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 fo:margin-right="-0.0013in"/>
    </style:style>
    <style:style style:name="T8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10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11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complex="hi" style:country-complex="IN"/>
    </style:style>
    <style:style style:name="T15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fo:color="#000000" style:font-size-complex="12pt" fo:language="en" fo:country="US" style:language-asian="lt" style:country-asian="LT" style:language-complex="hi" style:country-complex="IN"/>
    </style:style>
    <style:style style:name="P17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NSimSun" fo:letter-spacing="0.0208in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NSimSun" fo:letter-spacing="0.0138in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Arial Unicode MS" style:font-name-complex="Lucida Sans" style:font-weight-complex="bold" fo:color="#000000" style:font-size-complex="12pt" fo:background-color="#FFFFFF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line-height="115%"/>
      <style:text-properties style:font-name-asian="NSimSun" style:font-name-complex="Lucida Sans" style:font-weight-complex="bold" fo:letter-spacing="0.0694in" style:font-size-complex="12pt" fo:background-color="#FFFFFF" style:language-asian="lt" style:country-asian="LT" style:language-complex="hi" style:country-complex="IN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4-01-29, i. k. 2024-01545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2024–2026 METŲ STRATEGINIO VEIKLOS PLANO PATVIRTINIMO</text:span><text:span text:style-name="T15"><text:s/></text:span><text:span text:style-name="T16"><text:s/></text:span></text:p>
      <text:p text:style-name="P17"/>
      <text:p text:style-name="P18"><text:span text:style-name="T19">2024 m. sausio 25 d. Nr.<text:s/></text:span><text:span text:style-name="T20">T3-1</text:span></text:p>
      <text:p text:style-name="P21">Prienai</text:p>
      <text:p text:style-name="P22"/>
      <text:p text:style-name="P23"><text:span text:style-name="T24">Vadovaudamasi Lietuvos Respublikos vietos savivaldos įstatymo 15 straipsnio 2 dalies 32 punktu, Prienų rajono savivaldybės taryba<text:s/></text:span><text:span text:style-name="T25">nusprendžia</text:span><text:span text:style-name="T26">:</text:span><text:span text:style-name="T27"><text:s/></text:span></text:p>
      <text:p text:style-name="P28"><text:span text:style-name="T29">1</text:span><text:span text:style-name="T30">. Patvirtinti Prienų rajono savivaldybės 2024–2026 metų strateginį veiklos planą (pridedama).</text:span></text:p>
      <text:p text:style-name="P31"><text:span text:style-name="T32">2</text:span><text:span text:style-name="T33">. Pripažinti netekusiu galios Prienų rajono savivaldybės tarybos 2023 m. sausio 27 d. sprendimą Nr. T3-1 „Dėl Prienų rajono savivaldybės 2023–2025 metų strateginio veiklos plano <text:s/>patvirtinimo“ su visais pakeitimais ir papildymais.</text:span></text:p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text:s text:c="65"/>Alvydas Vaicekausk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T3-1 Priedas pagal sprendimą Nr. T3-289</text:p>
      <text:p text:style-name="P43">Priedo pakeitimai:</text:p>
      <text:p text:style-name="P44"><text:span text:style-name="T45">Nr.<text:s/></text:span><text:a xlink:href="https://www.e-tar.lt/portal/legalAct.html?documentId=2040d2c01f3d11ef8b14c5bcce136045" office:target-frame-name="_top" xlink:show="replace"><text:span text:style-name="T46">T3-139</text:span></text:a><text:span text:style-name="T47">, 2024-05-30, paskelbta TAR 2024-06-01, i. k. 2024-09958</text:span></text:p>
      <text:p text:style-name="P48"><text:span text:style-name="T49">Nr.<text:s/></text:span><text:a xlink:href="https://www.e-tar.lt/portal/legalAct.html?documentId=8bf398507cca11efabdbb4a1fc8b0b63" office:target-frame-name="_top" xlink:show="replace"><text:span text:style-name="T50">T3-236</text:span></text:a><text:span text:style-name="T51">, 2024-09-26, paskelbta TAR 2024-09-30, i. k. 2024-17023</text:span></text:p>
      <text:p text:style-name="P52"><text:span text:style-name="T53">Nr.<text:s/></text:span><text:a xlink:href="https://www.e-tar.lt/portal/legalAct.html?documentId=7e987720c67111efa5ddd96c482819f5" office:target-frame-name="_top" xlink:show="replace"><text:span text:style-name="T54">T3-289</text:span></text:a><text:span text:style-name="T55">, 2024-12-27, paskelbta TAR 2024-12-30, i. k. 2024-23407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Prienų rajono savivaldybės taryba, Sprendimas</text:span></text:p>
      <text:p text:style-name="P65"><text:span text:style-name="T66">Nr.<text:s/></text:span><text:a xlink:href="https://www.e-tar.lt/portal/legalAct.html?documentId=2040d2c01f3d11ef8b14c5bcce136045" office:target-frame-name="_top" xlink:show="replace"><text:span text:style-name="T67">T3-139</text:span></text:a><text:span text:style-name="T68">, 2024-05-30, paskelbta TAR 2024-06-01, i. k. 2024-09958</text:span></text:p>
      <text:p text:style-name="P69"><text:span text:style-name="T70">Dėl Prienų rajono savivaldybės tarybos 2024 m</text:span><text:span text:style-name="T71">. sausio 25 d. sprendimo Nr. T3-1 „Dėl Prienų rajono savivaldybės 2024–2026 metų strateginio veiklos plano patvirtinimo“ pakeitimo</text:span></text:p>
      <text:p text:style-name="P72"/>
      <text:p text:style-name="P73"><text:span text:style-name="T74">2.</text:span></text:p>
      <text:p text:style-name="P75"><text:span text:style-name="T76">Prienų rajono savivaldybės taryba, Sprendimas</text:span></text:p>
      <text:p text:style-name="P77"><text:span text:style-name="T78">Nr.<text:s/></text:span><text:a xlink:href="https://www.e-tar.lt/portal/legalAct.html?documentId=8bf398507cca11efabdbb4a1fc8b0b63" office:target-frame-name="_top" xlink:show="replace"><text:span text:style-name="T79">T3-236</text:span></text:a><text:span text:style-name="T80">, 2024-09-26, paskelbta TAR 2024-09-30, i. k. 2024-17023</text:span></text:p>
      <text:p text:style-name="P81"><text:span text:style-name="T82">Dėl Prienų rajono savivaldybės tarybos 2024 m. sausio 25 d. sprendimo Nr. T3-1 „Dėl Prienų rajono savivaldybės 2024–2026 metų strateginio veiklos plano patvirtinimo“<text:s/></text:span><text:span text:style-name="T83">pakeitimo</text:span></text:p>
      <text:p text:style-name="P84"/>
      <text:p text:style-name="P85"><text:span text:style-name="T86">3.</text:span></text:p>
      <text:p text:style-name="P87"><text:span text:style-name="T88">Prienų rajono savivaldybės taryba, Sprendimas</text:span></text:p>
      <text:p text:style-name="P89"><text:span text:style-name="T90">Nr.<text:s/></text:span><text:a xlink:href="https://www.e-tar.lt/portal/legalAct.html?documentId=7e987720c67111efa5ddd96c482819f5" office:target-frame-name="_top" xlink:show="replace"><text:span text:style-name="T91">T3-289</text:span></text:a><text:span text:style-name="T92">, 2024-12-27, paskelbta TAR 2024-12-30, i. k. 2024-23407</text:span></text:p>
      <text:p text:style-name="P93"><text:span text:style-name="T94">Dėl Prienų rajono savivaldybės<text:s/></text:span><text:span text:style-name="T95">tarybos 2024 m. sausio 25 d. sprendimo Nr. T3-1 „Dėl Prienų rajono savivaldybės 2024–2026 metų strateginio veiklos plan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5-01-10T11:48:00Z</meta:creation-date>
    <dc:date>2025-01-10T11:48:00Z</dc:date>
    <meta:template xlink:href="Normal.dotm" xlink:type="simple"/>
    <meta:editing-cycles>2</meta:editing-cycles>
    <meta:editing-duration>PT0S</meta:editing-duration>
    <meta:document-statistic meta:page-count="3" meta:paragraph-count="22" meta:word-count="319" meta:character-count="2609" meta:row-count="60" meta:non-whitespace-character-count="2312"/>
  </office:meta>
</office:document-meta>
</file>