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size="13pt" style:font-size-asian="13pt" fo:language="en" fo:country="US"/>
    </style:style>
    <style:style style:name="P24" style:parent-style-name="Normal" style:family="paragraph">
      <style:paragraph-properties fo:text-align="center"/>
      <style:text-properties fo:font-weight="bold" style:font-weight-asian="bold" fo:font-size="14pt" style:font-size-asian="14pt" style:language-asian="lt" style:country-asian="LT"/>
    </style:style>
    <style:style style:name="P25" style:parent-style-name="Normal" style:family="paragraph">
      <style:paragraph-properties fo:text-align="center"/>
      <style:text-properties fo:font-weight="bold" style:font-weight-asian="bold" fo:font-size="14pt" style:font-size-asian="14pt" style:language-asian="lt" style:country-asian="LT"/>
    </style:style>
    <style:style style:name="P2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7" style:parent-style-name="Normal" style:family="paragraph">
      <style:text-properties fo:font-size="14pt" style:font-size-asian="14pt" style:font-size-complex="14pt" style:language-asian="lt" style:country-asian="LT"/>
    </style:style>
    <style:style style:name="P28"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50%"/>
      <style:text-properties fo:text-transform="uppercase"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ab-stops>
          <style:tab-stop style:type="center" style:position="3.1493in"/>
          <style:tab-stop style:type="left" style:position="5.2916in"/>
        </style:tab-stops>
      </style:paragraph-properties>
      <style:text-properties style:font-size-complex="12pt" style:language-asian="lt" style:country-asian="LT"/>
    </style:style>
    <style:style style:name="P38" style:parent-style-name="Normal" style:family="paragraph">
      <style:paragraph-properties fo:text-align="center" fo:line-height="150%"/>
      <style:text-properties fo:text-transform="uppercase" style:font-size-complex="12pt" style:language-asian="lt" style:country-asian="LT"/>
    </style:style>
    <style:style style:name="P39" style:parent-style-name="Normal" style:family="paragraph">
      <style:paragraph-properties fo:text-align="center" fo:line-height="150%"/>
      <style:text-properties fo:text-transform="uppercase"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347in" style:font-size-complex="12p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align="justify" fo:text-indent="3.15in" style:page-number="1"/>
      <style:text-properties style:font-size-complex="12pt" style:language-asian="lt" style:country-asian="LT"/>
    </style:style>
    <style:style style:name="P75" style:parent-style-name="Normal" style:family="paragraph">
      <style:paragraph-properties fo:text-align="justify" fo:text-indent="3.15in"/>
      <style:text-properties style:font-size-complex="12pt" style:language-asian="lt" style:country-asian="LT"/>
    </style:style>
    <style:style style:name="P76" style:parent-style-name="Normal" style:family="paragraph">
      <style:paragraph-properties fo:text-align="justify" fo:text-indent="3.15in"/>
      <style:text-properties fo:letter-spacing="-0.0013in" style:font-size-complex="12pt" style:language-asian="lt" style:country-asian="LT"/>
    </style:style>
    <style:style style:name="P77" style:parent-style-name="Normal" style:family="paragraph">
      <style:paragraph-properties fo:text-align="end" fo:line-height="150%"/>
      <style:text-properties style:font-size-complex="12pt" style:language-asian="lt" style:country-asian="LT"/>
    </style:style>
    <style:style style:name="P78" style:parent-style-name="Normal" style:family="paragraph">
      <style:paragraph-properties fo:line-height="150%"/>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14pt" style:font-size-asian="14pt" style:font-size-complex="14pt" style:language-asian="lt" style:country-asian="LT"/>
    </style:style>
    <style:style style:name="T8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tab-stops>
          <style:tab-stop style:type="left" style:position="2.1659in"/>
        </style:tab-stops>
      </style:paragraph-properties>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justify" fo:line-height="150%" fo:text-indent="0.2597in"/>
      <style:text-properties style:font-size-complex="12pt" style:language-asian="lt" style:country-asian="LT"/>
    </style:style>
    <style:style style:name="P88"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ize="13pt" style:font-size-asian="13pt" style:font-size-complex="12pt" style:language-asian="lt" style:country-asian="LT"/>
    </style:style>
    <style:style style:name="T93" style:parent-style-name="DefaultParagraphFont" style:family="text">
      <style:text-properties fo:font-size="13pt" style:font-size-asian="13pt" style:font-size-complex="12pt" style:language-asian="lt" style:country-asian="LT"/>
    </style:style>
    <style:style style:name="T94" style:parent-style-name="DefaultParagraphFont" style:family="text">
      <style:text-properties fo:font-size="13pt" style:font-size-asian="13pt" style:font-size-complex="12pt" style:language-asian="lt" style:country-asian="LT"/>
    </style:style>
    <style:style style:name="T95" style:parent-style-name="DefaultParagraphFont" style:family="text">
      <style:text-properties fo:font-size="13pt" style:font-size-asian="13pt" style:font-size-complex="12pt" style:language-asian="lt" style:country-asian="LT"/>
    </style:style>
    <style:style style:name="P96"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ize="13pt" style:font-size-asian="13pt" style:font-size-complex="12pt" style:language-asian="lt" style:country-asian="LT"/>
    </style:style>
    <style:style style:name="T101" style:parent-style-name="DefaultParagraphFont" style:family="text">
      <style:text-properties fo:font-size="13pt" style:font-size-asian="13pt" style:font-size-complex="12pt" style:language-asian="lt" style:country-asian="LT"/>
    </style:style>
    <style:style style:name="P102" style:parent-style-name="Normal" style:family="paragraph">
      <style:paragraph-properties fo:text-align="justify" fo:line-height="150%" fo:margin-left="0.3944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center" fo:line-height="150%" fo:text-indent="0.2597in"/>
      <style:text-properties style:font-size-complex="12pt" fo:language="en" fo:country="US" style:language-asian="lt" style:country-asian="LT"/>
    </style:style>
    <style:style style:name="P108"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fo:font-size="13pt" style:font-size-asian="13pt" style:font-size-complex="12pt" style:language-asian="lt" style:country-asian="LT"/>
    </style:style>
    <style:style style:name="P113"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fo:font-size="13pt" style:font-size-asian="13pt" style:font-size-complex="12pt" style:language-asian="lt" style:country-asian="LT"/>
    </style:style>
    <style:style style:name="T118" style:parent-style-name="DefaultParagraphFont" style:family="text">
      <style:text-properties fo:font-size="13pt" style:font-size-asian="13pt" style:font-size-complex="12pt" style:language-asian="lt" style:country-asian="LT"/>
    </style:style>
    <style:style style:name="P119"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fo:font-size="13pt" style:font-size-asian="13pt" style:font-size-complex="12pt" style:language-asian="lt" style:country-asian="LT"/>
    </style:style>
    <style:style style:name="T124" style:parent-style-name="DefaultParagraphFont" style:family="text">
      <style:text-properties fo:font-size="13pt" style:font-size-asian="13pt" style:font-size-complex="12pt" style:language-asian="lt" style:country-asian="LT"/>
    </style:style>
    <style:style style:name="P125"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fo:font-size="13pt" style:font-size-asian="13pt" style:font-size-complex="12pt" style:language-asian="lt" style:country-asian="LT"/>
    </style:style>
    <style:style style:name="T130" style:parent-style-name="DefaultParagraphFont" style:family="text">
      <style:text-properties fo:font-size="13pt" style:font-size-asian="13pt" style:font-size-complex="12pt" style:language-asian="lt" style:country-asian="LT"/>
    </style:style>
    <style:style style:name="P131"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fo:font-size="13pt" style:font-size-asian="13pt" style:font-size-complex="12pt" style:language-asian="lt" style:country-asian="LT"/>
    </style:style>
    <style:style style:name="T136" style:parent-style-name="DefaultParagraphFont" style:family="text">
      <style:text-properties fo:font-size="13pt" style:font-size-asian="13pt" style:font-size-complex="12pt" style:language-asian="lt" style:country-asian="LT"/>
    </style:style>
    <style:style style:name="P137"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fo:font-size="13pt" style:font-size-asian="13pt" style:font-size-complex="12pt" style:language-asian="lt" style:country-asian="LT"/>
    </style:style>
    <style:style style:name="P142"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ize="13pt" style:font-size-asian="13pt" style:font-size-complex="12pt" style:language-asian="lt" style:country-asian="LT"/>
    </style:style>
    <style:style style:name="P147"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ize="13pt" style:font-size-asian="13pt" style:font-size-complex="12pt" style:language-asian="lt" style:country-asian="LT"/>
    </style:style>
    <style:style style:name="P152"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ize="13pt" style:font-size-asian="13pt" style:font-size-complex="12pt" style:language-asian="lt" style:country-asian="LT"/>
    </style:style>
    <style:style style:name="T157" style:parent-style-name="DefaultParagraphFont" style:family="text">
      <style:text-properties fo:font-size="13pt" style:font-size-asian="13pt" style:font-size-complex="12pt" style:language-asian="lt" style:country-asian="LT"/>
    </style:style>
    <style:style style:name="P158" style:parent-style-name="Normal" style:family="paragraph">
      <style:paragraph-properties fo:line-height="150%">
        <style:tab-stops>
          <style:tab-stop style:type="left" style:position="0.6895in"/>
          <style:tab-stop style:type="left" style:position="0.7875in"/>
          <style:tab-stop style:type="left" style:position="0.8861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line-height="150%" fo:margin-left="0.3944in" fo:text-indent="0.043in">
        <style:tab-stops/>
      </style:paragraph-properties>
      <style:text-properties style:font-size-complex="12pt" fo:language="en" fo:country="US"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fo:font-size="13pt" style:font-size-asian="13pt" style:font-size-complex="12pt" style:language-asian="lt" style:country-asian="LT"/>
    </style:style>
    <style:style style:name="T169" style:parent-style-name="DefaultParagraphFont" style:family="text">
      <style:text-properties fo:font-size="13pt" style:font-size-asian="13pt"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fo:font-size="13pt" style:font-size-asian="13pt" style:font-size-complex="12pt" style:language-asian="lt" style:country-asian="LT"/>
    </style:style>
    <style:style style:name="T175" style:parent-style-name="DefaultParagraphFont" style:family="text">
      <style:text-properties fo:font-size="13pt" style:font-size-asian="13pt"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fo:font-size="13pt" style:font-size-asian="13pt" style:font-size-complex="12pt" style:language-asian="lt" style:country-asian="LT"/>
    </style:style>
    <style:style style:name="T181" style:parent-style-name="DefaultParagraphFont" style:family="text">
      <style:text-properties fo:font-size="13pt" style:font-size-asian="13pt"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fo:margin-left="0.3937in" fo:text-indent="0.043in">
        <style:tab-stops/>
      </style:paragraph-properties>
      <style:text-properties style:font-size-complex="12pt" fo:language="en" fo:country="US" style:language-asian="lt" style:country-asian="LT"/>
    </style:style>
    <style:style style:name="P2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3pt" style:font-size-asian="13pt" style:font-size-complex="12pt" style:language-asian="lt" style:country-asian="L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ize="13pt" style:font-size-asian="13pt" style:font-size-complex="12pt" style:language-asian="lt" style:country-asian="LT"/>
    </style:style>
    <style:style style:name="T215" style:parent-style-name="DefaultParagraphFont" style:family="text">
      <style:text-properties fo:font-size="13pt" style:font-size-asian="13pt" style:font-size-complex="12pt" style:language-asian="lt" style:country-asian="L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ize="13pt" style:font-size-asian="13pt"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ize="13pt" style:font-size-asian="13pt" style:font-size-complex="12pt" style:language-asian="lt" style:country-asian="LT"/>
    </style:style>
    <style:style style:name="T226" style:parent-style-name="DefaultParagraphFont" style:family="text">
      <style:text-properties fo:font-size="13pt" style:font-size-asian="13pt" style:font-size-complex="12pt" style:language-asian="lt" style:country-asian="L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ize="13pt" style:font-size-asian="13pt" style:font-size-complex="12pt" style:language-asian="lt" style:country-asian="L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13pt" style:font-size-asian="13pt" style:font-size-complex="12pt" style:language-asian="lt" style:country-asian="LT"/>
    </style:style>
    <style:style style:name="T237" style:parent-style-name="DefaultParagraphFont" style:family="text">
      <style:text-properties fo:font-size="13pt" style:font-size-asian="13pt" style:font-size-complex="12pt" style:language-asian="lt" style:country-asian="LT"/>
    </style:style>
    <style:style style:name="T238" style:parent-style-name="DefaultParagraphFont" style:family="text">
      <style:text-properties fo:font-size="13pt" style:font-size-asian="13pt" style:font-size-complex="12pt" style:language-asian="lt" style:country-asian="LT"/>
    </style:style>
    <style:style style:name="T239" style:parent-style-name="DefaultParagraphFont" style:family="text">
      <style:text-properties fo:font-size="13pt" style:font-size-asian="13pt"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fo:font-size="13pt" style:font-size-asian="13pt" style:font-size-complex="12pt" style:language-asian="lt" style:country-asian="LT"/>
    </style:style>
    <style:style style:name="T245" style:parent-style-name="DefaultParagraphFont" style:family="text">
      <style:text-properties fo:font-size="13pt" style:font-size-asian="13pt"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fo:font-size="13pt" style:font-size-asian="13pt" style:font-size-complex="12pt" style:language-asian="lt" style:country-asian="LT"/>
    </style:style>
    <style:style style:name="P2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fo:font-size="13pt" style:font-size-asian="13pt"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fo:font-size="13pt" style:font-size-asian="13pt" style:font-size-complex="12pt" style:language-asian="lt" style:country-asian="LT"/>
    </style:style>
    <style:style style:name="T261" style:parent-style-name="DefaultParagraphFont" style:family="text">
      <style:text-properties fo:font-size="13pt" style:font-size-asian="13pt"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fo:font-size="13pt" style:font-size-asian="13pt" style:font-size-complex="12pt" style:language-asian="lt" style:country-asian="LT"/>
    </style:style>
    <style:style style:name="T267" style:parent-style-name="DefaultParagraphFont" style:family="text">
      <style:text-properties fo:font-size="13pt" style:font-size-asian="13pt" style:font-size-complex="12pt" style:language-asian="lt" style:country-asian="LT"/>
    </style:style>
    <style:style style:name="P268" style:parent-style-name="Normal" style:family="paragraph">
      <style:paragraph-properties fo:text-align="justify" fo:line-height="150%" fo:margin-left="0.5909in">
        <style:tab-stops>
          <style:tab-stop style:type="left" style:position="0.1965in"/>
          <style:tab-stop style:type="left" style:position="0.2951in"/>
        </style:tab-stops>
      </style:paragraph-properties>
    </style:style>
    <style:style style:name="P269" style:parent-style-name="Normal" style:family="paragraph">
      <style:paragraph-properties style:punctuation-wrap="simple" fo:text-align="center" style:vertical-align="baseline">
        <style:tab-stops>
          <style:tab-stop style:type="left" style:position="1.9687in"/>
        </style:tab-stops>
      </style:paragraph-properties>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style:punctuation-wrap="simple" fo:text-align="justify" style:vertical-align="baseline" fo:line-height="150%" fo:margin-left="0.3944in">
        <style:tab-stops/>
      </style:paragraph-properties>
      <style:text-properties style:font-size-complex="12pt" fo:language="en" fo:country="US" style:language-asian="lt" style:country-asian="LT"/>
    </style:style>
    <style:style style:name="P2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ize="13pt" style:font-size-asian="13pt" style:font-size-complex="12pt" style:language-asian="lt" style:country-asian="LT"/>
    </style:style>
    <style:style style:name="T279" style:parent-style-name="DefaultParagraphFont" style:family="text">
      <style:text-properties fo:font-size="13pt" style:font-size-asian="13pt" style:font-size-complex="12pt" style:language-asian="lt" style:country-asian="LT"/>
    </style:style>
    <style:style style:name="T280" style:parent-style-name="DefaultParagraphFont" style:family="text">
      <style:text-properties fo:font-size="13pt" style:font-size-asian="13pt"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ize="13pt" style:font-size-asian="13pt" style:font-size-complex="12pt" style:language-asian="lt" style:country-asian="LT"/>
    </style:style>
    <style:style style:name="P306" style:parent-style-name="Normal" style:family="paragraph">
      <style:paragraph-properties fo:text-align="center" fo:line-height="15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fo:line-height="150%" fo:text-indent="0.043in"/>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fo:font-size="13pt" style:font-size-asian="13pt" style:font-size-complex="12pt" style:language-asian="lt" style:country-asian="LT"/>
    </style:style>
    <style:style style:name="T327" style:parent-style-name="DefaultParagraphFont" style:family="text">
      <style:text-properties fo:font-size="13pt" style:font-size-asian="13pt" style:font-size-complex="12pt" style:language-asian="lt" style:country-asian="LT"/>
    </style:style>
    <style:style style:name="T328" style:parent-style-name="DefaultParagraphFont" style:family="text">
      <style:text-properties fo:color="#000000" fo:font-size="13pt" style:font-size-asian="13pt" style:font-size-complex="12pt" style:language-asian="lt" style:country-asian="LT"/>
    </style:style>
    <style:style style:name="T329" style:parent-style-name="DefaultParagraphFont" style:family="text">
      <style:text-properties fo:color="#000000" fo:font-size="13pt" style:font-size-asian="13pt"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fo:font-size="13pt" style:font-size-asian="13pt" style:font-size-complex="12pt" style:language-asian="lt" style:country-asian="LT"/>
    </style:style>
    <style:style style:name="T335" style:parent-style-name="DefaultParagraphFont" style:family="text">
      <style:text-properties fo:color="#000000" fo:font-size="13pt" style:font-size-asian="13pt" style:font-size-complex="12pt" style:language-asian="lt" style:country-asian="LT"/>
    </style:style>
    <style:style style:name="T336" style:parent-style-name="DefaultParagraphFont" style:family="text">
      <style:text-properties fo:color="#000000" fo:font-size="13pt" style:font-size-asian="13pt"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fo:font-size="13pt" style:font-size-asian="13pt" style:font-size-complex="12pt" style:language-asian="lt" style:country-asian="LT"/>
    </style:style>
    <style:style style:name="T342" style:parent-style-name="DefaultParagraphFont" style:family="text">
      <style:text-properties fo:font-size="13pt" style:font-size-asian="13pt" style:font-size-complex="12pt" style:language-asian="lt" style:country-asian="LT"/>
    </style:style>
    <style:style style:name="T343" style:parent-style-name="DefaultParagraphFont" style:family="text">
      <style:text-properties fo:font-size="13pt" style:font-size-asian="13pt" style:font-size-complex="12pt" style:language-asian="lt" style:country-asian="LT"/>
    </style:style>
    <style:style style:name="T344" style:parent-style-name="DefaultParagraphFont" style:family="text">
      <style:text-properties fo:font-size="13pt" style:font-size-asian="13pt"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letter-spacing="-0.0027in"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letter-spacing="-0.0055in"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ize="13pt" style:font-size-asian="13pt" style:font-size-complex="12pt" style:language-asian="lt" style:country-asian="LT"/>
    </style:style>
    <style:style style:name="T407" style:parent-style-name="DefaultParagraphFont" style:family="text">
      <style:text-properties fo:font-size="13pt" style:font-size-asian="13pt" style:font-size-complex="12pt" style:language-asian="lt" style:country-asian="LT"/>
    </style:style>
    <style:style style:name="T408" style:parent-style-name="DefaultParagraphFont" style:family="text">
      <style:text-properties style:font-weight-complex="bold" fo:color="#000000" fo:font-size="13pt" style:font-size-asian="13pt" style:font-size-complex="12pt" style:language-asian="lt" style:country-asian="LT"/>
    </style:style>
    <style:style style:name="T409" style:parent-style-name="DefaultParagraphFont" style:family="text">
      <style:text-properties fo:font-weight="bold" style:font-weight-asian="bold" style:font-weight-complex="bold" fo:color="#000000" fo:font-size="13pt" style:font-size-asian="13pt" style:font-size-complex="12pt" style:language-asian="lt" style:country-asian="LT"/>
    </style:style>
    <style:style style:name="T410" style:parent-style-name="DefaultParagraphFont" style:family="text">
      <style:text-properties fo:font-size="13pt" style:font-size-asian="13pt" style:font-size-complex="12pt" style:language-asian="lt" style:country-asian="LT"/>
    </style:style>
    <style:style style:name="T411" style:parent-style-name="DefaultParagraphFont" style:family="text">
      <style:text-properties fo:font-size="13pt" style:font-size-asian="13pt" style:font-size-complex="12pt" style:language-asian="lt" style:country-asian="LT"/>
    </style:style>
    <style:style style:name="P4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ize="13pt" style:font-size-asian="13pt" style:font-size-complex="12pt" style:language-asian="lt" style:country-asian="LT"/>
    </style:style>
    <style:style style:name="T417" style:parent-style-name="DefaultParagraphFont" style:family="text">
      <style:text-properties fo:font-size="13pt" style:font-size-asian="13pt" style:font-size-complex="12pt" style:language-asian="lt" style:country-asian="LT"/>
    </style:style>
    <style:style style:name="T418" style:parent-style-name="DefaultParagraphFont" style:family="text">
      <style:text-properties fo:font-weight="bold" style:font-weight-asian="bold" style:font-weight-complex="bold" fo:color="#000000" fo:font-size="13pt" style:font-size-asian="13pt" style:font-size-complex="12pt" style:language-asian="lt" style:country-asian="LT"/>
    </style:style>
    <style:style style:name="P419" style:parent-style-name="Normal" style:family="paragraph">
      <style:paragraph-properties fo:text-align="justify" fo:line-height="150%" fo:margin-left="0.3937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center" fo:line-height="150%" fo:margin-left="0.0986in" fo:text-indent="0.2402in">
        <style:tab-stops/>
      </style:paragraph-properties>
      <style:text-properties style:font-size-complex="12pt" fo:language="en" fo:country="US" style:language-asian="lt" style:country-asian="LT"/>
    </style:style>
    <style:style style:name="P42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fo:font-size="13pt" style:font-size-asian="13pt" style:font-size-complex="12pt" style:language-asian="lt" style:country-asian="LT"/>
    </style:style>
    <style:style style:name="P43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fo:font-size="13pt" style:font-size-asian="13pt" style:font-size-complex="12pt" style:language-asian="lt" style:country-asian="LT"/>
    </style:style>
    <style:style style:name="T435" style:parent-style-name="DefaultParagraphFont" style:family="text">
      <style:text-properties fo:font-size="13pt" style:font-size-asian="13pt" style:font-size-complex="12pt" style:language-asian="lt" style:country-asian="LT"/>
    </style:style>
    <style:style style:name="T436" style:parent-style-name="DefaultParagraphFont" style:family="text">
      <style:text-properties fo:font-size="13pt" style:font-size-asian="13pt" style:font-size-complex="12pt" style:language-asian="lt" style:country-asian="LT"/>
    </style:style>
    <style:style style:name="T437" style:parent-style-name="DefaultParagraphFont" style:family="text">
      <style:text-properties fo:font-size="13pt" style:font-size-asian="13pt" style:font-size-complex="12pt" style:language-asian="lt" style:country-asian="LT"/>
    </style:style>
    <style:style style:name="P43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fo:font-size="13pt" style:font-size-asian="13pt" style:font-size-complex="12pt" style:language-asian="lt" style:country-asian="LT"/>
    </style:style>
    <style:style style:name="T443" style:parent-style-name="DefaultParagraphFont" style:family="text">
      <style:text-properties fo:font-size="13pt" style:font-size-asian="13pt" style:font-size-complex="12pt" style:language-asian="lt" style:country-asian="L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T448" style:parent-style-name="DefaultParagraphFont" style:family="text">
      <style:text-properties fo:font-weight="bold" style:font-weight-asian="bold" style:font-weight-complex="bold" fo:text-transform="uppercase" style:font-size-complex="12pt" style:language-asian="lt" style:country-asian="LT"/>
    </style:style>
    <style:style style:name="P449" style:parent-style-name="Normal" style:family="paragraph">
      <style:paragraph-properties fo:text-align="center" fo:line-height="150%" fo:text-indent="0.043in"/>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3pt" style:font-size-asian="13pt" style:font-size-complex="12pt" style:language-asian="lt" style:country-asian="L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ize="13pt" style:font-size-asian="13pt" style:font-size-complex="12pt" style:language-asian="lt" style:country-asian="LT"/>
    </style:style>
    <style:style style:name="T460" style:parent-style-name="DefaultParagraphFont" style:family="text">
      <style:text-properties fo:font-size="13pt" style:font-size-asian="13pt" style:font-size-complex="12pt" style:language-asian="lt" style:country-asian="LT"/>
    </style:style>
    <style:style style:name="P461" style:parent-style-name="Normal" style:family="paragraph">
      <style:paragraph-properties fo:text-align="justify" fo:text-indent="0.5909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ize="13pt" style:font-size-asian="13pt" style:font-size-complex="12pt" style:language-asian="lt" style:country-asian="LT"/>
    </style:style>
    <style:style style:name="T466" style:parent-style-name="DefaultParagraphFont" style:family="text">
      <style:text-properties fo:font-size="13pt" style:font-size-asian="13pt" style:font-size-complex="12pt" style:language-asian="lt" style:country-asian="L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ize="13pt" style:font-size-asian="13pt" style:font-size-complex="12pt" style:language-asian="lt" style:country-asian="LT"/>
    </style:style>
    <style:style style:name="T472" style:parent-style-name="DefaultParagraphFont" style:family="text">
      <style:text-properties fo:font-size="13pt" style:font-size-asian="13pt" style:font-size-complex="12pt" style:language-asian="lt" style:country-asian="L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ize="13pt" style:font-size-asian="13pt" style:font-size-complex="12pt" style:language-asian="lt" style:country-asian="LT"/>
    </style:style>
    <style:style style:name="T478" style:parent-style-name="DefaultParagraphFont" style:family="text">
      <style:text-properties fo:font-size="13pt" style:font-size-asian="13pt"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font-size="13pt" style:font-size-asian="13pt" style:font-size-complex="12pt" style:language-asian="lt" style:country-asian="L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ize="13pt" style:font-size-asian="13pt" style:font-size-complex="12pt" style:language-asian="lt" style:country-asian="LT"/>
    </style:style>
    <style:style style:name="T485" style:parent-style-name="DefaultParagraphFont" style:family="text">
      <style:text-properties fo:font-size="13pt" style:font-size-asian="13pt" style:font-size-complex="12pt" style:language-asian="lt" style:country-asian="LT"/>
    </style:style>
    <style:style style:name="P486" style:parent-style-name="Normal" style:family="paragraph">
      <style:paragraph-properties fo:text-align="center">
        <style:tab-stops>
          <style:tab-stop style:type="left" style:position="0.8861in"/>
        </style:tab-stops>
      </style:paragraph-properties>
    </style:style>
    <style:style style:name="T487" style:parent-style-name="DefaultParagraphFont" style:family="text">
      <style:text-properties fo:font-size="13pt" style:font-size-asian="13pt" style:font-size-complex="12pt" style:language-asian="lt" style:country-asian="LT"/>
    </style:style>
    <style:style style:name="P488"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492" style:parent-style-name="Normal" style:family="paragraph">
      <style:paragraph-properties fo:margin-left="3.543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indent="4.3312in"/>
      <style:text-properties style:font-size-complex="12pt" fo:language="en" fo:country="US" style:language-asian="lt" style:country-asian="LT"/>
    </style:style>
    <style:style style:name="P496" style:parent-style-name="Normal" style:family="paragraph">
      <style:paragraph-properties fo:text-indent="4.3312in"/>
      <style:text-properties style:font-size-complex="12pt" fo:language="en" fo:country="US"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center"/>
      <style:text-properties style:font-size-complex="12pt" fo:language="en" fo:country="US" style:language-asian="lt" style:country-asian="LT"/>
    </style:style>
    <style:style style:name="TableColumn503" style:family="table-column">
      <style:table-column-properties style:column-width="0.3645in" style:use-optimal-column-width="false"/>
    </style:style>
    <style:style style:name="TableColumn504" style:family="table-column">
      <style:table-column-properties style:column-width="1.1645in" style:use-optimal-column-width="false"/>
    </style:style>
    <style:style style:name="TableColumn505" style:family="table-column">
      <style:table-column-properties style:column-width="0.9993in" style:use-optimal-column-width="false"/>
    </style:style>
    <style:style style:name="TableColumn506" style:family="table-column">
      <style:table-column-properties style:column-width="0.709in" style:use-optimal-column-width="false"/>
    </style:style>
    <style:style style:name="TableColumn507" style:family="table-column">
      <style:table-column-properties style:column-width="0.4534in" style:use-optimal-column-width="false"/>
    </style:style>
    <style:style style:name="TableColumn508" style:family="table-column">
      <style:table-column-properties style:column-width="1.2881in" style:use-optimal-column-width="false"/>
    </style:style>
    <style:style style:name="TableColumn509" style:family="table-column">
      <style:table-column-properties style:column-width="0.027in" style:use-optimal-column-width="false"/>
    </style:style>
    <style:style style:name="TableColumn510" style:family="table-column">
      <style:table-column-properties style:column-width="0.6326in" style:use-optimal-column-width="false"/>
    </style:style>
    <style:style style:name="TableColumn511" style:family="table-column">
      <style:table-column-properties style:column-width="0.0256in" style:use-optimal-column-width="false"/>
    </style:style>
    <style:style style:name="TableColumn512" style:family="table-column">
      <style:table-column-properties style:column-width="1.1812in" style:use-optimal-column-width="false"/>
    </style:style>
    <style:style style:name="Table502" style:family="table">
      <style:table-properties style:width="6.8458in" style:rel-width="106.14%" fo:margin-left="0.1736in" table:align="left"/>
    </style:style>
    <style:style style:name="TableRow513" style:family="table-row">
      <style:table-row-properties style:min-row-height="0.1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ableRow516" style:family="table-row">
      <style:table-row-properties style:min-row-height="0.1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color="#000000" style:font-size-complex="12pt" style:language-asian="lt" style:country-asian="LT"/>
    </style:style>
    <style:style style:name="TableRow519" style:family="table-row">
      <style:table-row-properties style:min-row-height="0.1in" style:use-optimal-row-height="false"/>
    </style:style>
    <style:style style:name="TableCell5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indent="0.043in"/>
      <style:text-properties style:font-size-complex="12pt" style:language-asian="lt" style:country-asian="LT"/>
    </style:style>
    <style:style style:name="TableRow526" style:family="table-row">
      <style:table-row-properties style:min-row-height="0.1in" style:use-optimal-row-height="false"/>
    </style:style>
    <style:style style:name="TableCell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indent="0.043in"/>
      <style:text-properties style:font-size-complex="12pt" style:language-asian="lt" style:country-asian="LT"/>
    </style:style>
    <style:style style:name="TableRow533" style:family="table-row">
      <style:table-row-properties style:min-row-height="0.1in" style:use-optimal-row-height="false"/>
    </style:style>
    <style:style style:name="TableCell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indent="0.043in"/>
      <style:text-properties style:font-size-complex="12pt" style:language-asian="lt" style:country-asian="LT"/>
    </style:style>
    <style:style style:name="TableRow540" style:family="table-row">
      <style:table-row-properties style:min-row-height="0.1in" style:use-optimal-row-height="false"/>
    </style:style>
    <style:style style:name="TableCell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indent="0.043in"/>
      <style:text-properties style:font-size-complex="12pt" style:language-asian="lt" style:country-asian="LT"/>
    </style:style>
    <style:style style:name="TableRow547" style:family="table-row">
      <style:table-row-properties style:min-row-height="0.1in" style:use-optimal-row-height="false"/>
    </style:style>
    <style:style style:name="TableCell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indent="0.043in"/>
      <style:text-properties style:font-size-complex="12pt" style:language-asian="lt" style:country-asian="LT"/>
    </style:style>
    <style:style style:name="TableRow554" style:family="table-row">
      <style:table-row-properties style:min-row-height="0.1in" style:use-optimal-row-height="false"/>
    </style:style>
    <style:style style:name="TableCell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indent="0.043in"/>
      <style:text-properties style:font-size-complex="12pt" style:language-asian="lt" style:country-asian="LT"/>
    </style:style>
    <style:style style:name="TableRow561" style:family="table-row">
      <style:table-row-properties style:min-row-height="0.1in" style:use-optimal-row-height="false"/>
    </style:style>
    <style:style style:name="TableCell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indent="0.043in"/>
      <style:text-properties style:font-size-complex="12pt" style:language-asian="lt" style:country-asian="LT"/>
    </style:style>
    <style:style style:name="TableRow568" style:family="table-row">
      <style:table-row-properties style:min-row-height="0.1in" style:use-optimal-row-height="false"/>
    </style:style>
    <style:style style:name="TableCell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indent="0.043in"/>
      <style:text-properties style:font-size-complex="12pt" style:language-asian="lt" style:country-asian="LT"/>
    </style:style>
    <style:style style:name="TableRow575" style:family="table-row">
      <style:table-row-properties style:min-row-height="0.1in" style:use-optimal-row-height="false"/>
    </style:style>
    <style:style style:name="TableCell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indent="0.043in"/>
      <style:text-properties style:font-size-complex="12pt" style:language-asian="lt" style:country-asian="LT"/>
    </style:style>
    <style:style style:name="TableRow582" style:family="table-row">
      <style:table-row-properties style:min-row-height="0.1in" style:use-optimal-row-height="false"/>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min-row-height="0.1in" style:use-optimal-row-height="false"/>
    </style:style>
    <style:style style:name="TableCell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indent="0.043in"/>
      <style:text-properties style:font-size-complex="12pt" style:language-asian="lt" style:country-asian="LT"/>
    </style:style>
    <style:style style:name="TableRow593" style:family="table-row">
      <style:table-row-properties style:min-row-height="0.1in" style:use-optimal-row-height="false"/>
    </style:style>
    <style:style style:name="TableCell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indent="0.043in"/>
      <style:text-properties style:font-size-complex="12pt" style:language-asian="lt" style:country-asian="LT"/>
    </style:style>
    <style:style style:name="TableRow600" style:family="table-row">
      <style:table-row-properties style:min-row-height="0.1in" style:use-optimal-row-height="false"/>
    </style:style>
    <style:style style:name="TableCell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indent="0.043in"/>
      <style:text-properties style:font-size-complex="12pt" style:language-asian="lt" style:country-asian="LT"/>
    </style:style>
    <style:style style:name="TableRow607" style:family="table-row">
      <style:table-row-properties style:min-row-height="0.1in" style:use-optimal-row-height="false"/>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9" style:parent-style-name="DefaultParagraphFont" style:family="text">
      <style:text-properties fo:color="#000000" style:font-size-complex="12pt" style:language-asian="lt" style:country-asian="LT"/>
    </style:style>
    <style:style style:name="TableRow610" style:family="table-row">
      <style:table-row-properties style:min-row-height="0.1in" style:use-optimal-row-height="false"/>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indent="0.043in"/>
      <style:text-properties style:font-size-complex="12pt" style:language-asian="lt" style:country-asian="LT"/>
    </style:style>
    <style:style style:name="TableRow617" style:family="table-row">
      <style:table-row-properties style:min-row-height="0.1in" style:use-optimal-row-height="false"/>
    </style:style>
    <style:style style:name="TableCell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1" style:parent-style-name="DefaultParagraphFont" style:family="text">
      <style:text-properties fo:color="#000000" fo:letter-spacing="-0.0027in" style:font-size-complex="12pt" style:language-asian="lt" style:country-asian="LT"/>
    </style:style>
    <style:style style:name="T622" style:parent-style-name="DefaultParagraphFont" style:family="text">
      <style:text-properties fo:color="#000000" fo:letter-spacing="-0.0027in"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indent="0.043in"/>
      <style:text-properties style:font-size-complex="12pt" style:language-asian="lt" style:country-asian="LT"/>
    </style:style>
    <style:style style:name="TableRow625" style:family="table-row">
      <style:table-row-properties style:min-row-height="0.1in" style:use-optimal-row-height="false"/>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7" style:parent-style-name="DefaultParagraphFont" style:family="text">
      <style:text-properties fo:color="#000000" style:font-size-complex="12pt" style:language-asian="lt" style:country-asian="LT"/>
    </style:style>
    <style:style style:name="TableRow628" style:family="table-row">
      <style:table-row-properties style:min-row-height="0.3138in" style:use-optimal-row-height="false"/>
    </style:style>
    <style:style style:name="TableCell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4" style:parent-style-name="DefaultParagraphFont" style:family="text">
      <style:text-properties style:font-name="MS Mincho" style:font-name-asian="MS Mincho" style:font-name-complex="MS Mincho"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 style:parent-style-name="DefaultParagraphFont" style:family="text">
      <style:text-properties style:font-name="MS Mincho" style:font-name-asian="MS Mincho" style:font-name-complex="MS Mincho"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min-row-height="0.1in" style:use-optimal-row-height="false"/>
    </style:style>
    <style:style style:name="TableCell64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43" style:parent-style-name="Normal" style:family="paragraph">
      <style:paragraph-properties fo:text-indent="0.043in"/>
      <style:text-properties style:font-size-complex="12pt" style:language-asian="lt" style:country-asian="LT"/>
    </style:style>
    <style:style style:name="TableCell644"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ableRow646" style:family="table-row">
      <style:table-row-properties style:min-row-height="0.1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indent="0.043in"/>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color="#000000" style:font-size-complex="12pt" style:language-asian="lt" style:country-asian="LT"/>
    </style:style>
    <style:style style:name="TableRow654" style:family="table-row">
      <style:table-row-properties style:min-row-height="0.1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indent="0.043in"/>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indent="0.043in"/>
      <style:text-properties style:font-size-complex="12pt" style:language-asian="lt" style:country-asian="LT"/>
    </style:style>
    <style:style style:name="TableRow661" style:family="table-row">
      <style:table-row-properties style:min-row-height="0.1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indent="0.043in"/>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indent="0.043in"/>
      <style:text-properties style:font-size-complex="12pt" style:language-asian="lt" style:country-asian="LT"/>
    </style:style>
    <style:style style:name="TableRow668" style:family="table-row">
      <style:table-row-properties style:min-row-height="0.1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indent="0.043in"/>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indent="0.043in"/>
      <style:text-properties style:font-size-complex="12pt" style:language-asian="lt" style:country-asian="LT"/>
    </style:style>
    <style:style style:name="TableRow675" style:family="table-row">
      <style:table-row-properties style:min-row-height="0.1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MS Mincho" style:font-name-asian="MS Mincho" style:font-name-complex="MS Mincho" style:font-size-complex="12pt" style:language-asian="lt" style:country-asian="LT"/>
    </style:style>
    <style:style style:name="T682" style:parent-style-name="DefaultParagraphFont" style:family="text">
      <style:text-properties style:font-name-asian="MS Mincho"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name="MS Mincho" style:font-name-asian="MS Mincho" style:font-name-complex="MS Mincho" style:font-size-complex="12pt" style:language-asian="lt" style:country-asian="LT"/>
    </style:style>
    <style:style style:name="T686" style:parent-style-name="DefaultParagraphFont" style:family="text">
      <style:text-properties style:font-name-asian="MS Mincho"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ableRow688" style:family="table-row">
      <style:table-row-properties style:min-row-height="0.1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indent="0.043in"/>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color="#000000" style:font-size-complex="12pt" style:language-asian="lt" style:country-asian="LT"/>
    </style:style>
    <style:style style:name="TableRow693" style:family="table-row">
      <style:table-row-properties style:min-row-height="0.1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indent="0.043in"/>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indent="0.043in"/>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min-row-height="0.1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indent="0.043in"/>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indent="0.043in"/>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indent="0.043in"/>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indent="0.043in"/>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name="MS Mincho" style:font-name-asian="MS Mincho" style:font-name-complex="MS Mincho" style:font-size-complex="12pt" style:language-asian="lt" style:country-asian="LT"/>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name="MS Mincho" style:font-name-asian="MS Mincho" style:font-name-complex="MS Mincho"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ableRow727" style:family="table-row">
      <style:table-row-properties style:min-row-height="0.1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indent="0.043in"/>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indent="0.043in"/>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indent="0.043in"/>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indent="0.043in"/>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name="MS Mincho" style:font-name-asian="MS Mincho" style:font-name-complex="MS Mincho"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name="MS Mincho" style:font-name-asian="MS Mincho" style:font-name-complex="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ableRow746" style:family="table-row">
      <style:table-row-properties style:min-row-height="0.1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indent="0.043in"/>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indent="0.043in"/>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indent="0.043in"/>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indent="0.043in"/>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indent="0.043in"/>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indent="0.043in"/>
      <style:text-properties style:font-size-complex="12pt" style:language-asian="lt" style:country-asian="LT"/>
    </style:style>
    <style:style style:name="P761" style:parent-style-name="Normal" style:family="paragraph">
      <style:text-properties fo:font-size="13pt" style:font-size-asian="13pt" style:language-asian="lt" style:country-asian="LT"/>
    </style:style>
    <style:style style:name="P762" style:parent-style-name="Normal" style:family="paragraph">
      <style:text-properties fo:font-size="13pt" style:font-size-asian="13pt" style:language-asian="lt" style:country-asian="LT"/>
    </style:style>
    <style:style style:name="TableColumn764" style:family="table-column">
      <style:table-column-properties style:column-width="0.4229in" style:use-optimal-column-width="false"/>
    </style:style>
    <style:style style:name="TableColumn765" style:family="table-column">
      <style:table-column-properties style:column-width="0.5673in" style:use-optimal-column-width="false"/>
    </style:style>
    <style:style style:name="TableColumn766" style:family="table-column">
      <style:table-column-properties style:column-width="0.6979in" style:use-optimal-column-width="false"/>
    </style:style>
    <style:style style:name="TableColumn767" style:family="table-column">
      <style:table-column-properties style:column-width="0.4236in" style:use-optimal-column-width="false"/>
    </style:style>
    <style:style style:name="TableColumn768" style:family="table-column">
      <style:table-column-properties style:column-width="1.0756in" style:use-optimal-column-width="false"/>
    </style:style>
    <style:style style:name="TableColumn769" style:family="table-column">
      <style:table-column-properties style:column-width="0.4263in" style:use-optimal-column-width="false"/>
    </style:style>
    <style:style style:name="TableColumn770" style:family="table-column">
      <style:table-column-properties style:column-width="0.1506in" style:use-optimal-column-width="false"/>
    </style:style>
    <style:style style:name="TableColumn771" style:family="table-column">
      <style:table-column-properties style:column-width="0.5166in" style:use-optimal-column-width="false"/>
    </style:style>
    <style:style style:name="TableColumn772" style:family="table-column">
      <style:table-column-properties style:column-width="0.8319in" style:use-optimal-column-width="false"/>
    </style:style>
    <style:style style:name="TableColumn773" style:family="table-column">
      <style:table-column-properties style:column-width="0.4041in" style:use-optimal-column-width="false"/>
    </style:style>
    <style:style style:name="TableColumn774" style:family="table-column">
      <style:table-column-properties style:column-width="0.1548in" style:use-optimal-column-width="false"/>
    </style:style>
    <style:style style:name="TableColumn775" style:family="table-column">
      <style:table-column-properties style:column-width="1.1812in" style:use-optimal-column-width="false"/>
    </style:style>
    <style:style style:name="Table763" style:family="table">
      <style:table-properties style:width="6.8534in" style:rel-width="106.26%" fo:margin-left="0.075in" table:align="left"/>
    </style:style>
    <style:style style:name="TableRow776" style:family="table-row">
      <style:table-row-properties style:min-row-height="0.1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indent="0.043in"/>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ableRow780" style:family="table-row">
      <style:table-row-properties style:min-row-height="0.1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indent="0.043in"/>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color="#000000" style:font-size-complex="12pt" style:language-asian="lt" style:country-asian="LT"/>
    </style:style>
    <style:style style:name="TableRow785" style:family="table-row">
      <style:table-row-properties style:min-row-height="0.1in" style:use-optimal-row-height="false"/>
    </style:style>
    <style:style style:name="TableCell78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89" style:parent-style-name="DefaultParagraphFont" style:family="text">
      <style:text-properties fo:color="#000000" style:font-size-complex="12pt" style:language-asian="lt" style:country-asian="LT"/>
    </style:style>
    <style:style style:name="TableRow790" style:family="table-row">
      <style:table-row-properties style:min-row-height="0.1in" style:use-optimal-row-height="false"/>
    </style:style>
    <style:style style:name="TableCell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794" style:parent-style-name="DefaultParagraphFont" style:family="text">
      <style:text-properties fo:color="#000000" style:font-size-complex="12pt" style:language-asian="lt" style:country-asian="LT"/>
    </style:style>
    <style:style style:name="TableRow795" style:family="table-row">
      <style:table-row-properties style:min-row-height="0.1in" style:use-optimal-row-height="false"/>
    </style:style>
    <style:style style:name="TableCell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799" style:parent-style-name="DefaultParagraphFont" style:family="text">
      <style:text-properties fo:color="#000000" style:font-size-complex="12pt" style:language-asian="lt" style:country-asian="LT"/>
    </style:style>
    <style:style style:name="TableRow800" style:family="table-row">
      <style:table-row-properties style:min-row-height="0.1in" style:use-optimal-row-height="false"/>
    </style:style>
    <style:style style:name="TableCell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4" style:parent-style-name="DefaultParagraphFont" style:family="text">
      <style:text-properties fo:color="#000000" style:font-size-complex="12pt" style:language-asian="lt" style:country-asian="LT"/>
    </style:style>
    <style:style style:name="TableRow805" style:family="table-row">
      <style:table-row-properties style:min-row-height="0.1in" style:use-optimal-row-height="false"/>
    </style:style>
    <style:style style:name="TableCell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9" style:parent-style-name="DefaultParagraphFont" style:family="text">
      <style:text-properties fo:color="#000000" style:font-size-complex="12pt" style:language-asian="lt" style:country-asian="LT"/>
    </style:style>
    <style:style style:name="TableRow810" style:family="table-row">
      <style:table-row-properties style:min-row-height="0.1in" style:use-optimal-row-height="false"/>
    </style:style>
    <style:style style:name="TableCell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indent="0.043in"/>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min-row-height="0.1in" style:use-optimal-row-height="false"/>
    </style:style>
    <style:style style:name="TableCell8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style="italic" style:font-style-asian="italic" style:font-style-complex="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Row823" style:family="table-row">
      <style:table-row-properties style:min-row-height="0.2923in" style:use-optimal-row-height="false"/>
    </style:style>
    <style:style style:name="P824" style:parent-style-name="Normal" style:family="paragraph">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indent="0.043in"/>
      <style:text-properties style:font-size-complex="12pt" style:language-asian="lt" style:country-asian="LT"/>
    </style:style>
    <style:style style:name="TableRow827" style:family="table-row">
      <style:table-row-properties style:min-row-height="0.1in" style:use-optimal-row-height="false"/>
    </style:style>
    <style:style style:name="TableCell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min-row-height="0.1in" style:use-optimal-row-height="false"/>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indent="0.043in"/>
      <style:text-properties style:font-size-complex="12pt" style:language-asian="lt" style:country-asian="LT"/>
    </style:style>
    <style:style style:name="TableRow836" style:family="table-row">
      <style:table-row-properties style:min-row-height="0.2048in" style:use-optimal-row-height="false"/>
    </style:style>
    <style:style style:name="TableCell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Row841" style:family="table-row">
      <style:table-row-properties style:min-row-height="0.3791in" style:use-optimal-row-height="false"/>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Row845" style:family="table-row">
      <style:table-row-properties style:min-row-height="0.2173in" style:use-optimal-row-height="false"/>
    </style:style>
    <style:style style:name="TableCell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min-row-height="0.2798in" style:use-optimal-row-height="false"/>
    </style:style>
    <style:style style:name="P851" style:parent-style-name="Normal" style:family="paragraph">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indent="0.043in"/>
      <style:text-properties style:font-size-complex="12pt" style:language-asian="lt" style:country-asian="LT"/>
    </style:style>
    <style:style style:name="TableRow854" style:family="table-row">
      <style:table-row-properties style:min-row-height="0.1in" style:use-optimal-row-height="false"/>
    </style:style>
    <style:style style:name="TableCell8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min-row-height="0.1in" style:use-optimal-row-height="false"/>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min-row-height="0.2958in" style:use-optimal-row-height="false"/>
    </style:style>
    <style:style style:name="TableCell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5" style:parent-style-name="Normal" style:family="paragraph">
      <style:paragraph-properties style:vertical-align="middle"/>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style:vertical-align="middle"/>
    </style:style>
    <style:style style:name="T869" style:parent-style-name="DefaultParagraphFont" style:family="text">
      <style:text-properties fo:color="#000000" style:font-size-complex="12pt" style:language-asian="lt" style:country-asian="LT"/>
    </style:style>
    <style:style style:name="TableRow870" style:family="table-row">
      <style:table-row-properties style:min-row-height="0.2027in" style:use-optimal-row-height="false"/>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73" style:parent-style-name="Normal" style:family="paragraph">
      <style:paragraph-properties style:vertical-align="middle" fo:margin-left="0.25in">
        <style:tab-stops/>
      </style:paragraph-properties>
    </style:style>
    <style:style style:name="T874" style:parent-style-name="DefaultParagraphFont" style:family="text">
      <style:text-properties style:font-name="MS Mincho" style:font-name-asian="MS Mincho" style:font-name-complex="MS Mincho"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style:vertical-align="middle" fo:margin-left="0.25in">
        <style:tab-stops/>
      </style:paragraph-properties>
    </style:style>
    <style:style style:name="T877" style:parent-style-name="DefaultParagraphFont" style:family="text">
      <style:text-properties style:font-name="MS Mincho" style:font-name-asian="MS Mincho" style:font-name-complex="MS Mincho"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style:vertical-align="middle" fo:margin-left="0.25in">
        <style:tab-stops/>
      </style:paragraph-properties>
    </style:style>
    <style:style style:name="T880" style:parent-style-name="DefaultParagraphFont" style:family="text">
      <style:text-properties style:font-name="MS Mincho" style:font-name-asian="MS Mincho" style:font-name-complex="MS Mincho"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style:vertical-align="middle" fo:margin-left="0.25in">
        <style:tab-stops/>
      </style:paragraph-properties>
    </style:style>
    <style:style style:name="T883" style:parent-style-name="DefaultParagraphFont" style:family="text">
      <style:text-properties style:font-name="MS Mincho" style:font-name-asian="MS Mincho" style:font-name-complex="MS Mincho"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style:vertical-align="middle" fo:margin-left="0.25in">
        <style:tab-stops/>
      </style:paragraph-properties>
    </style:style>
    <style:style style:name="T886" style:parent-style-name="DefaultParagraphFont" style:family="text">
      <style:text-properties style:font-name="MS Mincho" style:font-name-asian="MS Mincho" style:font-name-complex="MS Mincho"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style:vertical-align="middle" fo:margin-left="0.25in">
        <style:tab-stops/>
      </style:paragraph-properties>
    </style:style>
    <style:style style:name="T889" style:parent-style-name="DefaultParagraphFont" style:family="text">
      <style:text-properties style:font-name="MS Mincho" style:font-name-asian="MS Mincho" style:font-name-complex="MS Mincho"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style:vertical-align="middle" fo:margin-left="0.25in">
        <style:tab-stops/>
      </style:paragraph-properties>
    </style:style>
    <style:style style:name="T892" style:parent-style-name="DefaultParagraphFont" style:family="text">
      <style:text-properties style:font-name="MS Mincho" style:font-name-asian="MS Mincho" style:font-name-complex="MS Mincho"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style:vertical-align="middle" fo:margin-left="0.25in">
        <style:tab-stops/>
      </style:paragraph-properties>
    </style:style>
    <style:style style:name="T895" style:parent-style-name="DefaultParagraphFont" style:family="text">
      <style:text-properties style:font-name="MS Mincho" style:font-name-asian="MS Mincho" style:font-name-complex="MS Mincho"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style:vertical-align="middle" fo:margin-left="0.25in">
        <style:tab-stops/>
      </style:paragraph-properties>
    </style:style>
    <style:style style:name="T899" style:parent-style-name="DefaultParagraphFont" style:family="text">
      <style:text-properties style:font-name="MS Mincho" style:font-name-asian="MS Mincho" style:font-name-complex="MS Mincho"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style:vertical-align="middle" fo:margin-left="0.25in">
        <style:tab-stops/>
      </style:paragraph-properties>
    </style:style>
    <style:style style:name="T902" style:parent-style-name="DefaultParagraphFont" style:family="text">
      <style:text-properties style:font-name="MS Mincho" style:font-name-asian="MS Mincho" style:font-name-complex="MS Mincho"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style:vertical-align="middle" fo:margin-left="0.25in">
        <style:tab-stops/>
      </style:paragraph-properties>
    </style:style>
    <style:style style:name="T905" style:parent-style-name="DefaultParagraphFont" style:family="text">
      <style:text-properties style:font-name="MS Mincho" style:font-name-asian="MS Mincho" style:font-name-complex="MS Mincho"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style:vertical-align="middle" fo:margin-left="0.25in">
        <style:tab-stops/>
      </style:paragraph-properties>
    </style:style>
    <style:style style:name="T908" style:parent-style-name="DefaultParagraphFont" style:family="text">
      <style:text-properties style:font-name="MS Mincho" style:font-name-asian="MS Mincho" style:font-name-complex="MS Mincho"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style:vertical-align="middle" fo:margin-left="0.25in">
        <style:tab-stops/>
      </style:paragraph-properties>
    </style:style>
    <style:style style:name="T911" style:parent-style-name="DefaultParagraphFont" style:family="text">
      <style:text-properties style:font-name="MS Mincho" style:font-name-asian="MS Mincho" style:font-name-complex="MS Mincho"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style:vertical-align="middle" fo:margin-left="0.25in">
        <style:tab-stops/>
      </style:paragraph-properties>
    </style:style>
    <style:style style:name="T914" style:parent-style-name="DefaultParagraphFont" style:family="text">
      <style:text-properties style:font-name="MS Mincho" style:font-name-asian="MS Mincho" style:font-name-complex="MS Mincho"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style:vertical-align="middle" fo:margin-left="0.25in">
        <style:tab-stops/>
      </style:paragraph-properties>
    </style:style>
    <style:style style:name="T917" style:parent-style-name="DefaultParagraphFont" style:family="text">
      <style:text-properties style:font-name="MS Mincho" style:font-name-asian="MS Mincho" style:font-name-complex="MS Mincho"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style:vertical-align="middle" fo:margin-left="0.25in">
        <style:tab-stops/>
      </style:paragraph-properties>
    </style:style>
    <style:style style:name="T920" style:parent-style-name="DefaultParagraphFont" style:family="text">
      <style:text-properties style:font-name="MS Mincho" style:font-name-asian="MS Mincho" style:font-name-complex="MS Mincho"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ableRow922" style:family="table-row">
      <style:table-row-properties style:min-row-height="0.3013in" style:use-optimal-row-height="false"/>
    </style:style>
    <style:style style:name="TableCell9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4" style:parent-style-name="Normal" style:family="paragraph">
      <style:paragraph-properties style:vertical-align="middle"/>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style:vertical-align="middl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ableRow931" style:family="table-row">
      <style:table-row-properties style:min-row-height="0.2937in" style:use-optimal-row-height="false"/>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style:vertical-align="middle" fo:text-indent="0.043in"/>
      <style:text-properties style:font-size-complex="12pt" style:language-asian="lt" style:country-asian="LT"/>
    </style:style>
    <style:style style:name="TableRow935" style:family="table-row">
      <style:table-row-properties style:min-row-height="0.5in" style:use-optimal-row-height="false"/>
    </style:style>
    <style:style style:name="TableCell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7" style:parent-style-name="Normal" style:family="paragraph">
      <style:paragraph-properties style:vertical-align="middle"/>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style:vertical-align="middl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ableRow945" style:family="table-row">
      <style:table-row-properties style:min-row-height="0.2881in" style:use-optimal-row-height="false"/>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48" style:parent-style-name="Normal" style:family="paragraph">
      <style:paragraph-properties style:vertical-align="middle"/>
      <style:text-properties style:font-size-complex="12pt" style:language-asian="lt" style:country-asian="LT"/>
    </style:style>
    <style:style style:name="TableRow949" style:family="table-row">
      <style:table-row-properties style:min-row-height="0.5979in" style:use-optimal-row-height="false"/>
    </style:style>
    <style:style style:name="TableCell95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51" style:parent-style-name="Normal" style:family="paragraph">
      <style:paragraph-properties style:vertical-align="middle"/>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MS Mincho" style:font-name-asian="MS Mincho" style:font-name-complex="MS Mincho" style:font-size-complex="12pt" style:language-asian="lt" style:country-asian="LT"/>
    </style:style>
    <style:style style:name="T958" style:parent-style-name="DefaultParagraphFont" style:family="text">
      <style:text-properties style:font-name-asian="MS Mincho"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MS Mincho" style:font-name-asian="MS Mincho" style:font-name-complex="MS Mincho" style:font-size-complex="12pt" style:language-asian="lt" style:country-asian="LT"/>
    </style:style>
    <style:style style:name="T962" style:parent-style-name="DefaultParagraphFont" style:family="text">
      <style:text-properties style:font-name-asian="MS Mincho"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MS Mincho" style:font-name-asian="MS Mincho" style:font-name-complex="MS Mincho" style:font-size-complex="12pt" style:language-asian="lt" style:country-asian="LT"/>
    </style:style>
    <style:style style:name="T965" style:parent-style-name="DefaultParagraphFont" style:family="text">
      <style:text-properties style:font-name-asian="MS Mincho"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MS Mincho" style:font-name-asian="MS Mincho" style:font-name-complex="MS Mincho" style:font-size-complex="12pt" style:language-asian="lt" style:country-asian="LT"/>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MS Mincho" style:font-name-asian="MS Mincho" style:font-name-complex="MS Mincho" style:font-size-complex="12pt" style:language-asian="lt" style:country-asian="LT"/>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MS Mincho" style:font-name-asian="MS Mincho" style:font-name-complex="MS Mincho" style:font-size-complex="12pt" style:language-asian="lt" style:country-asian="LT"/>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Row979" style:family="table-row">
      <style:table-row-properties style:min-row-height="0.2611in" style:use-optimal-row-height="false"/>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style:vertical-align="middle"/>
    </style:style>
    <style:style style:name="T983" style:parent-style-name="DefaultParagraphFont" style:family="text">
      <style:text-properties style:font-name="MS Mincho" style:font-name-asian="MS Mincho" style:font-name-complex="MS Mincho"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ableRow985" style:family="table-row">
      <style:table-row-properties style:min-row-height="0.2916in" style:use-optimal-row-height="false"/>
    </style:style>
    <style:style style:name="TableCell986"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min-row-height="0.2916in" style:use-optimal-row-height="false"/>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min-row-height="0.2916in" style:use-optimal-row-height="false"/>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1" style:parent-style-name="Normal" style:family="paragraph">
      <style:paragraph-properties fo:margin-left="0.0236in">
        <style:tab-stops/>
      </style:paragraph-properties>
    </style:style>
    <style:style style:name="T1002" style:parent-style-name="DefaultParagraphFont" style:family="text">
      <style:text-properties style:font-name="MS Mincho" style:font-name-asian="MS Mincho" style:font-name-complex="MS Mincho"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margin-left="0.0236in">
        <style:tab-stops/>
      </style:paragraph-properties>
    </style:style>
    <style:style style:name="T1005" style:parent-style-name="DefaultParagraphFont" style:family="text">
      <style:text-properties style:font-name="MS Mincho" style:font-name-asian="MS Mincho" style:font-name-complex="MS Mincho"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0.0236in">
        <style:tab-stops/>
      </style:paragraph-properties>
    </style:style>
    <style:style style:name="T1008" style:parent-style-name="DefaultParagraphFont" style:family="text">
      <style:text-properties style:font-name="MS Mincho" style:font-name-asian="MS Mincho" style:font-name-complex="MS Mincho"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margin-left="0.0236in">
        <style:tab-stops/>
      </style:paragraph-properties>
    </style:style>
    <style:style style:name="T1011" style:parent-style-name="DefaultParagraphFont" style:family="text">
      <style:text-properties style:font-name="MS Mincho" style:font-name-asian="MS Mincho" style:font-name-complex="MS Mincho"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margin-left="0.0236in">
        <style:tab-stops/>
      </style:paragraph-properties>
    </style:style>
    <style:style style:name="T1014" style:parent-style-name="DefaultParagraphFont" style:family="text">
      <style:text-properties style:font-name="MS Mincho" style:font-name-asian="MS Mincho" style:font-name-complex="MS Mincho"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margin-left="0.0236in">
        <style:tab-stops/>
      </style:paragraph-properties>
    </style:style>
    <style:style style:name="T1017" style:parent-style-name="DefaultParagraphFont" style:family="text">
      <style:text-properties style:font-name="MS Mincho" style:font-name-asian="MS Mincho" style:font-name-complex="MS Mincho"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ableRow1020" style:family="table-row">
      <style:table-row-properties style:min-row-height="0.2916in" style:use-optimal-row-height="false"/>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25" style:parent-style-name="DefaultParagraphFont" style:family="text">
      <style:text-properties style:font-name="MS Mincho" style:font-name-asian="MS Mincho" style:font-name-complex="MS Mincho"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MS Mincho" style:font-name-asian="MS Mincho" style:font-name-complex="MS Mincho"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MS Mincho" style:font-name-asian="MS Mincho" style:font-name-complex="MS Mincho"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MS Mincho" style:font-name-asian="MS Mincho" style:font-name-complex="MS Mincho"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MS Mincho" style:font-name-asian="MS Mincho" style:font-name-complex="MS Mincho"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ableRow1036" style:family="table-row">
      <style:table-row-properties style:min-row-height="0.2916in" style:use-optimal-row-height="false"/>
    </style:style>
    <style:style style:name="P1037" style:parent-style-name="Normal" style:family="paragraph">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41" style:parent-style-name="DefaultParagraphFont" style:family="text">
      <style:text-properties style:font-name="MS Mincho" style:font-name-asian="MS Mincho" style:font-name-complex="MS Mincho"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MS Mincho" style:font-name-asian="MS Mincho" style:font-name-complex="MS Mincho"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MS Mincho" style:font-name-asian="MS Mincho" style:font-name-complex="MS Mincho"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MS Mincho" style:font-name-asian="MS Mincho" style:font-name-complex="MS Mincho"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MS Mincho" style:font-name-asian="MS Mincho" style:font-name-complex="MS Mincho"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TableRow1052" style:family="table-row">
      <style:table-row-properties style:min-row-height="0.2916in" style:use-optimal-row-height="false"/>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57" style:parent-style-name="DefaultParagraphFont" style:family="text">
      <style:text-properties style:font-name="MS Mincho" style:font-name-asian="MS Mincho" style:font-name-complex="MS Mincho"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MS Mincho" style:font-name-asian="MS Mincho" style:font-name-complex="MS Mincho"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MS Mincho" style:font-name-asian="MS Mincho" style:font-name-complex="MS Mincho"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MS Mincho" style:font-name-asian="MS Mincho" style:font-name-complex="MS Mincho"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MS Mincho" style:font-name-asian="MS Mincho" style:font-name-complex="MS Mincho"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ableRow1068" style:family="table-row">
      <style:table-row-properties style:min-row-height="0.2916in" style:use-optimal-row-height="false"/>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069in solid #000000" fo:border-right="0.0138in solid #000000" style:writing-mode="lr-tb" fo:padding-top="0in" fo:padding-left="0.075in" fo:padding-bottom="0in" fo:padding-right="0.075in"/>
    </style:style>
    <style:style style:name="T1073" style:parent-style-name="DefaultParagraphFont" style:family="text">
      <style:text-properties style:font-name="MS Mincho" style:font-name-asian="MS Mincho" style:font-name-complex="MS Mincho"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MS Mincho" style:font-name-asian="MS Mincho" style:font-name-complex="MS Mincho"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MS Mincho" style:font-name-asian="MS Mincho" style:font-name-complex="MS Mincho"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MS Mincho" style:font-name-asian="MS Mincho" style:font-name-complex="MS Mincho"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MS Mincho" style:font-name-asian="MS Mincho" style:font-name-complex="MS Mincho"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MS Mincho" style:font-name-asian="MS Mincho" style:font-name-complex="MS Mincho"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ableRow1086" style:family="table-row">
      <style:table-row-properties style:min-row-height="0.2916in" style:use-optimal-row-height="false"/>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name="MS Mincho" style:font-name-asian="MS Mincho" style:font-name-complex="MS Mincho"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MS Mincho" style:font-name-asian="MS Mincho" style:font-name-complex="MS Mincho"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MS Mincho" style:font-name-asian="MS Mincho" style:font-name-complex="MS Mincho"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MS Mincho" style:font-name-asian="MS Mincho" style:font-name-complex="MS Mincho"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MS Mincho" style:font-name-asian="MS Mincho" style:font-name-complex="MS Mincho"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MS Mincho" style:font-name-asian="MS Mincho" style:font-name-complex="MS Mincho"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ableRow1104" style:family="table-row">
      <style:table-row-properties style:min-row-height="0.3361in" style:use-optimal-row-height="false"/>
    </style:style>
    <style:style style:name="TableCell110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fo:text-indent="0.043in"/>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min-row-height="0.5194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middle"/>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vertical-align="middl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ableRow1119" style:family="table-row">
      <style:table-row-properties style:min-row-height="0.2763in" style:use-optimal-row-height="false"/>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middle"/>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middle"/>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center" style:vertical-align="middle"/>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middle"/>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middle"/>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middle"/>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middle"/>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center" style:vertical-align="middle"/>
    </style:style>
    <style:style style:name="T1142" style:parent-style-name="DefaultParagraphFont" style:family="text">
      <style:text-properties fo:color="#000000" style:font-size-complex="12pt" style:language-asian="lt" style:country-asian="LT"/>
    </style:style>
    <style:style style:name="TableRow1143" style:family="table-row">
      <style:table-row-properties style:min-row-height="0.1409in" style:use-optimal-row-height="false"/>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vertical-align="middle" fo:text-indent="0.043in"/>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vertical-align="middle" fo:text-indent="0.043in"/>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vertical-align="middle" fo:text-indent="0.043in"/>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vertical-align="middle" fo:text-indent="0.043in"/>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vertical-align="middle" fo:text-indent="0.043in"/>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vertical-align="middle" fo:text-indent="0.043in"/>
      <style:text-properties style:font-size-complex="12pt" style:language-asian="lt" style:country-asian="LT"/>
    </style:style>
    <style:style style:name="TableRow1157" style:family="table-row">
      <style:table-row-properties style:min-row-height="0.1437in" style:use-optimal-row-height="false"/>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vertical-align="middle" fo:text-indent="0.043in"/>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vertical-align="middle" fo:text-indent="0.043in"/>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vertical-align="middle" fo:text-indent="0.043in"/>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vertical-align="middle" fo:text-indent="0.043in"/>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vertical-align="middle" fo:text-indent="0.043in"/>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vertical-align="middle" fo:text-indent="0.043in"/>
      <style:text-properties style:font-size-complex="12pt" style:language-asian="lt" style:country-asian="LT"/>
    </style:style>
    <style:style style:name="TableRow1171" style:family="table-row">
      <style:table-row-properties style:min-row-height="0.1465in" style:use-optimal-row-height="false"/>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vertical-align="middle" fo:text-indent="0.043in"/>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vertical-align="middle" fo:text-indent="0.043in"/>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vertical-align="middle" fo:text-indent="0.043in"/>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vertical-align="middle" fo:text-indent="0.043in"/>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vertical-align="middle" fo:text-indent="0.043in"/>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vertical-align="middle" fo:text-indent="0.043in"/>
      <style:text-properties style:font-size-complex="12pt" style:language-asian="lt" style:country-asian="LT"/>
    </style:style>
    <style:style style:name="TableRow1185" style:family="table-row">
      <style:table-row-properties style:min-row-height="0.1465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style:vertical-align="middle" fo:text-indent="0.043in"/>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vertical-align="middle" fo:text-indent="0.043in"/>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vertical-align="middle" fo:text-indent="0.043in"/>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vertical-align="middle" fo:text-indent="0.043in"/>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vertical-align="middle" fo:text-indent="0.043in"/>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end" style:vertical-align="middle"/>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style:vertical-align="middle" fo:text-indent="0.043in"/>
      <style:text-properties style:font-size-complex="12pt" style:language-asian="lt" style:country-asian="LT"/>
    </style:style>
    <style:style style:name="TableRow1201" style:family="table-row">
      <style:table-row-properties style:min-row-height="0.2388in" style:use-optimal-row-height="false"/>
    </style:style>
    <style:style style:name="TableCell12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03" style:parent-style-name="Normal" style:family="paragraph">
      <style:paragraph-properties style:vertical-align="middle"/>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style:vertical-align="middle"/>
    </style:style>
    <style:style style:name="T1207" style:parent-style-name="DefaultParagraphFont" style:family="text">
      <style:text-properties fo:color="#000000" style:font-size-complex="12pt" style:language-asian="lt" style:country-asian="LT"/>
    </style:style>
    <style:style style:name="TableRow1208" style:family="table-row">
      <style:table-row-properties style:min-row-height="0.2916in" style:use-optimal-row-height="false"/>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1" style:parent-style-name="Normal" style:family="paragraph">
      <style:paragraph-properties style:vertical-align="middle" fo:text-indent="0.043in"/>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style:vertical-align="middle"/>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style:vertical-align="middle" fo:text-indent="0.043in"/>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style:vertical-align="middle"/>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style:vertical-align="middle" fo:text-indent="0.043in"/>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style:vertical-align="middle" fo:text-indent="0.1666in"/>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style:vertical-align="middle" fo:text-indent="0.1666in"/>
    </style:style>
    <style:style style:name="T1226" style:parent-style-name="DefaultParagraphFont" style:family="text">
      <style:text-properties fo:color="#000000" style:font-size-complex="12pt" style:language-asian="lt" style:country-asian="LT"/>
    </style:style>
    <style:style style:name="TableRow1227" style:family="table-row">
      <style:table-row-properties style:min-row-height="0.2916in" style:use-optimal-row-height="false"/>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style:vertical-align="middle"/>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style:vertical-align="middle"/>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paragraph-properties style:vertical-align="middle"/>
    </style:style>
    <style:style style:name="T1237" style:parent-style-name="DefaultParagraphFont" style:family="text">
      <style:text-properties fo:color="#000000" style:font-size-complex="12pt" style:language-asian="lt" style:country-asian="LT"/>
    </style:style>
    <style:style style:name="TableRow1238" style:family="table-row">
      <style:table-row-properties style:min-row-height="0.2798in" style:use-optimal-row-height="false"/>
    </style:style>
    <style:style style:name="TableCell1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0" style:parent-style-name="Normal" style:family="paragraph">
      <style:paragraph-properties style:vertical-align="middle"/>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style:vertical-align="middle"/>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style:vertical-align="middle" fo:text-indent="0.043in"/>
      <style:text-properties style:font-size-complex="12pt" style:language-asian="lt" style:country-asian="LT"/>
    </style:style>
    <style:style style:name="TableRow1246" style:family="table-row">
      <style:table-row-properties style:min-row-height="0.2916in" style:use-optimal-row-height="false"/>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paragraph-properties style:vertical-align="middle"/>
    </style:style>
    <style:style style:name="T1250" style:parent-style-name="DefaultParagraphFont" style:family="text">
      <style:text-properties style:font-name="MS Mincho" style:font-name-asian="MS Mincho" style:font-name-complex="MS Mincho"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MS Mincho" style:font-name-asian="MS Mincho" style:font-name-complex="MS Mincho"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MS Mincho" style:font-name-asian="MS Mincho" style:font-name-complex="MS Mincho"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MS Mincho" style:font-name-asian="MS Mincho" style:font-name-complex="MS Mincho"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MS Mincho" style:font-name-asian="MS Mincho" style:font-name-complex="MS Mincho"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name="MS Mincho" style:font-name-asian="MS Mincho" style:font-name-complex="MS Mincho"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name="MS Mincho" style:font-name-asian="MS Mincho" style:font-name-complex="MS Mincho"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name="MS Mincho" style:font-name-asian="MS Mincho" style:font-name-complex="MS Mincho"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name="MS Mincho" style:font-name-asian="MS Mincho" style:font-name-complex="MS Mincho"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name="MS Mincho" style:font-name-asian="MS Mincho" style:font-name-complex="MS Mincho"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name="MS Mincho" style:font-name-asian="MS Mincho" style:font-name-complex="MS Mincho"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name="MS Mincho" style:font-name-asian="MS Mincho" style:font-name-complex="MS Mincho"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name="MS Mincho" style:font-name-asian="MS Mincho" style:font-name-complex="MS Mincho"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name="MS Mincho" style:font-name-asian="MS Mincho" style:font-name-complex="MS Mincho"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style:vertical-align="middl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name="MS Mincho" style:font-name-asian="MS Mincho" style:font-name-complex="MS Mincho"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name="MS Mincho" style:font-name-asian="MS Mincho" style:font-name-complex="MS Mincho"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Row1285" style:family="table-row">
      <style:table-row-properties style:min-row-height="0.2916in" style:use-optimal-row-height="false"/>
    </style:style>
    <style:style style:name="TableCell1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7" style:parent-style-name="Normal" style:family="paragraph">
      <style:paragraph-properties style:vertical-align="middle"/>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style:vertical-align="middle"/>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style:vertical-align="middle" fo:text-indent="0.043in"/>
      <style:text-properties style:font-size-complex="12pt" style:language-asian="lt" style:country-asian="LT"/>
    </style:style>
    <style:style style:name="TableRow1293" style:family="table-row">
      <style:table-row-properties style:min-row-height="0.2916in" style:use-optimal-row-height="false"/>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style:vertical-align="middle"/>
    </style:style>
    <style:style style:name="T1297" style:parent-style-name="DefaultParagraphFont" style:family="text">
      <style:text-properties style:font-name="MS Mincho" style:font-name-asian="MS Mincho" style:font-name-complex="MS Mincho"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name="MS Mincho" style:font-name-asian="MS Mincho" style:font-name-complex="MS Mincho"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min-row-height="0.3388in" style:use-optimal-row-height="false"/>
    </style:style>
    <style:style style:name="TableCell1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3" style:parent-style-name="Normal" style:family="paragraph">
      <style:paragraph-properties style:vertical-align="middle"/>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style:vertical-align="middl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style:vertical-align="middle" fo:text-indent="0.043in"/>
      <style:text-properties style:font-size-complex="12pt" style:language-asian="lt" style:country-asian="LT"/>
    </style:style>
    <style:style style:name="TableRow1312" style:family="table-row">
      <style:table-row-properties style:min-row-height="0.1951in" style:use-optimal-row-height="false"/>
    </style:style>
    <style:style style:name="P1313" style:parent-style-name="Normal" style:family="paragraph">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style:vertical-align="middle" fo:text-indent="0.043in"/>
      <style:text-properties style:font-size-complex="12pt" style:language-asian="lt" style:country-asian="LT"/>
    </style:style>
    <style:style style:name="TableRow1316" style:family="table-row">
      <style:table-row-properties style:min-row-height="0.2194in" style:use-optimal-row-height="false"/>
    </style:style>
    <style:style style:name="TableCell1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style:vertical-align="middle"/>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style:vertical-align="middle" fo:text-indent="0.043in"/>
      <style:text-properties style:font-size-complex="12pt" style:language-asian="lt" style:country-asian="LT"/>
    </style:style>
    <style:style style:name="TableRow1323" style:family="table-row">
      <style:table-row-properties style:min-row-height="0.2694in" style:use-optimal-row-height="false"/>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6" style:parent-style-name="Normal" style:family="paragraph">
      <style:paragraph-properties style:vertical-align="middle" fo:text-indent="0.043in"/>
      <style:text-properties style:font-size-complex="12pt" style:language-asian="lt" style:country-asian="LT"/>
    </style:style>
    <style:style style:name="TableRow1327" style:family="table-row">
      <style:table-row-properties style:min-row-height="0.2916in" style:use-optimal-row-height="false"/>
    </style:style>
    <style:style style:name="TableCell132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style:vertical-align="middle"/>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style:vertical-align="middle" fo:text-indent="0.043in"/>
      <style:text-properties style:font-size-complex="12pt" style:language-asian="lt" style:country-asian="LT"/>
    </style:style>
    <style:style style:name="TableRow1334" style:family="table-row">
      <style:table-row-properties style:min-row-height="0.1027in" style:use-optimal-row-height="false"/>
    </style:style>
    <style:style style:name="P1335" style:parent-style-name="Normal" style:family="paragraph">
      <style:text-properties style:font-size-complex="12pt" style:language-asian="lt" style:country-asian="LT"/>
    </style:style>
    <style:style style:name="TableCell13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style:vertical-align="middle" fo:text-indent="0.043in"/>
      <style:text-properties style:font-size-complex="12pt" style:language-asian="lt" style:country-asian="LT"/>
    </style:style>
    <style:style style:name="TableRow1338" style:family="table-row">
      <style:table-row-properties style:min-row-height="0.2736in" style:use-optimal-row-height="false"/>
    </style:style>
    <style:style style:name="TableCell1339"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340" style:parent-style-name="Normal" style:family="paragraph">
      <style:paragraph-properties fo:text-indent="0.0861in"/>
      <style:text-properties style:font-size-complex="12pt" style:language-asian="lt" style:country-asian="LT"/>
    </style:style>
    <style:style style:name="TableCell134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style:vertical-align="middle"/>
      <style:text-properties fo:color="#000000" style:font-size-complex="12pt" style:language-asian="lt" style:country-asian="LT"/>
    </style:style>
    <style:style style:name="P1343" style:parent-style-name="Normal" style:family="paragraph">
      <style:paragraph-properties style:vertical-align="middle"/>
      <style:text-properties fo:color="#000000" style:font-size-complex="12pt" style:language-asian="lt" style:country-asian="LT"/>
    </style:style>
    <style:style style:name="TableRow1344" style:family="table-row">
      <style:table-row-properties style:min-row-height="0.2923in" style:use-optimal-row-height="false"/>
    </style:style>
    <style:style style:name="P1345" style:parent-style-name="Normal" style:family="paragraph">
      <style:text-properties style:font-size-complex="12pt" style:language-asian="lt" style:country-asian="LT"/>
    </style:style>
    <style:style style:name="TableCell13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style:vertical-align="middle"/>
      <style:text-properties fo:color="#000000" style:font-size-complex="12pt" style:language-asian="lt" style:country-asian="LT"/>
    </style:style>
    <style:style style:name="TableRow1348" style:family="table-row">
      <style:table-row-properties style:min-row-height="0.3888in" style:use-optimal-row-height="false"/>
    </style:style>
    <style:style style:name="TableCell13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2763in" style:use-optimal-row-height="false"/>
    </style:style>
    <style:style style:name="P1354" style:parent-style-name="Normal" style:family="paragraph">
      <style:text-properties style:font-size-complex="12pt" style:language-asian="lt" style:country-asian="LT"/>
    </style:style>
    <style:style style:name="TableCell135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style:vertical-align="middle" fo:text-indent="0.043in"/>
      <style:text-properties style:font-size-complex="12pt" style:language-asian="lt" style:country-asian="LT"/>
    </style:style>
    <style:style style:name="TableRow1357" style:family="table-row">
      <style:table-row-properties style:min-row-height="0.2034in" style:use-optimal-row-height="false"/>
    </style:style>
    <style:style style:name="TableCell135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59" style:parent-style-name="Normal" style:family="paragraph">
      <style:paragraph-properties style:vertical-align="middle"/>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62" style:parent-style-name="Normal" style:family="paragraph">
      <style:text-properties fo:letter-spacing="-0.0027in" style:font-size-complex="12pt" style:language-asian="lt" style:country-asian="LT"/>
    </style:style>
    <style:style style:name="TableRow1363" style:family="table-row">
      <style:table-row-properties style:min-row-height="0.2916in" style:use-optimal-row-height="false"/>
    </style:style>
    <style:style style:name="P1364" style:parent-style-name="Normal" style:family="paragraph">
      <style:text-properties style:font-size-complex="12pt" style:language-asian="lt" style:country-asian="LT"/>
    </style:style>
    <style:style style:name="TableCell13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fo:text-indent="0.043in"/>
      <style:text-properties fo:font-size="8pt" style:font-size-asian="8pt" style:font-size-complex="8pt" style:language-asian="lt" style:country-asian="LT"/>
    </style:style>
    <style:style style:name="TableRow1367" style:family="table-row">
      <style:table-row-properties style:min-row-height="0.3013in" style:use-optimal-row-height="false"/>
    </style:style>
    <style:style style:name="TableCell1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9" style:parent-style-name="Normal" style:family="paragraph">
      <style:paragraph-properties style:vertical-align="middle"/>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3388in" style:use-optimal-row-height="false"/>
    </style:style>
    <style:style style:name="P1374" style:parent-style-name="Normal" style:family="paragraph">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paragraph-properties style:vertical-align="middle" fo:text-indent="0.043in"/>
      <style:text-properties style:font-size-complex="12pt" style:language-asian="lt" style:country-asian="LT"/>
    </style:style>
    <style:style style:name="TableRow1377" style:family="table-row">
      <style:table-row-properties style:min-row-height="0.2777in" style:use-optimal-row-height="false"/>
    </style:style>
    <style:style style:name="TableCell1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9" style:parent-style-name="Normal" style:family="paragraph">
      <style:paragraph-properties style:vertical-align="middle"/>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2.7416in" style:use-optimal-row-height="false"/>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margin-left="0.2472in" fo:text-indent="-0.25in">
        <style:tab-stops/>
      </style:paragraph-properties>
      <style:text-properties style:font-size-complex="12pt" style:language-asian="lt" style:country-asian="LT"/>
    </style:style>
    <style:style style:name="P1387" style:parent-style-name="Normal" style:family="paragraph">
      <style:paragraph-properties fo:margin-left="0.0993in" fo:text-indent="-0.102in">
        <style:tab-stops/>
      </style:paragraph-properties>
      <style:text-properties style:font-size-complex="12pt" style:language-asian="lt" style:country-asian="LT"/>
    </style:style>
    <style:style style:name="P1388" style:parent-style-name="Normal" style:family="paragraph">
      <style:paragraph-properties fo:margin-left="0.0993in" fo:text-indent="-0.102in">
        <style:tab-stops/>
      </style:paragraph-properties>
      <style:text-properties style:font-size-complex="12pt" style:language-asian="lt" style:country-asian="LT"/>
    </style:style>
    <style:style style:name="P1389" style:parent-style-name="Normal" style:family="paragraph">
      <style:paragraph-properties fo:margin-left="0.0993in" fo:text-indent="-0.102in">
        <style:tab-stops/>
      </style:paragraph-properties>
      <style:text-properties style:font-size-complex="12pt" style:language-asian="lt" style:country-asian="LT"/>
    </style:style>
    <style:style style:name="P1390" style:parent-style-name="Normal" style:family="paragraph">
      <style:paragraph-properties fo:margin-left="0.0993in" fo:text-indent="-0.102in">
        <style:tab-stops/>
      </style:paragraph-properties>
      <style:text-properties style:font-size-complex="12pt" style:language-asian="lt" style:country-asian="LT"/>
    </style:style>
    <style:style style:name="P1391" style:parent-style-name="Normal" style:family="paragraph">
      <style:paragraph-properties fo:margin-left="0.2472in" fo:text-indent="-0.25in">
        <style:tab-stops/>
      </style:paragraph-properties>
      <style:text-properties style:font-size-complex="12pt" style:language-asian="lt" style:country-asian="LT"/>
    </style:style>
    <style:style style:name="P1392" style:parent-style-name="Normal" style:family="paragraph">
      <style:paragraph-properties fo:margin-left="0.0993in" fo:text-indent="-0.102in">
        <style:tab-stops/>
      </style:paragraph-properties>
      <style:text-properties style:font-size-complex="12pt" style:language-asian="lt" style:country-asian="LT"/>
    </style:style>
    <style:style style:name="P1393" style:parent-style-name="Normal" style:family="paragraph">
      <style:paragraph-properties style:vertical-align="middle" fo:margin-left="0.0993in" fo:text-indent="-0.102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ableRow1396" style:family="table-row">
      <style:table-row-properties style:min-row-height="0.2763in" style:use-optimal-row-height="false"/>
    </style:style>
    <style:style style:name="P1397" style:parent-style-name="Normal" style:family="paragraph">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99" style:parent-style-name="DefaultParagraphFont" style:family="text">
      <style:text-properties style:font-name="MS Mincho" style:font-name-asian="MS Mincho" style:font-name-complex="MS Mincho"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Row1401" style:family="table-row">
      <style:table-row-properties style:min-row-height="0.2763in" style:use-optimal-row-height="false"/>
    </style:style>
    <style:style style:name="TableCell1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3" style:parent-style-name="Normal" style:family="paragraph">
      <style:paragraph-properties style:vertical-align="middle"/>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P1407" style:parent-style-name="Normal" style:family="paragraph">
      <style:paragraph-properties fo:margin-left="0.2472in" fo:text-indent="-0.2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margin-left="0.2472in" fo:text-indent="-0.2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middle" fo:text-indent="0.293in"/>
      <style:text-properties fo:font-size="8pt" style:font-size-asian="8pt" style:font-size-complex="8pt" style:language-asian="lt" style:country-asian="LT"/>
    </style:style>
    <style:style style:name="P1416" style:parent-style-name="Normal" style:family="paragraph">
      <style:paragraph-properties fo:text-align="justify" style:vertical-align="middle"/>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middle" fo:margin-left="0.2472in" fo:text-indent="-0.25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vertical-align="middle" fo:margin-left="0.2472in" fo:text-indent="-0.25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vertical-align="middle" fo:margin-left="0.2472in" fo:text-indent="-0.25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middle" fo:margin-left="0.2472in" fo:text-indent="-0.2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fo:letter-spacing="-0.0027in" style:font-size-complex="12pt" style:language-asian="lt" style:country-asian="LT"/>
    </style:style>
    <style:style style:name="T1432" style:parent-style-name="DefaultParagraphFont" style:family="text">
      <style:text-properties fo:color="#000000" fo:letter-spacing="-0.0027in" style:font-size-complex="12pt" style:language-asian="lt" style:country-asian="LT"/>
    </style:style>
    <style:style style:name="TableRow1433" style:family="table-row">
      <style:table-row-properties style:min-row-height="0.2763in" style:use-optimal-row-height="false"/>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T1436" style:parent-style-name="DefaultParagraphFont" style:family="text">
      <style:text-properties style:font-name="MS Mincho" style:font-name-asian="MS Mincho" style:font-name-complex="MS Mincho" style:font-size-complex="12pt" style:language-asian="lt" style:country-asian="LT"/>
    </style:style>
    <style:style style:name="T1437" style:parent-style-name="DefaultParagraphFont" style:family="text">
      <style:text-properties style:font-size-complex="12pt" style:language-asian="lt" style:country-asian="LT"/>
    </style:style>
    <style:style style:name="TableRow1438" style:family="table-row">
      <style:table-row-properties style:min-row-height="0.2763in" style:use-optimal-row-height="false"/>
    </style:style>
    <style:style style:name="TableCell1439"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440" style:parent-style-name="Normal" style:family="paragraph">
      <style:paragraph-properties style:vertical-align="middle" fo:text-indent="0.043in"/>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1443" style:parent-style-name="DefaultParagraphFont" style:family="text">
      <style:text-properties style:font-name="MS Mincho" style:font-name-asian="MS Mincho" style:font-name-complex="MS Mincho"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Row1445" style:family="table-row">
      <style:table-row-properties style:min-row-height="0.2916in" style:use-optimal-row-height="false"/>
    </style:style>
    <style:style style:name="TableCell144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47" style:parent-style-name="Normal" style:family="paragraph">
      <style:paragraph-properties style:vertical-align="middle" fo:text-indent="0.043in"/>
      <style:text-properties style:font-size-complex="12pt" style:language-asian="lt" style:country-asian="LT"/>
    </style:style>
    <style:style style:name="TableCell144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style:vertical-align="middle"/>
    </style:style>
    <style:style style:name="T1450" style:parent-style-name="DefaultParagraphFont" style:family="text">
      <style:text-properties fo:color="#000000" style:font-size-complex="12pt" style:language-asian="lt" style:country-asian="LT"/>
    </style:style>
    <style:style style:name="TableRow1451" style:family="table-row">
      <style:table-row-properties style:min-row-height="0.2916in" style:use-optimal-row-height="false"/>
    </style:style>
    <style:style style:name="P1452" style:parent-style-name="Normal" style:family="paragraph">
      <style:text-properties style:font-size-complex="12pt" style:language-asian="lt" style:country-asian="LT"/>
    </style:style>
    <style:style style:name="TableCell145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54" style:parent-style-name="Normal" style:family="paragraph">
      <style:paragraph-properties style:vertical-align="middle"/>
    </style:style>
    <style:style style:name="T1455" style:parent-style-name="DefaultParagraphFont" style:family="text">
      <style:text-properties style:font-name="MS Mincho" style:font-name-asian="MS Mincho" style:font-name-complex="MS Mincho"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ableRow1457" style:family="table-row">
      <style:table-row-properties style:min-row-height="0.2916in" style:use-optimal-row-height="false"/>
    </style:style>
    <style:style style:name="TableCell145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59" style:parent-style-name="Normal" style:family="paragraph">
      <style:paragraph-properties style:vertical-align="middle" fo:text-indent="0.043in"/>
      <style:text-properties style:font-size-complex="12pt" style:language-asian="lt" style:country-asian="LT"/>
    </style:style>
    <style:style style:name="TableCell14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style:vertical-align="middle"/>
    </style:style>
    <style:style style:name="T1462" style:parent-style-name="DefaultParagraphFont" style:family="text">
      <style:text-properties fo:color="#000000" style:font-size-complex="12pt" style:language-asian="lt" style:country-asian="LT"/>
    </style:style>
    <style:style style:name="TableRow1463" style:family="table-row">
      <style:table-row-properties style:min-row-height="0.2916in" style:use-optimal-row-height="false"/>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style:vertical-align="middle"/>
    </style:style>
    <style:style style:name="T1467" style:parent-style-name="DefaultParagraphFont" style:family="text">
      <style:text-properties style:font-name="MS Mincho" style:font-name-asian="MS Mincho" style:font-name-complex="MS Mincho"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ableRow1469" style:family="table-row">
      <style:table-row-properties style:min-row-height="0.2916in" style:use-optimal-row-height="false"/>
    </style:style>
    <style:style style:name="TableCell1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1" style:parent-style-name="Normal" style:family="paragraph">
      <style:paragraph-properties style:vertical-align="middle" fo:text-indent="0.043in"/>
      <style:text-properties style:font-size-complex="12pt" style:language-asian="lt" style:country-asian="LT"/>
    </style:style>
    <style:style style:name="TableCell14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style:vertical-align="middl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ableRow1476" style:family="table-row">
      <style:table-row-properties style:min-row-height="0.3673in" style:use-optimal-row-height="false"/>
    </style:style>
    <style:style style:name="P1477" style:parent-style-name="Normal" style:family="paragraph">
      <style:text-properties style:font-size-complex="12pt" style:language-asian="lt" style:country-asian="LT"/>
    </style:style>
    <style:style style:name="TableCell14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style:vertical-align="middle"/>
    </style:style>
    <style:style style:name="T1480" style:parent-style-name="DefaultParagraphFont" style:family="text">
      <style:text-properties style:font-name="MS Mincho" style:font-name-asian="MS Mincho" style:font-name-complex="MS Mincho"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043in"/>
      <style:text-properties fo:color="#000000" fo:font-size="9pt" style:font-size-asian="9pt" style:font-size-complex="9pt" style:language-asian="lt" style:country-asian="LT"/>
    </style:style>
    <style:style style:name="TableColumn1484" style:family="table-column">
      <style:table-column-properties style:column-width="1.8826in"/>
    </style:style>
    <style:style style:name="TableColumn1485" style:family="table-column">
      <style:table-column-properties style:column-width="2.4493in"/>
    </style:style>
    <style:style style:name="TableColumn1486" style:family="table-column">
      <style:table-column-properties style:column-width="2.5284in"/>
    </style:style>
    <style:style style:name="Table1483" style:family="table">
      <style:table-properties style:width="6.8604in" style:rel-width="106.36%" fo:margin-left="0in" table:align="left"/>
    </style:style>
    <style:style style:name="TableRow1487" style:family="table-row">
      <style:table-row-properties/>
    </style:style>
    <style:style style:name="TableCell1488" style:family="table-cell">
      <style:table-cell-properties fo:border="0.0104in outset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Cell1492" style:family="table-cell">
      <style:table-cell-properties fo:border="0.0104in outset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style="italic" style:font-style-asian="italic" style:font-style-complex="italic" style:font-size-complex="12pt" style:language-asian="lt" style:country-asian="LT"/>
    </style:style>
    <style:style style:name="P1497" style:parent-style-name="Normal" style:family="paragraph">
      <style:paragraph-properties fo:text-align="center" fo:text-indent="0.043in"/>
      <style:text-properties style:font-size-complex="12pt" style:language-asian="lt" style:country-asian="LT"/>
    </style:style>
    <style:style style:name="TableCell1498" style:family="table-cell">
      <style:table-cell-properties fo:border="0.0104in outset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style:font-size-complex="12pt" style:language-asian="lt" style:country-asian="LT"/>
    </style:style>
    <style:style style:name="P1505"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1509" style:parent-style-name="Normal" style:family="paragraph">
      <style:paragraph-properties fo:margin-left="3.2486in">
        <style:tab-stops/>
      </style:paragraph-properties>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margin-left="3.2486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1515" style:parent-style-name="Normal" style:family="paragraph">
      <style:paragraph-properties fo:text-align="center"/>
      <style:text-properties style:font-size-complex="12pt" fo:language="en" fo:country="US"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text-transform="uppercase" style:font-size-complex="12pt" style:language-asian="lt" style:country-asian="LT"/>
    </style:style>
    <style:style style:name="T1518" style:parent-style-name="DefaultParagraphFont" style:family="text">
      <style:text-properties style:font-size-complex="12pt" fo:language="en" fo:country="US" style:language-asian="lt" style:country-asian="LT"/>
    </style:style>
    <style:style style:name="T1519" style:parent-style-name="DefaultParagraphFont" style:family="text">
      <style:text-properties fo:font-weight="bold" style:font-weight-asian="bold" style:font-weight-complex="bold" fo:text-transform="uppercase" style:font-size-complex="12pt" style:language-asian="lt" style:country-asian="LT"/>
    </style:style>
    <style:style style:name="P1520" style:parent-style-name="Normal" style:family="paragraph">
      <style:paragraph-properties fo:text-indent="0.043in"/>
      <style:text-properties style:font-size-complex="12pt" fo:language="en" fo:country="US" style:language-asian="lt" style:country-asian="LT"/>
    </style:style>
    <style:style style:name="TableColumn1522" style:family="table-column">
      <style:table-column-properties style:column-width="2.9236in"/>
    </style:style>
    <style:style style:name="TableColumn1523" style:family="table-column">
      <style:table-column-properties style:column-width="2.8243in"/>
    </style:style>
    <style:style style:name="TableColumn1524" style:family="table-column">
      <style:table-column-properties style:column-width="1.1097in"/>
    </style:style>
    <style:style style:name="Table1521" style:family="table">
      <style:table-properties style:width="6.8576in" style:rel-width="106.32%" fo:margin-left="0in" table:align="left"/>
    </style:style>
    <style:style style:name="TableRow1525" style:family="table-row">
      <style:table-row-properties style:min-row-height="0.3173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min-row-height="0.3493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indent="0.043in"/>
      <style:text-properties style:font-size-complex="12pt" style:language-asian="lt" style:country-asian="LT"/>
    </style:style>
    <style:style style:name="P1535" style:parent-style-name="Normal" style:family="paragraph">
      <style:paragraph-properties fo:text-indent="0.0861in"/>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indent="0.043in"/>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indent="0.043in"/>
      <style:text-properties style:font-size-complex="12pt" style:language-asian="lt" style:country-asian="LT"/>
    </style:style>
    <style:style style:name="P1540" style:parent-style-name="Normal" style:family="paragraph">
      <style:paragraph-properties fo:text-indent="0.1291in"/>
      <style:text-properties style:font-size-complex="12pt" fo:language="en" fo:country="US" style:language-asian="lt" style:country-asian="LT"/>
    </style:style>
    <style:style style:name="TableColumn1542" style:family="table-column">
      <style:table-column-properties style:column-width="1.5097in" style:use-optimal-column-width="false"/>
    </style:style>
    <style:style style:name="TableColumn1543" style:family="table-column">
      <style:table-column-properties style:column-width="1.4166in" style:use-optimal-column-width="false"/>
    </style:style>
    <style:style style:name="TableColumn1544" style:family="table-column">
      <style:table-column-properties style:column-width="2.8215in" style:use-optimal-column-width="false"/>
    </style:style>
    <style:style style:name="TableColumn1545" style:family="table-column">
      <style:table-column-properties style:column-width="1.1097in" style:use-optimal-column-width="false"/>
    </style:style>
    <style:style style:name="Table1541" style:family="table">
      <style:table-properties style:width="6.8576in" style:rel-width="106.32%" fo:margin-left="0in" table:align="left"/>
    </style:style>
    <style:style style:name="TableRow1546" style:family="table-row">
      <style:table-row-properties style:min-row-height="0.3597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left="0.0236in">
        <style:tab-stops/>
      </style:paragraph-properties>
      <style:text-properties style:font-size-complex="12pt" style:language-asian="lt" style:country-asian="LT"/>
    </style:style>
    <style:style style:name="P1551" style:parent-style-name="Normal" style:family="paragraph">
      <style:paragraph-properties fo:text-align="center" fo:margin-left="0.0236in">
        <style:tab-stops/>
      </style:paragraph-properties>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text-align="center" fo:text-indent="0.043in"/>
      <style:text-properties style:font-size-complex="12pt" style:language-asian="lt" style:country-asian="LT"/>
    </style:style>
    <style:style style:name="TableRow1557" style:family="table-row">
      <style:table-row-properties style:min-row-height="0.3576in" style:use-optimal-row-height="false"/>
    </style:style>
    <style:style style:name="TableCell155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6" style:family="table-row">
      <style:table-row-properties style:min-row-height="0.5659in" style:use-optimal-row-height="false"/>
    </style:style>
    <style:style style:name="P1567" style:parent-style-name="Normal" style:family="paragraph">
      <style:text-properties style:font-size-complex="12pt" style:language-asian="lt" style:country-asian="LT"/>
    </style:style>
    <style:style style:name="TableCell15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7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4" style:family="table-row">
      <style:table-row-properties style:min-row-height="0.6305in" style:use-optimal-row-height="false"/>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2" style:family="table-row">
      <style:table-row-properties style:min-row-height="0.3673in" style:use-optimal-row-height="false"/>
    </style:style>
    <style:style style:name="P1583" style:parent-style-name="Normal" style:family="paragraph">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0" style:family="table-row">
      <style:table-row-properties style:min-row-height="0.7756in" style:use-optimal-row-height="false"/>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7" style:family="table-row">
      <style:table-row-properties style:min-row-height="1.1118in" style:use-optimal-row-height="false"/>
    </style:style>
    <style:style style:name="TableCell15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99" style:parent-style-name="Normal" style:family="paragraph">
      <style:paragraph-properties fo:margin-left="0.25in" fo:text-indent="-0.25in">
        <style:tab-stops/>
      </style:paragraph-properties>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1" style:parent-style-name="Normal" style:family="paragraph">
      <style:paragraph-properties fo:margin-left="0.0236in">
        <style:tab-stops/>
      </style:paragraph-properties>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6" style:family="table-row">
      <style:table-row-properties style:min-row-height="0.584in" style:use-optimal-row-height="false"/>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1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4" style:family="table-row">
      <style:table-row-properties style:min-row-height="0.3208in" style:use-optimal-row-height="false"/>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3" style:family="table-row">
      <style:table-row-properties style:min-row-height="0.975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2" style:family="table-row">
      <style:table-row-properties style:min-row-height="0.3576in" style:use-optimal-row-height="false"/>
    </style:style>
    <style:style style:name="TableCell163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indent="0.0236in"/>
      <style:text-properties style:font-size-complex="12pt" style:language-asian="lt" style:country-asian="LT"/>
    </style:style>
    <style:style style:name="TableCell16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1" style:family="table-row">
      <style:table-row-properties style:min-row-height="0.718in" style:use-optimal-row-height="false"/>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9" style:family="table-row">
      <style:table-row-properties style:min-row-height="0.5833in" style:use-optimal-row-height="false"/>
    </style:style>
    <style:style style:name="P1650" style:parent-style-name="Normal" style:family="paragraph">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7" style:family="table-row">
      <style:table-row-properties style:min-row-height="0.4576in" style:use-optimal-row-height="false"/>
    </style:style>
    <style:style style:name="TableCell16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1" style:parent-style-name="Normal" style:family="paragraph">
      <style:paragraph-properties fo:text-indent="0.0236in"/>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6" style:family="table-row">
      <style:table-row-properties style:min-row-height="0.4659in" style:use-optimal-row-height="false"/>
    </style:style>
    <style:style style:name="P1667" style:parent-style-name="Normal" style:family="paragraph">
      <style:text-properties style:font-size-complex="12pt" style:language-asian="lt" style:country-asian="LT"/>
    </style:style>
    <style:style style:name="TableCell1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4" style:family="table-row">
      <style:table-row-properties style:min-row-height="0.5534in" style:use-optimal-row-height="false"/>
    </style:style>
    <style:style style:name="P1675" style:parent-style-name="Normal" style:family="paragraph">
      <style:text-properties style:font-size-complex="12pt" style:language-asian="lt" style:country-asian="LT"/>
    </style:style>
    <style:style style:name="TableCell1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2" style:family="table-row">
      <style:table-row-properties style:min-row-height="0.7597in" style:use-optimal-row-height="false"/>
    </style:style>
    <style:style style:name="TableCell16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4" style:parent-style-name="Normal" style:family="paragraph">
      <style:paragraph-properties fo:margin-left="0.0986in" fo:text-indent="-0.0986in">
        <style:tab-stops/>
      </style:paragraph-properties>
      <style:text-properties style:font-size-complex="12pt" style:language-asian="lt" style:country-asian="LT"/>
    </style:style>
    <style:style style:name="TableCell1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margin-right="0.009in" fo:text-indent="0.0229in"/>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1" style:family="table-row">
      <style:table-row-properties style:min-row-height="0.1916in" style:use-optimal-row-height="false"/>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8" style:family="table-row">
      <style:table-row-properties style:min-row-height="0.9756in" style:use-optimal-row-height="false"/>
    </style:style>
    <style:style style:name="P1699" style:parent-style-name="Normal" style:family="paragraph">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6" style:family="table-row">
      <style:table-row-properties style:min-row-height="1.1347in" style:use-optimal-row-height="false"/>
    </style:style>
    <style:style style:name="P1707" style:parent-style-name="Normal" style:family="paragraph">
      <style:text-properties style:font-size-complex="12pt" style:language-asian="lt" style:country-asian="LT"/>
    </style:style>
    <style:style style:name="TableCell170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3" style:parent-style-name="Normal" style:family="paragraph">
      <style:paragraph-properties fo:margin-left="0.1625in">
        <style:tab-stops/>
      </style:paragraph-properties>
      <style:text-properties style:font-size-complex="12pt" style:language-asian="lt" style:country-asian="LT"/>
    </style:style>
    <style:style style:name="TableRow1714" style:family="table-row">
      <style:table-row-properties style:min-row-height="0.0298in" style:use-optimal-row-height="false"/>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style:font-size-complex="12pt" fo:language="en" fo:country="US" style:language-asian="lt" style:country-asian="LT"/>
    </style:style>
    <style:style style:name="T1722" style:parent-style-name="DefaultParagraphFont" style:family="text">
      <style:text-properties fo:font-size="10pt" style:font-size-asian="10pt" style:language-asian="lt" style:country-asian="LT"/>
    </style:style>
    <style:style style:name="P1723" style:parent-style-name="Normal" style:family="paragraph">
      <style:text-properties fo:font-weight="bold" style:font-weight-asian="bold" style:font-weight-complex="bold" style:font-size-complex="12pt" style:language-asian="lt" style:country-asian="LT"/>
    </style:style>
    <style:style style:name="P1724" style:parent-style-name="Normal" style:family="paragraph">
      <style:text-properties fo:font-weight="bold" style:font-weight-asian="bold" style:font-weight-complex="bold" style:font-size-complex="12pt" style:language-asian="lt" style:country-asian="LT"/>
    </style:style>
    <style:style style:name="P1725" style:parent-style-name="Normal" style:family="paragraph">
      <style:paragraph-properties fo:line-height="150%"/>
      <style:text-properties fo:font-weight="bold" style:font-weight-asian="bold" style:font-weight-complex="bold" style:font-size-complex="12pt" style:language-asian="lt" style:country-asian="LT"/>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style:font-size-complex="12pt" fo:language="en" fo:country="US" style:language-asian="lt" style:country-asian="LT"/>
    </style:style>
    <style:style style:name="T1728" style:parent-style-name="DefaultParagraphFont" style:family="text">
      <style:text-properties fo:font-size="10pt" style:font-size-asian="10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language-asian="lt" style:country-asian="L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2-03-26:</text:span></text:p>
      <text:p text:style-name="P6"><text:span text:style-name="T7">Kauno rajono savivaldybės taryba, Sprendimas</text:span></text:p>
      <text:p text:style-name="P8"><text:span text:style-name="T9">Nr.<text:s/></text:span><text:a xlink:href="https://www.e-tar.lt/portal/legalAct.html?documentId=156861a0ac3111ec8d9390588bf2de65" office:target-frame-name="_top" xlink:show="replace"><text:span text:style-name="T10">TS-106</text:span></text:a><text:span text:style-name="T11">, 2022-03-24, paskelbta TAR 2022-03-25, i. k. 2022-05852</text:span></text:p>
      <text:p text:style-name="P12"><text:span text:style-name="T13">Dėl Kauno rajono savivaldybės tarybos 2018 m. rugsėjo 27 d. sprendimo Nr. TS-265 „Dėl Kauno rajono savivaldybės neformaliojo vaikų švietimo lėšų skyrimo ir panaudojimo tvarkos aprašo patvirtini</text:span><text:span text:style-name="T14">mo“ pripažinimo netekusiu galios</text:span></text:p>
      <text:p text:style-name="P15"/>
      <text:p text:style-name="P16"><text:span text:style-name="T17">Suvestinė redakcija nuo 2021-02-27 iki 2022-03-25</text:span></text:p>
      <text:p text:style-name="P18"/>
      <text:p text:style-name="P19"><text:span text:style-name="T20">Sprendimas paskelbtas: TAR 2018-10-01, i. k. 2018-15482</text:span></text:p>
      <text:p text:style-name="P21"/>
      <text:p text:style-name="P22"><text:span text:style-name="T2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4">KAUNO <text:s/>RAJONO <text:s/>SAVIVALDYBĖS <text:s/>TARYBA</text:p>
      <text:p text:style-name="P25"/>
      <text:p text:style-name="P26">8 POSĖDIS</text:p>
      <text:p text:style-name="P27"/>
      <text:p text:style-name="P28">SPRENDIMAS</text:p>
      <text:p text:style-name="P29"><text:span text:style-name="T30">DĖL KAUNO RAJONO SAVIVALDYBĖS<text:s/></text:span><text:span text:style-name="T31">NEFORMALIOJO VAIKŲ<text:s/></text:span><text:span text:style-name="T32">ŠVIETIMO LĖŠŲ SKYRIMO IR PANAUDOJIMO TVARKOS APRAŠO</text:span><text:span text:style-name="T33"><text:s/></text:span><text:span text:style-name="T34">PATVIRTINIMO<text:s/></text:span></text:p>
      <text:p text:style-name="P35"/>
      <text:p text:style-name="P36">2018 m. rugsėjo 27 d. <text:s/>Nr. TS-265</text:p>
      <text:p text:style-name="P37">Kaunas</text:p>
      <text:p text:style-name="P38"/>
      <text:p text:style-name="P39"/>
      <text:p text:style-name="P40"><text:span text:style-name="T41">Vadovaudamasi Lietuvos Respublikos vietos savivaldos įstatymo 6 straipsnio 8 punktu, 18 straipsnio 1 dalimi,</text:span><text:span text:style-name="T42"><text:s/>Lietuvos Respublikos švietimo įstatymo 66 straipsnio 2 dalimi,<text:s/></text:span><text:span text:style-name="T43">Lietuvos Respublikos švietimo ir mokslo ministro 2018 m. rugsėjo 12 d. įsakymu Nr. V-758 „Dėl neformaliojo vaikų švietimo lėšų skyrimo ir panaudojimo tvarkos aprašo patvirtinimo“, Kauno rajono</text:span><text:span text:style-name="T44"><text:s/>savivaldybės taryba <text:s/></text:span><text:span text:style-name="T45">nusprendžia:</text:span></text:p>
      <text:p text:style-name="P46"><text:span text:style-name="T47">1</text:span><text:span text:style-name="T48">.</text:span><text:span text:style-name="T49"><text:tab/></text:span><text:span text:style-name="T50">Patvirtinti<text:s/></text:span><text:span text:style-name="T51">Kauno rajono savivaldybės neformaliojo vaikų švietimo lėšų skyrimo ir panaudojimo tvarkos aprašą (pridedama).<text:s/></text:span></text:p>
      <text:p text:style-name="P52"><text:span text:style-name="T53">2</text:span><text:span text:style-name="T54">. Pripažinti netekusiu galios Kauno rajono savivaldybės tarybos 2016 m. sausio 28 d. s</text:span><text:span text:style-name="T55">prendimą Nr. TS-36 „Dėl valstybės lėšų skyrimo Kauno rajono savivaldybės neformaliajam vaikų švietimui ir lėšų naudojimo tvarkos aprašo patvirtinimo“ su visais jo pakeitimais ir papildymais.</text:span></text:p>
      <text:p text:style-name="P56"><text:span text:style-name="T57">Šis sprendimas Lietuvos Respublikos administracinių bylų teisen</text:span><text:span text:style-name="T58">os įstatymo nustatyta tvarka gali būti skundžiamas<text:s/></text:span><text:span text:style-name="T59">Regionų apygardos administracinio teismo Kauno rūmams</text:span><text:span text:style-name="T60"><text:s/></text:span><text:span text:style-name="T61">(A. Mickevičiaus g. 8A, LT-44312 Kaunas).<text:s/></text:span></text:p>
      <text:p text:style-name="Normal"/>
      <text:p text:style-name="Normal"/>
      <text:p text:style-name="Normal"/>
      <text:p text:style-name="Normal"><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alerijus Makūnas</text:span></text:p>
      <text:soft-page-break/>
      <text:p text:style-name="P71">PATVIRTINTA</text:p>
      <text:p text:style-name="P75">Kauno rajono savivaldybės tarybos</text:p>
      <text:p text:style-name="P76">2018 m. rugsėjo 27 d. sprendimu Nr. TS-265</text:p>
      <text:p text:style-name="P77"/>
      <text:p text:style-name="P78"/>
      <text:p text:style-name="P79"><text:span text:style-name="T80">KAUNO RAJONO SAVIVALDYBĖS<text:s/></text:span><text:span text:style-name="T81">NEFORMALIOJO VAIKŲ ŠVIETIMO LĖŠŲ SKYRIMO IR PANAUDOJI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pan><text:span text:style-name="T91"><text:tab/></text:span><text:span text:style-name="T92">Kauno raj</text:span><text:span text:style-name="T93">ono savivaldybės (toliau – Savivaldybė) Neformaliojo vaikų švietimo lėšų skyrimo ir panaudojimo tvarkos aprašo (toliau – Aprašas) paskirtis – apibrėžti mokinių ugdymui pagal neformaliojo vaikų švietimo (išskyrus ikimokyklinio, priešmokyklinio ir formalųjį<text:s/></text:span><text:span text:style-name="T94">švietimą papildančio ugdymo) (toliau – NVŠ) programas skiriamų Europos Sąjungos finansinės paramos, bendrojo finansavimo ir kitų Lietuvos Respublikos valstybės biudžeto lėšų (toliau kartu – NVŠ lėšos) skyrimo principus, NVŠ lėšų naudojimą, reikalavimus švi</text:span><text:span text:style-name="T95">etimo teikėjui ir NVŠ programoms, NVŠ lėšomis finansuojamų vaikų apskaitą, NVŠ programų vertinimo, kokybės užtikrinimo ir atsiskaitymo už NVŠ lėšas tvarką.  </text:span></text:p>
      <text:p text:style-name="P96"><text:span text:style-name="T97">2</text:span><text:span text:style-name="T98">.</text:span><text:span text:style-name="T99"><text:tab/></text:span><text:span text:style-name="T100">Savivaldybėje NVŠ lėšos skiriamos neformaliojo vaikų švietimo plėtotei, siekiant didinti va</text:span><text:span text:style-name="T101">ikų, ugdomų pagal NVŠ programas, skaičių.<text:s/></text:span></text:p>
      <text:p text:style-name="P102"/>
      <text:p text:style-name="P103"><text:span text:style-name="T104">II</text:span><text:span text:style-name="T105">.<text:s/></text:span><text:span text:style-name="T106">nVŠ lėšų skyrimo PRINCIPAI</text:span></text:p>
      <text:p text:style-name="P107"/>
      <text:p text:style-name="P108"><text:span text:style-name="T109">3</text:span><text:span text:style-name="T110">.</text:span><text:span text:style-name="T111"><text:tab/></text:span><text:span text:style-name="T112">NVŠ lėšos savivaldybėms skiriamos taip:</text:span></text:p>
      <text:p text:style-name="P113"><text:span text:style-name="T114">3.1</text:span><text:span text:style-name="T115">.</text:span><text:span text:style-name="T116"><text:tab/></text:span><text:span text:style-name="T117">nustatoma vienam mokiniui mėnesiui skiriama NVŠ lėšų suma, kuri apskaičiuojama, visą skirtą NVŠ lėšų sumą padalinus iš mokinių, kurie praėjusių kalendorinių metų rugsėjo 1 d. mokėsi pagal bendrojo ugdymo programas, skaičiaus ir iš finansuojamo laikotarpio<text:s/></text:span><text:span text:style-name="T118">mėnesių skaičiaus;<text:s/></text:span></text:p>
      <text:p text:style-name="P119"><text:span text:style-name="T120">3.2</text:span><text:span text:style-name="T121">.</text:span><text:span text:style-name="T122"><text:tab/></text:span><text:span text:style-name="T123">Savivaldybei tenkanti NVŠ lėšų suma apskaičiuojama vienam mokiniui mėnesiui, Aprašo 3.1 papunktyje nustatytą dydį padauginus iš Savivaldybėje praėjusių kalendorinių metų rugsėjo 1 d. pagal bendrojo ugdymo programas besimokiusių</text:span><text:span text:style-name="T124"><text:s/>vaikų skaičiaus ir finansuojamo laikotarpio mėnesių skaičiaus. NVŠ lėšos savivaldybėms skiriamos švietimo ir mokslo ministro įsakymu.<text:s/></text:span></text:p>
      <text:p text:style-name="P125"><text:span text:style-name="T126">4</text:span><text:span text:style-name="T127">.</text:span><text:span text:style-name="T128"><text:tab/></text:span><text:span text:style-name="T129">NVŠ lėšomis gali būti finansuojama tik viena vaiko pasirinkta NVŠ programa, kuriai NVŠ lėšas skiria Savivaldybė</text:span><text:span text:style-name="T130">, kurioje vaikas mokosi pagal NVŠ programą, nepaisant to, kurioje savivaldybėje jis gyvena ir mokosi pagal bendrojo ugdymo programą.<text:s/></text:span></text:p>
      <text:p text:style-name="P131"><text:span text:style-name="T132">5</text:span><text:span text:style-name="T133">.</text:span><text:span text:style-name="T134"><text:tab/></text:span><text:span text:style-name="T135">Jei NVŠ lėšų yra mažiau nei vaikų, norinčių dalyvauti NVŠ programose, Savivaldybė pirmumo teise naudotis NVŠ lėšomi</text:span><text:span text:style-name="T136">s teikia vaikams, kurie:</text:span></text:p>
      <text:p text:style-name="P137"><text:span text:style-name="T138">5.1</text:span><text:span text:style-name="T139">.</text:span><text:span text:style-name="T140"><text:tab/></text:span><text:span text:style-name="T141">gyvena arba/ir ugdosi pagal bendrojo ugdymo programas Savivaldybėje;</text:span></text:p>
      <text:p text:style-name="P142"><text:span text:style-name="T143">5.2</text:span><text:span text:style-name="T144">.</text:span><text:span text:style-name="T145"><text:tab/></text:span><text:span text:style-name="T146">gyvena atokiose Savivaldybės vietovėse;</text:span></text:p>
      <text:p text:style-name="P147"><text:span text:style-name="T148">5.3</text:span><text:span text:style-name="T149">.</text:span><text:span text:style-name="T150"><text:tab/></text:span><text:span text:style-name="T151">auga nepalankioje socialinėje, ekonominėje ir kultūrinėje aplinkoje;</text:span></text:p>
      <text:p text:style-name="P152"><text:span text:style-name="T153">5.4</text:span><text:span text:style-name="T154">.</text:span><text:span text:style-name="T155"><text:tab/></text:span><text:span text:style-name="T156">pasirinko loginio m</text:span><text:span text:style-name="T157">ąstymo, pilietiškumo, verslumo, gamtamokslinio, techninės kūrybos, sporto <text:s/>ir sveikos gyvensenos programas.</text:span></text:p>
      <text:p text:style-name="P158"/>
      <text:p text:style-name="P159"><text:span text:style-name="T160">III</text:span><text:span text:style-name="T161">.<text:s/></text:span><text:span text:style-name="T162">NVŠ LĖŠOS IR JŲ NAUDOJIMAS</text:span></text:p>
      <text:p text:style-name="P163"/>
      <text:p text:style-name="P164"><text:span text:style-name="T165">6</text:span><text:span text:style-name="T166">.</text:span><text:span text:style-name="T167"><text:tab/></text:span><text:span text:style-name="T168">Rekomenduojama NVŠ lėšų suma vienam NVŠ programoje dalyvaujančiam vaikui yra 15 eurų per mėnesį. Ši suma gali būti perskaičiuojama atsižvelgiant į Savivaldybei skirtų NVŠ lėšų dydį NVŠ programoms finansuoti, NVŠ dalyvaujančių mokinių skaičių ir kitus nenum</text:span><text:span text:style-name="T169">atytus atvejus, bet negali būti mažesnė nei 10 eurų ir didesnė nei 20 eurų. Konkretus NVŠ lėšų vienam mokiniui dydis nustatomas Savivaldybės administracijos direktoriaus įsakymu.<text:s/></text:span></text:p>
      <text:p text:style-name="P170"><text:span text:style-name="T171">7</text:span><text:span text:style-name="T172">.</text:span><text:span text:style-name="T173"><text:tab/></text:span><text:span text:style-name="T174">Savivaldybei padidinus ar sumažinus NVŠ lėšų vienam mokiniui dydį, ne</text:span><text:span text:style-name="T175">formaliojo vaikų švietimo teikėjai turi užtikrinti ugdymo kokybę, NVŠ lėšų efektyvų ir racionalų panaudojimą.<text:s/></text:span></text:p>
      <text:p text:style-name="P176"><text:span text:style-name="T177">8</text:span><text:span text:style-name="T178">.</text:span><text:span text:style-name="T179"><text:tab/></text:span><text:span text:style-name="T180">NVŠ lėšos švietimo teikėjui skiriamos, jei visu Savivaldybės nustatytu NVŠ krepšelio dydžiu mažinamas savivaldybės, valstybės ar kito švie</text:span><text:span text:style-name="T181">timo teikėjo nustatytas mokestis / paslaugos kaina asmeniui už neformalųjį vaikų švietimą.<text:s/></text:span></text:p>
      <text:p text:style-name="P182"><text:span text:style-name="T183">9</text:span><text:span text:style-name="T184">. NVŠ lėšas Savivaldybė naudoja NVŠ programoms finansuoti ir Aprašo įgyvendinimui administruoti (darbo užmokesčiui, socialinio draudimo įmokoms), neviršijant 3</text:span><text:span text:style-name="T185"> proc. savivaldybei skirtos lėšų sumos. Aprašo įgyvendinimą administruoja Savivaldybės administracijos direktoriaus ar jo įgalioto asmens įsakymu paskirti asmenys.</text:span><text:s/></text:p>
      <text:p text:style-name="P186">Punkto pakeitimai:</text:p>
      <text:p text:style-name="P187"><text:span text:style-name="T188">Nr.<text:s/></text:span><text:a xlink:href="https://www.e-tar.lt/portal/legalAct.html?documentId=72548e10782111eb9601893677bfd7d8" office:target-frame-name="_top" xlink:show="replace"><text:span text:style-name="T189">TS-54</text:span></text:a><text:span text:style-name="T190">, 2021-02-25, paskelbta TAR 2021-02-26, i. k. 2021-03835</text:span></text:p>
      <text:p text:style-name="Normal"/>
      <text:p text:style-name="P191"><text:span text:style-name="T192">10.</text:span><text:span text:style-name="T193"><text:s/>Neteko galios nuo 2021-02-27</text:span></text:p>
      <text:p text:style-name="P194">Punkto naikinimas:</text:p>
      <text:p text:style-name="P195"><text:span text:style-name="T196">Nr.<text:s/></text:span><text:a xlink:href="https://www.e-tar.lt/portal/legalAct.html?documentId=72548e10782111eb9601893677bfd7d8" office:target-frame-name="_top" xlink:show="replace"><text:span text:style-name="T197">TS-54</text:span></text:a><text:span text:style-name="T198">,<text:s/></text:span><text:span text:style-name="T199">2021-02-25, paskelbta TAR 2021-02-26, i. k. 2021-03835</text:span></text:p>
      <text:p text:style-name="Normal"/>
      <text:p text:style-name="P200"><text:span text:style-name="T201">IV</text:span><text:span text:style-name="T202">.<text:s/></text:span><text:span text:style-name="T203">REIKALAVIMAI ŠVIETIMO TEIKĖJUI</text:span></text:p>
      <text:p text:style-name="P204"/>
      <text:p text:style-name="P205"><text:span text:style-name="T206">11</text:span><text:span text:style-name="T207">.</text:span><text:span text:style-name="T208"><text:tab/></text:span><text:span text:style-name="T209">NVŠ lėšomis NVŠ programas įgyvendinti gali visi švietimo teikėjai, išskyrus mokyklas, teikiančias bendrąjį ugdymą, kurie:<text:s/></text:span></text:p>
      <text:p text:style-name="P210"><text:span text:style-name="T211">11.1</text:span><text:span text:style-name="T212">.</text:span><text:span text:style-name="T213"><text:tab/></text:span><text:span text:style-name="T214">turi teisę vykdyti<text:s/></text:span><text:span text:style-name="T215">švietimo veiklą;</text:span></text:p>
      <text:p text:style-name="P216"><text:span text:style-name="T217">11.2</text:span><text:span text:style-name="T218">.</text:span><text:span text:style-name="T219"><text:tab/></text:span><text:span text:style-name="T220">registruoti Švietimo ir mokslo institucijų registre (toliau – ŠMIR). Registravimo tvarka pateikta adresu www.smir.smm.lt, ŠMIR techninio darbo organizavimo tvarkos aprašas (byla – SMIR_tvarkos_aprasas_20150720.pdf);</text:span></text:p>
      <text:p text:style-name="P221"><text:span text:style-name="T222">11.3</text:span><text:span text:style-name="T223">.</text:span><text:span text:style-name="T224"><text:tab/></text:span><text:span text:style-name="T225">tur</text:span><text:span text:style-name="T226">i NVŠ programai (-oms) įgyvendinti pritaikytas patalpas, įrangą, priemones;</text:span></text:p>
      <text:p text:style-name="P227"><text:span text:style-name="T228">11.4</text:span><text:span text:style-name="T229">.</text:span><text:span text:style-name="T230"><text:tab/></text:span><text:span text:style-name="T231">užtikrina vaikui saugią ir sveiką ugdymo(si) aplinką teisės aktų nustatyta tvarka;</text:span></text:p>
      <text:p text:style-name="P232"><text:span text:style-name="T233">11.5</text:span><text:span text:style-name="T234">.</text:span><text:span text:style-name="T235"><text:tab/></text:span><text:span text:style-name="T236">turi asmenis, pagal Lietuvos Respublikos švietimo įstatymą galinčius dirbti n</text:span><text:span text:style-name="T237">eformaliojo vaikų švietimo mokytojais: pedagogus; asmenis, įgijusius aukštąjį (aukštesnįjį, įgytą iki 2009 metų, ar specialųjį vidurinį, įgytą iki 1995 metų) išsilavinimą ir per vienerius metus nuo darbo mokytoju pradžios švietimo ir mokslo ministro nustat</text:span><text:span text:style-name="T238">yta tvarka išklausiusius pedagoginių ir psichologinių žinių kursą; asmenis, baigusius profesinio mokymo programą, įgijusius vidurinį išsilavinimą ir kvalifikaciją, turinčius 3 metų darbo stažą ir švietimo ir mokslo ministro nustatyta tvarka išklausiusius p</text:span><text:span text:style-name="T239">edagoginių ir psichologinių žinių kursą; asmenis, įgijusius vidurinį išsilavinimą ir švietimo ir mokslo ministro nustatyta tvarka išklausiusius pedagoginių ir psichologinių žinių kursą.</text:span></text:p>
      <text:p text:style-name="P240"><text:span text:style-name="T241">12</text:span><text:span text:style-name="T242">.</text:span><text:span text:style-name="T243"><text:tab/></text:span><text:span text:style-name="T244">Laisvieji mokytojai (menininko statusą turintys asmenys, kul</text:span><text:span text:style-name="T245">tūros darbuotojai ir pan.), norintys įgyvendinti NVŠ programas:</text:span></text:p>
      <text:p text:style-name="P246"><text:span text:style-name="T247">12.1</text:span><text:span text:style-name="T248">.</text:span><text:span text:style-name="T249"><text:tab/></text:span><text:span text:style-name="T250">turi atitikti reikalavimus, nustatytus Aprašo 11.5 papunktyje;</text:span></text:p>
      <text:p text:style-name="P251"><text:span text:style-name="T252">12.2</text:span><text:span text:style-name="T253">.</text:span><text:span text:style-name="T254"><text:tab/></text:span><text:span text:style-name="T255">teisės aktų nustatyta tvarka turi įsigyti verslo liudijimą ar individualios veiklos pažymą;</text:span></text:p>
      <text:p text:style-name="P256"><text:span text:style-name="T257">12.3</text:span><text:span text:style-name="T258">.</text:span><text:span text:style-name="T259"><text:tab/></text:span><text:span text:style-name="T260">turi regi</text:span><text:span text:style-name="T261">struotis ŠMIR ir, vadovaudamiesi 11.2 papunktyje nurodyta tvarka, užpildyti laisvojo mokytojo duomenų registravimo kortelę.</text:span></text:p>
      <text:p text:style-name="P262"><text:span text:style-name="T263">13</text:span><text:span text:style-name="T264">.</text:span><text:span text:style-name="T265"><text:tab/></text:span><text:span text:style-name="T266">Švietimo teikėjas iš ŠMIR išregistruojamas Švietimo ir mokslo institucijų registro nuostatų, patvirtintų Lietuvos Respubli</text:span><text:span text:style-name="T267">kos švietimo ir mokslo ministro 2004 m. lapkričio 29 d. įsakymu Nr. ISAK-1871 „Dėl Švietimo ir mokslo institucijų registro nuostatų patvirtinimo“, nustatyta tvarka. <text:s/></text:span></text:p>
      <text:p text:style-name="P268"/>
      <text:p text:style-name="P269"><text:span text:style-name="T270">V</text:span><text:span text:style-name="T271">.<text:s/></text:span><text:span text:style-name="T272">REIKALAVIMAI NVŠ PROGRAMOMS</text:span></text:p>
      <text:p text:style-name="P273"/>
      <text:p text:style-name="P274"><text:span text:style-name="T275">14</text:span><text:span text:style-name="T276">.</text:span><text:span text:style-name="T277"><text:tab/></text:span><text:span text:style-name="T278">NVŠ programos turi atliepti Lietuvos<text:s/></text:span><text:span text:style-name="T279">Respublikos švietimo įstatyme apibrėžto kito neformaliojo vaikų švietimo paskirtį ir Neformaliojo vaikų švietimo koncepcijos, patvirtintos Lietuvos Respublikos švietimo ir mokslo ministro 2005 m. gruodžio 30 d. įsakymu Nr. ISAK-2695 „Dėl Neformaliojo vaikų</text:span><text:span text:style-name="T280"><text:s/>švietimo koncepcijos patvirtinimo“, nuostatas.</text:span></text:p>
      <text:p text:style-name="P281"><text:span text:style-name="T282">15</text:span><text:span text:style-name="T283">. NVŠ programos turi būti registruotos Neformaliojo švietimo programų ir renginių registre (NŠPR). Tuo atveju, kai švietimo teikėjas vykdo programas skirtingose savivaldybėse, kiekviena programa yra reg</text:span><text:span text:style-name="T284">istruojama atskirai, t. y. kiekviena NVŠ programa privalo turėti unikalų NŠPR kodą.<text:s/></text:span></text:p>
      <text:p text:style-name="P285">Punkto pakeitimai:</text:p>
      <text:p text:style-name="P286"><text:span text:style-name="T287">Nr.<text:s/></text:span><text:a xlink:href="https://www.e-tar.lt/portal/legalAct.html?documentId=72548e10782111eb9601893677bfd7d8" office:target-frame-name="_top" xlink:show="replace"><text:span text:style-name="T288">TS-54</text:span></text:a><text:span text:style-name="T289">, 2021-02-25, paskelbta TAR 2021-02-26, i. k.</text:span><text:span text:style-name="T290"><text:s/>2021-03835</text:span></text:p>
      <text:p text:style-name="Normal"/>
      <text:p text:style-name="P291"><text:span text:style-name="T292">16</text:span><text:span text:style-name="T293">. NVŠ programos veiklos turi būti įgyvendinamos ne rečiau kaip po 2 pedagoginio darbo valandas per savaitę arba ne mažiau kaip 8 pedagoginio darbo valandas per mėnesį. Karantino, ekstremaliosios situacijos, ekstremaliojo įvykio ar įvykio</text:span><text:span text:style-name="T294"><text:s/>(ekstremali temperatūra, gaisras, potvynis, pūga ir kt.), keliančio pavojų mokinių sveikatai ir gyvybei, laikotarpiu NVŠ programa gali būti įgyvendinama nuotoliniu būdu, jeigu sprendimas mokyti šiuo būdu priimtas valstybės ir / ar savivaldybės lygiu. Kita</text:span><text:span text:style-name="T295">is atvejais NVŠ programa ar jos dalys gali būti įgyvendinamos nuotoliniu būdu, jei tai numatyta NVŠ programos atitikties reikalavimams paraiškos formoje.</text:span><text:s/></text:p>
      <text:p text:style-name="P296">Punkto pakeitimai:</text:p>
      <text:p text:style-name="P297"><text:span text:style-name="T298">Nr.<text:s/></text:span><text:a xlink:href="https://www.e-tar.lt/portal/legalAct.html?documentId=72548e10782111eb9601893677bfd7d8" office:target-frame-name="_top" xlink:show="replace"><text:span text:style-name="T299">TS-54</text:span></text:a><text:span text:style-name="T300">, 2021-02-25, paskelbta TAR 2021-02-26, i. k. 2021-03835</text:span></text:p>
      <text:p text:style-name="Normal"/>
      <text:p text:style-name="P301"><text:span text:style-name="T302">17</text:span><text:span text:style-name="T303">.</text:span><text:span text:style-name="T304"><text:tab/></text:span><text:span text:style-name="T305">Maksimalų vaikų skaičių NVŠ programos įgyvendinimo grupėje nustato Savivaldybės administracijos direktorius.   <text:s/></text:span></text:p>
      <text:p text:style-name="P306"/>
      <text:p text:style-name="P307"><text:span text:style-name="T308">VI</text:span><text:span text:style-name="T309">.<text:s/></text:span><text:span text:style-name="T310">NVŠ PROGRAMŲ VERTINIMAS, KOKYBĖS UŽTIKRINIMAS<text:s/></text:span><text:span text:style-name="T311">IR NVŠ LĖŠAS GAUNANČIŲ VAIKŲ APSKAITA</text:span></text:p>
      <text:p text:style-name="P312"/>
      <text:p text:style-name="P313"><text:span text:style-name="T314">18</text:span><text:span text:style-name="T315">. Švietimo teikėjas, atitinkantis Aprašo 11 punkte nustatytus reikalavimus, (toliau – NVŠ teikėjas) Savivaldybės administracijos Kultūros, švietimo ir sporto skyriui</text:span><text:span text:style-name="T316"><text:s/>(toliau – Skyrius) teikia užpildytą NVŠ programos atitikties reikalavimams paraiškos formą (Aprašo 1 priedas). NVŠ teikėjas gali teikti kelias programas, vienai programai pildoma viena paraiškos forma. Paraiškos formos skelbiamos NŠPR.</text:span><text:s/></text:p>
      <text:p text:style-name="P317">Punkto pakeitimai:</text:p>
      <text:p text:style-name="P318"><text:span text:style-name="T319">Nr.<text:s/></text:span><text:a xlink:href="https://www.e-tar.lt/portal/legalAct.html?documentId=72548e10782111eb9601893677bfd7d8" office:target-frame-name="_top" xlink:show="replace"><text:span text:style-name="T320">TS-54</text:span></text:a><text:span text:style-name="T321">, 2021-02-25, paskelbta TAR 2021-02-26, i. k. 2021-03835</text:span></text:p>
      <text:p text:style-name="Normal"/>
      <text:p text:style-name="P322"><text:span text:style-name="T323">19</text:span><text:span text:style-name="T324">.</text:span><text:span text:style-name="T325"><text:tab/></text:span><text:span text:style-name="T326">NVŠ teikėjas</text:span><text:span text:style-name="T327"><text:s/></text:span><text:span text:style-name="T328">užpildytą NVŠ programos atitikties reikalavimams paraiškos formą gali</text:span><text:span text:style-name="T329"><text:s/>pateikti tiesiogiai į Skyriaus sekretoriatą arba paštu Skyriui (adresu Savanorių pr. 192, LT-44151 Kaunas). Jos registruojamos pagal gavimo datą.<text:s/></text:span></text:p>
      <text:p text:style-name="P330"><text:span text:style-name="T331">20</text:span><text:span text:style-name="T332">.</text:span><text:span text:style-name="T333"><text:tab/></text:span><text:span text:style-name="T334">Užregistruotos NVŠ programos teikiamos Savivaldybės administracijos direktoriaus įsakymu sudarytai N</text:span><text:span text:style-name="T335">VŠ programų vertinimo komisijai (toliau – Komisija), kuri nustato, ar NVŠ programa atitinka nustatytus reikalavimus ir gali būti finansuojama NVŠ lėšomis. Komisija sudaroma iš 7 asmenų: 3 atstovai iš Skyriaus, 3 atstovai iš Kauno rajono savivaldybės bendro</text:span><text:span text:style-name="T336">jo ugdymo mokyklų, 1 atstovas iš Kauno rajono švietimo centro. Komisijos pirmininku skiriamas vienas iš komisijos narių.<text:s/></text:span></text:p>
      <text:p text:style-name="P337"><text:span text:style-name="T338">21</text:span><text:span text:style-name="T339">.</text:span><text:span text:style-name="T340"><text:tab/></text:span><text:span text:style-name="T341">NVŠ programos vertinamos ne rečiau kaip 2 kartus per metus.<text:s/></text:span><text:span text:style-name="T342">NVŠ programos vertinamos pagal NVŠ programos atitikties reikalavim</text:span><text:span text:style-name="T343">ams vertinimo formoje pateiktus vertinimo kriterijus (Aprašo 2 priedas). Savivaldybės administracijos direktorius, atsižvelgdamas į Komisijos siūlymą, įsakymu tvirtina programų atitiktį reikalavimams. Esant pažeidimams dėl programos vykdymo proceso ar ugdy</text:span><text:span text:style-name="T344">mo kokybės, Savivaldybės administracijos direktoriaus įsakymu programos atitiktis panaikinama. Kitais atvejais programos atitiktis gali būti pratęsiama.<text:s/></text:span></text:p>
      <text:p text:style-name="P345"><text:span text:style-name="T346">22</text:span><text:span text:style-name="T347">. Priėmus sprendimą dėl programos atitikties reikalavimams, per 3 darbo dienas nuo Savivaldybės<text:s/></text:span><text:span text:style-name="T348">administracijos direktoriaus sprendimo Administracijos direktoriaus įsakymu paskirtas Savivaldybės administracijos Kultūros, švietimo ir sporto skyriaus specialistas, atsakingas už NVŠ programų įgyvendinimą, pažymi tai NŠPR. NVŠ programos, atitinkančios re</text:span><text:span text:style-name="T349">ikalavimus, taip pat skelbiamos Savivaldybės interneto svetainėje www.krs.lt kartu su kvietimu vaikams (tėvams, globėjams, rūpintojams) registruotis į NVŠ programą.</text:span><text:s/></text:p>
      <text:p text:style-name="P350">Punkto pakeitimai:</text:p>
      <text:p text:style-name="P351"><text:span text:style-name="T352">Nr.<text:s/></text:span><text:a xlink:href="https://www.e-tar.lt/portal/legalAct.html?documentId=72548e10782111eb9601893677bfd7d8" office:target-frame-name="_top" xlink:show="replace"><text:span text:style-name="T353">TS-54</text:span></text:a><text:span text:style-name="T354">, 2021-02-25, paskelbta TAR 2021-02-26, i. k. 2021-03835</text:span></text:p>
      <text:p text:style-name="Normal"/>
      <text:p text:style-name="P355"><text:span text:style-name="T356">23</text:span><text:span text:style-name="T357">. NVŠ teikėjas:</text:span></text:p>
      <text:p text:style-name="P358"><text:span text:style-name="T359">23.1</text:span><text:span text:style-name="T360">. sudaro mokymo sutartis su paslaugos gavėju, elektroniniu būdu užpil</text:span><text:span text:style-name="T361">dydamas mokymo sutartį. Švietimo įstatymo nustatyta tvarka ir per 5 darbo dienas nuo sutarties<text:s/></text:span><text:span text:style-name="T362">pasirašymo registruoja vaikus Mokinių registre, pažymėdamas finansavimo NVŠ lėšomis požymį;</text:span></text:p>
      <text:p text:style-name="P363"><text:span text:style-name="T364">23.2</text:span><text:span text:style-name="T365">. mokymo sutartis saugo, vadovaujantis Lietuvos Respublikos d</text:span><text:span text:style-name="T366">okumentų ir archyvų įstatymu, Ikimokyklinio, priešmokyklinio, bendrojo ugdymo, kito vaikų neformaliojo ugdymo švietimo programas vykdančių švietimo įstaigų veiklos dokumentų saugojimo terminų rodykle, patvirtinta Lietuvos Respublikos švietimo, mokslo ir sp</text:span><text:span text:style-name="T367">orto ministro 2019 m. gruodžio 18 d. įsakymu Nr. V-1511 „Dėl Ikimokyklinio, priešmokyklinio, bendrojo ugdymo, kito vaikų neformaliojo ugdymo švietimo programas vykdančių švietimo įstaigų veiklos dokumentų saugojimo terminų rodyklės patvirtinimo“, ir popier</text:span><text:span text:style-name="T368">ines arba elektronines mokymo sutarčių kopijas teikia Savivaldybei, kuri popierines mokymosi sutarčių kopijas suformuoja elektroniniu formatu ir visų sutarčių elektronines kopijas saugo švietimo portale emokykla.lt;</text:span></text:p>
      <text:p text:style-name="P369"><text:span text:style-name="T370">23.3</text:span><text:span text:style-name="T371">. iki NVŠ programos vykdymo prad</text:span><text:span text:style-name="T372">žios NŠPR pažymi NVŠ programos vykdymo vietą (nuotolinio ugdymo atveju – skaitmeninę ugdymo platformą) ir laiką (pedagoginėmis valandomis) ir duomenis atnaujina pagal poreikį;</text:span></text:p>
      <text:p text:style-name="P373"><text:span text:style-name="T374">23.4</text:span><text:span text:style-name="T375">. vaikams baigus programą ar nutraukus mokymo sutartį, NVŠ teikėjas per<text:s/></text:span><text:span text:style-name="T376">3 darbo<text:s/></text:span><text:span text:style-name="T377">dienas Mokinių registre pašalina įrašą apie vaiko dalyvavimą NVŠ lėšomis finansuojamoje programoje.</text:span><text:s/></text:p>
      <text:p text:style-name="P378">Punkto pakeitimai:</text:p>
      <text:p text:style-name="P379"><text:span text:style-name="T380">Nr.<text:s/></text:span><text:a xlink:href="https://www.e-tar.lt/portal/legalAct.html?documentId=72548e10782111eb9601893677bfd7d8" office:target-frame-name="_top" xlink:show="replace"><text:span text:style-name="T381">TS-54</text:span></text:a><text:span text:style-name="T382">, 2021-02-25, paske</text:span><text:span text:style-name="T383">lbta TAR 2021-02-26, i. k. 2021-03835</text:span></text:p>
      <text:p text:style-name="Normal"/>
      <text:p text:style-name="P384"><text:span text:style-name="T385">24</text:span><text:span text:style-name="T386">. Savivaldybė:</text:span></text:p>
      <text:p text:style-name="P387"><text:span text:style-name="T388">24.1</text:span><text:span text:style-name="T389">. su švietimo teikėju, kurio NVŠ programa buvo patvirtinta kaip atitinkanti keliamus reikalavimus, sudaro sutartį. Sutartyje nurodomos skiriamos NVŠ lėšos, nurodomi NVŠ teikėjo įsipareigojim</text:span><text:span text:style-name="T390">ai, sąlygos ir atsakomybės už netinkamą NVŠ programos įgyvendinimą ar kitus<text:s/></text:span><text:soft-page-break/><text:span text:style-name="T391">sutarties ir teisės aktų pažeidimus. Jei švietimo teikėjas yra laisvasis mokytojas, sutarties pasirašymo metu jis turi būti įregistravęs veiklą ir įsipareigoja pats įgyvendinti jo<text:s/></text:span><text:span text:style-name="T392">vardu NŠPR įregistruotą NVŠ programą;</text:span></text:p>
      <text:p text:style-name="P393"><text:span text:style-name="T394">24.2</text:span><text:span text:style-name="T395">. NVŠ lėšas švietimo teikėjui perveda už kiekvieną mėnesį pagal paskutinę mėnesio darbo dieną Mokinių registro NVŠ finansavimo išraše, kurį susiformuoja Savivaldybė, esančių vaikų, sudariusių sutartis dėl<text:s/></text:span><text:span text:style-name="T396">dalyvavimo NVŠ programoje, skaičių.</text:span><text:s/></text:p>
      <text:p text:style-name="P397">Punkto pakeitimai:</text:p>
      <text:p text:style-name="P398"><text:span text:style-name="T399">Nr.<text:s/></text:span><text:a xlink:href="https://www.e-tar.lt/portal/legalAct.html?documentId=72548e10782111eb9601893677bfd7d8" office:target-frame-name="_top" xlink:show="replace"><text:span text:style-name="T400">TS-54</text:span></text:a><text:span text:style-name="T401">, 2021-02-25, paskelbta TAR 2021-02-26, i. k. 2021-03835</text:span></text:p>
      <text:p text:style-name="Normal"/>
      <text:p text:style-name="P402"><text:span text:style-name="T403">25</text:span><text:span text:style-name="T404">.</text:span><text:span text:style-name="T405"><text:tab/></text:span><text:span text:style-name="T406">Savivaldybės administraci</text:span><text:span text:style-name="T407">jos direktorius įsakymu tvirtina<text:s/></text:span><text:span text:style-name="T408">neformaliojo vaikų švietimo lėšų</text:span><text:span text:style-name="T409"><text:s/></text:span><text:span text:style-name="T410">paskirstymą NVŠ teikėjams pagal vaikų, sudariusių sutartis dėl dalyvavimo NVŠ programoje, skaičių ir paveda Savivaldybės administracijos Kultūros, švietimo ir sporto skyriaus Centralizuotai<text:s/></text:span><text:span text:style-name="T411">buhalterijai pervesti lėšas NVŠ teikėjams kiekvieno metų ketvirčio pradžioje, bet ne vėliau kaip per 10 dienų, laikantis sutartyje numatytų reikalavimų ir įsipareigojimų.<text:s/></text:span></text:p>
      <text:p text:style-name="P412"><text:span text:style-name="T413">26</text:span><text:span text:style-name="T414">.</text:span><text:span text:style-name="T415"><text:tab/></text:span><text:span text:style-name="T416">Savivaldybė naudoja NVŠ lėšas teisės aktų nustatyta tvarka ir užtikrina šių<text:s/></text:span><text:span text:style-name="T417">lėšų panaudojimą pagal tikslinę paskirtį, vykdo NVŠ programų įgyvendinimo stebėseną savo nustatyta tvarka, užtikrina programos vykdymo kokybę ir priežiūrą.</text:span><text:span text:style-name="T418"> </text:span></text:p>
      <text:p text:style-name="P419"/>
      <text:p text:style-name="P420"><text:span text:style-name="T421">VII</text:span><text:span text:style-name="T422">.<text:s/></text:span><text:span text:style-name="T423">ATSISKAITYMAS UŽ NVŠ LĖŠAS</text:span></text:p>
      <text:p text:style-name="P424"/>
      <text:p text:style-name="P425"><text:span text:style-name="T426">27</text:span><text:span text:style-name="T427">.</text:span><text:span text:style-name="T428"><text:tab/></text:span><text:span text:style-name="T429">Savivaldybė už Europos Sąjungos finansinės paramos ir bendrojo finansavimo NVŠ lėšas atsiskaito teisės aktų nustatyta tvarka.<text:s/></text:span></text:p>
      <text:p text:style-name="P430"><text:span text:style-name="T431">28</text:span><text:span text:style-name="T432">.</text:span><text:span text:style-name="T433"><text:tab/></text:span><text:span text:style-name="T434">Savivaldybė už panaudotas valstybės biudžeto (išskyrus Europos Sąjungos finansinės paramos ir bendrojo finansavimo) NVŠ l</text:span><text:span text:style-name="T435">ėšas per 20 darbo dienų, pasibaigus kalendoriniams metams, Švietimo ir mokslo ministerijos (toliau – Ministerija) Buhalterinės apskaitos skyriui pateikia formą Nr. 2 – biudžeto išlaidų sąmatos vykdymo 20   m.  d. ataskaitą, patvirtintą Lietuvos Respublikos</text:span><text:span text:style-name="T436"><text:s/>finansų ministro 2008 m. gruodžio 31 d. įsakymu Nr. 1K-465 „Dėl valstybės ir savivaldybių biudžetinių įstaigų ir kitų subjektų žemesniojo lygio biudžeto vykdymo ataskaitų sudarymo taisyklių ir formų patvirtinimo“, banko išrašą arba laisvos formos pažymą a</text:span><text:span text:style-name="T437">pie lėšų likutį sąskaitoje.</text:span></text:p>
      <text:p text:style-name="P438"><text:span text:style-name="T439">29</text:span><text:span text:style-name="T440">.</text:span><text:span text:style-name="T441"><text:tab/></text:span><text:span text:style-name="T442">Iki kitų metų sausio 5 d. Savivaldybė skirtas ir nepanaudotas valstybės biudžeto (išskyrus <text:s/>Europos Sąjungos finansinės paramos ir bendrojo finansavimo) NVŠ lėšas turi grąžinti į Ministerijos sąskaitą Nr. LT3073000100024</text:span><text:span text:style-name="T443">57205.</text:span></text:p>
      <text:p text:style-name="P444"/>
      <text:p text:style-name="P445"><text:span text:style-name="T446">VIII</text:span><text:span text:style-name="T447">.<text:s/></text:span><text:span text:style-name="T448">BAIGIAMOSIOS NUOSTATOS</text:span></text:p>
      <text:p text:style-name="P449"/>
      <text:p text:style-name="P450"><text:span text:style-name="T451">30</text:span><text:span text:style-name="T452">.</text:span><text:span text:style-name="T453"><text:tab/></text:span><text:span text:style-name="T454">NVŠ programoms finansuoti gali būti naudojamos rėmėjų, tėvų ir kitos lėšos teisės aktų nustatyta tvarka.<text:s/></text:span></text:p>
      <text:p text:style-name="P455"><text:span text:style-name="T456">31</text:span><text:span text:style-name="T457">.</text:span><text:span text:style-name="T458"><text:tab/></text:span><text:span text:style-name="T459">Siekiama, kad NVŠ programos būtų įgyvendinamos kuo arčiau vaiko gyvenamosios vietos ar mok</text:span><text:span text:style-name="T460">yklos, kurioje jis mokosi. Rekomenduojama NVŠ programas įgyvendinti bendrojo ugdymo mokyklų, kultūros įstaigų ir kitose saugiose ir tam tikslui pritaikytose erdvėse.<text:s/></text:span></text:p>
      <text:p text:style-name="P461"><text:span text:style-name="T462">32</text:span><text:span text:style-name="T463">.</text:span><text:span text:style-name="T464"><text:tab/></text:span><text:span text:style-name="T465">Savivaldybės švietimo registrų tvarkytojai ir kiti už NVŠ atsakingi darbuotojai k</text:span><text:span text:style-name="T466">onsultuoja asmenis Aprašo įgyvendinimo klausimais, padeda užpildyti duomenų registravimo formas, teikia kitą informacinę ir metodinę pagalbą švietimo teikėjams.</text:span></text:p>
      <text:p text:style-name="P467"><text:span text:style-name="T468">33</text:span><text:span text:style-name="T469">.</text:span><text:span text:style-name="T470"><text:tab/></text:span><text:span text:style-name="T471">Savivaldybė, skirstydama NVŠ lėšas, siekia, kad NVŠ dalyvaujančių vaikų skaičius padidė</text:span><text:span text:style-name="T472">tų maksimaliai, būtų užtikrinta NVŠ programų įvairovė, kokybė ir prieinamumas.<text:s/></text:span></text:p>
      <text:p text:style-name="P473"><text:span text:style-name="T474">34</text:span><text:span text:style-name="T475">.</text:span><text:span text:style-name="T476"><text:tab/></text:span><text:span text:style-name="T477">Informacija apie NVŠ lėšų skyrimo ir naudojimo tvarką Savivaldybėje skelbiama Savivaldybės interneto svetainėje<text:s/></text:span><text:span text:style-name="T478">www.krs.lt</text:span><text:span text:style-name="T479">.</text:span></text:p>
      <text:p text:style-name="P480"><text:span text:style-name="T481">35</text:span><text:span text:style-name="T482">.</text:span><text:span text:style-name="T483"><text:tab/></text:span><text:span text:style-name="T484">Aprašo taikymo priežiūrą vykdo Saviv</text:span><text:span text:style-name="T485">aldybės administracijos Kultūros, švietimo ir sporto skyrius.</text:span></text:p>
      <text:p text:style-name="P486"><text:span text:style-name="T487">____________________</text:span></text:p>
      <text:soft-page-break/>
      <text:p text:style-name="P488">Kauno rajono savivaldybės neformaliojo vaikų švietimo lėšų skyrimo ir panaudojimo tvarkos aprašo</text:p>
      <text:p text:style-name="P492"><text:span text:style-name="T493">1</text:span><text:span text:style-name="T494"><text:s/>priedas</text:span></text:p>
      <text:p text:style-name="P495"/>
      <text:p text:style-name="P496"/>
      <text:p text:style-name="P497"><text:span text:style-name="T498">NEFORMALIOJO VAIKŲ ŠVIETIMO<text:s/></text:span><text:span text:style-name="T499">PROGRAMOS ATITIKTIES REIKALAVIMAMS<text:s/></text:span><text:span text:style-name="T500">PARAIŠKOS FORMA</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10">
            <text:p text:style-name="Normal"><text:span text:style-name="T515">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10">
            <text:p text:style-name="Normal"><text:span text:style-name="T518">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Normal"><text:span text:style-name="T521">1.</text:span></text:p>
          </table:table-cell>
          <table:table-cell table:style-name="TableCell522" table:number-columns-spanned="3">
            <text:p text:style-name="Normal"><text:span text:style-name="T523">Pavadinimas</text:span></text:p>
          </table: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ext:p text:style-name="Normal"><text:span text:style-name="T528">2.</text:span></text:p>
          </table:table-cell>
          <table:table-cell table:style-name="TableCell529" table:number-columns-spanned="3">
            <text:p text:style-name="Normal"><text:span text:style-name="T530">Kodas</text:span></text:p>
          </table: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ext:p text:style-name="Normal"><text:span text:style-name="T535">3.</text:span></text:p>
          </table:table-cell>
          <table:table-cell table:style-name="TableCell536" table:number-columns-spanned="3">
            <text:p text:style-name="Normal"><text:span text:style-name="T537">Juridinis statusas</text:span></text:p>
          </table:table-cell>
          <table:covered-table-cell/>
          <table:covered-table-cell/>
          <table:table-cell table:style-name="TableCell538" table:number-columns-spanned="6">
            <text:p text:style-name="P539"/>
          </table:table-cell>
          <table:covered-table-cell/>
          <table:covered-table-cell/>
          <table:covered-table-cell/>
          <table:covered-table-cell/>
          <table:covered-table-cell/>
        </table:table-row>
        <table:table-row table:style-name="TableRow540">
          <table:table-cell table:style-name="TableCell541">
            <text:p text:style-name="Normal"><text:span text:style-name="T542">4.</text:span></text:p>
          </table:table-cell>
          <table:table-cell table:style-name="TableCell543" table:number-columns-spanned="3">
            <text:p text:style-name="Normal"><text:span text:style-name="T544">Adresas</text:span></text:p>
          </table: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ext:p text:style-name="Normal"><text:span text:style-name="T549">5.</text:span></text:p>
          </table:table-cell>
          <table:table-cell table:style-name="TableCell550" table:number-columns-spanned="3">
            <text:p text:style-name="Normal"><text:span text:style-name="T551">Telefono numeris</text:span></text:p>
          </table:table-cell>
          <table:covered-table-cell/>
          <table:covered-table-cell/>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ext:p text:style-name="Normal"><text:span text:style-name="T556">6.</text:span></text:p>
          </table:table-cell>
          <table:table-cell table:style-name="TableCell557" table:number-columns-spanned="3">
            <text:p text:style-name="Normal"><text:span text:style-name="T558">El. pašto adresas</text:span></text:p>
          </table: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row>
        <table:table-row table:style-name="TableRow561">
          <table:table-cell table:style-name="TableCell562">
            <text:p text:style-name="Normal"><text:span text:style-name="T563">7.</text:span></text:p>
          </table:table-cell>
          <table:table-cell table:style-name="TableCell564" table:number-columns-spanned="3">
            <text:p text:style-name="Normal"><text:span text:style-name="T565">Interneto svetainės adresas</text:span></text:p>
          </table: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row>
        <table:table-row table:style-name="TableRow568">
          <table:table-cell table:style-name="TableCell569">
            <text:p text:style-name="Normal"><text:span text:style-name="T570">8</text:span></text:p>
          </table:table-cell>
          <table:table-cell table:style-name="TableCell571" table:number-columns-spanned="3">
            <text:p text:style-name="Normal"><text:span text:style-name="T572">Pagrindinė veiklos sritis (įrašykite švietimas, sportas, kultūra, turizmas ir pan.)</text:span></text:p>
          </table: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ext:p text:style-name="Normal"><text:span text:style-name="T577">9.</text:span></text:p>
          </table:table-cell>
          <table:table-cell table:style-name="TableCell578" table:number-columns-spanned="3">
            <text:p text:style-name="Normal"><text:span text:style-name="T579">Teikėjo kodas Švietimo ir mokslo institucijų registre</text:span></text:p>
          </table:table-cell>
          <table:covered-table-cell/>
          <table:covered-table-cell/>
          <table:table-cell table:style-name="TableCell580" table:number-columns-spanned="6">
            <text:p text:style-name="P581"/>
          </table:table-cell>
          <table:covered-table-cell/>
          <table:covered-table-cell/>
          <table:covered-table-cell/>
          <table:covered-table-cell/>
          <table:covered-table-cell/>
        </table:table-row>
        <table:table-row table:style-name="TableRow582">
          <table:table-cell table:style-name="TableCell583" table:number-columns-spanned="10">
            <text:p text:style-name="Normal"><text:span text:style-name="T584">Informacija apie NVŠ<text:s/></text:span><text:span text:style-name="T585">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Normal"><text:span text:style-name="T588">10.</text:span></text:p>
          </table:table-cell>
          <table:table-cell table:style-name="TableCell589" table:number-columns-spanned="3">
            <text:p text:style-name="Normal"><text:span text:style-name="T590">Vardas ir pavardė</text:span></text:p>
          </table: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ext:p text:style-name="Normal"><text:span text:style-name="T595">11.<text:s/></text:span></text:p>
          </table:table-cell>
          <table:table-cell table:style-name="TableCell596" table:number-columns-spanned="3">
            <text:p text:style-name="Normal"><text:span text:style-name="T597">El. pašto adresas</text:span></text:p>
          </table: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ext:p text:style-name="Normal"><text:span text:style-name="T602">12.<text:s/></text:span></text:p>
          </table:table-cell>
          <table:table-cell table:style-name="TableCell603" table:number-columns-spanned="3">
            <text:p text:style-name="Normal"><text:span text:style-name="T604">Telefono numeris</text:span></text:p>
          </table:table-cell>
          <table:covered-table-cell/>
          <table:covered-table-cell/>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able:number-columns-spanned="10">
            <text:p text:style-name="Normal"><text:span text:style-name="T609">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Normal"><text:span text:style-name="T612">13.</text:span></text:p>
          </table:table-cell>
          <table:table-cell table:style-name="TableCell613" table:number-columns-spanned="3">
            <text:p text:style-name="Normal"><text:span text:style-name="T614">Vardas ir pavardė</text:span></text:p>
          </table: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ext:p text:style-name="Normal"><text:span text:style-name="T619">14.</text:span></text:p>
          </table:table-cell>
          <table:table-cell table:style-name="TableCell620" table:number-columns-spanned="3">
            <text:p text:style-name="Normal"><text:span text:style-name="T621">Viešai skelbtinas adresas, telefono Nr., el. pašto adresas, interneto<text:s/></text:span><text:span text:style-name="T622">svetainės adresas</text:span></text:p>
          </table:table-cell>
          <table:covered-table-cell/>
          <table:covered-table-cell/>
          <table:table-cell table:style-name="TableCell623" table:number-columns-spanned="6">
            <text:p text:style-name="P624"/>
          </table:table-cell>
          <table:covered-table-cell/>
          <table:covered-table-cell/>
          <table:covered-table-cell/>
          <table:covered-table-cell/>
          <table:covered-table-cell/>
        </table:table-row>
        <table:table-row table:style-name="TableRow625">
          <table:table-cell table:style-name="TableCell626" table:number-columns-spanned="10">
            <text:p text:style-name="Normal"><text:span text:style-name="T627">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Normal"><text:span text:style-name="T630">15.</text:span></text:p>
          </table:table-cell>
          <table:table-cell table:style-name="TableCell631" table:number-columns-spanned="5">
            <text:p text:style-name="Normal"><text:span text:style-name="T632">Teikėjas turi patirties įgyvendinti NVŠ programas</text:span></text:p>
          </table:table-cell>
          <table:covered-table-cell/>
          <table:covered-table-cell/>
          <table:covered-table-cell/>
          <table:covered-table-cell/>
          <table:table-cell table:style-name="TableCell633" table:number-columns-spanned="3">
            <text:p text:style-name="Normal"><text:span text:style-name="T634">☐</text:span><text:span text:style-name="T635"><text:s/></text:span><text:span text:style-name="T636">Taip<text:s/></text:span></text:p>
          </table:table-cell>
          <table:covered-table-cell/>
          <table:covered-table-cell/>
          <table:table-cell table:style-name="TableCell637">
            <text:p text:style-name="Normal"><text:span text:style-name="T638">☐</text:span><text:span text:style-name="T639"><text:s/></text:span><text:span text:style-name="T640">Ne</text:span></text:p>
          </table:table-cell>
        </table:table-row>
        <table:table-row table:style-name="TableRow641">
          <table:table-cell table:style-name="TableCell642">
            <text:p text:style-name="P643"/>
          </table:table-cell>
          <table:table-cell table:style-name="TableCell644" table:number-columns-spanned="9">
            <text:p text:style-name="Normal"><text:span text:style-name="T645">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
          </table:table-cell>
          <table:table-cell table:style-name="TableCell649" table:number-columns-spanned="5">
            <text:p text:style-name="Normal"><text:span text:style-name="T650">Programos,<text:s/></text:span><text:span text:style-name="T651">projekto, veiklos pavadinimas</text:span></text:p>
          </table:table-cell>
          <table:covered-table-cell/>
          <table:covered-table-cell/>
          <table:covered-table-cell/>
          <table:covered-table-cell/>
          <table:table-cell table:style-name="TableCell652" table:number-columns-spanned="4">
            <text:p text:style-name="Normal"><text:span text:style-name="T653">Trukmė</text:span></text:p>
          </table:table-cell>
          <table:covered-table-cell/>
          <table:covered-table-cell/>
          <table:covered-table-cell/>
        </table:table-row>
        <table:table-row table:style-name="TableRow654">
          <table:table-cell table:style-name="TableCell655">
            <text:p text:style-name="P656"/>
          </table:table-cell>
          <table:table-cell table:style-name="TableCell657" table:number-columns-spanned="5">
            <text:p text:style-name="Normal"><text:span text:style-name="T658">1)</text:span></text:p>
          </table:table-cell>
          <table:covered-table-cell/>
          <table:covered-table-cell/>
          <table:covered-table-cell/>
          <table:covered-table-cell/>
          <table:table-cell table:style-name="TableCell659" table:number-columns-spanned="4">
            <text:p text:style-name="P660"/>
          </table:table-cell>
          <table:covered-table-cell/>
          <table:covered-table-cell/>
          <table:covered-table-cell/>
        </table:table-row>
        <table:table-row table:style-name="TableRow661">
          <table:table-cell table:style-name="TableCell662">
            <text:p text:style-name="P663"/>
          </table:table-cell>
          <table:table-cell table:style-name="TableCell664" table:number-columns-spanned="5">
            <text:p text:style-name="Normal"><text:span text:style-name="T665">2)</text:span></text:p>
          </table: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row>
        <table:table-row table:style-name="TableRow668">
          <table:table-cell table:style-name="TableCell669">
            <text:p text:style-name="P670"/>
          </table:table-cell>
          <table:table-cell table:style-name="TableCell671" table:number-columns-spanned="5">
            <text:p text:style-name="Normal"><text:span text:style-name="T672">...</text:span></text:p>
          </table:table-cell>
          <table:covered-table-cell/>
          <table:covered-table-cell/>
          <table:covered-table-cell/>
          <table:covered-table-cell/>
          <table:table-cell table:style-name="TableCell673" table:number-columns-spanned="4">
            <text:p text:style-name="P674"/>
          </table:table-cell>
          <table:covered-table-cell/>
          <table:covered-table-cell/>
          <table:covered-table-cell/>
        </table:table-row>
        <table:table-row table:style-name="TableRow675">
          <table:table-cell table:style-name="TableCell676">
            <text:p text:style-name="Normal"><text:span text:style-name="T677">16.</text:span></text:p>
          </table:table-cell>
          <table:table-cell table:style-name="TableCell678" table:number-columns-spanned="5">
            <text:p text:style-name="Normal"><text:span text:style-name="T679">Teikėjas gali pateikti turimos patirties ir veiklos įrodymus, rekomendacijas</text:span></text:p>
          </table:table-cell>
          <table:covered-table-cell/>
          <table:covered-table-cell/>
          <table:covered-table-cell/>
          <table:covered-table-cell/>
          <table:table-cell table:style-name="TableCell680" table:number-columns-spanned="3">
            <text:p text:style-name="Normal"><text:span text:style-name="T681">☐</text:span><text:span text:style-name="T682"><text:s/></text:span><text:span text:style-name="T683">Taip</text:span></text:p>
          </table:table-cell>
          <table:covered-table-cell/>
          <table:covered-table-cell/>
          <table:table-cell table:style-name="TableCell684">
            <text:p text:style-name="Normal"><text:span text:style-name="T685">☐</text:span><text:span text:style-name="T686"><text:s/></text:span><text:span text:style-name="T687">Ne</text:span></text:p>
          </table:table-cell>
        </table:table-row>
        <table:table-row table:style-name="TableRow688">
          <table:table-cell table:style-name="TableCell689">
            <text:p text:style-name="P690"/>
          </table:table-cell>
          <table:table-cell table:style-name="TableCell691" table:number-columns-spanned="9">
            <text:p text:style-name="Normal"><text:span text:style-name="T692">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
          </table:table-cell>
          <table:table-cell table:style-name="TableCell696">
            <text:p text:style-name="Normal"><text:span text:style-name="T697">Pavadinimas</text:span></text:p>
          </table:table-cell>
          <table:table-cell table:style-name="TableCell698">
            <text:p text:style-name="Normal"><text:span text:style-name="T699">Adresas</text:span></text:p>
          </table:table-cell>
          <table:table-cell table:style-name="TableCell700" table:number-columns-spanned="2">
            <text:p text:style-name="Normal"><text:span text:style-name="T701">Telefonas</text:span></text:p>
            <text:p text:style-name="P702"/>
          </table:table-cell>
          <table:covered-table-cell/>
          <table:table-cell table:style-name="TableCell703" table:number-columns-spanned="2">
            <text:p text:style-name="Normal"><text:span text:style-name="T704">El. paštas</text:span></text:p>
          </table:table-cell>
          <table:covered-table-cell/>
          <table:table-cell table:style-name="TableCell705" table:number-columns-spanned="3">
            <text:p text:style-name="Normal"><text:span text:style-name="T706">Rekomenduoja /<text:s/></text:span></text:p>
            <text:p text:style-name="Normal"><text:span text:style-name="T707">bendradarbiauja</text:span></text:p>
          </table:table-cell>
          <table:covered-table-cell/>
          <table:covered-table-cell/>
        </table:table-row>
        <table:table-row table:style-name="TableRow708">
          <table:table-cell table:style-name="TableCell709">
            <text:p text:style-name="P710"/>
          </table:table-cell>
          <table:table-cell table:style-name="TableCell711">
            <text:p text:style-name="Normal"><text:span text:style-name="T712">1)</text:span></text:p>
          </table: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ext:p text:style-name="Normal"><text:span text:style-name="T720">☐</text:span><text:span text:style-name="T721"><text:s/></text:span><text:span text:style-name="T722">R</text:span></text:p>
          </table:table-cell>
          <table:table-cell table:style-name="TableCell723" table:number-columns-spanned="2">
            <text:p text:style-name="Normal"><text:span text:style-name="T724">☐</text:span><text:span text:style-name="T725"><text:s/></text:span><text:span text:style-name="T726">B</text:span></text:p>
          </table:table-cell>
          <table:covered-table-cell/>
        </table:table-row>
        <table:table-row table:style-name="TableRow727">
          <table:table-cell table:style-name="TableCell728">
            <text:p text:style-name="P729"/>
          </table:table-cell>
          <table:table-cell table:style-name="TableCell730">
            <text:p text:style-name="Normal"><text:span text:style-name="T731">2)</text:span></text:p>
          </table: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Normal"><text:span text:style-name="T739">☐</text:span><text:span text:style-name="T740"><text:s/></text:span><text:span text:style-name="T741">R</text:span></text:p>
          </table:table-cell>
          <table:table-cell table:style-name="TableCell742" table:number-columns-spanned="2">
            <text:p text:style-name="Normal"><text:span text:style-name="T743">☐</text:span><text:span text:style-name="T744"><text:s/></text:span><text:span text:style-name="T745">B</text:span></text:p>
          </table:table-cell>
          <table:covered-table-cell/>
        </table:table-row>
        <table:table-row table:style-name="TableRow746">
          <table:table-cell table:style-name="TableCell747">
            <text:p text:style-name="P748"/>
          </table:table-cell>
          <table:table-cell table:style-name="TableCell749">
            <text:p text:style-name="Normal"><text:span text:style-name="T750">...</text:span></text:p>
          </table:table-cell>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2">
            <text:p text:style-name="P760"/>
          </table:table-cell>
          <table:covered-table-cell/>
        </table:table-row>
      </table:table>
      <text:p text:style-name="P761"/>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12">
            <text:p text:style-name="P778"><text:span text:style-name="T77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
          </table:table-cell>
          <table:table-cell table:style-name="TableCell783" table:number-columns-spanned="11">
            <text:p text:style-name="Normal"><text:span text:style-name="T78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1.</text:p>
          </table:table-cell>
          <table:table-cell table:style-name="TableCell788" table:number-columns-spanned="11">
            <text:p text:style-name="Normal"><text:span text:style-name="T789">Vardas ir pavard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2.</text:p>
          </table:table-cell>
          <table:table-cell table:style-name="TableCell793" table:number-columns-spanned="11">
            <text:p text:style-name="Normal"><text:span text:style-name="T794">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3.</text:p>
          </table:table-cell>
          <table:table-cell table:style-name="TableCell798" table:number-columns-spanned="11">
            <text:p text:style-name="Normal"><text:span text:style-name="T799">El. pašto adres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4.<text:s/></text:p>
          </table:table-cell>
          <table:table-cell table:style-name="TableCell803" table:number-columns-spanned="11">
            <text:p text:style-name="Normal"><text:span text:style-name="T804">Telefono numer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5.<text:s/></text:p>
          </table:table-cell>
          <table:table-cell table:style-name="TableCell808" table:number-columns-spanned="11">
            <text:p text:style-name="Normal"><text:span text:style-name="T809">Darbovietė, parei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
          </table:table-cell>
          <table:table-cell table:style-name="TableCell813" table:number-columns-spanned="11">
            <text:p text:style-name="Normal"><text:span text:style-name="T814">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rows-spanned="2">
            <text:p text:style-name="P817">6.<text:s/></text:p>
          </table:table-cell>
          <table:table-cell table:style-name="TableCell818" table:number-columns-spanned="11">
            <text:p text:style-name="Normal"><text:span text:style-name="T819">Programos<text:s/></text:span><text:span text:style-name="T820">pavadinimas</text:span><text:span text:style-name="T821"><text:s/></text:span><text:span text:style-name="T82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columns-spanned="11">
            <text:p text:style-name="P8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rows-spanned="2">
            <text:p text:style-name="P829">7.</text:p>
          </table:table-cell>
          <table:table-cell table:style-name="TableCell830" table:number-columns-spanned="11">
            <text:p text:style-name="P831">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able:number-columns-spanned="11">
            <text:p text:style-name="P8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rows-spanned="2">
            <text:p text:style-name="P838">8.<text:s/></text:p>
          </table:table-cell>
          <table:table-cell table:style-name="TableCell839" table:number-columns-spanned="11">
            <text:p text:style-name="P840">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11">
            <text:p text:style-name="P8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rows-spanned="2">
            <text:p text:style-name="P847">9.<text:s/></text:p>
          </table:table-cell>
          <table:table-cell table:style-name="TableCell848" table:number-columns-spanned="11">
            <text:p text:style-name="P849">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11">
            <text:p text:style-name="P8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rows-spanned="2">
            <text:p text:style-name="P856">10.<text:s/></text:p>
          </table:table-cell>
          <table:table-cell table:style-name="TableCell857" table:number-columns-spanned="11">
            <text:p text:style-name="P858">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11">
            <text:p text:style-name="P862">htt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rows-spanned="2">
            <text:p text:style-name="P865"><text:span text:style-name="T866">11.<text:s/></text:span></text:p>
          </table:table-cell>
          <table:table-cell table:style-name="TableCell867" table:number-columns-spanned="11">
            <text:p text:style-name="P868"><text:span text:style-name="T869">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6">
            <text:p text:style-name="P873"><text:span text:style-name="T874">☐</text:span><text:span text:style-name="T875"><text:s/>Muzika</text:span></text:p>
            <text:p text:style-name="P876"><text:span text:style-name="T877">☐</text:span><text:span text:style-name="T878"><text:s/>Dailė</text:span></text:p>
            <text:p text:style-name="P879"><text:span text:style-name="T880">☐</text:span><text:span text:style-name="T881"><text:s/>Šokis</text:span></text:p>
            <text:p text:style-name="P882"><text:span text:style-name="T883">☐</text:span><text:span text:style-name="T884"><text:s/>Teatras</text:span></text:p>
            <text:p text:style-name="P885"><text:span text:style-name="T886">☐</text:span><text:span text:style-name="T887"><text:s/>Sportas</text:span></text:p>
            <text:p text:style-name="P888"><text:span text:style-name="T889">☐</text:span><text:span text:style-name="T890"><text:s/>Techninė kūryba</text:span></text:p>
            <text:p text:style-name="P891"><text:span text:style-name="T892">☐</text:span><text:span text:style-name="T893"><text:s/>Turizmas ir kraštotyra</text:span></text:p>
            <text:p text:style-name="P894"><text:span text:style-name="T895">☐</text:span><text:span text:style-name="T896"><text:s/>Gamta, ekologija</text:span></text:p>
          </table:table-cell>
          <table:covered-table-cell/>
          <table:covered-table-cell/>
          <table:covered-table-cell/>
          <table:covered-table-cell/>
          <table:covered-table-cell/>
          <table:table-cell table:style-name="TableCell897" table:number-columns-spanned="5">
            <text:p text:style-name="P898"><text:span text:style-name="T899">☐</text:span><text:span text:style-name="T900"><text:s/>Saugus eismas</text:span></text:p>
            <text:p text:style-name="P901"><text:span text:style-name="T902">☐</text:span><text:span text:style-name="T903"><text:s/>Informacinės technologijos</text:span></text:p>
            <text:p text:style-name="P904"><text:span text:style-name="T905">☐</text:span><text:span text:style-name="T906"><text:s/>Technologijos</text:span></text:p>
            <text:p text:style-name="P907"><text:span text:style-name="T908">☐</text:span><text:span text:style-name="T909"><text:s/>Medijos</text:span></text:p>
            <text:p text:style-name="P910"><text:span text:style-name="T911">☐</text:span><text:span text:style-name="T912"><text:s/>Etnokultūra</text:span></text:p>
            <text:p text:style-name="P913"><text:span text:style-name="T914">☐</text:span><text:span text:style-name="T915"><text:s/>Kalbos</text:span></text:p>
            <text:p text:style-name="P916"><text:span text:style-name="T917">☐</text:span><text:span text:style-name="T918"><text:s/>Pilietiškumas</text:span></text:p>
            <text:p text:style-name="P919"><text:span text:style-name="T920">☐</text:span><text:span text:style-name="T921"><text:s/>Kita (įrašyti)........................</text:span></text:p>
          </table:table-cell>
          <table:covered-table-cell/>
          <table:covered-table-cell/>
          <table:covered-table-cell/>
          <table:covered-table-cell/>
        </table:table-row>
        <table:table-row table:style-name="TableRow922">
          <table:table-cell table:style-name="TableCell923" table:number-rows-spanned="2">
            <text:p text:style-name="P924"><text:span text:style-name="T925">12.<text:s/></text:span></text:p>
          </table:table-cell>
          <table:table-cell table:style-name="TableCell926" table:number-columns-spanned="11">
            <text:p text:style-name="P927"><text:span text:style-name="T928">NVŠ programos tikslas</text:span><text:span text:style-name="T929"><text:s/></text:span><text:span text:style-name="T930">(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11">
            <text:p text:style-name="P9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rows-spanned="2">
            <text:p text:style-name="P937"><text:span text:style-name="T938">13.<text:s/></text:span></text:p>
          </table:table-cell>
          <table:table-cell table:style-name="TableCell939" table:number-columns-spanned="11">
            <text:p text:style-name="P940"><text:span text:style-name="T941">NVŠ programos uždaviniai</text:span><text:span text:style-name="T942"><text:s/></text:span><text:span text:style-name="T943">(formuluojami ne daugiau kaip 3 konkretūs uždaviniai,<text:s/></text:span><text:span text:style-name="T944">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covered-table-cell>
            <text:p text:style-name="P946"/>
          </table:covered-table-cell>
          <table:table-cell table:style-name="TableCell947" table:number-columns-spanned="11">
            <text:p text:style-name="P9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rows-spanned="2">
            <text:p text:style-name="P951"><text:span text:style-name="T952">14.<text:s/></text:span></text:p>
          </table:table-cell>
          <table:table-cell table:style-name="TableCell953" table:number-columns-spanned="11">
            <text:p text:style-name="Normal"><text:span text:style-name="T954">Pažymėkite, kurie programos uždaviniai atitinka šiuos</text:span><text:span text:style-name="T955"><text:s/></text:span><text:span text:style-name="T956">Neformaliojo vaikų švietimo koncepcijoje, patvirtintoje Lietuvos Respublikos švietimo ir mokslo ministro 2005 m. gruodžio 30 d. įsakymu Nr. ISAK-2695 „Dėl Neformaliojo vaikų švietimo koncepcijos patvirtinimo“, apibrėžtus NVŠ uždavinius:<text:s/></text:span></text:p>
            <text:p text:style-name="Normal"><text:span text:style-name="T957">☐</text:span><text:span text:style-name="T958"><text:s/></text:span><text:span text:style-name="T959">ugdyti ir plėtot</text:span><text:span text:style-name="T960">i vaikų kompetencijas per saviraiškos poreikio tenkinimą;</text:span></text:p>
            <text:p text:style-name="Normal"><text:span text:style-name="T961">☐</text:span><text:span text:style-name="T962"><text:s/></text:span><text:span text:style-name="T963">ugdyti pagarbą žmogaus teisėms, orumą, pilietiškumą, tautiškumą, demokratišką požiūrį į pasaulėžiūrų, įsitikinimų ir gyvenimo būdo įvairovę;</text:span></text:p>
            <text:p text:style-name="Normal"><text:span text:style-name="T964">☐</text:span><text:span text:style-name="T965"><text:s/></text:span><text:span text:style-name="T966">ugdyti gebėjimą kritiškai mąstyti, rinktis ir<text:s/></text:span><text:span text:style-name="T967">orientuotis dinamiškoje visuomenėje;</text:span></text:p>
            <text:p text:style-name="Normal"><text:span text:style-name="T968">☐</text:span><text:span text:style-name="T969"><text:s/></text:span><text:span text:style-name="T970">spręsti socialinės integracijos problemas: mažiau galimybių turinčių (esančių iš kultūriškai, geografiškai, socialiai ir ekonomiškai nepalankios aplinkos ar turinčių specialiųjų ugdymosi poreikių), ypatingų poreikių (</text:span><text:span text:style-name="T971">itin gabių ir talentingų) vaikų, iškritusių iš švietimo sistemos, integravimas į visuomeninį gyvenimą, socialinių problemų sprendimas;</text:span></text:p>
            <text:p text:style-name="Normal"><text:span text:style-name="T972">☐</text:span><text:span text:style-name="T973"><text:s/></text:span><text:span text:style-name="T974">padėti spręsti integravimosi į darbo rinką problemas;</text:span></text:p>
            <text:soft-page-break/>
            <text:p text:style-name="Normal"><text:span text:style-name="T975">☐</text:span><text:span text:style-name="T976"><text:s/></text:span><text:span text:style-name="T977">tobulinti tam tikros srities žinias, gebėjimus ir įgūdžius, sut</text:span><text:span text:style-name="T978">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11">
            <text:p text:style-name="P982"><text:span text:style-name="T983">☐</text:span><text:span text:style-name="T984"><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rows-spanned="8">
            <text:p text:style-name="P987">15.<text:s/></text:p>
          </table:table-cell>
          <table:table-cell table:style-name="TableCell988" table:number-columns-spanned="11">
            <text:p text:style-name="P989">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able:number-columns-spanned="2">
            <text:p text:style-name="P993">Kompetencijų sritis</text:p>
          </table:table-cell>
          <table:covered-table-cell/>
          <table:table-cell table:style-name="TableCell994" table:number-columns-spanned="9">
            <text:p text:style-name="P995">Kompetencijos<text:s/></text:p>
          </table: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2">
            <text:p text:style-name="P999">Asmeninės kompetencijos</text:p>
          </table:table-cell>
          <table:covered-table-cell/>
          <table:table-cell table:style-name="TableCell1000" table:number-columns-spanned="9">
            <text:p text:style-name="P1001"><text:span text:style-name="T1002">☐</text:span><text:span text:style-name="T1003"><text:s/>Pažinti save ir save gerbti</text:span></text:p>
            <text:p text:style-name="P1004"><text:span text:style-name="T1005">☐</text:span><text:span text:style-name="T1006"><text:s/>Įvertinti savo jėgas ir priimti iššūkius</text:span></text:p>
            <text:p text:style-name="P1007"><text:span text:style-name="T1008">☐</text:span><text:span text:style-name="T1009"><text:s/>Kryptingai siekti tikslų</text:span></text:p>
            <text:p text:style-name="P1010"><text:span text:style-name="T1011">☐</text:span><text:span text:style-name="T1012"><text:s/>Atsispirti neigiamai įtakai, laikytis duoto žodžio</text:span></text:p>
            <text:p text:style-name="P1013"><text:span text:style-name="T1014">☐</text:span><text:span text:style-name="T1015"><text:s/>Valdyti emocijas ir jausmus</text:span></text:p>
            <text:p text:style-name="P1016"><text:span text:style-name="T1017">☐</text:span><text:span text:style-name="T1018"><text:s/>Kita –<text:s/></text:span><text:span text:style-name="T1019">įrašykite:</text:span></text:p>
          </table: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2">
            <text:p text:style-name="P1023">Socialinės kompetencijos</text:p>
          </table:table-cell>
          <table:covered-table-cell/>
          <table:table-cell table:style-name="TableCell1024" table:number-columns-spanned="9">
            <text:p text:style-name="Normal"><text:span text:style-name="T1025">☐</text:span><text:span text:style-name="T1026"><text:s/>Gerbti kitų jausmus, poreikius ir įsitikinimus</text:span></text:p>
            <text:p text:style-name="Normal"><text:span text:style-name="T1027">☐</text:span><text:span text:style-name="T1028"><text:s/>Pozityviai bendrauti, būti atsakingam, valdyti konfliktus</text:span></text:p>
            <text:p text:style-name="Normal"><text:span text:style-name="T1029">☐</text:span><text:span text:style-name="T1030"><text:s/>Padėti kitiems ir priimti pagalbą</text:span></text:p>
            <text:p text:style-name="Normal"><text:span text:style-name="T1031">☐</text:span><text:span text:style-name="T1032"><text:s/>Dalyvauti bendruomenės ir visuomenės gyvenime</text:span></text:p>
            <text:p text:style-name="Normal"><text:span text:style-name="T1033">☐</text:span><text:span text:style-name="T1034"><text:s/>Kita –<text:s/></text:span><text:span text:style-name="T1035">įrašykite:</text:span></text:p>
          </table: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2">
            <text:p text:style-name="P1039">Iniciatyvumo ir kūrybingumo kompetencijos</text:p>
          </table:table-cell>
          <table:covered-table-cell/>
          <table:table-cell table:style-name="TableCell1040" table:number-columns-spanned="9">
            <text:p text:style-name="Normal"><text:span text:style-name="T1041">☐</text:span><text:span text:style-name="T1042"><text:s/>Mąstyti kūrybingai, drąsiai kelti idėjas</text:span></text:p>
            <text:p text:style-name="Normal"><text:span text:style-name="T1043">☐</text:span><text:span text:style-name="T1044"><text:s/>Inicijuoti idėjų įgyvendinimą, įtraukti kitus</text:span></text:p>
            <text:p text:style-name="Normal"><text:span text:style-name="T1045">☐</text:span><text:span text:style-name="T1046"><text:s/>Aktyviai ir kūrybingai veikti</text:span></text:p>
            <text:p text:style-name="Normal"><text:span text:style-name="T1047">☐</text:span><text:span text:style-name="T1048"><text:s/>Pagrįstai rizikuoti, mokytis iš nesėkmių</text:span></text:p>
            <text:p text:style-name="Normal"><text:span text:style-name="T1049">☐</text:span><text:span text:style-name="T1050"><text:s/>Kita –<text:s/></text:span><text:span text:style-name="T1051">įrašykite:</text:span></text:p>
          </table: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2">
            <text:p text:style-name="P1055">Komunikavimo kompetencijos</text:p>
          </table:table-cell>
          <table:covered-table-cell/>
          <table:table-cell table:style-name="TableCell1056" table:number-columns-spanned="9">
            <text:p text:style-name="Normal"><text:span text:style-name="T1057">☐</text:span><text:span text:style-name="T1058"><text:s/>Išsakyti mintis</text:span></text:p>
            <text:p text:style-name="Normal"><text:span text:style-name="T1059">☐</text:span><text:span text:style-name="T1060"><text:s/>Išklausyti</text:span></text:p>
            <text:p text:style-name="Normal"><text:span text:style-name="T1061">☐</text:span><text:span text:style-name="T1062"><text:s/>Tinkamai naudoti ir suprasti kūno kalbą</text:span></text:p>
            <text:p text:style-name="Normal"><text:span text:style-name="T1063">☐</text:span><text:span text:style-name="T1064"><text:s/>Parinkti tinkamą kalbos stilių</text:span></text:p>
            <text:p text:style-name="Normal"><text:span text:style-name="T1065">☐</text:span><text:span text:style-name="T1066"><text:s/>Kita –<text:s/></text:span><text:span text:style-name="T1067">įrašykite:</text:span></text:p>
          </table: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2">
            <text:p text:style-name="P1071">Pažinimo kompetencijos</text:p>
          </table:table-cell>
          <table:covered-table-cell/>
          <table:table-cell table:style-name="TableCell1072" table:number-columns-spanned="9">
            <text:p text:style-name="Normal"><text:span text:style-name="T1073">☐</text:span><text:span text:style-name="T1074"><text:s/>Klausti ir ieškoti atsakymų</text:span></text:p>
            <text:p text:style-name="Normal"><text:span text:style-name="T1075">☐</text:span><text:span text:style-name="T1076"><text:s/>Daryti išvadas</text:span></text:p>
            <text:soft-page-break/>
            <text:p text:style-name="Normal"><text:span text:style-name="T1077">☐</text:span><text:span text:style-name="T1078"><text:s/>Plėsti akiratį</text:span></text:p>
            <text:p text:style-name="Normal"><text:span text:style-name="T1079">☐</text:span><text:span text:style-name="T1080"><text:s/>Stebėti, vertinti</text:span></text:p>
            <text:p text:style-name="Normal"><text:span text:style-name="T1081">☐</text:span><text:span text:style-name="T1082"><text:s/>Būti atkakliam ir turėti teigiamą požiūrį į mokymąsi</text:span></text:p>
            <text:p text:style-name="Normal"><text:span text:style-name="T1083">☐</text:span><text:span text:style-name="T1084"><text:s/>Kita –<text:s/></text:span><text:span text:style-name="T1085">įrašykite:</text:span></text:p>
          </table: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2">
            <text:p text:style-name="P1089">Mokėjimo mokytis<text:s/>kompetencijos</text:p>
          </table:table-cell>
          <table:covered-table-cell/>
          <table:table-cell table:style-name="TableCell1090" table:number-columns-spanned="9">
            <text:p text:style-name="Normal"><text:span text:style-name="T1091">☐</text:span><text:span text:style-name="T1092"><text:s/>Mokytis noriai, pasitikėti savo jėgomis</text:span></text:p>
            <text:p text:style-name="Normal"><text:span text:style-name="T1093">☐</text:span><text:span text:style-name="T1094"><text:s/>Išsikelti realius mokymosi tikslus</text:span></text:p>
            <text:p text:style-name="Normal"><text:span text:style-name="T1095">☐</text:span><text:span text:style-name="T1096"><text:s/>Pasirinkti mokymosi strategijas ir priemones</text:span></text:p>
            <text:p text:style-name="Normal"><text:span text:style-name="T1097">☐</text:span><text:span text:style-name="T1098"><text:s/>Vertinti mokymosi pažangą</text:span></text:p>
            <text:p text:style-name="Normal"><text:span text:style-name="T1099">☐</text:span><text:span text:style-name="T1100"><text:s/>Numatyti tolesnius žingsnius</text:span></text:p>
            <text:p text:style-name="Normal"><text:span text:style-name="T1101">☐</text:span><text:span text:style-name="T1102"><text:s/>Kita –<text:s/></text:span><text:span text:style-name="T1103">įrašykite:</text:span></text:p>
          </table: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able:number-columns-spanned="2">
            <text:p text:style-name="P1108">Dalykinės kompetencijos</text:p>
          </table:table-cell>
          <table:covered-table-cell/>
          <table:table-cell table:style-name="TableCell1109" table:number-columns-spanned="9">
            <text:p text:style-name="P1110">Įrašykite</text:p>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rows-spanned="5">
            <text:p text:style-name="P1113"><text:span text:style-name="T1114">16.<text:s/></text:span></text:p>
          </table:table-cell>
          <table:table-cell table:style-name="TableCell1115" table:number-columns-spanned="11">
            <text:p text:style-name="P1116"><text:span text:style-name="T1117">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118">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ext:p text:style-name="P1122"><text:span text:style-name="T1123">Eil. Nr.</text:span></text:p>
          </table:table-cell>
          <table:table-cell table:style-name="TableCell1124" table:number-columns-spanned="2">
            <text:p text:style-name="P1125"><text:span text:style-name="T1126">Sudėtinė dalis<text:s/></text:span></text:p>
            <text:p text:style-name="P1127"><text:span text:style-name="T1128">(tema)</text:span></text:p>
          </table:table-cell>
          <table:covered-table-cell/>
          <table:table-cell table:style-name="TableCell1129">
            <text:p text:style-name="P1130"><text:span text:style-name="T1131">Veiklos apibūdinimas</text:span></text:p>
          </table:table-cell>
          <table:table-cell table:style-name="TableCell1132" table:number-columns-spanned="3">
            <text:p text:style-name="P1133"><text:span text:style-name="T1134">Metodai</text:span></text:p>
          </table:table-cell>
          <table:covered-table-cell/>
          <table:covered-table-cell/>
          <table:table-cell table:style-name="TableCell1135" table:number-columns-spanned="3">
            <text:p text:style-name="P1136"><text:span text:style-name="T1137">Ugdomos bendrosios ir dalykinės kompetencijos</text:span></text:p>
          </table:table-cell>
          <table:covered-table-cell/>
          <table:covered-table-cell/>
          <table:table-cell table:style-name="TableCell1138">
            <text:p text:style-name="P1139"><text:span text:style-name="T1140">Trukmė</text:span></text:p>
            <text:p text:style-name="P1141"><text:span text:style-name="T1142">(val.)</text:span></text:p>
          </table:table-cell>
        </table:table-row>
        <table:table-row table:style-name="TableRow1143">
          <table:covered-table-cell>
            <text:p text:style-name="P1144"/>
          </table:covered-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able:number-columns-spanned="3">
            <text:p text:style-name="P1154"/>
          </table:table-cell>
          <table:covered-table-cell/>
          <table:covered-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able:number-columns-spanned="3">
            <text:p text:style-name="P1197"><text:span text:style-name="T1198">Iš viso val.:</text:span></text:p>
          </table:table-cell>
          <table:covered-table-cell/>
          <table:covered-table-cell/>
          <table:table-cell table:style-name="TableCell1199">
            <text:p text:style-name="P1200"/>
          </table:table-cell>
        </table:table-row>
        <table:table-row table:style-name="TableRow1201">
          <table:table-cell table:style-name="TableCell1202" table:number-rows-spanned="3">
            <text:p text:style-name="P1203"><text:span text:style-name="T1204">17.<text:s/></text:span></text:p>
          </table:table-cell>
          <table:table-cell table:style-name="TableCell1205" table:number-columns-spanned="11">
            <text:p text:style-name="P1206"><text:span text:style-name="T1207">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ext:p text:style-name="P1211"/>
          </table:table-cell>
          <table:table-cell table:style-name="TableCell1212" table:number-columns-spanned="3">
            <text:p text:style-name="P1213"><text:span text:style-name="T1214">valandas per savaitę</text:span></text:p>
          </table:table-cell>
          <table:covered-table-cell/>
          <table:covered-table-cell/>
          <table:table-cell table:style-name="TableCell1215">
            <text:p text:style-name="P1216"/>
          </table:table-cell>
          <table:table-cell table:style-name="TableCell1217" table:number-columns-spanned="3">
            <text:p text:style-name="P1218"><text:span text:style-name="T1219">kartus per mėnesį</text:span></text:p>
          </table:table-cell>
          <table:covered-table-cell/>
          <table:covered-table-cell/>
          <table:table-cell table:style-name="TableCell1220">
            <text:p text:style-name="P1221"/>
          </table:table-cell>
          <table:table-cell table:style-name="TableCell1222" table:number-columns-spanned="2">
            <text:p text:style-name="P1223"><text:span text:style-name="T1224">mėnesių</text:span></text:p>
            <text:p text:style-name="P1225"><text:span text:style-name="T1226">skaičius<text:s/></text:span></text:p>
          </table:table-cell>
          <table:covered-table-cell/>
        </table:table-row>
        <table:table-row table:style-name="TableRow1227">
          <table:covered-table-cell>
            <text:p text:style-name="P1228"/>
          </table:covered-table-cell>
          <table:table-cell table:style-name="TableCell1229" table:number-columns-spanned="4">
            <text:p text:style-name="P1230"><text:span text:style-name="T1231">Mažiausia 2 val. per savaitę</text:span></text:p>
          </table:table-cell>
          <table:covered-table-cell/>
          <table:covered-table-cell/>
          <table:covered-table-cell/>
          <table:table-cell table:style-name="TableCell1232" table:number-columns-spanned="4">
            <text:p text:style-name="P1233"><text:span text:style-name="T1234">Mažiausia 8 val. per mėnesį</text:span></text:p>
          </table:table-cell>
          <table:covered-table-cell/>
          <table:covered-table-cell/>
          <table:covered-table-cell/>
          <table:table-cell table:style-name="TableCell1235" table:number-columns-spanned="3">
            <text:p text:style-name="P1236"><text:span text:style-name="T1237">Mažiausia 3 mėn.</text:span></text:p>
          </table:table-cell>
          <table:covered-table-cell/>
          <table:covered-table-cell/>
        </table:table-row>
        <table:table-row table:style-name="TableRow1238">
          <table:table-cell table:style-name="TableCell1239" table:number-rows-spanned="2">
            <text:p text:style-name="P1240"><text:span text:style-name="T1241">18.</text:span></text:p>
          </table:table-cell>
          <table:table-cell table:style-name="TableCell1242" table:number-columns-spanned="11">
            <text:p text:style-name="P1243"><text:span text:style-name="T1244">Vaikų amžius (galimi keli pasirinkimai)</text:span></text:p>
            <text:p text:style-name="P12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11">
            <text:p text:style-name="P1249"><text:span text:style-name="T1250">☐</text:span><text:span text:style-name="T1251"><text:s/>6<text:s/></text:span><text:span text:style-name="T1252">☐</text:span><text:span text:style-name="T1253"><text:s/>7<text:s/></text:span><text:span text:style-name="T1254">☐</text:span><text:span text:style-name="T1255"><text:s/>8<text:s/></text:span><text:span text:style-name="T1256">☐</text:span><text:span text:style-name="T1257"><text:s/>9<text:s/></text:span><text:span text:style-name="T1258">☐</text:span><text:span text:style-name="T1259"><text:s/>10<text:s/></text:span><text:span text:style-name="T1260">☐</text:span><text:span text:style-name="T1261"><text:s/>11<text:s/></text:span><text:span text:style-name="T1262">☐</text:span><text:span text:style-name="T1263"><text:s/>12<text:s/></text:span><text:span text:style-name="T1264">☐</text:span><text:span text:style-name="T1265"><text:s/>13<text:s/></text:span><text:span text:style-name="T1266">☐</text:span><text:span text:style-name="T1267"><text:s/>14<text:s/></text:span><text:span text:style-name="T1268">☐</text:span><text:span text:style-name="T1269"><text:s/>15<text:s/></text:span><text:span text:style-name="T1270">☐</text:span><text:span text:style-name="T1271"><text:s/>16<text:s/></text:span><text:span text:style-name="T1272">☐</text:span><text:span text:style-name="T1273"><text:s/>17<text:s/></text:span><text:span text:style-name="T1274">☐</text:span><text:span text:style-name="T1275"><text:s/>18<text:s/></text:span><text:span text:style-name="T1276">☐</text:span><text:span text:style-name="T1277"><text:s/>19 metų;</text:span></text:p>
            <text:p text:style-name="P1278"><text:span text:style-name="T1279">tik specialiųjų<text:s/></text:span><text:span text:style-name="T1280">ugdymosi poreikių turinčių asmenų:</text:span><text:span text:style-name="T1281">☐</text:span><text:span text:style-name="T1282"><text:s/>20<text:s/></text:span><text:span text:style-name="T1283">☐</text:span><text:span text:style-name="T1284"><text:s/>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rows-spanned="2">
            <text:p text:style-name="P1287"><text:span text:style-name="T1288">19.</text:span></text:p>
          </table:table-cell>
          <table:table-cell table:style-name="TableCell1289" table:number-columns-spanned="11">
            <text:p text:style-name="P1290"><text:span text:style-name="T1291">Vaikų, kuriems skiriama NVŠ programa, lytis (galimi keli pasirinkimai)</text:span></text:p>
            <text:p text:style-name="P12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11">
            <text:p text:style-name="P1296"><text:span text:style-name="T1297">☐</text:span><text:span text:style-name="T1298"><text:s/>Berniukams  <text:s/></text:span><text:span text:style-name="T1299">☐</text:span><text:span text:style-name="T1300"><text:s/>Mergaitėm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01">
          <table:table-cell table:style-name="TableCell1302" table:number-rows-spanned="2">
            <text:p text:style-name="P1303"><text:span text:style-name="T1304">20.</text:span></text:p>
          </table:table-cell>
          <table:table-cell table:style-name="TableCell1305" table:number-columns-spanned="11">
            <text:p text:style-name="P1306"><text:span text:style-name="T1307">Kita svarbi informacija</text:span><text:span text:style-name="T1308"><text:s/></text:span><text:span text:style-name="T1309">(jeigu yra specialių reikalavimų programos dalyviams ar specifinės<text:s/></text:span><text:span text:style-name="T1310">informacijos apie programą)</text:span></text:p>
            <text:p text:style-name="P13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covered-table-cell>
            <text:p text:style-name="P1313"/>
          </table:covered-table-cell>
          <table:table-cell table:style-name="TableCell1314" table:number-columns-spanned="11">
            <text:p text:style-name="P13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rows-spanned="2">
            <text:p text:style-name="P1318">21.</text:p>
          </table:table-cell>
          <table:table-cell table:style-name="TableCell1319" table:number-columns-spanned="11">
            <text:p text:style-name="P1320"><text:span text:style-name="T1321">Numatomas grupės dydis (vaikų skaičius grupėje)</text:span></text:p>
            <text:p text:style-name="P13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able:number-columns-spanned="11">
            <text:p text:style-name="P13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rows-spanned="2">
            <text:p text:style-name="P1329">22. <text:s/></text:p>
          </table:table-cell>
          <table:table-cell table:style-name="TableCell1330" table:number-columns-spanned="11">
            <text:p text:style-name="P1331"><text:span text:style-name="T1332">Numatomas grupių skaičius</text:span></text:p>
            <text:p text:style-name="P13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able:number-columns-spanned="11">
            <text:p text:style-name="P13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rows-spanned="2">
            <text:p text:style-name="P1340">23.<text:s/></text:p>
          </table:table-cell>
          <table:table-cell table:style-name="TableCell1341" table:number-columns-spanned="11">
            <text:p text:style-name="P1342">Numatoma paslaugos kaina asmeniui</text:p>
            <text:p text:style-name="P13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covered-table-cell>
            <text:p text:style-name="P1345"/>
          </table:covered-table-cell>
          <table:table-cell table:style-name="TableCell1346" table:number-columns-spanned="11">
            <text:p text:style-name="P13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rows-spanned="2">
            <text:p text:style-name="P1350">24.<text:s/></text:p>
          </table:table-cell>
          <table:table-cell table:style-name="TableCell1351" table:number-columns-spanned="11">
            <text:p text:style-name="P1352">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covered-table-cell>
            <text:p text:style-name="P1354"/>
          </table:covered-table-cell>
          <table:table-cell table:style-name="TableCell1355" table:number-columns-spanned="11">
            <text:p text:style-name="P13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rows-spanned="2">
            <text:p text:style-name="P1359"><text:span text:style-name="T1360">25.<text:s/></text:span></text:p>
          </table:table-cell>
          <table:table-cell table:style-name="TableCell1361" table:number-columns-spanned="11">
            <text:p text:style-name="P1362">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covered-table-cell>
            <text:p text:style-name="P1364"/>
          </table:covered-table-cell>
          <table:table-cell table:style-name="TableCell1365" table:number-columns-spanned="11">
            <text:p text:style-name="P13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rows-spanned="2">
            <text:p text:style-name="P1369"><text:span text:style-name="T1370">26.</text:span></text:p>
          </table:table-cell>
          <table:table-cell table:style-name="TableCell1371" table:number-columns-spanned="11">
            <text:p text:style-name="P1372">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covered-table-cell>
            <text:p text:style-name="P1374"/>
          </table:covered-table-cell>
          <table:table-cell table:style-name="TableCell1375" table:number-columns-spanned="11">
            <text:p text:style-name="P13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rows-spanned="3">
            <text:p text:style-name="P1379"><text:span text:style-name="T1380">27.</text:span></text:p>
          </table:table-cell>
          <table:table-cell table:style-name="TableCell1381" table:number-columns-spanned="11">
            <text:p text:style-name="P1382">Patvirtinkite, kad, vykdant programą, bus<text:s/>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covered-table-cell>
            <text:p text:style-name="P1384"/>
          </table:covered-table-cell>
          <table:table-cell table:style-name="TableCell1385" table:number-columns-spanned="11">
            <text:p text:style-name="P1386">savanoriškumo – vaikai laisvai renkasi švietimo teikėją ir jo siūlomas veiklas;</text:p>
            <text:p text:style-name="P1387">prieinamumo – veiklos ir metodai yra prieinami visiems vaikams pagal amžių, išsilavinimą, turimą patirtį, nepaisant jų socialinės<text:s/>padėties;</text:p>
            <text:p text:style-name="P1388">individualizavimo – ugdymas individualizuojamas pagal kiekvienam vaikui reikalingą kompetenciją, atsižvelgiant į jo asmenybę, galimybes, poreikius ir pasiekimus;</text:p>
            <text:p text:style-name="P1389">aktualumo – veiklos, skirtos socialinėms, kultūrinėms, asmeninėms, edukacinėms,<text:s/>profesinėms ir kitoms kompetencijoms ugdyti;</text:p>
            <text:p text:style-name="P1390">demokratiškumo – mokytojai, tėvai (globėjai, rūpintojai) ir vaikai yra aktyvūs ugdymo(si) proceso kūrėjai, kartu identifikuoja ugdymosi poreikius;</text:p>
            <text:p text:style-name="P1391">patirties – ugdymas grindžiamas patyrimu ir jo refleksija;</text:p>
            <text:p text:style-name="P1392">ugdymosi grupėje – mokomasi spręsti tarpasmeninius santykius, priimti bendrus sprendimus, dalytis darbais ir atsakomybe;</text:p>
            <text:p text:style-name="P1393"><text:span text:style-name="T1394"></text:span><text:span text:style-name="T139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covered-table-cell>
            <text:p text:style-name="P1397"/>
          </table:covered-table-cell>
          <table:table-cell table:style-name="TableCell1398" table:number-columns-spanned="11">
            <text:p text:style-name="Normal"><text:span text:style-name="T1399">☐</text:span><text:span text:style-name="T1400"><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rows-spanned="2">
            <text:p text:style-name="P1403"><text:span text:style-name="T1404">28.</text:span></text:p>
          </table:table-cell>
          <table:table-cell table:style-name="TableCell1405" table:number-columns-spanned="11">
            <text:p text:style-name="P1406">Patvirtinkite,<text:s/>kad:</text:p>
            <text:p text:style-name="P1407"><text:span text:style-name="T1408"></text:span><text:span text:style-name="T1409">vykdant NVŠ programą, teorinio mokymo seminarų, sporto varžybų, kultūros ir meno, politinių, religinių renginių bei renginių, skirtų akademinėms ir profesinėms žinioms ar patirčiai įgyti, organizavimas bus tik priemonė programos tikslams pasiekti, t</text:span><text:span text:style-name="T1410">ačiau ne pagrindinis programos tikslas, uždavinys ir rezultatas;</text:span></text:p>
            <text:p text:style-name="P1411"><text:span text:style-name="T1412"></text:span><text:span text:style-name="T1413"></text:span><text:span text:style-name="T1414">vykdant programą, nebus teikiamos korepetitoriaus paslaugos.</text:span></text:p>
            <text:p text:style-name="P1415"/>
            <text:p text:style-name="P1416"><text:span text:style-name="T1417">Programos įgyvendinimo priemonės:</text:span></text:p>
            <text:p text:style-name="P1418"><text:span text:style-name="T1419"></text:span><text:span text:style-name="T1420">nekelia grėsmės žmonių sveikatai, garbei ir orumui, viešajai tvarkai;</text:span></text:p>
            <text:p text:style-name="P1421"><text:span text:style-name="T1422"></text:span><text:span text:style-name="T1423">jokiais būdais<text:s/></text:span><text:span text:style-name="T1424">neišreiškia nepagarbos Lietuvos valstybės tautiniams ir religiniams jausmams ir simboliams;</text:span></text:p>
            <text:p text:style-name="P1425"><text:span text:style-name="T1426"></text:span><text:span text:style-name="T1427">jokiais būdais neišreiškia smurto, prievartos, neapykantos, nepopuliarina narkotikų ir kitų psichotropinių, toksinių ir kitų stipriai veikiančių medžiagų;</text:span></text:p>
            <text:p text:style-name="P1428"><text:span text:style-name="T1429"></text:span><text:span text:style-name="T1430"></text:span><text:span text:style-name="T1431">jokia</text:span><text:span text:style-name="T1432">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able:number-columns-spanned="11">
            <text:p text:style-name="Normal"><text:span text:style-name="T1436">☐</text:span><text:span text:style-name="T1437"><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ext:p text:style-name="P1440"/>
          </table:table-cell>
          <table:table-cell table:style-name="TableCell1441" table:number-columns-spanned="11">
            <text:p text:style-name="P1442">Patvirtinkite, kad prisiimate atsakomybę už tai, jog programą įgyvendins asmenys, pagal Švietimo įstatymą turintys teisę dirbti NVŠ mokytojais</text:p>
            <text:p text:style-name="Normal"><text:span text:style-name="T1443">☐</text:span><text:span text:style-name="T1444"><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rows-spanned="2">
            <text:p text:style-name="P1447"/>
          </table:table-cell>
          <table:table-cell table:style-name="TableCell1448" table:number-columns-spanned="11">
            <text:p text:style-name="P1449"><text:span text:style-name="T1450">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covered-table-cell>
            <text:p text:style-name="P1452"/>
          </table:covered-table-cell>
          <table:table-cell table:style-name="TableCell1453" table:number-columns-spanned="11">
            <text:p text:style-name="P1454"><text:span text:style-name="T1455">☐</text:span><text:span text:style-name="T1456"><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rows-spanned="2">
            <text:p text:style-name="P1459"/>
          </table:table-cell>
          <table:table-cell table:style-name="TableCell1460" table:number-columns-spanned="11">
            <text:p text:style-name="P1461"><text:span text:style-name="T1462">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table-cell table:style-name="TableCell1465" table:number-columns-spanned="11">
            <text:p text:style-name="P1466"><text:span text:style-name="T1467">☐</text:span><text:span text:style-name="T1468"><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rows-spanned="2">
            <text:p text:style-name="P1471"/>
          </table:table-cell>
          <table:table-cell table:style-name="TableCell1472" table:number-columns-spanned="11">
            <text:p text:style-name="P1473"><text:span text:style-name="T1474">Patvirtinkite, kad turite lėšų NVŠ programos įgyvendinimo pradžiai</text:span><text:span text:style-name="T1475"><text:s/>(ne mažiau kaip mė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covered-table-cell>
            <text:p text:style-name="P1477"/>
          </table:covered-table-cell>
          <table:table-cell table:style-name="TableCell1478" table:number-columns-spanned="11">
            <text:p text:style-name="P1479"><text:span text:style-name="T1480">☐</text:span><text:span text:style-name="T1481"><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Institucijos vadovas /<text:s/></text:p>
            <text:p text:style-name="P1490">laisvasis mokytojas</text:p>
            <text:p text:style-name="P1491">A. V.</text:p>
          </table:table-cell>
          <table:table-cell table:style-name="TableCell1492">
            <text:p text:style-name="P1493"><text:span text:style-name="T1494">__________________________</text:span></text:p>
            <text:p text:style-name="P1495"><text:span text:style-name="T1496">(vardas, pavardė)</text:span></text:p>
            <text:p text:style-name="P1497"/>
          </table:table-cell>
          <table:table-cell table:style-name="TableCell1498">
            <text:p text:style-name="P1499">__________________</text:p>
            <text:p text:style-name="P1500"><text:span text:style-name="T1501">(parašas)</text:span></text:p>
          </table:table-cell>
        </table:table-row>
      </table:table>
      <text:p text:style-name="P1502"/>
      <text:p text:style-name="P1503"><text:span text:style-name="T1504">_________________________________________</text:span></text:p>
      <text:p text:style-name="P1505">Kauno rajono savivaldybės neformaliojo vaikų švietimo lėšų skyrimo ir<text:s/></text:p>
      <text:p text:style-name="P1509"><text:span text:style-name="T1510">panaudojimo tvarkos aprašo<text:s/></text:span></text:p>
      <text:p text:style-name="P1511"><text:span text:style-name="T1512">2</text:span><text:span text:style-name="T1513"><text:s/>priedas</text:span></text:p>
      <text:p text:style-name="P1514"/>
      <text:p text:style-name="P1515"/>
      <text:p text:style-name="P1516"><text:span text:style-name="T1517">Neformaliojo vaikų ŠVIETIMO programOS atitikties reikalavimams<text:s/></text:span><text:span text:style-name="T1518"><text:s/></text:span><text:span text:style-name="T1519">VERTINIMO  FORMA</text:span></text:p>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Neformaliojo vaikų švietimo programos (toliau – NVŠ<text:s/>programos) teikėjas</text:p>
          </table:table-cell>
          <table:table-cell table:style-name="TableCell1528">
            <text:p text:style-name="P1529">NVŠ programos pavadinimas</text:p>
          </table:table-cell>
          <table:table-cell table:style-name="TableCell1530">
            <text:p text:style-name="P1531">NVŠ programos kodas KTPRR</text:p>
          </table:table-cell>
        </table:table-row>
        <table:table-row table:style-name="TableRow1532">
          <table:table-cell table:style-name="TableCell1533">
            <text:p text:style-name="P1534"/>
            <text:p text:style-name="P1535"/>
          </table:table-cell>
          <table:table-cell table:style-name="TableCell1536">
            <text:p text:style-name="P1537"/>
          </table:table-cell>
          <table:table-cell table:style-name="TableCell1538">
            <text:p text:style-name="P1539"/>
          </table:table-cell>
        </table:table-row>
      </table:table>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Vertinimo kriterijus</text:p>
          </table:table-cell>
          <table:table-cell table:style-name="TableCell1549">
            <text:p text:style-name="P1550">Kriterijaus<text:s/></text:p>
            <text:p text:style-name="P1551">rodiklis</text:p>
          </table:table-cell>
          <table:table-cell table:style-name="TableCell1552">
            <text:p text:style-name="P1553">Apibūdinimas</text:p>
          </table:table-cell>
          <table:table-cell table:style-name="TableCell1554">
            <text:p text:style-name="P1555">Vertinimas<text:s/></text:p>
            <text:p text:style-name="P1556"/>
          </table:table-cell>
        </table:table-row>
        <table:table-row table:style-name="TableRow1557">
          <table:table-cell table:style-name="TableCell1558" table:number-rows-spanned="5">
            <text:p text:style-name="P1559">1. NVŠ programos tikslingumas<text:s/></text:p>
          </table:table-cell>
          <table:table-cell table:style-name="TableCell1560">
            <text:p text:style-name="P1561">1.1. Prioritetai</text:p>
          </table:table-cell>
          <table:table-cell table:style-name="TableCell1562">
            <text:p text:style-name="P1563">Programa atitinka savivaldybės nustatytus prioritetus, jei<text:s/>tokie yra.</text:p>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1.2. Principai<text:s/></text:p>
          </table:table-cell>
          <table:table-cell table:style-name="TableCell1570">
            <text:p text:style-name="P1571">Teikėjas deklaruoja, kad, vykdant programą, bus vadovaujamasi NVŠ principais.</text:p>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1.3. Tikslas</text:p>
          </table:table-cell>
          <table:table-cell table:style-name="TableCell1578">
            <text:p text:style-name="P1579">NVŠ programos tikslas formuluojamas aiškiai, atliepia programos visumą ir pagrindinę ugdomą kompetenciją.<text:s/></text:p>
          </table:table-cell>
          <table:table-cell table:style-name="TableCell1580">
            <text:p text:style-name="P1581"/>
          </table:table-cell>
        </table:table-row>
        <table:table-row table:style-name="TableRow1582">
          <table:covered-table-cell>
            <text:p text:style-name="P1583"/>
          </table:covered-table-cell>
          <table:table-cell table:style-name="TableCell1584" table:number-rows-spanned="2">
            <text:p text:style-name="P1585">1.4. Uždaviniai</text:p>
          </table:table-cell>
          <table:table-cell table:style-name="TableCell1586">
            <text:p text:style-name="P1587">Uždaviniai konkretūs, atspindintys siekiamą rezultatą.<text:s/></text:p>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Teikėjas patvirtina, kad programos uždaviniai atitinka paraiškoje pateiktus bendruosius NVŠ programos uždavinius.</text:p>
          </table:table-cell>
          <table:table-cell table:style-name="TableCell1595">
            <text:p text:style-name="P1596"/>
          </table:table-cell>
        </table:table-row>
        <table:table-row table:style-name="TableRow1597">
          <table:table-cell table:style-name="TableCell1598" table:number-rows-spanned="3">
            <text:p text:style-name="P1599">2. Ugdymo turinys</text:p>
          </table:table-cell>
          <table:table-cell table:style-name="TableCell1600">
            <text:p text:style-name="P1601">2.1. Temos ir veiklos</text:p>
          </table:table-cell>
          <table:table-cell table:style-name="TableCell1602">
            <text:p text:style-name="P1603">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604">
            <text:p text:style-name="P1605"/>
          </table:table-cell>
        </table:table-row>
        <table:table-row table:style-name="TableRow1606">
          <table:covered-table-cell>
            <text:p text:style-name="P1607"/>
          </table:covered-table-cell>
          <table:table-cell table:style-name="TableCell1608">
            <text:p text:style-name="P1609">2.2. Metodai</text:p>
          </table:table-cell>
          <table:table-cell table:style-name="TableCell1610">
            <text:p text:style-name="P1611">Atitinka numatytas ugdyti kompetencijas ir dera su NVŠ<text:s/>principais.</text:p>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2.3. Ugdomos kompetencijos</text:p>
          </table:table-cell>
          <table:table-cell table:style-name="TableCell1618">
            <text:p text:style-name="P1619">Įvardytos bendrosios (asmeninės, socialinės, iniciatyvumo ir kūrybingumo, komunikavimo, pažinimo, mokėjimo mokytis) kompetencijos.</text:p>
            <text:p text:style-name="P1620">Aiškiai suformuluotos dalykinės kompetencijos. Deklaruojamos kompetencijos dera su<text:s/>veiklų temomis ir pobūdžiu.</text:p>
          </table:table-cell>
          <table:table-cell table:style-name="TableCell1621">
            <text:p text:style-name="P1622"/>
          </table:table-cell>
        </table:table-row>
        <table:table-row table:style-name="TableRow1623">
          <table:table-cell table:style-name="TableCell1624">
            <text:p text:style-name="P1625">3. NVŠ programos apimtis</text:p>
          </table:table-cell>
          <table:table-cell table:style-name="TableCell1626">
            <text:p text:style-name="P1627">Intensyvumas ir bendra trukmė</text:p>
          </table:table-cell>
          <table:table-cell table:style-name="TableCell1628">
            <text:p text:style-name="P1629">NVŠ programa nuosekli, orientuota į ilgalaikį ugdymą, veiklos neepizodinės, vykdoma mažiausia 2 pedagoginio darbo val. per savaitę, mažiausia 8 pedagoginio darbo val. per<text:s/>mėnesį.</text:p>
          </table:table-cell>
          <table:table-cell table:style-name="TableCell1630">
            <text:p text:style-name="P1631"/>
          </table:table-cell>
        </table:table-row>
        <table:table-row table:style-name="TableRow1632">
          <table:table-cell table:style-name="TableCell1633" table:number-rows-spanned="3">
            <text:p text:style-name="P1634">4. Informacija apie vaikus</text:p>
          </table:table-cell>
          <table:table-cell table:style-name="TableCell1635">
            <text:p text:style-name="P1636">4.1. Vaikų amžius</text:p>
          </table:table-cell>
          <table:table-cell table:style-name="TableCell1637">
            <text:p text:style-name="P1638">Teikėjas numato, kokiai tikslinei grupei skiriama programa.</text:p>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4.2. Grupės dydis</text:p>
          </table:table-cell>
          <table:table-cell table:style-name="TableCell1645">
            <text:p text:style-name="P1646">Numatomas grupės dydis atitinka veiklos metodus ir padeda pasiekti geriausią rezultatą.</text:p>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4.3. Galimybės vaikų<text:s/>iniciatyvai</text:p>
          </table:table-cell>
          <table:table-cell table:style-name="TableCell1653">
            <text:p text:style-name="P1654">Numatyta galimybė atsiskleisti iniciatyvai, priimti sprendimus, pasirinkti ugdymo metodus, koreguoti turinį ir pan.</text:p>
          </table:table-cell>
          <table:table-cell table:style-name="TableCell1655">
            <text:p text:style-name="P1656"/>
          </table:table-cell>
        </table:table-row>
        <table:table-row table:style-name="TableRow1657">
          <table:table-cell table:style-name="TableCell1658" table:number-rows-spanned="3">
            <text:p text:style-name="P1659">5. Pažangos skatinimas ir vertinimas<text:s/></text:p>
          </table:table-cell>
          <table:table-cell table:style-name="TableCell1660">
            <text:p text:style-name="P1661">5.1. Pažangos skatinimas</text:p>
          </table:table-cell>
          <table:table-cell table:style-name="TableCell1662">
            <text:p text:style-name="P1663">Aprašyta, kokiais būdais vaikai bus motyvuojami dalyvauti<text:s/>programoje ir siekti pažangos.</text:p>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5.2. Pažangos vertinimas (įsivertinimas)</text:p>
          </table:table-cell>
          <table:table-cell table:style-name="TableCell1670">
            <text:p text:style-name="P1671">Numatytas vaikų pažangos vertinimas, dalyvavimas įsivertinime.</text:p>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5.3. Pasiekimų paliudijimas</text:p>
          </table:table-cell>
          <table:table-cell table:style-name="TableCell1678">
            <text:p text:style-name="P1679">Numatyta, kokiais būdais bus pažymimi pasiekimai, įgytos kompetencijos ir kokiomis<text:s/>priemonėmis jie galės būti paliudyti.</text:p>
          </table:table-cell>
          <table:table-cell table:style-name="TableCell1680">
            <text:p text:style-name="P1681"/>
          </table:table-cell>
        </table:table-row>
        <table:table-row table:style-name="TableRow1682">
          <table:table-cell table:style-name="TableCell1683" table:number-rows-spanned="5">
            <text:p text:style-name="P1684">6. Kokybė ir atsakomybė</text:p>
          </table:table-cell>
          <table:table-cell table:style-name="TableCell1685" table:number-rows-spanned="2">
            <text:p text:style-name="P1686">6.1. NVŠ mokytojų kvalifikacija</text:p>
          </table:table-cell>
          <table:table-cell table:style-name="TableCell1687">
            <text:p text:style-name="P1688">Programą įgyvendinančių NVŠ mokytojų išsilavinimas, patirtis ir kvalifikacija tinkami sėkmingam programos įgyvendinimui.</text:p>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P1695">Teikėjas deklaruoja, kad programą<text:s/>įgyvendins asmenys, pagal Švietimo įstatymą turintys teisę dirbti NVŠ mokytojais.</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6.2. Mokymosi aplinka</text:p>
          </table:table-cell>
          <table:table-cell table:style-name="TableCell1702">
            <text:p text:style-name="P1703">Teikėjas deklaruoja, kad vaikai ugdysis sveikoje ir saugioje mokymo(si) aplinkoje ir kad turi tinkamos įrangos ir priemonių įgyvendinti NVŠ programą,<text:s/>turi lėšų NVŠ.</text:p>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6.3. Kitos teikėjo atsakomybės</text:p>
          </table:table-cell>
          <table:table-cell table:style-name="TableCell1710">
            <text:p text:style-name="P1711">Teikėjas deklaruoja, kad turi lėšų NVŠ programos įgyvendinimo pradžiai ir kad, vykdant programą, bus laikomasi Neformaliojo vaikų švietimo programos atitikties reikalavimams paraiškos formos nuostatų.</text:p>
          </table:table-cell>
          <table:table-cell table:style-name="TableCell1712" table:number-rows-spanned="2">
            <text:p text:style-name="P1713"/>
          </table:table-cell>
        </table:table-row>
        <table:table-row table:style-name="TableRow1714">
          <table:covered-table-cell>
            <text:p text:style-name="P1715"/>
          </table:covered-table-cell>
          <table:table-cell table:style-name="TableCell1716" table:number-columns-spanned="2">
            <text:p text:style-name="P1717"/>
          </table:table-cell>
          <table:covered-table-cell/>
          <table:covered-table-cell>
            <text:p text:style-name="P1718"/>
          </table:covered-table-cell>
        </table:table-row>
      </table:table>
      <text:p text:style-name="P1719">______________________<text:tab/><text:tab/><text:tab/><text:tab/><text:tab/><text:tab/>_______________</text:p>
      <text:p text:style-name="Normal"><text:span text:style-name="T1720">(vertintojo vardas, pavardė)</text:span><text:span text:style-name="T1721"><text:s text:c="59"/></text:span><text:span text:style-name="T1722"><text:s text:c="30"/>(parašas)</text:span></text:p>
      <text:p text:style-name="P1723">_______________________<text:tab/><text:tab/><text:tab/><text:tab/><text:tab/><text:tab/>_______________</text:p>
      <text:p text:style-name="P1724"/>
      <text:p text:style-name="P1725"/>
      <text:p text:style-name="Normal"><text:span text:style-name="T1726">(vertintojo vardas, pavardė)</text:span><text:span text:style-name="T1727"><text:s text:c="59"/></text:span><text:span text:style-name="T1728"><text:s text:c="30"/>(parašas)</text:span></text:p>
      <text:p text:style-name="P1729"><text:span text:style-name="T1730">__________________________</text:span></text:p>
      <text:p text:style-name="P1731"/>
      <text:p text:style-name="P1732"/>
      <text:p text:style-name="P1733"><text:span text:style-name="T1734">Pakeitimai:</text:span></text:p>
      <text:p text:style-name="P1735"/>
      <text:p text:style-name="P1736"><text:span text:style-name="T1737">1.</text:span></text:p>
      <text:p text:style-name="P1738"><text:span text:style-name="T1739">Kauno rajono savivaldybės taryba, Sprendimas</text:span></text:p>
      <text:p text:style-name="P1740"><text:span text:style-name="T1741">Nr.<text:s/></text:span><text:a xlink:href="https://www.e-tar.lt/portal/legalAct.html?documentId=72548e10782111eb9601893677bfd7d8" office:target-frame-name="_top" xlink:show="replace"><text:span text:style-name="T1742">TS-54</text:span></text:a><text:span text:style-name="T1743">, 2021-02-25, paskelbta TAR 2021-02-26, i. k. 2021-03835</text:span></text:p>
      <text:p text:style-name="P1744"><text:span text:style-name="T1745">Dėl Kauno rajono savivaldybės tarybos 2018 m. rugsėjo 27 d. sprendimo Nr. TS-265 „Dėl Kauno rajono</text:span><text:span text:style-name="T1746"><text:s/>savivaldybės neformaliojo vaikų švietimo lėšų skyrimo ir panaudojimo tvarkos aprašo patvirtinimo“ pakeitimo</text:span></text:p>
      <text:p text:style-name="P1747"/>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1.0833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1.0833in" fo:margin-left="1.1812in" fo:margin-bottom="0.7875in" fo:margin-right="0.7875in" style:num-format="1" style:writing-mode="lr-tb">
        <style:footnote-sep style:width="0.007in" style:rel-width="33%" style:color="#000000" style:line-style="solid" style:adjustment="left"/>
      </style:page-layout-properties>
    </style:page-layout>
    <style:style style:name="P489" style:parent-style-name="Header" style:family="paragraph">
      <style:paragraph-properties fo:text-align="center"/>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1.0833in" fo:margin-left="1.1812in" fo:margin-bottom="0.7875in" fo:margin-right="0.7875in" style:num-format="1" style:writing-mode="lr-tb">
        <style:footnote-sep style:width="0.007in" style:rel-width="33%" style:color="#000000" style:line-style="solid" style:adjustment="left"/>
      </style:page-layout-properties>
    </style:page-layout>
    <style:style style:name="P1506" style:parent-style-name="Header" style:family="paragraph">
      <style:paragraph-properties fo:text-align="center"/>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72"><text:page-number text:fixed="false">5</text:page-number></text:p>
      </style:header>
      <style:footer>
        <text:p text:style-name="P73"/>
      </style:footer>
    </style:master-page>
    <style:master-page style:next-style-name="MP1" style:name="MPF1" style:page-layout-name="PL1">
      <style:header>
        <text:p text:style-name="P74"/>
      </style:header>
    </style:master-page>
    <style:master-page style:name="MP2" style:page-layout-name="PL2">
      <style:header>
        <text:p text:style-name="P489"><text:page-number text:fixed="false">5</text:page-number></text:p>
      </style:header>
      <style:footer>
        <text:p text:style-name="P490"/>
      </style:footer>
    </style:master-page>
    <style:master-page style:next-style-name="MP2" style:name="MPF2" style:page-layout-name="PL2">
      <style:header>
        <text:p text:style-name="P491"/>
      </style:header>
    </style:master-page>
    <style:master-page style:name="MP3" style:page-layout-name="PL3">
      <style:header>
        <text:p text:style-name="P1506"><text:page-number text:fixed="false">5</text:page-number></text:p>
      </style:header>
      <style:footer>
        <text:p text:style-name="P1507"/>
      </style:footer>
    </style:master-page>
    <style:master-page style:next-style-name="MP3" style:name="MPF3" style:page-layout-name="PL3">
      <style:header>
        <text:p text:style-name="P15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3-30T05:14:00Z</meta:creation-date>
    <dc:date>2022-03-30T05:14:00Z</dc:date>
    <meta:print-date>2018-09-27T09:05:00Z</meta:print-date>
    <meta:template xlink:href="Normal.dotm" xlink:type="simple"/>
    <meta:editing-cycles>2</meta:editing-cycles>
    <meta:editing-duration>PT0S</meta:editing-duration>
    <meta:user-defined meta:name="LabbisDVSAttachmentId">2ab956b2-76f8-4106-ab5e-f4e4d2d167f9</meta:user-defined>
    <meta:document-statistic meta:page-count="21" meta:paragraph-count="230" meta:word-count="3960" meta:character-count="31852" meta:row-count="827" meta:non-whitespace-character-count="28122"/>
  </office:meta>
</office:document-meta>
</file>