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text-properties fo:font-size="10pt" style:font-size-asian="10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-0.0562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562in" fo:text-indent="0.827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-0.0562in" fo:text-indent="0.82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margin-right="-0.0569in" fo:text-indent="0.822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right="-0.0569in" fo:text-indent="0.822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827in"/>
    </style:style>
    <style:style style:name="P49" style:parent-style-name="Normal" style:family="paragraph">
      <style:paragraph-properties fo:text-align="justify" fo:line-height="150%" fo:text-indent="0.82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line-height="150%" fo:text-indent="0.827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1.125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1.12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1.125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1.125in"/>
        </style:tab-stops>
      </style:paragraph-properties>
      <style:text-properties style:font-weight-complex="bold" style:font-size-complex="12pt"/>
    </style:style>
    <style:style style:name="P64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4-04-24</text:span></text:p>
      <text:p text:style-name="P9"/>
      <text:p text:style-name="P10"><text:span text:style-name="T11">Įsakymas paskelbtas: TAR 2014-01-08, i. k. 2014-00089</text:span></text:p>
      <text:p text:style-name="P12"/>
      <text:p text:style-name="P13"><text:span text:style-name="T14"><draw:frame draw:z-index="0" draw:id="id0" draw:style-name="a1" draw:name="Picture 1" text:anchor-type="as-char" svg:x="0in" svg:y="0in" svg:width="0.55625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KULTŪROS MINISTRAS</text:p>
      <text:p text:style-name="P17"/>
      <text:p text:style-name="P18">ĮSAKYMAS</text:p>
      <text:p text:style-name="P19">DĖL ISTORINĖS ATMINTIES IŠSAUGOJIMO INICIATYVAS ĮGYVENDINANČIŲ PROJEKTŲ FINANSAVIMO IŠ VALSTYBĖS BIUDŽETO LĖŠŲ <text:s/>TAISYKLIŲ, PARAIŠKOS, SĄMATOS, SUTARTIES IR ATASKAITOS FORMŲ PATVIRTINIMO</text:p>
      <text:p text:style-name="P20"/>
      <text:p text:style-name="P21">2014 m. sausio 3 d. Nr. ĮV-1</text:p>
      <text:p text:style-name="P22">Vilnius</text:p>
      <text:p text:style-name="P23"/>
      <text:p text:style-name="P24"/>
      <text:p text:style-name="P25"><text:span text:style-name="T26">Vadovaudamasis Lietuvos Respub</text:span><text:span text:style-name="T27">likos kultūros ministerijos finansų kontrolės taisyklių, patvirtintų Lietuvos Respublikos kultūros ministro 2010 m. spalio 26 d. įsakymu Nr. ĮV-531, 15 punktu ir numatydamas įgyvendinti Lietuvos Respublikos kultūros ministerijos 2014</text:span><text:span text:style-name="T28">–</text:span><text:span text:style-name="T29"><text:s/>2016 metų strateginia</text:span><text:span text:style-name="T30">me veiklos plano programos „Išsaugoti istorinę ir kultūrinę atmintį“ priemonę „Įgyvendinti istorinės atminties išsaugojimo iniciatyvas“:</text:span></text:p>
      <text:p text:style-name="P31"><text:span text:style-name="T32">1.</text:span><text:span text:style-name="T33"><text:s/>Neteko galios nuo 2014-04-24</text:span></text:p>
      <text:p text:style-name="P34">Punkto naikinimas:</text:p>
      <text:p text:style-name="P35"><text:span text:style-name="T36">Nr.<text:s/></text:span><text:a xlink:href="https://www.e-tar.lt/portal/legalAct.html?documentId=9430c460caa711e3abbadadc93da7b71" office:target-frame-name="_top" xlink:show="replace"><text:span text:style-name="T37">ĮV-257</text:span></text:a><text:span text:style-name="T38">, 2014-04-11, paskelbta TAR 2014-04-23, i. k. 2014-04665</text:span></text:p>
      <text:p text:style-name="Normal"/>
      <text:p text:style-name="P39"><text:span text:style-name="T40">2</text:span><text:span text:style-name="T41">. L a i k a u netekusiais galios:</text:span></text:p>
      <text:p text:style-name="P42"><text:span text:style-name="T43">2.1</text:span><text:span text:style-name="T44">. Lietuvos Respublikos kultūros ministro 2011 m. kovo 16 d. įsakymą Nr. ĮV-241 „Dėl<text:s/></text:span><text:span text:style-name="T45">Švenčių dienų, atmintinų<text:s/></text:span><text:span text:style-name="T46">dienų ir istorinių datų projektų dalinio finansavimo iš valstybės biudžeto lėšų taisyklių, paraiškos, sutarties ir ataskaitos formų patvirtinimo</text:span><text:span text:style-name="T47">“ (Žin., 2011, Nr. 35-1647);</text:span></text:p>
      <text:p text:style-name="P48"/>
      <text:p text:style-name="P49">2.2. Lietuvos Respublikos kultūros ministro 2011 m. kovo 16 d. įsakymą Nr. ĮV-242 ,,<text:span text:style-name="T50">D</text:span>ėl Lietuvos kultūrai ir istorijai nusipelniusių asmenybių jubiliejinių datų minėjimo projektų dalinio finansavimo iš valstybės biudžeto lėšų taisyklių, paraiškos, sutarties ir ataskaitos formų patvirtinimo“<text:s/><text:span text:style-name="T51">(Žin., 2011, Nr. 35-1648). <text:s/></text:span></text:p>
      <text:p text:style-name="P52"><text:span text:style-name="T53">3</text:span><text:span text:style-name="T54">. P a<text:s/></text:span><text:span text:style-name="T55">k e i č i u <text:s text:c="2"/>Lietuvos Respublikos kultūros ministro 2011 m. liepos 14 d. įsakymą Nr. ĮV-500 ,,Dėl kai kurių Lietuvos Respublikos kultūros ministro įsakymų pakeitimo“ (Žin., 2011, Nr. 95-4477) ir po nuorodos į oficialų akto paskelbimo šaltinį „(Žin., 2011,</text:span><text:span text:style-name="T56"><text:s/>Nr. 35-1646)“ išbraukiu žodžius ,,Švenčių, atmintinų dienų ir istorinių datų projektų dalinio finansavimo iš valstybės biudžeto lėšų projekto įvykdymo faktines išlaidas patvirtinančių dokumentų sąrašo formą,<text:s/></text:span><text:soft-page-break/><text:span text:style-name="T57">patvirtintą Lietuvos Respublikos kultūros minis</text:span><text:span text:style-name="T58">tro 2011 m. kovo 16 d. <text:s/>įsakymu Nr. ĮV-241 (in., 2011, Nr. 35-1647), Lietuvos kultūrai ir istorijai nusipelniusių asmenybių jubiliejų minėjimo projektų dalinio finansavimo iš valstybės biudžeto lėšų projekto įvykdymo faktines išlaidas patvirtinančių dokume</text:span><text:span text:style-name="T59">ntų sąrašo formą, patvirtintą Lietuvos Respublikos kultūros ministro 2011 m. kovo 16 d. <text:s/>įsakymu Nr. ĮV-242 (Žin., 2011, Nr. 35-1648).</text:span></text:p>
      <text:p text:style-name="P60"/>
      <text:p text:style-name="P61"/>
      <text:p text:style-name="P62">Kultūros ministras<text:tab/><text:tab/><text:tab/><text:tab/><text:tab/>Šarūnas Birutis</text:p>
      <text:p text:style-name="P63"/>
      <text:p text:style-name="P64"/>
      <text:p text:style-name="P71"><text:span text:style-name="T72">Patvirtinta.</text:span><text:span text:style-name="T73"><text:s/>Neteko galios nuo 2014-04-24</text:span></text:p>
      <text:p text:style-name="P74">Priedo naikinimas:</text:p>
      <text:p text:style-name="P75"><text:span text:style-name="T76">Nr.<text:s/></text:span><text:a xlink:href="https://www.e-tar.lt/portal/legalAct.html?documentId=9430c460caa711e3abbadadc93da7b71" office:target-frame-name="_top" xlink:show="replace"><text:span text:style-name="T77">ĮV-257</text:span></text:a><text:span text:style-name="T78">, 2014-04-11, paskelbta TAR 2014-04-23, i.<text:s/></text:span><text:span text:style-name="T79">k. 2014-04665</text:span></text:p>
      <text:p text:style-name="Normal"/>
      <text:p text:style-name="P80"><text:span text:style-name="T81">forma.</text:span><text:span text:style-name="T82"><text:s/>Neteko galios nuo 2014-04-24</text:span></text:p>
      <text:p text:style-name="P83">Formos naikinimas:</text:p>
      <text:p text:style-name="P84"><text:span text:style-name="T85">Nr.<text:s/></text:span><text:a xlink:href="https://www.e-tar.lt/portal/legalAct.html?documentId=9430c460caa711e3abbadadc93da7b71" office:target-frame-name="_top" xlink:show="replace"><text:span text:style-name="T86">ĮV-257</text:span></text:a><text:span text:style-name="T87">, 2014-04-11, paskelbta TAR 2014-04-23, i. k. 2014-04665</text:span></text:p>
      <text:p text:style-name="Normal"/>
      <text:p text:style-name="P88"><text:span text:style-name="T89">forma.</text:span><text:span text:style-name="T90"><text:s/>Neteko ga</text:span><text:span text:style-name="T91">lios nuo 2014-04-24</text:span></text:p>
      <text:p text:style-name="P92">Formos naikinimas:</text:p>
      <text:p text:style-name="P93"><text:span text:style-name="T94">Nr.<text:s/></text:span><text:a xlink:href="https://www.e-tar.lt/portal/legalAct.html?documentId=9430c460caa711e3abbadadc93da7b71" office:target-frame-name="_top" xlink:show="replace"><text:span text:style-name="T95">ĮV-257</text:span></text:a><text:span text:style-name="T96">, 2014-04-11, paskelbta TAR 2014-04-23, i. k. 2014-04665</text:span></text:p>
      <text:p text:style-name="Normal"/>
      <text:p text:style-name="P97"><text:span text:style-name="T98">forma.</text:span><text:span text:style-name="T99"><text:s/>Neteko galios nuo 2014-04-24</text:span></text:p>
      <text:p text:style-name="P100">Formos naikinimas:</text:p>
      <text:p text:style-name="P101"><text:span text:style-name="T102">Nr.<text:s/></text:span><text:a xlink:href="https://www.e-tar.lt/portal/legalAct.html?documentId=9430c460caa711e3abbadadc93da7b71" office:target-frame-name="_top" xlink:show="replace"><text:span text:style-name="T103">ĮV-257</text:span></text:a><text:span text:style-name="T104">, 2014-04-11, paskelbta TAR 2014-04-23, i. k. 2014-04665</text:span></text:p>
      <text:p text:style-name="Normal"/>
      <text:p text:style-name="P105"><text:span text:style-name="T106">forma.</text:span><text:span text:style-name="T107"><text:s/>Neteko galios nuo 2014-04-24</text:span></text:p>
      <text:p text:style-name="P108">Formos naikinimas:</text:p>
      <text:p text:style-name="P109"><text:span text:style-name="T110">Nr.<text:s/></text:span><text:a xlink:href="https://www.e-tar.lt/portal/legalAct.html?documentId=9430c460caa711e3abbadadc93da7b71" office:target-frame-name="_top" xlink:show="replace"><text:span text:style-name="T111">ĮV-257</text:span></text:a><text:span text:style-name="T112">, 2014-04-11, paskelbta TAR 2014-04-23, i. k. 2014-04665</text:span></text:p>
      <text:p text:style-name="Normal"/>
      <text:p text:style-name="P113"><text:span text:style-name="T114">forma.</text:span><text:span text:style-name="T115"><text:s/>Neteko galios nuo 2014-04-24</text:span></text:p>
      <text:p text:style-name="P116">Formos naikinimas:</text:p>
      <text:p text:style-name="P117"><text:span text:style-name="T118">Nr.<text:s/></text:span><text:a xlink:href="https://www.e-tar.lt/portal/legalAct.html?documentId=9430c460caa711e3abbadadc93da7b71" office:target-frame-name="_top" xlink:show="replace"><text:span text:style-name="T119">ĮV-257</text:span></text:a><text:span text:style-name="T120">, 2014-04-11, paskelbta TAR 2014-04-23, i. k. 2014-04665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kultūros ministerija, Įsakymas</text:span></text:p>
      <text:p text:style-name="P130"><text:span text:style-name="T131">Nr.<text:s/></text:span><text:a xlink:href="https://www.e-tar.lt/portal/legalAct.html?documentId=9430c460caa711e3abbadadc93da7b71" office:target-frame-name="_top" xlink:show="replace"><text:span text:style-name="T132">ĮV-257</text:span></text:a><text:span text:style-name="T133">, 2014-04-11, paskelbta TAR 2014-04-23, i. k. 2014-04665</text:span></text:p>
      <text:p text:style-name="P134"><text:span text:style-name="T135">Dėl Istorinės atminties išsaugojimo iniciatyvas įgyvendinančių projektų finansavimo iš valstybės biudžeto lėšų taisyk</text:span><text:span text:style-name="T136">lių, paraiškos, sąmatos, sutarties ir ataskaitų formų patvirtin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558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326in"/>
      </style:footer-style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x="4.4069in" svg:y="0.008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  <style:master-page style:name="MP1" style:page-layout-name="PL1">
      <style:header>
        <text:p text:style-name="P66"><draw:frame draw:style-name="F67" text:anchor-type="paragraph" svg:x="4.4069in" svg:y="0.0083in" draw:z-index="0"><draw:text-box fo:min-height="0in" fo:min-width="0in"><text:p text:style-name="P65"><text:span text:style-name="T68"><text:page-number text:fixed="false">2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</meta:initial-creator>
    <dc:creator>Adlib User</dc:creator>
    <meta:creation-date>2015-04-01T14:28:00Z</meta:creation-date>
    <dc:date>2015-04-01T14:28:00Z</dc:date>
    <meta:print-date>2013-12-05T06:50:00Z</meta:print-date>
    <meta:template xlink:href="Normal" xlink:type="simple"/>
    <meta:editing-cycles>2</meta:editing-cycles>
    <meta:editing-duration>PT0S</meta:editing-duration>
    <meta:document-statistic meta:page-count="3" meta:paragraph-count="107" meta:word-count="719" meta:character-count="4313" meta:row-count="205" meta:non-whitespace-character-count="3701"/>
  </office:meta>
</office:document-meta>
</file>