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2.8333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indent="0.5in">
        <style:tab-stops>
          <style:tab-stop style:type="left" style:position="2.8333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weight="bold" style:font-weight-asian="bold" style:font-style-complex="italic" fo:font-size="10pt" style:font-size-asian="10pt"/>
    </style:style>
    <style:style style:name="P41" style:parent-style-name="Normal" style:family="paragraph">
      <style:text-properties style:font-name="Arial" style:font-name-asian="MS Mincho" style:font-style-complex="italic" fo:font-size="10pt" style:font-size-asian="10pt"/>
    </style:style>
    <style:style style:name="P42" style:parent-style-name="Normal" style:family="paragraph">
      <style:text-properties style:font-name="Arial" style:font-name-asian="MS Mincho" style:font-style-complex="italic" fo:font-size="10pt" style:font-size-asian="10pt"/>
    </style:style>
    <style:style style:name="P43" style:parent-style-name="Normal" style:family="paragraph">
      <style:paragraph-properties fo:text-align="justify"/>
      <style:text-properties style:font-name="Arial" fo:font-weight="bold" style:font-weight-asian="bold" fo:font-size="10pt" style:font-size-asian="10pt"/>
    </style:style>
    <style:style style:name="P44" style:parent-style-name="Normal" style:family="paragraph">
      <style:paragraph-properties fo:text-align="justify"/>
      <style:text-properties style:font-name="Arial" fo:font-weight="bold" style:font-weight-asian="bold"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fo:font-weight="bold" style:font-weight-asian="bold" fo:font-size="10pt" style:font-size-asian="10pt"/>
    </style:style>
    <style:style style:name="P47" style:parent-style-name="Normal" style:family="paragraph">
      <style:paragraph-properties fo:text-align="justify"/>
      <style:text-properties style:font-name="Arial"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fo:font-size="10pt" style:font-size-asian="10pt"/>
    </style:style>
    <style:style style:name="T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fo:font-size="10pt" style:font-size-asian="10pt"/>
    </style:style>
    <style:style style:name="T58" style:parent-style-name="DefaultParagraphFont" style:family="text">
      <style:text-properties style:font-name="Arial" fo:font-size="10pt" style:font-size-asian="10pt"/>
    </style:style>
    <style:style style:name="T59" style:parent-style-name="DefaultParagraphFont" style:family="text">
      <style:text-properties style:font-name="Arial" fo:font-size="10pt" style:font-size-asian="10pt"/>
    </style:style>
    <style:style style:name="T60" style:parent-style-name="DefaultParagraphFont" style:family="text">
      <style:text-properties style:font-name="Arial" fo:font-size="10pt" style:font-size-asian="10pt"/>
    </style:style>
    <style:style style:name="P61" style:parent-style-name="Normal" style:family="paragraph">
      <style:paragraph-properties fo:text-align="justify"/>
      <style:text-properties style:font-name="Arial"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fo:font-size="10pt" style:font-size-asian="10pt"/>
    </style:style>
    <style:style style:name="T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fo:font-size="10pt" style:font-size-asian="10pt"/>
    </style:style>
    <style:style style:name="T72" style:parent-style-name="DefaultParagraphFont" style:family="text">
      <style:text-properties style:font-name="Arial" fo:font-size="10pt" style:font-size-asian="10pt"/>
    </style:style>
    <style:style style:name="P73" style:parent-style-name="Normal" style:family="paragraph">
      <style:paragraph-properties fo:text-align="justify"/>
      <style:text-properties style:font-name="Arial"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fo:font-size="10pt" style:font-size-asian="10pt"/>
    </style:style>
    <style:style style:name="P85" style:parent-style-name="Normal" style:family="paragraph">
      <style:paragraph-properties fo:text-align="justify"/>
      <style:text-properties style:font-name="Arial"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T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fo:font-size="10pt" style:font-size-asian="10pt"/>
    </style:style>
    <style:style style:name="P109" style:parent-style-name="Normal" style:family="paragraph">
      <style:paragraph-properties fo:text-align="justify"/>
      <style:text-properties style:font-name="Arial"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2">Suvestinė redakcija nuo 2024-05-16</text:span></text:p>
      <text:p text:style-name="P3"/>
      <text:p text:style-name="P4"><text:span text:style-name="T5">Įsakymas paskelbtas: TAR 2019-06-04, i. k. 2019-08986</text:span></text:p>
      <text:p text:style-name="P6"/>
      <text:p text:style-name="P7">Nauja redakcija nuo 2024-05-16:</text:p>
      <text:p text:style-name="Normal"><text:span text:style-name="T8">Nr.<text:s/></text:span><text:a xlink:href="https://www.e-tar.lt/portal/legalAct.html?documentId=94555210128311efbcbfb318996800a8" office:target-frame-name="_top" xlink:show="replace"><text:span text:style-name="T9">V1-83</text:span></text:a><text:span text:style-name="T10">, 2024-05-14, paskelbta<text:s/></text:span><text:span text:style-name="T11">TAR 2024-05-15, i. k. 2024-08863</text:span></text:p>
      <text:p text:style-name="P12"/>
      <text:p text:style-name="P13">VALSTYBINIO STUDIJŲ FONDO DIREKTORIUS</text:p>
      <text:p text:style-name="P14"/>
      <text:p text:style-name="P15"><text:span text:style-name="T16">ĮSAKYMAS</text:span></text:p>
      <text:p text:style-name="P17">DĖL PRAŠYMO SKIRTI PARAMĄ STUDIJOMS NE LIETUVOS RESPUBLIKOS AUKŠTOJOJE MOKYKLOJE IR ASMENS INFORMAVIMO IR SUTIKIMO DĖL ASMENS DUOMENŲ TVARKYMO FORMOS PATVIRTINIMO<text:s/></text:p>
      <text:p text:style-name="P18"/>
      <text:p text:style-name="P19">2019 m. birželio 3 d. Nr. V1-26</text:p>
      <text:p text:style-name="P20">Vilnius</text:p>
      <text:p text:style-name="P21"/>
      <text:p text:style-name="P22"/>
      <text:p text:style-name="P23"><text:span text:style-name="T24">Vadovaudamasis Paramos įstojusiems į aukštąsias mokyklas ne Lietuvos Respublikoje ir jose studijuojantiems Lietuvos Respublikos piliečiams, taip pat kitų Europos Sąjungos valstybių narių, Europos laisvosios prekybos asociac</text:span><text:span text:style-name="T25">ijos valstybių piliečiams, dirbantiems ir (arba) turintiems teisę nuolat gyventi Lietuvos Respublikoje, ir jų šeimos nariams, taip pat ir kitų užsienio valstybių piliečiams ir asmenims be pilietybės, turintiems teisę nuolat gyventi Lietuvos Respublikoje, s</text:span><text:span text:style-name="T26">kyrimo tvarkos aprašo, patvirtinto Lietuvos Respublikos Vyriausybės 2017 m. kovo 1 d. nutarimu Nr. 149 „Dėl Lietuvos Respublikos mokslo ir studijų įstatymo įgyvendinimo“, 10 punktu ir Lietuvos Respublikos švietimo ir mokslo ministro 2018 m. gegužės 21 d. į</text:span><text:span text:style-name="T27">sakymu Nr. V-483 „Dėl įgaliojimų Valstybiniam studijų fondui suteikimo“:</text:span></text:p>
      <text:p text:style-name="P28"><text:span text:style-name="T29">1</text:span><text:span text:style-name="T30">.<text:s/></text:span><text:span text:style-name="T31">Tvirtinu</text:span><text:span text:style-name="T32"><text:s/>Prašymo skirti paramą studijoms ne Lietuvos Respublikos aukštojoje mokykloje formą (pridedama).</text:span></text:p>
      <text:p text:style-name="P33"><text:span text:style-name="T34">2</text:span><text:span text:style-name="T35">.<text:s/></text:span><text:span text:style-name="T36">Tvirtinu</text:span><text:span text:style-name="T37"><text:s/>Prašymą skirti paramą studijoms ne Lietuvos Respublikos aukštojoje mokykloje teikiančio asmens informavimo ir sutikimo dėl asmens duomenų tvarkymo formą (pridedama).</text:span></text:p>
      <text:p text:style-name="Normal"/>
      <text:p text:style-name="Normal"/>
      <text:p text:style-name="Normal"/>
      <text:p text:style-name="Normal"><text:span text:style-name="T38">Direktorius <text:s text:c="72"/></text:span><text:span text:style-name="T39"><text:s text:c="31"/>Ernestas Jasaitis</text:span></text:p>
      <text:p text:style-name="Normal"/>
      <text:p text:style-name="Normal"/>
      <text:p text:style-name="Normal"/>
      <text:p text:style-name="Normal"/>
      <text:p text:style-name="P40">Priedų pakeitimai:</text:p>
      <text:p text:style-name="Normal"/>
      <text:p text:style-name="P41">Prasymo skirti paramą studijoms ne Lietuvos Respublikos aukstojoje mokykloje forma (pagal -V1-83)</text:p>
      <text:p text:style-name="Normal"/>
      <text:p text:style-name="P42">Asmens informavimo ir sutikimo dėl asmens duomenų tvarkymo forma (pagal V1-83)</text:p>
      <text:p text:style-name="Normal"/>
      <text:p text:style-name="P43"/>
      <text:p text:style-name="P44"/>
      <text:p text:style-name="P45"><text:span text:style-name="T46">Pakeitimai:</text:span></text:p>
      <text:p text:style-name="P47"/>
      <text:p text:style-name="P48"><text:span text:style-name="T49">1.</text:span></text:p>
      <text:p text:style-name="P50"><text:span text:style-name="T51">Valstybinis studijų fondas, Įsakymas</text:span></text:p>
      <text:p text:style-name="P52"><text:span text:style-name="T53">Nr.<text:s/></text:span><text:a xlink:href="https://www.e-tar.lt/portal/legalAct.html?documentId=d696db2098fd11ea9515f752ff221ec9" office:target-frame-name="_top" xlink:show="replace"><text:span text:style-name="T54">V1-17</text:span></text:a><text:span text:style-name="T55">, 2020-05-18, paskelbta TAR 2020-05-18, i. k. 2020-10548</text:span></text:p>
      <text:p text:style-name="P56"><text:span text:style-name="T57">Dėl Valstybinio studijų fondo<text:s/></text:span><text:span text:style-name="T58">direktoriaus 2019-06-03 įsakymo Nr. V1-26 "Dėl Valstybinio studijų fondo direktoriaus 2019 m. birželio 3 d. įsakymo Nr. V1-26 "Dėl prašymo skirti paramą studijoms ne Lietuvos<text:s/></text:span><text:soft-page-break/><text:span text:style-name="T59">Respublikos aukštojoje mokykloje ir sutikimo dėl asmens duomenų tvarkymo formos p</text:span><text:span text:style-name="T60">atvirtinimo" pakeitimo</text:span></text:p>
      <text:p text:style-name="P61"/>
      <text:p text:style-name="P62"><text:span text:style-name="T63">2.</text:span></text:p>
      <text:p text:style-name="P64"><text:span text:style-name="T65">Valstybinis studijų fondas, Įsakymas</text:span></text:p>
      <text:p text:style-name="P66"><text:span text:style-name="T67">Nr.<text:s/></text:span><text:a xlink:href="https://www.e-tar.lt/portal/legalAct.html?documentId=a877d440b6ea11eb8371ea260d59d64b" office:target-frame-name="_top" xlink:show="replace"><text:span text:style-name="T68">V1-32</text:span></text:a><text:span text:style-name="T69">, 2021-05-17, paskelbta TAR 2021-05-17, i. k. 2021-10880</text:span></text:p>
      <text:p text:style-name="P70"><text:span text:style-name="T71">Dėl Valstybinio studijų fond</text:span><text:span text:style-name="T72">o direktoriaus 2019 m. birželio 3 d. įsakymo Nr. V1-26 „Dėl Prašymo skirti paramą studijoms ne Lietuvos Respublikos aukštojoje mokykloje ir sutikimo dėl asmens duomenų tvarkymo formos patvirtinimo” pakeitimo</text:span></text:p>
      <text:p text:style-name="P73"/>
      <text:p text:style-name="P74"><text:span text:style-name="T75">3.</text:span></text:p>
      <text:p text:style-name="P76"><text:span text:style-name="T77">Valstybinis studijų fondas, Įsakymas</text:span></text:p>
      <text:p text:style-name="P78"><text:span text:style-name="T79">Nr.<text:s/></text:span><text:a xlink:href="https://www.e-tar.lt/portal/legalAct.html?documentId=a783bbc0d06711ec8d9390588bf2de65" office:target-frame-name="_top" xlink:show="replace"><text:span text:style-name="T80">V1-49</text:span></text:a><text:span text:style-name="T81">, 2022-05-10, paskelbta TAR 2022-05-10, i. k. 2022-09917</text:span></text:p>
      <text:p text:style-name="P82"><text:span text:style-name="T83">Dėl Valstybinio studijų fondo direktoriaus 2019 m. birželio 3 d. įsakymo Nr. V1-26 „Dėl Prašymo ski</text:span><text:span text:style-name="T84">rti paramą studijoms ne Lietuvos Respublikos aukštojoje mokykloje ir Sutikimo dėl asmens duomenų tvarkymo formos patvirtinimo“ pakeitimo</text:span></text:p>
      <text:p text:style-name="P85"/>
      <text:p text:style-name="P86"><text:span text:style-name="T87">4.</text:span></text:p>
      <text:p text:style-name="P88"><text:span text:style-name="T89">Valstybinis studijų fondas, Įsakymas</text:span></text:p>
      <text:p text:style-name="P90"><text:span text:style-name="T91">Nr.<text:s/></text:span><text:a xlink:href="https://www.e-tar.lt/portal/legalAct.html?documentId=06278320be4f11ed97b2975f7dad7488" office:target-frame-name="_top" xlink:show="replace"><text:span text:style-name="T92">V1-13</text:span></text:a><text:span text:style-name="T93">, 2023-03-09, paskelbta TAR 2023-03-09, i. k. 2023-04234</text:span></text:p>
      <text:p text:style-name="P94"><text:span text:style-name="T95">Dėl Valstybinio studijų fondo direktoriaus 2019 m. birželio 3 d. įsakymo Nr. V1-26 „Dėl Prašymo sk</text:span><text:span text:style-name="T96">irti paramą studijoms ne Lietuvos Respublikos aukštojoje mokykloje ir sutikimo dėl asmens duomenų tvarkymo formos patvirtinimo“ pakeitimo</text:span></text:p>
      <text:p text:style-name="P97"/>
      <text:p text:style-name="P98"><text:span text:style-name="T99">5.</text:span></text:p>
      <text:p text:style-name="P100"><text:span text:style-name="T101">Valstybinis studijų fondas, Įsakymas</text:span></text:p>
      <text:p text:style-name="P102"><text:span text:style-name="T103">Nr.<text:s/></text:span><text:a xlink:href="https://www.e-tar.lt/portal/legalAct.html?documentId=94555210128311efbcbfb318996800a8" office:target-frame-name="_top" xlink:show="replace"><text:span text:style-name="T104">V1-83</text:span></text:a><text:span text:style-name="T105">, 2024-05-14, paskelbta TAR 2024-05-15, i. k. 2024-08863</text:span></text:p>
      <text:p text:style-name="P106"><text:span text:style-name="T107">Dėl Valstybinio studijų fondo direktoriaus 2019 m. birželio 3 d. įsakymo Nr. V1-26 „Dėl Prašymo skirti paramą studijoms ne Lietuvos Respublikos aukštojoje mokykloje ir s</text:span><text:span text:style-name="T108">utikimo dėl asmens duomenų tvarkymo formos patvirtin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0048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a Breiteryte</meta:initial-creator>
    <dc:creator>adlibuser</dc:creator>
    <meta:creation-date>2024-05-16T22:51:00Z</meta:creation-date>
    <dc:date>2024-05-16T22:51:00Z</dc:date>
    <meta:print-date>2018-03-27T11:23:00Z</meta:print-date>
    <meta:template xlink:href="Normal.dotm" xlink:type="simple"/>
    <meta:editing-cycles>2</meta:editing-cycles>
    <meta:editing-duration>PT0S</meta:editing-duration>
    <meta:user-defined meta:name="DISC_AdditionalMakersMail">greta.jocyte@vsf.lt</meta:user-defined>
    <meta:user-defined meta:name="DISC_Consignor"/>
    <meta:user-defined meta:name="DIScgiUrl">http://edvs.epaslaugos.lt/cs/idcplg</meta:user-defined>
    <meta:user-defined meta:name="DISC_MainMakerMail">greta.jocyte@vsf.lt</meta:user-defined>
    <meta:user-defined meta:name="DISdDocName">1192270</meta:user-defined>
    <meta:user-defined meta:name="DISTaskPaneUrl">http://edvs.epaslaugos.lt/cs/idcplg?ClientControlled=DocMan&amp;coreContentOnly=1&amp;WebdavRequest=1&amp;IdcService=DOC_INFO&amp;dID=209405</meta:user-defined>
    <meta:user-defined meta:name="DISC_Title">DĖL ASMENS, PRETENDUOJANČIO GAUTI PARAMĄ STUDIJOMS UŽSIENIO AUKŠTOJOJE MOKYKLOJE, PRAŠYMO FORMOS PATVIRTINIMO</meta:user-defined>
    <meta:user-defined meta:name="DISC_AdditionalMakers">Greta Jočytė</meta:user-defined>
    <meta:user-defined meta:name="DISC_OrgAuthor">Valstybinis studijų fondas</meta:user-defined>
    <meta:user-defined meta:name="DISC_AdditionalTutors"/>
    <meta:user-defined meta:name="DISC_SignersGroup">Ernestas Jasaitis</meta:user-defined>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gediminas</meta:user-defined>
    <meta:user-defined meta:name="DISC_AdditionalApprovers"/>
    <meta:user-defined meta:name="DISdID">209405</meta:user-defined>
    <meta:user-defined meta:name="DISC_MainMaker">Greta Jočytė</meta:user-defined>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user-defined meta:name="DISC_DocRegNr">V1-29</meta:user-defined>
    <meta:user-defined meta:name="DISC_DocRegDate">2018-05-23 10:49</meta:user-defined>
    <meta:document-statistic meta:page-count="3" meta:paragraph-count="49" meta:word-count="522" meta:character-count="4237" meta:row-count="150" meta:non-whitespace-character-count="3764"/>
  </office:meta>
</office:document-meta>
</file>