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 fo:text-indent="0.0368in"/>
    </style:style>
    <style:style style:name="T20" style:parent-style-name="DefaultParagraphFont" style:family="text">
      <style:text-properties style:font-name="TimesLT" fo:font-size="10pt" style:font-size-asian="10pt" fo:language="en" fo:country="US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2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2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25" style:parent-style-name="DefaultParagraphFont" style:family="text">
      <style:text-properties style:font-name="Times New Roman Bold" fo:font-weight="bold" style:font-weight-asian="bold" style:font-size-complex="12pt"/>
    </style:style>
    <style:style style:name="T2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text-align="center"/>
      <style:text-properties style:font-name="TimesLT"/>
    </style:style>
    <style:style style:name="P31" style:parent-style-name="Normal" style:family="paragraph">
      <style:paragraph-properties fo:text-align="center"/>
      <style:text-properties style:font-name="TimesLT"/>
    </style:style>
    <style:style style:name="P32" style:parent-style-name="Normal" style:family="paragraph">
      <style:paragraph-properties fo:text-align="justify" fo:text-indent="0.5in" fo:background-color="#FFFFFF"/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 fo:text-indent="0.5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4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3.6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416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center" style:position="3.346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center" style:position="3.346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>
        <style:tab-stops>
          <style:tab-stop style:type="center" style:position="3.346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9895in"/>
          <style:tab-stop style:type="center" style:position="3.3465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left" style:position="0.9895in"/>
          <style:tab-stop style:type="center" style:position="3.346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2-06-02:</text:span></text:p>
      <text:p text:style-name="P3"><text:span text:style-name="T4">Vilkaviškio rajono savivaldybės taryba, Sprendimas</text:span></text:p>
      <text:p text:style-name="P5"><text:span text:style-name="T6">Nr.<text:s/></text:span><text:a xlink:href="https://www.e-tar.lt/portal/legalAct.html?documentId=35f48700e16f11ec8d9390588bf2de65" office:target-frame-name="_top" xlink:show="replace"><text:span text:style-name="T7">B-TS-1101</text:span></text:a><text:span text:style-name="T8">, 2022-05-27, paskelbta TAR 2022-06-01, i. k.<text:s/></text:span><text:span text:style-name="T9">2022-11786</text:span></text:p>
      <text:p text:style-name="P10"><text:span text:style-name="T11">Dėl Vilkaviškio rajono savivaldybės 2023–2025 metų visuomenės sveikatos rėmimo specialiosios programos patvirtinimo</text:span></text:p>
      <text:p text:style-name="P12"/>
      <text:p text:style-name="P13"><text:span text:style-name="T14">Suvestinė redakcija nuo 2014-07-30 iki 2022-06-01</text:span></text:p>
      <text:p text:style-name="P15"/>
      <text:p text:style-name="P16"><text:span text:style-name="T17">Sprendimas paskelbtas: TAR 2014-04-07, i. k. 2014-04180</text:span></text:p>
      <text:p text:style-name="P18"/>
      <text:p text:style-name="P19"><text:span text:style-name="T20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h text:style-name="P21" text:outline-level="4">VILKAVIŠKIO RAJONO<text:s/>SAVIVALDYBĖS TARYBA</text:h>
      <text:p text:style-name="P22"/>
      <text:h text:style-name="P23" text:outline-level="2">SpREndimas</text:h>
      <text:p text:style-name="P24"><text:span text:style-name="T25">D</text:span><text:span text:style-name="T26">ėl VILKAVIŠKIO RAJONO SAVIVALDYBĖS visuomenės sveikatos rėmimo specialiosios programos patvirtinimo</text:span></text:p>
      <text:p text:style-name="P27"/>
      <text:p text:style-name="P28">2014 m. kovo 28 d. Nr. B-TS-931</text:p>
      <text:p text:style-name="P29">Vilkaviškis</text:p>
      <text:p text:style-name="P30"/>
      <text:p text:style-name="P31"/>
      <text:p text:style-name="P32">Vadovaudamasi<text:span text:style-name="T33"><text:s/></text:span>Lietuvos Respublikos vietos savivaldos įstatymo 16 straipsnio<text:s/>4 dalimi, Lietuvos Respublikos sveikatos sistemos įstatymo 41 straipsniu, 63 straipsnio 5 punktu, Lietuvos Respublikos savivaldybių aplinkos apsaugos rėmimo specialiosios programos įstatymo 4 straipsnio 1 dalies 2 punktu, Vilkaviškio rajono savivaldybės taryba n u s p r e n d ž i a:</text:p>
      <text:p text:style-name="P34">Patvirtinti Vilkaviškio rajono savivaldybės visuomenės sveikatos rėmimo specialiąją programą (pridedama).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Savivaldybės meras<text:s/><text:tab/>Algirdas Neiberka</text:p>
      <text:p text:style-name="P41"/>
      <text:soft-page-break/>
      <text:p text:style-name="P42">PATVIRTINTA<text:s/></text:p>
      <text:p text:style-name="P43">Vilkaviškio rajono savivaldybės tarybos<text:s/></text:p>
      <text:p text:style-name="P44">2014 m. kovo 28 d. sprendimu Nr. B-TS-931</text:p>
      <text:p text:style-name="P45"/>
      <text:p text:style-name="P46"/>
      <text:p text:style-name="P47"><text:span text:style-name="T48">VILKAVIŠKIO RAJONO SAVIVALDYBĖS VISUOMENĖS SVEIKATOS RĖMIMO SPECIALIOJI PROGRAMA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Vilkaviškio rajono savivaldybės visuomenės sveikatos rėmimo specialiosios programos (toliau – Programa) paskirtis – plėtoti organizacines, teisines, ekonomines, technines, socialines ir kitas priemones, padedančias stiprinti visuomenės sveikatą, ska</text:span><text:span text:style-name="T58">tinti bendruomenės dalyvavimą sprendžiant sveikos gyvensenos klausimus.</text:span></text:p>
      <text:p text:style-name="P59"><text:span text:style-name="T60">2</text:span><text:span text:style-name="T61">. Programą tvirtina, keičia ir papildo Vilkaviškio rajono savivaldybės taryba (toliau – Savivaldybės taryba).</text:span></text:p>
      <text:p text:style-name="P62"/>
      <text:p text:style-name="P63"><text:span text:style-name="T64">II</text:span><text:span text:style-name="T65">.<text:s/></text:span><text:span text:style-name="T66">PROGRAMOS TIKSLAS</text:span></text:p>
      <text:p text:style-name="P67"/>
      <text:p text:style-name="P68"><text:span text:style-name="T69">3</text:span><text:span text:style-name="T70">. Programos tikslas – įgyvendinti visuomenės sveikatos stiprinimo priemones, skirtas Vilkaviškio rajono gyventojų gyvenimo kokybei gerinti, gyvenimo trukmei ilginti, sveikos gyvensenos įgūdžiams ugdyti, ligų profilaktikai ir kontrolei vykdyti, sergamumui,<text:s/></text:span><text:span text:style-name="T71">nedarbingumui, mirtingumui ir traumatizmui mažinti, skatinti laikytis sveikos gyvensenos principų ir stiprinti asmeninę atsakomybę už savo sveikatą.<text:s/></text:span></text:p>
      <text:p text:style-name="Normal"/>
      <text:p text:style-name="P72"><text:span text:style-name="T73">III</text:span><text:span text:style-name="T74">.<text:s/></text:span><text:span text:style-name="T75">PROGRAMOS UŽDAVINIAI</text:span></text:p>
      <text:p text:style-name="P76"/>
      <text:p text:style-name="P77"><text:span text:style-name="T78">4</text:span><text:span text:style-name="T79">. Programos uždaviniai:</text:span></text:p>
      <text:p text:style-name="P80"><text:span text:style-name="T81">4.1</text:span><text:span text:style-name="T82">. mažinti neigiamų veiksnių, turinčių<text:s/></text:span><text:span text:style-name="T83">įtakos gyvenimo ir elgsenos įpročiams, poveikį, skatinti fizinį aktyvumą, racionalios mitybos įpročių formavimąsi, sąmoningą visuomenės narių apsisprendimą atsisakyti žalingų įpročių;</text:span></text:p>
      <text:p text:style-name="P84"><text:span text:style-name="T85">4.2</text:span><text:span text:style-name="T86">. šviesti gyventojus apie infekcinių ir neinfekcinių ligų veiksni</text:span><text:span text:style-name="T87">us, jų poveikį, vykdyti ligų profilaktiką ir kontrolę;</text:span></text:p>
      <text:p text:style-name="P88"><text:span text:style-name="T89">4.3</text:span><text:span text:style-name="T90">. stiprinti gyventojų psichinę sveikatą ir gerinti gyvenimo kokybę, įgyvendinant psichikos ir elgesio sutrikimų, jų rizikos veiksnių ankstyvo nustatymo, prevencijos ir intervencijos programas;</text:span></text:p>
      <text:p text:style-name="P91"><text:span text:style-name="T92">4.4</text:span><text:span text:style-name="T93">. skleisti visuomenei ir tikslinėms asmenų grupėms informaciją apie smurto prevenciją ir fizinio aktyvumo naudą sveikatai;<text:s/></text:span></text:p>
      <text:p text:style-name="P94"><text:span text:style-name="T95">4.5</text:span><text:span text:style-name="T96">. teikti visuomenei ir tikslinėms asmenų grupėms išsamią ir tikslią informaciją apie ŽIV (AIDS), kitas lytiškai<text:s/></text:span><text:span text:style-name="T97">plintančias infekcijas ir narkomanijos žalą;</text:span></text:p>
      <text:p text:style-name="P98"><text:span text:style-name="T99">4.6</text:span><text:span text:style-name="T100">. plėtoti veiklą, susijusią su sveikatos apsauga ir gyventojų mokymu, vykdyti sužalojimų ir netikėtos <text:s/>mirties <text:s/>prevenciją;</text:span></text:p>
      <text:p text:style-name="P101"><text:span text:style-name="T102">4.7</text:span><text:span text:style-name="T103">. užtikrinti sveikatos ugdymo ir mokymo prieinamumą visoms asmenų grupėms</text:span><text:span text:style-name="T104"><text:s/>(pagal amžių, socialinę padėtį ir lytį);</text:span></text:p>
      <text:p text:style-name="P105"><text:span text:style-name="T106">4.8</text:span><text:span text:style-name="T107">. vykdyti alkoholio, tabako, narkotinių ir psichotropinių medžiagų vartojimo prevenciją.</text:span></text:p>
      <text:p text:style-name="P108"/>
      <text:p text:style-name="P109"><text:span text:style-name="T110">IV</text:span><text:span text:style-name="T111">.<text:s/></text:span><text:span text:style-name="T112">PROGRAMOS KRYPTYS</text:span></text:p>
      <text:p text:style-name="P113"/>
      <text:p text:style-name="P114"><text:span text:style-name="T115">5</text:span><text:span text:style-name="T116">. Programos kryptys:</text:span></text:p>
      <text:p text:style-name="P117"><text:span text:style-name="T118">5.1</text:span><text:span text:style-name="T119">. lėtinių neinfekcinių ligų profilaktika;</text:span></text:p>
      <text:p text:style-name="P120"><text:span text:style-name="T121">5.2</text:span><text:span text:style-name="T122">. užkr</text:span><text:span text:style-name="T123">ečiamųjų ligų profilaktika;<text:s/></text:span></text:p>
      <text:p text:style-name="P124"><text:span text:style-name="T125">5.3</text:span><text:span text:style-name="T126">. psichikos sveikatos stiprinimas;</text:span></text:p>
      <text:p text:style-name="P127"><text:span text:style-name="T128">5.4</text:span><text:span text:style-name="T129">. traumų ir netikėtos mirties prevencija;</text:span></text:p>
      <text:p text:style-name="P130"><text:span text:style-name="T131">5.5</text:span><text:span text:style-name="T132">. alkoholio, tabako, narkotinių ir psichotropinių medžiagų vartojimo prevencija;</text:span></text:p>
      <text:p text:style-name="P133"><text:span text:style-name="T134">5.6</text:span><text:span text:style-name="T135">. fizinio aktyvumo skatinimas;</text:span></text:p>
      <text:p text:style-name="P136"><text:span text:style-name="T137">5.7</text:span><text:span text:style-name="T138">. s</text:span><text:span text:style-name="T139">enyvo amžiaus žmonių gyvenimo kokybės gerinimas;</text:span></text:p>
      <text:p text:style-name="P140"><text:span text:style-name="T141">5.8</text:span><text:span text:style-name="T142">. racionalios mitybos įpročių formavimas;</text:span></text:p>
      <text:p text:style-name="P143"><text:span text:style-name="T144">5.9</text:span><text:span text:style-name="T145">. burnos ertmės organų ligų profilaktika;</text:span></text:p>
      <text:p text:style-name="P146"><text:span text:style-name="T147">5.10</text:span><text:span text:style-name="T148">. visuomenės sveikatos sampratos bendruomenėje formavimas;</text:span></text:p>
      <text:p text:style-name="P149"><text:span text:style-name="T150">5.11</text:span><text:span text:style-name="T151">. neapdraustų privalomuoju sveikatos draudimu asmenų sveikatos stiprinimas;<text:s/></text:span></text:p>
      <text:p text:style-name="P152"><text:span text:style-name="T153">5.12</text:span><text:span text:style-name="T154">. sveikatai palankios aplinkos kūrimas.</text:span></text:p>
      <text:p text:style-name="P155"/>
      <text:p text:style-name="P156"><text:span text:style-name="T157">V</text:span><text:span text:style-name="T158">.<text:s/></text:span><text:span text:style-name="T159">PROGRAMOS ĮGYVENDINIMAS</text:span></text:p>
      <text:p text:style-name="P160"/>
      <text:p text:style-name="P161"><text:span text:style-name="T162">6</text:span><text:span text:style-name="T163">. Programa gali būti įgyvendinama šiais būdais:</text:span></text:p>
      <text:p text:style-name="P164">6.1. skiriant lėšų Vilkaviškio rajono savivaldybės visuomenės sveikatos biurui;<text:s/></text:p>
      <text:p text:style-name="P165">Punkto pakeitimai:</text:p>
      <text:p text:style-name="P166"><text:span text:style-name="T167">Nr.<text:s/></text:span><text:a xlink:href="https://www.e-tar.lt/portal/legalAct.html?documentId=7ee3a67016f311e4afafe56485a7e49a" office:target-frame-name="_top" xlink:show="replace"><text:span text:style-name="T168">B-TS-1076</text:span></text:a><text:span text:style-name="T169">, 2014-07-25, paskelbta TAR 2014-07-29, i. k. 20</text:span><text:span text:style-name="T170">14-10633</text:span></text:p>
      <text:p text:style-name="Normal"/>
      <text:p text:style-name="P171"><text:span text:style-name="T172">6.2</text:span><text:span text:style-name="T173">. įsigyjant visuomenės sveikatos priežiūros paslaugas Lietuvos Respublikos viešųjų pirkimų įstatymo nustatyta tvarka;</text:span></text:p>
      <text:p text:style-name="P174"><text:span text:style-name="T175">6.3</text:span><text:span text:style-name="T176">. organizuojant Programos projektų konkursą (atranką);</text:span></text:p>
      <text:p text:style-name="P177"><text:span text:style-name="T178">6.4</text:span><text:span text:style-name="T179">. kitais teisės aktų nustatytais būdais.<text:s/></text:span></text:p>
      <text:p text:style-name="P180"/>
      <text:p text:style-name="P181"><text:span text:style-name="T182">VI</text:span><text:span text:style-name="T183">.<text:s/></text:span><text:span text:style-name="T184">LAUKIAMI REZULTATAI</text:span></text:p>
      <text:p text:style-name="P185"/>
      <text:p text:style-name="P186"><text:span text:style-name="T187">7</text:span><text:span text:style-name="T188">. Įgyvendinant Programos lėšomis finansuojamas priemones, siekiama šių rezultatų:</text:span></text:p>
      <text:p text:style-name="P189"><text:span text:style-name="T190">7.1</text:span><text:span text:style-name="T191">. aktyvesnio dėmesio visuomenės sveikatai;</text:span><text:span text:style-name="T192"><text:tab/></text:span></text:p>
      <text:p text:style-name="P193"><text:span text:style-name="T194">7.2</text:span><text:span text:style-name="T195">. geresnio savivaldybės gyventojų informuotumo ligų prevencijos, sveikatinimo, aplinkos į</text:span><text:span text:style-name="T196">takos sveikatai klausimais;</text:span></text:p>
      <text:p text:style-name="P197"><text:span text:style-name="T198">7.3</text:span><text:span text:style-name="T199">. pagerėjusios gyventojų gyvenimo kokybės;<text:s/></text:span></text:p>
      <text:p text:style-name="P200"><text:span text:style-name="T201">7.4</text:span><text:span text:style-name="T202">. pagerėjusio tarpinstitucinio bendradarbiavimo;</text:span></text:p>
      <text:p text:style-name="P203"><text:span text:style-name="T204">7.5</text:span><text:span text:style-name="T205">. pagerėjusio ligų diagnozavimo ankstyvoje stadijoje;</text:span></text:p>
      <text:p text:style-name="P206"><text:span text:style-name="T207">7.6</text:span><text:span text:style-name="T208">. sumažėjusio gyventojų sergamumo ir mirtingumo;</text:span></text:p>
      <text:p text:style-name="P209"><text:span text:style-name="T210">7.7</text:span><text:span text:style-name="T211">. sumažėjusio neigiamo aplinkos poveikio sveikatai.</text:span></text:p>
      <text:p text:style-name="P212"/>
      <text:p text:style-name="P213"><text:span text:style-name="T214">VII</text:span><text:span text:style-name="T215">.<text:s/></text:span><text:span text:style-name="T216">VERTINIMO KRITERIJAI</text:span></text:p>
      <text:p text:style-name="P217"/>
      <text:p text:style-name="P218"><text:span text:style-name="T219">8</text:span><text:span text:style-name="T220">. Programos įgyvendinimas vertinamas pagal šiuos kriterijus:</text:span></text:p>
      <text:p text:style-name="P221"><text:span text:style-name="T222">8.1</text:span><text:span text:style-name="T223">. Programoje dalyvavusių asmenų skaičius;</text:span></text:p>
      <text:p text:style-name="P224"><text:span text:style-name="T225">8.2</text:span><text:span text:style-name="T226">. organizuotų mokymų, seminarų, paskaitų,<text:s/></text:span><text:span text:style-name="T227">pranešimų skaičius;</text:span></text:p>
      <text:p text:style-name="P228"><text:span text:style-name="T229">8.3</text:span><text:span text:style-name="T230">. organizuotų renginių skaičius (konkursų, varžybų, viktorinų ir pan.);</text:span></text:p>
      <text:p text:style-name="P231"><text:span text:style-name="T232">8.4</text:span><text:span text:style-name="T233">. paremtų organizacijų, vykdančių sveikatos projektus, skaičius;</text:span></text:p>
      <text:p text:style-name="P234"><text:span text:style-name="T235">8.5</text:span><text:span text:style-name="T236">. įsigytų sveikatinimo priemonių skaičius;</text:span></text:p>
      <text:p text:style-name="P237"><text:span text:style-name="T238">8.6</text:span><text:span text:style-name="T239">. straipsnių, pranešimų, pub</text:span><text:span text:style-name="T240">likacijų spaudoje ir internete skaičius;</text:span></text:p>
      <text:p text:style-name="P241"><text:span text:style-name="T242">8.7</text:span><text:span text:style-name="T243">. parengtų ir išplatintų vaizdinių priemonių skaičius.</text:span><text:span text:style-name="T244"><text:tab/></text:span></text:p>
      <text:p text:style-name="P245"/>
      <text:p text:style-name="P246"><text:span text:style-name="T247">VIII</text:span><text:span text:style-name="T248">.<text:s/></text:span><text:span text:style-name="T249">BAIGIAMOSIOS NUOSTATOS</text:span></text:p>
      <text:p text:style-name="P250"/>
      <text:p text:style-name="P251">9. Programos lėšų šaltinius, lėšų naudojimą, apskaitą, kontrolę reglamentuoja Savivaldybės Programos sudarymo<text:s/>ir vykdymo tvarkos aprašas.<text:s/></text:p>
      <text:soft-page-break/>
      <text:p text:style-name="P252">Punkto pakeitimai:</text:p>
      <text:p text:style-name="P253"><text:span text:style-name="T254">Nr.<text:s/></text:span><text:a xlink:href="https://www.e-tar.lt/portal/legalAct.html?documentId=7ee3a67016f311e4afafe56485a7e49a" office:target-frame-name="_top" xlink:show="replace"><text:span text:style-name="T255">B-TS-1076</text:span></text:a><text:span text:style-name="T256">, 2014-07-25, paskelbta TAR 2014-07-29, i. k. 2014-10633</text:span></text:p>
      <text:p text:style-name="Normal"/>
      <text:p text:style-name="P257"><text:span text:style-name="T258">10</text:span><text:span text:style-name="T259">. Socialinės paramos ir sveikatos priežiūros skyrius, Savivaldybės tarybai patvirtinus Savivaldybės biudžeto planą, rengia ir teikia tvirtinti Savivaldybės tarybai Programos priemonių finansavimo planą, atsižvelgdamas į Savivaldybės bendruomenės sveikatos<text:s/></text:span><text:span text:style-name="T260">tarybos nustatytus tų metų lėšų naudojimo prioritetus. Sprendime dėl priemonių finansavimo plano patvirtinimo turi būti nurodyta Programos kryptis, planuojamos vykdyti priemonės pavadinimas, apibūdinta tikslinė grupė, numatyti priemonės įgyvendinimo vertin</text:span><text:span text:style-name="T261">imo kriterijai (1–2 <text:s/>kriterijai iš Programos vertinimo kriterijų sąrašo) ir lėšos. <text:s/></text:span></text:p>
      <text:p text:style-name="P262"><text:span text:style-name="T263">11</text:span><text:span text:style-name="T264">. Kiekvienų metų Programos lėšų panaudojimo prioritetus, atsižvelgdama į 5 punkte nurodytas Programos kryptis, nustato ir Programos projektų atranką vykdo Savivaldyb</text:span><text:span text:style-name="T265">ės bendruomenės sveikatos taryba.</text:span></text:p>
      <text:p text:style-name="P266"><text:span text:style-name="T267"><text:tab/></text:span><text:span text:style-name="T268">12</text:span><text:span text:style-name="T269">. Programos lėšų panaudojimo ataskaitą rengia Savivaldybės administracija, tvirtina – Savivaldybės taryba.</text:span></text:p>
      <text:p text:style-name="P270"><text:span text:style-name="T271"><text:tab/></text:span><text:span text:style-name="T272">13</text:span><text:span text:style-name="T273">. Savivaldybės administracija ataskaitą, prireikus – ir papildomą informaciją apie Programos priemoni</text:span><text:span text:style-name="T274">ų vykdymą Lietuvos Respublikos Vyriausybės nustatyta tvarka teikia Lietuvos Respublikos sveikatos apsaugos ministerijai ataskaitoje apie Savivaldybės vykdomas visuomenės sveikatos priežiūros funkcijas.<text:s/></text:span></text:p>
      <text:p text:style-name="P275"><text:span text:style-name="T276"><text:tab/></text:span><text:span text:style-name="T277">14</text:span><text:span text:style-name="T278">. Ataskaita kasmet viešai pateikiama savivaldy</text:span><text:span text:style-name="T279">bės bendruomenei, ją paskelbiant Savivaldybės interneto tinklalapyje.</text:span></text:p>
      <text:p text:style-name="P280"/>
      <text:p text:style-name="P281"><text:span text:style-name="T282">_______________________________</text:span>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Vilkaviškio rajono savivaldybės taryba, Sprendimas</text:span></text:p>
      <text:p text:style-name="P292"><text:span text:style-name="T293">Nr.<text:s/></text:span><text:a xlink:href="https://www.e-tar.lt/portal/legalAct.html?documentId=7ee3a67016f311e4afafe56485a7e49a" office:target-frame-name="_top" xlink:show="replace"><text:span text:style-name="T294">B-TS-1076</text:span></text:a><text:span text:style-name="T295">, 2014-07-25, paskelbta TAR 2014-07-29, i. k. 2014-10633</text:span></text:p>
      <text:p text:style-name="P296"><text:span text:style-name="T297">Dėl Vilkaviškio rajono savivaldybės visuomenės sveikatos rėmimo specialiosios programos,<text:s/></text:span><text:span text:style-name="T298">patvirtintos Vilkaviškio rajono savivaldybės tarybos 2014 m. kovo 28 d. sprendimu Nr. B-TS-931, 6.1 ir 9 punktų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06-02T10:06:00Z</meta:creation-date>
    <dc:date>2022-06-02T10:06:00Z</dc:date>
    <meta:print-date>2013-05-15T13:01:00Z</meta:print-date>
    <meta:template xlink:href="Normal.dotm" xlink:type="simple"/>
    <meta:editing-cycles>2</meta:editing-cycles>
    <meta:editing-duration>PT0S</meta:editing-duration>
    <meta:document-statistic meta:page-count="8" meta:paragraph-count="102" meta:word-count="953" meta:character-count="8239" meta:row-count="351" meta:non-whitespace-character-count="7388"/>
  </office:meta>
</office:document-meta>
</file>