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6.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master-page-name="MPF1" style:family="paragraph">
      <style:paragraph-properties fo:break-before="page" fo:text-align="justify" fo:margin-left="2.6583in" style:page-number="1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31 iki 2023-05-08</text:span></text:p>
      <text:p text:style-name="P9"/>
      <text:p text:style-name="P10"><text:span text:style-name="T11">Įsakymas paskelbtas: TAR 2019-02-11, i. k. 2019-02074</text:span></text:p>
      <text:p text:style-name="P12"/>
      <text:p text:style-name="P13">Nauja redakcija nuo 2021-12-28:</text:p>
      <text:p text:style-name="Normal"><text:span text:style-name="T14">Nr.<text:s/></text:span><text:a xlink:href="https://www.e-tar.lt/portal/legalAct.html?documentId=6d9d19d063dc11eca9ac839120d251c4" office:target-frame-name="_top" xlink:show="replace"><text:span text:style-name="T15">1B-990</text:span></text:a><text:span text:style-name="T16">, 2021-12-23, paskelbta TAR 2021-12-27, i. k. 2021-27159</text:span></text:p>
      <text:p text:style-name="P17"/>
      <text:p text:style-name="P18"><text:span text:style-name="T19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MUITINĖS DEPARTAMENTO</text:span></text:p>
      <text:p text:style-name="P22"><text:span text:style-name="T23">PRIE LIETUVOS RESPUBLIKOS FINANSŲ MINISTERIJOS</text:span></text:p>
      <text:p text:style-name="P24"><text:span text:style-name="T25">GENERALINIS DIREKTORIUS</text:span></text:p>
      <text:p text:style-name="P26"/>
      <text:p text:style-name="P27"><text:span text:style-name="T28">ĮSAKYMAS</text:span></text:p>
      <text:p text:style-name="P29"><text:span text:style-name="T30">DĖL LIETUVOS RESPUBLIKOS MUITINĖS PAREIGŪNŲ IR VALSTYBĖS TARNAUTOJŲ, ĮGALIOTŲ PRADĖTI ADMINISTRACINIO NUSIŽENGIMO TEISENĄ, ATLIKTI ADMINISTRACINIŲ NUSIŽENGIMŲ TYRIMĄ, SURAŠYTI ADMINISTRACINIŲ NUSIŽENGIMŲ PROTOKOLUS, PAREIGYBIŲ SĄRAŠO PATVIRTINIM</text:span><text:span text:style-name="T31">O IR ADMINISTRACINIŲ NUSIŽENGIMŲ BYLŲ NAGRINĖJIMO</text:span></text:p>
      <text:p text:style-name="P32"/>
      <text:p text:style-name="P33">2019 m. vasario 8 d. Nr. 1B-108</text:p>
      <text:p text:style-name="P34">Vilnius</text:p>
      <text:p text:style-name="P35"/>
      <text:p text:style-name="P36"/>
      <text:p text:style-name="P37">Vadovaudamasis Lietuvos Respublikos administracinių nusižengimų kodekso 589 straipsnio 40 ir 101 punktais ir 615 straipsnio 3 dalimi:</text:p>
      <text:p text:style-name="P38"><text:span text:style-name="T39">1</text:span><text:span text:style-name="T40">. T v i r t i n u Lietuvos Respublikos muitinės pareigūnų ir valstybės tarnautojų, įgaliotų pradėti administracinio nusižengimo teiseną, atlikti administracinių nusižengimų tyrimą, surašyti administracinių nusižengimų protokolus, pareigybių sąrašą (prideda</text:span><text:span text:style-name="T41">ma).<text:s/>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administracinių nusižengimų bylas ne teismo tvarka nagrinėja ir priima nutarimus:</text:span></text:p>
      <text:p text:style-name="P48"><text:span text:style-name="T49">2.1.1</text:span><text:span text:style-name="T50">. Muitinės departamento prie Lietuvos Respublikos finansų ministerijos patarėjas;</text:span></text:p>
      <text:p text:style-name="P51"><text:span text:style-name="T52">2.1.2</text:span><text:span text:style-name="T53">. teritorinių muitinių direktorių<text:s/></text:span><text:span text:style-name="T54">pavaduotojai; <text:s/></text:span></text:p>
      <text:p text:style-name="P55"><text:span text:style-name="T56">2.1.3</text:span><text:span text:style-name="T57">. teritorinių muitinių Teisės skyrių viršininkai ir jų pavaduotojai, vyriausieji inspektoriai, vyresnieji inspektoriai, kuriems tokia kompetencija nustatyta jų pareigybių aprašymuose – dėl veikų, numatytų Lietuvos Respublikos admin</text:span><text:span text:style-name="T58">istracinių nusižengimų kodekso<text:s/></text:span><text:span text:style-name="T59">47 straipsnio 3 dalyje, 63 straipsnio 6 dalyje, 64 straipsnio 1–5, dalyse, 122, 125 straipsniuose, 140 straipsnio 1 dalyje, 141, 141</text:span><text:span text:style-name="T60">1<text:s/></text:span><text:span text:style-name="T61">straipsniuose, 176 straipsnio 1 dalyje, 187 straipsnio 1-3 dalyse, 208 straipsnio 1 dalyje,</text:span><text:span text:style-name="T62"><text:s/>209 straipsnio 1, 2 dalyse, 210 straipsnio 1 dalyje, 212 straipsnio 1, 2 dalyse, 213 straipsnio 1, 2 dalyse, 214 straipsnio 1, <text:s/>2 dalyse, 216, 217, 217</text:span><text:span text:style-name="T63">1</text:span><text:span text:style-name="T64"><text:s/>straipsniuose, 218 straipsnio 1 dalyje, 219 straipsnio 1 dalyje, 234 straipsnio 1 dalyje, 245 straipsn</text:span><text:span text:style-name="T65">io 1 dalyje, 251 straipsnio 1, 2, 3, 5, 6, 7, 8, 9, 10, 11, 12, 13, 14, dalyse, 284 straipsnio 5</text:span><text:span text:style-name="T66">,<text:s/></text:span><text:span text:style-name="T67">6 dalyse, 285 straipsnio 1 dalyje, 303 straipsnio 1, 2, 3 dalyse, 304</text:span><text:span text:style-name="T68">2</text:span><text:span text:style-name="T69"><text:s/>straipsnio 2 dalyje, 308 straipsnio 6 dalyje, 308</text:span><text:span text:style-name="T70">1</text:span><text:span text:style-name="T71"><text:s/>straipsnio 2, 3 dalyse, 309 straipsn</text:span><text:span text:style-name="T72">io 6 dalyje, 310 straipsnio 12, 13 dalyse, <text:s/>312 straipsnio 1 dalyje, 341 straipsnyje, 342 straipsnio<text:s/></text:span><text:span text:style-name="T73">7</text:span><text:span text:style-name="T74"><text:s/>dalyje, 412 straipsnyje, 431 straipsnio 1</text:span><text:span text:style-name="T75">,<text:s/></text:span><text:span text:style-name="T76">2 dalyse, 436, 437 straipsniuose, <text:s/>450 straipsnio 1 dalyje, 459 straipsnio 4, 5, 9 dalyse, 463, 464, 475, 504<text:s/></text:span><text:span text:style-name="T77">straipsniuose;</text:span><text:s/></text:p>
      <text:p text:style-name="P78">Papunkčio pakeitimai:</text:p>
      <text:p text:style-name="P79"><text:span text:style-name="T80">Nr.<text:s/></text:span><text:a xlink:href="https://www.e-tar.lt/portal/legalAct.html?documentId=f78f0d40696a11eca9ac839120d251c4" office:target-frame-name="_top" xlink:show="replace"><text:span text:style-name="T81">1B-1022</text:span></text:a><text:span text:style-name="T82">, 2021-12-30, paskelbta TAR 2021-12-30, i. k. 2021-27711</text:span></text:p>
      <text:p text:style-name="Normal"/>
      <text:p text:style-name="P83"><text:span text:style-name="T84">2.2</text:span><text:span text:style-name="T85">. atlikus administracinio nusižengimo<text:s/></text:span><text:span text:style-name="T86">tyrimus ne teismo tvarka nutarimus priima:</text:span></text:p>
      <text:p text:style-name="P87"><text:span text:style-name="T88">2.2.1</text:span><text:span text:style-name="T89">. nurodytu įsakymu patvirtintame Lietuvos Respublikos muitinės pareigūnų ir valstybės tarnautojų, įgaliotų pradėti administracinio nusižengimo teiseną, atlikti administracinių nusižengimų tyrimą, surašyti a</text:span><text:span text:style-name="T90">dministracinių nusižengimų protokolus, pareigybių sąraše (toliau – sąrašas) nurodyti Lietuvos Respublikos muitinės pareigūnai ir valstybės tarnautojai – esant visoms Lietuvos Respublikos administracinių nusižengimų kodekso 615 straipsnio 4 dalyje nurodytom</text:span><text:span text:style-name="T91">s sąlygoms;</text:span></text:p>
      <text:p text:style-name="P92"><text:span text:style-name="T93">2.2.2</text:span><text:span text:style-name="T94">. nurodytu įsakymu patvirtinto sąrašo 2.1.1–2.1.2, 2.2.1–2.2.2, 2.3.1–2.3.2, 2.4.1–2.4.2, 2.5.1–2.5.2, 2.6.1–2.6.2 ir 2.7.1–2.7.2 papunkčiuose nurodyti Lietuvos Respublikos muitinės pareigūnai ir valstybės tarnautojai – vadovaujantis L</text:span><text:span text:style-name="T95">ietuvos Respublikos administracinių nusižengimų kodekso 608 straipsnio 6 dalimi.</text:span></text:p>
      <text:p text:style-name="P96"><text:span text:style-name="T97">3</text:span><text:span text:style-name="T98">. P a v e d u teritorinių muitinių direktoriams, jų pavaduotojams nagrinėti administracinių nusižengimų bylas:</text:span></text:p>
      <text:p text:style-name="P99"><text:span text:style-name="T100">3.1</text:span><text:span text:style-name="T101">. dėl veikų, numatytų Lietuvos Respublikos adminis</text:span><text:span text:style-name="T102">tracinių nusižengimų kodekso 221 straipsnyje, tais atvejais, kai administracinio nusižengimo tyrimą atliko ir administracinio nusižengimo protokolą surašė Muitinės departamento Statistikos analizės skyriaus valstybės tarnautojai, dirbantys nutolusiose darb</text:span><text:span text:style-name="T103">o vietose teritorinėse muitinėse;</text:span></text:p>
      <text:p text:style-name="P104"><text:span text:style-name="T105">3.2</text:span><text:span text:style-name="T106">. Lietuvos Respublikos administracinių nusižengimų kodekso 38 straipsnio 2 dalyje numatytu atveju, kai nors dėl vienos veikos iš padarytų administracinių nusižengimų bylą<text:s/></text:span><text:span text:style-name="T107">ne teismo tvarka</text:span><text:span text:style-name="T108"><text:s/>turi nagrinėti ir priimti n</text:span><text:span text:style-name="T109">utarimus šio įsakymo 2.1.1–2.1.2 papunkčiuose numatyti asmenys, šie asmenys nagrinėja bylą dėl visų administracinių nusižengimų.</text:span></text:p>
      <text:p text:style-name="P110"/>
      <text:p text:style-name="P111"/>
      <text:p text:style-name="P112"/>
      <text:p text:style-name="P113">Generalinio direktoriaus pavaduotojas,</text:p>
      <text:p text:style-name="P114">atliekantis generalinio direktoriaus funkcijas<text:tab/>Jonas Miškinis</text:p>
      <text:p text:style-name="Normal"/>
      <text:p text:style-name="P115"/>
      <text:soft-page-break/>
      <text:p text:style-name="P116">PATVIRTINTA</text:p>
      <text:p text:style-name="P124">Muitinės departamento prie Lietuvos Respublikos</text:p>
      <text:p text:style-name="P125">finansų ministerijos generalinio direktoriaus<text:s/></text:p>
      <text:p text:style-name="P126">2019 m. vasario 8 d. įsakymu Nr. 1B-108</text:p>
      <text:p text:style-name="P127">(Muitinės departamento prie Lietuvos Respublikos</text:p>
      <text:p text:style-name="P128">finansų ministerijos generalinio direktoriaus<text:s/></text:p>
      <text:p text:style-name="P129">2021 m. gruodžio 23 d. įsakymo Nr. 1B-990<text:s/></text:p>
      <text:p text:style-name="P130">redakcija)</text:p>
      <text:p text:style-name="P131"/>
      <text:p text:style-name="P132">LIETUVOS RESPUBLIKOS MUITINĖS PAREIGŪNŲ IR VALSTYBĖS TARNAUTOJŲ, ĮGALIOTŲ PRADĖTI ADMINISTRACINIO NUSIŽENGIMO TEISENĄ, ATLIKTI ADMINISTRACINIŲ NUSIŽENGIMŲ<text:s/>TYRIMĄ IR SURAŠYTI ADMINISTRACINIŲ NUSIŽENGIMŲ PROTOKOLUS, PAREIGYBIŲ SĄRAŠAS</text:p>
      <text:p text:style-name="P133"/>
      <text:p text:style-name="P134"/>
      <text:p text:style-name="P135"><text:span text:style-name="T136">1</text:span><text:span text:style-name="T137">. Muitinės departamento prie Lietuvos Respublikos finansų ministerijos:</text:span></text:p>
      <text:p text:style-name="P138"><text:span text:style-name="T139">1.1</text:span><text:span text:style-name="T140">. Imuniteto tarnybos:</text:span></text:p>
      <text:p text:style-name="P141"><text:span text:style-name="T142">1.1.1</text:span><text:span text:style-name="T143">. tarnybos viršininkas</text:span></text:p>
      <text:p text:style-name="P144"><text:span text:style-name="T145">1.1.2</text:span><text:span text:style-name="T146">. tarnybos viršininko pavaduotojas</text:span></text:p>
      <text:p text:style-name="P147"><text:span text:style-name="T148">1.1.3</text:span><text:span text:style-name="T149">. vyriausiasis tyrėjas</text:span></text:p>
      <text:p text:style-name="P150"><text:span text:style-name="T151">1.2</text:span><text:span text:style-name="T152">. Statistikos analizės skyriaus:</text:span></text:p>
      <text:p text:style-name="P153"><text:span text:style-name="T154">1.2.1</text:span><text:span text:style-name="T155">. skyriaus vedėjas</text:span></text:p>
      <text:p text:style-name="P156"><text:span text:style-name="T157">1.2.2</text:span><text:span text:style-name="T158">. vyresnysis patarėjas</text:span></text:p>
      <text:p text:style-name="P159"><text:span text:style-name="T160">1.2.3</text:span><text:span text:style-name="T161">. patarėjas</text:span></text:p>
      <text:p text:style-name="P162"><text:span text:style-name="T163">1.2.4</text:span><text:span text:style-name="T164">. vyriausiasis specialistas</text:span></text:p>
      <text:p text:style-name="P165"><text:span text:style-name="T166">2</text:span><text:span text:style-name="T167">. teritorinės muitinės:</text:span></text:p>
      <text:p text:style-name="P168"><text:span text:style-name="T169">2.1</text:span><text:span text:style-name="T170">. Muitinės kontrolės organiz</text:span><text:span text:style-name="T171">avimo skyriaus:</text:span></text:p>
      <text:p text:style-name="P172"><text:span text:style-name="T173">2.1.1</text:span><text:span text:style-name="T174">. skyriaus viršininkas</text:span></text:p>
      <text:p text:style-name="P175"><text:span text:style-name="T176">2.1.2</text:span><text:span text:style-name="T177">. skyriaus viršininko pavaduotojas</text:span></text:p>
      <text:p text:style-name="P178"><text:span text:style-name="T179">2.1.3</text:span><text:span text:style-name="T180">. vyriausiasis inspektorius</text:span></text:p>
      <text:p text:style-name="P181"><text:span text:style-name="T182">2.1.4</text:span><text:span text:style-name="T183">. vyresnysis inspektorius</text:span></text:p>
      <text:p text:style-name="P184"><text:span text:style-name="T185">2.1.5</text:span><text:span text:style-name="T186">. inspektorius</text:span></text:p>
      <text:p text:style-name="P187"><text:span text:style-name="T188">2.2</text:span><text:span text:style-name="T189">. Muitinės procedūrų priežiūros skyriaus:</text:span></text:p>
      <text:p text:style-name="P190"><text:span text:style-name="T191">2.2.1</text:span><text:span text:style-name="T192">. skyriaus<text:s/></text:span><text:span text:style-name="T193">viršininkas</text:span></text:p>
      <text:p text:style-name="P194"><text:span text:style-name="T195">2.2.2</text:span><text:span text:style-name="T196">. skyriaus viršininko pavaduotojas</text:span></text:p>
      <text:p text:style-name="P197"><text:span text:style-name="T198">2.2.3</text:span><text:span text:style-name="T199">. vyriausiasis inspektorius</text:span></text:p>
      <text:p text:style-name="P200"><text:span text:style-name="T201">2.2.4</text:span><text:span text:style-name="T202">. vyresnysis inspektorius</text:span></text:p>
      <text:p text:style-name="P203"><text:span text:style-name="T204">2.2.5</text:span><text:span text:style-name="T205">. inspektorius</text:span></text:p>
      <text:p text:style-name="P206"><text:span text:style-name="T207">2.3</text:span><text:span text:style-name="T208">. Pažeidimų prevencijos skyriaus:</text:span></text:p>
      <text:p text:style-name="P209"><text:span text:style-name="T210">2.3.1</text:span><text:span text:style-name="T211">. skyriaus viršininkas</text:span></text:p>
      <text:p text:style-name="P212"><text:span text:style-name="T213">2.3.2</text:span><text:span text:style-name="T214">. skyriaus viršininko<text:s/></text:span><text:span text:style-name="T215">pavaduotojas</text:span></text:p>
      <text:p text:style-name="P216"><text:span text:style-name="T217">2.3.3</text:span><text:span text:style-name="T218">. vyriausiasis inspektorius</text:span></text:p>
      <text:p text:style-name="P219"><text:span text:style-name="T220">2.3.4</text:span><text:span text:style-name="T221">. vyresnysis inspektorius</text:span></text:p>
      <text:p text:style-name="P222"><text:span text:style-name="T223">2.3.5</text:span><text:span text:style-name="T224">. inspektorius</text:span></text:p>
      <text:p text:style-name="P225"><text:span text:style-name="T226">2.4</text:span><text:span text:style-name="T227">. Tarifų ir muitinio įvertinimo kontrolės skyriaus:<text:s/></text:span></text:p>
      <text:p text:style-name="P228"><text:span text:style-name="T229">2.4.1</text:span><text:span text:style-name="T230">. skyriaus viršininkas</text:span></text:p>
      <text:p text:style-name="P231"><text:span text:style-name="T232">2.4.2</text:span><text:span text:style-name="T233">. skyriaus viršininko pavaduotojas</text:span></text:p>
      <text:p text:style-name="P234"><text:span text:style-name="T235">2.4.3</text:span><text:span text:style-name="T236">.<text:s/></text:span><text:span text:style-name="T237">poskyrio viršininkas</text:span></text:p>
      <text:p text:style-name="P238"><text:span text:style-name="T239">2.4.4</text:span><text:span text:style-name="T240">. vyriausiasis inspektorius</text:span></text:p>
      <text:p text:style-name="P241"><text:span text:style-name="T242">2.4.5</text:span><text:span text:style-name="T243">. vyresnysis inspektorius</text:span></text:p>
      <text:p text:style-name="P244"><text:span text:style-name="T245">2.4.6</text:span><text:span text:style-name="T246">. inspektorius</text:span></text:p>
      <text:p text:style-name="P247"><text:span text:style-name="T248">2.5</text:span><text:span text:style-name="T249">. Teisės skyriaus:<text:s/></text:span></text:p>
      <text:p text:style-name="P250"><text:span text:style-name="T251">2.5.1</text:span><text:span text:style-name="T252">. skyriaus viršininkas</text:span></text:p>
      <text:p text:style-name="P253"><text:span text:style-name="T254">2.5.2</text:span><text:span text:style-name="T255">. skyriaus viršininko pavaduotojas</text:span></text:p>
      <text:p text:style-name="P256"><text:span text:style-name="T257">2.5.3</text:span><text:span text:style-name="T258">. vyriausiasis inspektorius</text:span></text:p>
      <text:p text:style-name="P259"><text:span text:style-name="T260">2.5.4</text:span><text:span text:style-name="T261">. vyresnysis inspektorius</text:span></text:p>
      <text:p text:style-name="P262"><text:span text:style-name="T263">2.5.5</text:span><text:span text:style-name="T264">. inspektorius</text:span></text:p>
      <text:p text:style-name="P265"><text:span text:style-name="T266">2.6</text:span><text:span text:style-name="T267">. Ūkio subjektų patikrinimų skyriaus:<text:s/></text:span></text:p>
      <text:p text:style-name="P268"><text:span text:style-name="T269">2.6.1</text:span><text:span text:style-name="T270">. skyriaus viršininkas</text:span></text:p>
      <text:p text:style-name="P271"><text:span text:style-name="T272">2.6.2</text:span><text:span text:style-name="T273">. skyriaus viršininko pavaduotojas</text:span></text:p>
      <text:p text:style-name="P274"><text:span text:style-name="T275">2.6.3</text:span><text:span text:style-name="T276">. poskyrio viršininkas</text:span></text:p>
      <text:p text:style-name="P277"><text:span text:style-name="T278">2.6.4</text:span><text:span text:style-name="T279">. vyriausiasis inspektorius</text:span></text:p>
      <text:p text:style-name="P280"><text:span text:style-name="T281">2.6.5</text:span><text:span text:style-name="T282">. vyresnysis inspektorius</text:span></text:p>
      <text:p text:style-name="P283"><text:span text:style-name="T284">2.6.6</text:span><text:span text:style-name="T285">. inspektorius</text:span></text:p>
      <text:p text:style-name="P286"><text:span text:style-name="T287">2.7</text:span><text:span text:style-name="T288">. muitinės posto:</text:span></text:p>
      <text:p text:style-name="P289"><text:span text:style-name="T290">2.7.1</text:span><text:span text:style-name="T291">. posto viršininkas</text:span></text:p>
      <text:p text:style-name="P292"><text:span text:style-name="T293">2.7.2</text:span><text:span text:style-name="T294">. posto viršininko pavaduotojas</text:span></text:p>
      <text:p text:style-name="P295"><text:span text:style-name="T296">2.7.3</text:span><text:span text:style-name="T297">. posto pamainos viršininkas</text:span></text:p>
      <text:p text:style-name="P298"><text:span text:style-name="T299">2.7.4</text:span><text:span text:style-name="T300">. vyriausiasis inspektorius</text:span></text:p>
      <text:p text:style-name="P301"><text:span text:style-name="T302">2.7.5</text:span><text:span text:style-name="T303">. vyresnysis inspekt</text:span><text:span text:style-name="T304">orius</text:span></text:p>
      <text:p text:style-name="P305"><text:span text:style-name="T306">2.7.6</text:span><text:span text:style-name="T307">. inspektorius</text:span></text:p>
      <text:p text:style-name="P308"><text:span text:style-name="T309">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Muitinės departamentas prie Lietuvos Respublikos finansų ministerijos, Įsakymas</text:span></text:p>
      <text:p text:style-name="P319"><text:span text:style-name="T320">Nr.<text:s/></text:span><text:a xlink:href="https://www.e-tar.lt/portal/legalAct.html?documentId=6d9d19d063dc11eca9ac839120d251c4" office:target-frame-name="_top" xlink:show="replace"><text:span text:style-name="T321">1B-990</text:span></text:a><text:span text:style-name="T322">, 2021-12-23, paskelbta TAR 2021-12-27, i. k. 2021-27159</text:span></text:p>
      <text:p text:style-name="P323"><text:span text:style-name="T324">Dėl Muitinės departamento prie Lietuvos Respublikos finansų ministerijos generalinio direktoriaus 2019 m. vasario 8 d. įsakymo Nr. 1B-108 „Dėl Lietuvos Respublikos muitinės pareigūnų ir valstyb</text:span><text:span text:style-name="T325">ės tarnautojų, įgaliotų pradėti administracinę teiseną, atlikti administracinių nusižengimų tyrimą, surašyti administracinių nusižengimų protokolus, pareigybių sąrašo patvirtinimo ir administracinių nusižengimų bylų nagrinėjimo“ pakeitimo</text:span></text:p>
      <text:p text:style-name="P326"/>
      <text:p text:style-name="P327"><text:span text:style-name="T328">2.</text:span></text:p>
      <text:p text:style-name="P329"><text:span text:style-name="T330">Muitinės depa</text:span><text:span text:style-name="T331">rtamentas prie Lietuvos Respublikos finansų ministerijos, Įsakymas</text:span></text:p>
      <text:p text:style-name="P332"><text:span text:style-name="T333">Nr.<text:s/></text:span><text:a xlink:href="https://www.e-tar.lt/portal/legalAct.html?documentId=f78f0d40696a11eca9ac839120d251c4" office:target-frame-name="_top" xlink:show="replace"><text:span text:style-name="T334">1B-1022</text:span></text:a><text:span text:style-name="T335">, 2021-12-30, paskelbta TAR 2021-12-30, i. k. 2021-27711</text:span></text:p>
      <text:p text:style-name="P336"><text:span text:style-name="T337">Dėl Muitinės<text:s/></text:span><text:span text:style-name="T338">departamento prie Lietuvos Respublikos finansų ministerijos generalinio direktoriaus 2019 m. vasario 8 d. įsakymo Nr. 1B-108 „Dėl Lietuvos Respublikos muitinės pareigūnų ir valstybės tarnautojų, įgaliotų pradėti administracinio nusižengimo teiseną, atlikti</text:span><text:span text:style-name="T339"><text:s/>administracinių nusižengimų tyrimą, surašyti administracinių nusižengimų protokolus, pareigybių sąrašo patvirtinimo ir administracinių nusižengimų bylų nagrinėj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0" style:parent-style-name="Header" style:family="paragraph">
      <style:paragraph-properties fo:text-align="center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117"><text:page-number text:fixed="false">2</text:page-number></text:p>
        <text:p text:style-name="P118"/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  <text:p text:style-name="P121"/>
      </style:header>
      <style:footer>
        <text:p text:style-name="P122"/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Justina Maluškaitė</meta:initial-creator>
    <dc:creator>adlibuser</dc:creator>
    <meta:creation-date>2023-05-09T04:59:00Z</meta:creation-date>
    <dc:date>2023-05-09T04:59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154" meta:word-count="1127" meta:character-count="8505" meta:row-count="538" meta:non-whitespace-character-count="7532"/>
  </office:meta>
</office:document-meta>
</file>