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6.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master-page-name="MPF1" style:family="paragraph">
      <style:paragraph-properties fo:break-before="page" fo:text-align="justify" fo:margin-left="2.6583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8 iki 2021-12-30</text:span></text:p>
      <text:p text:style-name="P9"/>
      <text:p text:style-name="P10"><text:span text:style-name="T11">Įsakymas paskelbtas: TAR 2019-02-11, i. k. 2019-02074</text:span></text:p>
      <text:p text:style-name="P12"/>
      <text:p text:style-name="P13">Nauja redakcija nuo 2021-12-28:</text:p>
      <text:p text:style-name="Normal"><text:span text:style-name="T14">Nr.<text:s/></text:span><text:a xlink:href="https://www.e-tar.lt/portal/legalAct.html?documentId=6d9d19d063dc11eca9ac839120d251c4" office:target-frame-name="_top" xlink:show="replace"><text:span text:style-name="T15">1B-990</text:span></text:a><text:span text:style-name="T16">, 2021-12-23, paskelbta TAR 2021-12-27, i. k. 2021-27159</text:span></text:p>
      <text:p text:style-name="P17"/>
      <text:p text:style-name="P18"><text:span text:style-name="T19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MUITINĖS DEPARTAMENTO</text:span></text:p>
      <text:p text:style-name="P22"><text:span text:style-name="T23">PRIE LIETUVOS RESPUBLIKOS FINANSŲ MINISTERIJOS</text:span></text:p>
      <text:p text:style-name="P24"><text:span text:style-name="T25">GENERALINIS DIREKTORIUS</text:span></text:p>
      <text:p text:style-name="P26"/>
      <text:p text:style-name="P27"><text:span text:style-name="T28">ĮSAKYMAS</text:span></text:p>
      <text:p text:style-name="P29"><text:span text:style-name="T30">DĖL LIETUVOS RESPUBLIKOS MUITINĖS PAREIGŪNŲ IR VALSTYBĖS TARNAUTOJŲ, ĮGALIOTŲ PRADĖTI ADMINISTRACINIO NUSIŽENGIMO TEISENĄ, ATLIKTI ADMINISTRACINIŲ NUSIŽENGIMŲ TYRIMĄ, SURAŠYTI ADMINISTRACINIŲ NUSIŽENGIMŲ PROTOKOLUS, PAREIGYBIŲ SĄRAŠO PATVIRTINIM</text:span><text:span text:style-name="T31">O IR ADMINISTRACINIŲ NUSIŽENGIMŲ BYLŲ NAGRINĖJIMO</text:span></text:p>
      <text:p text:style-name="P32"/>
      <text:p text:style-name="P33">2019 m. vasario 8 d. Nr. 1B-108</text:p>
      <text:p text:style-name="P34">Vilnius</text:p>
      <text:p text:style-name="P35"/>
      <text:p text:style-name="P36"/>
      <text:p text:style-name="P37">Vadovaudamasis Lietuvos Respublikos administracinių nusižengimų kodekso 589 straipsnio 40 ir 101 punktais ir 615 straipsnio 3 dalimi:</text:p>
      <text:p text:style-name="P38"><text:span text:style-name="T39">1</text:span><text:span text:style-name="T40">. T v i r t i n u Lietuvos Respublikos muitinės pareigūnų ir valstybės tarnautojų, įgaliotų pradėti administracinio nusižengimo teiseną, atlikti administracinių nusižengimų tyrimą, surašyti administracinių nusižengimų protokolus, pareigybių sąrašą (prideda</text:span><text:span text:style-name="T41">ma).<text:s/>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administracinių nusižengimų bylas ne teismo tvarka nagrinėja ir priima nutarimus:</text:span></text:p>
      <text:p text:style-name="P48"><text:span text:style-name="T49">2.1.1</text:span><text:span text:style-name="T50">. Muitinės departamento prie Lietuvos Respublikos finansų ministerijos patarėjas;</text:span></text:p>
      <text:p text:style-name="P51"><text:span text:style-name="T52">2.1.2</text:span><text:span text:style-name="T53">. teritorinių muitinių direktorių<text:s/></text:span><text:span text:style-name="T54">pavaduotojai; <text:s/></text:span></text:p>
      <text:p text:style-name="P55"><text:span text:style-name="T56">2.1.3</text:span><text:span text:style-name="T57">. teritorinių muitinių Teisės skyrių viršininkai ir jų pavaduotojai, vyriausieji inspektoriai, vyresnieji inspektoriai, kuriems tokia kompetencija nustatyta jų pareigybių aprašymuose – dėl veikų, numatytų Lietuvos Respublikos admin</text:span><text:span text:style-name="T58">istracinių nusižengimų kodekso<text:s/></text:span><text:span text:style-name="T59">47 straipsnio 3 dalyje, 63 straipsnio 6 dalyje, 64 straipsnio 1–5, dalyse, 122, 125 straipsniuose, 140 straipsnio 1 dalyje, 141, 141</text:span><text:span text:style-name="T60">1<text:s/></text:span><text:span text:style-name="T61">straipsniuose, 176 straipsnio 1 dalyje, 187 straipsnio 1-3 dalyse, 208 straipsnio 1 dalyje,</text:span><text:span text:style-name="T62"><text:s/>209 straipsnio 1–2 dalyse, 210 straipsnio 1 dalyje, 212 straipsnio 1–2 dalyse, 213 straipsnio 1–2 dalyse, 214 straipsnio 1–2 dalyse, 216, 217, 217</text:span><text:span text:style-name="T63">1</text:span><text:span text:style-name="T64"><text:s/>straipsniuose, 218 straipsnio 1 dalyje, 219 straipsnio 1 dalyje, 234 straipsnio 1 dalyje, 245 straipsnio 1<text:s/></text:span><text:span text:style-name="T65">dalyje, 251 straipsnio 1, 2, 3, 5, 6, 7, 8, 9, 10, 11, 12, 13, 14, dalyse, 284 straipsnio 5–6 dalyse, 285 straipsnio 1 dalyje, 303 straipsnio 1, 2, 3 dalyse, 304</text:span><text:span text:style-name="T66">2</text:span><text:span text:style-name="T67"><text:s/>straipsnio 2 dalyje, 308 straipsnio 6 dalyje, 308</text:span><text:span text:style-name="T68">1</text:span><text:span text:style-name="T69"><text:s/>straipsnio 2, 3 dalyje, 309 straipsnio 6 d</text:span><text:span text:style-name="T70">alyje, 310 straipsnio 12, 13 dalyje, <text:s/>312 straipsnio 1 dalyje, 341 straipsnyje, 342 straipsnio 5 dalyje, 412 straipsnyje, 431 straipsnio 1–2 dalyse, 436, 437 straipsniuose, <text:s/>450 straipsnio 1 dalyje, 459 straipsnio 4, 5, 9 dalyse, 463, 464, 475, 504 straips</text:span><text:span text:style-name="T71">niuose;</text:span></text:p>
      <text:p text:style-name="P72"><text:span text:style-name="T73">2.2</text:span><text:span text:style-name="T74">. atlikus administracinio nusižengimo tyrimus ne teismo tvarka nutarimus priima:</text:span></text:p>
      <text:p text:style-name="P75"><text:span text:style-name="T76">2.2.1</text:span><text:span text:style-name="T77">. nurodytu įsakymu patvirtintame Lietuvos Respublikos muitinės pareigūnų ir valstybės tarnautojų, įgaliotų pradėti administracinio nusižengimo teiseną,</text:span><text:span text:style-name="T78"><text:s/>atlikti administracinių nusižengimų tyrimą, surašyti administracinių nusižengimų protokolus, pareigybių sąraše (toliau – sąrašas) nurodyti Lietuvos Respublikos muitinės pareigūnai ir valstybės tarnautojai – esant visoms Lietuvos Respublikos administracini</text:span><text:span text:style-name="T79">ų nusižengimų kodekso 615 straipsnio 4 dalyje nurodytoms sąlygoms;</text:span></text:p>
      <text:p text:style-name="P80"><text:span text:style-name="T81">2.2.2</text:span><text:span text:style-name="T82">. nurodytu įsakymu patvirtinto sąrašo 2.1.1–2.1.2, 2.2.1–2.2.2, 2.3.1–2.3.2, 2.4.1–2.4.2, 2.5.1–2.5.2, 2.6.1–2.6.2 ir 2.7.1–2.7.2 papunkčiuose nurodyti Lietuvos Respublikos muitinė</text:span><text:span text:style-name="T83">s pareigūnai ir valstybės tarnautojai – vadovaujantis Lietuvos Respublikos administracinių nusižengimų kodekso 608 straipsnio 6 dalimi.</text:span></text:p>
      <text:p text:style-name="P84"><text:span text:style-name="T85">3</text:span><text:span text:style-name="T86">. P a v e d u teritorinių muitinių direktoriams, jų pavaduotojams nagrinėti administracinių nusižengimų bylas:</text:span></text:p>
      <text:p text:style-name="P87"><text:span text:style-name="T88">3.1</text:span><text:span text:style-name="T89">. dėl veikų, numatytų Lietuvos Respublikos administracinių nusižengimų kodekso 221 straipsnyje, tais atvejais, kai administracinio nusižengimo tyrimą atliko ir administracinio nusižengimo protokolą surašė Muitinės departamento Statistikos analizės sky</text:span><text:span text:style-name="T90">riaus valstybės tarnautojai, dirbantys nutolusiose darbo vietose teritorinėse muitinėse;</text:span></text:p>
      <text:p text:style-name="P91"><text:span text:style-name="T92">3.2</text:span><text:span text:style-name="T93">. Lietuvos Respublikos administracinių nusižengimų kodekso 38 straipsnio 2 dalyje numatytu atveju, kai nors dėl vienos veikos iš padarytų administracinių nusiže</text:span><text:span text:style-name="T94">ngimų bylą<text:s/></text:span><text:span text:style-name="T95">ne teismo tvarka</text:span><text:span text:style-name="T96"><text:s/>turi nagrinėti ir priimti nutarimus šio įsakymo 2.1.1–2.1.2 papunkčiuose numatyti asmenys, šie asmenys nagrinėja bylą dėl visų administracinių nusižengimų.</text:span></text:p>
      <text:p text:style-name="P97"/>
      <text:p text:style-name="P98"/>
      <text:p text:style-name="P99"/>
      <text:p text:style-name="P100">Generalinio direktoriaus pavaduotojas,</text:p>
      <text:p text:style-name="P101">atliekantis generalinio<text:s/>direktoriaus funkcijas<text:tab/>Jonas Miškinis</text:p>
      <text:p text:style-name="Normal"/>
      <text:p text:style-name="P102"/>
      <text:soft-page-break/>
      <text:p text:style-name="P103">PATVIRTINTA</text:p>
      <text:p text:style-name="P111">Muitinės departamento prie Lietuvos Respublikos</text:p>
      <text:p text:style-name="P112">finansų ministerijos generalinio direktoriaus<text:s/></text:p>
      <text:p text:style-name="P113">2019 m. vasario 8 d. įsakymu Nr. 1B-108</text:p>
      <text:p text:style-name="P114">(Muitinės departamento prie Lietuvos Respublikos</text:p>
      <text:p text:style-name="P115">finansų ministerijos generalinio direktoriaus<text:s/></text:p>
      <text:p text:style-name="P116">2021 m. gruodžio 23 d. įsakymo Nr. 1B-990<text:s/></text:p>
      <text:p text:style-name="P117">redakcija)</text:p>
      <text:p text:style-name="P118"/>
      <text:p text:style-name="P119">LIETUVOS RESPUBLIKOS MUITINĖS PAREIGŪNŲ IR VALSTYBĖS TARNAUTOJŲ, ĮGALIOTŲ PRADĖTI ADMINISTRACINIO NUSIŽENGIMO TEISENĄ, ATLIKTI ADMINISTRACINIŲ NUSIŽENGIMŲ TYRIMĄ IR SURAŠYTI ADMINISTRACINIŲ NUSIŽENGIMŲ PROTOKOLUS, PAREIGYBIŲ SĄRAŠAS</text:p>
      <text:p text:style-name="P120"/>
      <text:p text:style-name="P121"/>
      <text:p text:style-name="P122"><text:span text:style-name="T123">1</text:span><text:span text:style-name="T124">. Muitinės departamento prie Lietuvos Respublikos finansų ministerijos:</text:span></text:p>
      <text:p text:style-name="P125"><text:span text:style-name="T126">1.1</text:span><text:span text:style-name="T127">. Imuniteto tarnybos:</text:span></text:p>
      <text:p text:style-name="P128"><text:span text:style-name="T129">1.1.1</text:span><text:span text:style-name="T130">. tarnybos<text:s/></text:span><text:span text:style-name="T131">viršininkas</text:span></text:p>
      <text:p text:style-name="P132"><text:span text:style-name="T133">1.1.2</text:span><text:span text:style-name="T134">. tarnybos viršininko pavaduotojas</text:span></text:p>
      <text:p text:style-name="P135"><text:span text:style-name="T136">1.1.3</text:span><text:span text:style-name="T137">. vyriausiasis tyrėjas</text:span></text:p>
      <text:p text:style-name="P138"><text:span text:style-name="T139">1.2</text:span><text:span text:style-name="T140">. Statistikos analizės skyriaus:</text:span></text:p>
      <text:p text:style-name="P141"><text:span text:style-name="T142">1.2.1</text:span><text:span text:style-name="T143">. skyriaus vedėjas</text:span></text:p>
      <text:p text:style-name="P144"><text:span text:style-name="T145">1.2.2</text:span><text:span text:style-name="T146">. vyresnysis patarėjas</text:span></text:p>
      <text:p text:style-name="P147"><text:span text:style-name="T148">1.2.3</text:span><text:span text:style-name="T149">. patarėjas</text:span></text:p>
      <text:p text:style-name="P150"><text:span text:style-name="T151">1.2.4</text:span><text:span text:style-name="T152">. vyriausiasis specialistas</text:span></text:p>
      <text:p text:style-name="P153"><text:span text:style-name="T154">2</text:span><text:span text:style-name="T155">.</text:span><text:span text:style-name="T156"><text:s/>teritorinės muitinės:</text:span></text:p>
      <text:p text:style-name="P157"><text:span text:style-name="T158">2.1</text:span><text:span text:style-name="T159">. Muitinės kontrolės organizavimo skyriaus:</text:span></text:p>
      <text:p text:style-name="P160"><text:span text:style-name="T161">2.1.1</text:span><text:span text:style-name="T162">. skyriaus viršininkas</text:span></text:p>
      <text:p text:style-name="P163"><text:span text:style-name="T164">2.1.2</text:span><text:span text:style-name="T165">. skyriaus viršininko pavaduotojas</text:span></text:p>
      <text:p text:style-name="P166"><text:span text:style-name="T167">2.1.3</text:span><text:span text:style-name="T168">. vyriausiasis inspektorius</text:span></text:p>
      <text:p text:style-name="P169"><text:span text:style-name="T170">2.1.4</text:span><text:span text:style-name="T171">. vyresnysis inspektorius</text:span></text:p>
      <text:p text:style-name="P172"><text:span text:style-name="T173">2.1.5</text:span><text:span text:style-name="T174">. inspektorius</text:span></text:p>
      <text:p text:style-name="P175"><text:span text:style-name="T176">2.2</text:span><text:span text:style-name="T177">. Mui</text:span><text:span text:style-name="T178">tinės procedūrų priežiūros skyriaus:</text:span></text:p>
      <text:p text:style-name="P179"><text:span text:style-name="T180">2.2.1</text:span><text:span text:style-name="T181">. skyriaus viršininkas</text:span></text:p>
      <text:p text:style-name="P182"><text:span text:style-name="T183">2.2.2</text:span><text:span text:style-name="T184">. skyriaus viršininko pavaduotojas</text:span></text:p>
      <text:p text:style-name="P185"><text:span text:style-name="T186">2.2.3</text:span><text:span text:style-name="T187">. vyriausiasis inspektorius</text:span></text:p>
      <text:p text:style-name="P188"><text:span text:style-name="T189">2.2.4</text:span><text:span text:style-name="T190">. vyresnysis inspektorius</text:span></text:p>
      <text:p text:style-name="P191"><text:span text:style-name="T192">2.2.5</text:span><text:span text:style-name="T193">. inspektorius</text:span></text:p>
      <text:p text:style-name="P194"><text:span text:style-name="T195">2.3</text:span><text:span text:style-name="T196">. Pažeidimų prevencijos skyriaus:</text:span></text:p>
      <text:p text:style-name="P197"><text:span text:style-name="T198">2.3.1</text:span><text:span text:style-name="T199">. skyriaus viršininkas</text:span></text:p>
      <text:p text:style-name="P200"><text:span text:style-name="T201">2.3.2</text:span><text:span text:style-name="T202">. skyriaus viršininko pavaduotojas</text:span></text:p>
      <text:p text:style-name="P203"><text:span text:style-name="T204">2.3.3</text:span><text:span text:style-name="T205">. vyriausiasis inspektorius</text:span></text:p>
      <text:p text:style-name="P206"><text:span text:style-name="T207">2.3.4</text:span><text:span text:style-name="T208">. vyresnysis inspektorius</text:span></text:p>
      <text:p text:style-name="P209"><text:span text:style-name="T210">2.3.5</text:span><text:span text:style-name="T211">. inspektorius</text:span></text:p>
      <text:p text:style-name="P212"><text:span text:style-name="T213">2.4</text:span><text:span text:style-name="T214">. Tarifų ir muitinio įvertinimo kontrolės skyriaus:<text:s/></text:span></text:p>
      <text:p text:style-name="P215"><text:span text:style-name="T216">2.4.1</text:span><text:span text:style-name="T217">. skyriaus viršininkas</text:span></text:p>
      <text:p text:style-name="P218"><text:span text:style-name="T219">2.4.2</text:span><text:span text:style-name="T220">. skyriaus viršininko pavaduotojas</text:span></text:p>
      <text:p text:style-name="P221"><text:span text:style-name="T222">2.4.3</text:span><text:span text:style-name="T223">. poskyrio viršininkas</text:span></text:p>
      <text:p text:style-name="P224"><text:span text:style-name="T225">2.4.4</text:span><text:span text:style-name="T226">. vyriausiasis inspektorius</text:span></text:p>
      <text:p text:style-name="P227"><text:span text:style-name="T228">2.4.5</text:span><text:span text:style-name="T229">. vyresnysis inspektorius</text:span></text:p>
      <text:p text:style-name="P230"><text:span text:style-name="T231">2.4.6</text:span><text:span text:style-name="T232">. inspektorius</text:span></text:p>
      <text:p text:style-name="P233"><text:span text:style-name="T234">2.5</text:span><text:span text:style-name="T235">. Teisės skyriaus:<text:s/></text:span></text:p>
      <text:p text:style-name="P236"><text:span text:style-name="T237">2.5.1</text:span><text:span text:style-name="T238">. skyriaus viršininkas</text:span></text:p>
      <text:p text:style-name="P239"><text:span text:style-name="T240">2.5.2</text:span><text:span text:style-name="T241">. skyriaus virši</text:span><text:span text:style-name="T242">ninko pavaduotojas</text:span></text:p>
      <text:p text:style-name="P243"><text:span text:style-name="T244">2.5.3</text:span><text:span text:style-name="T245">. vyriausiasis inspektorius</text:span></text:p>
      <text:p text:style-name="P246"><text:span text:style-name="T247">2.5.4</text:span><text:span text:style-name="T248">. vyresnysis inspektorius</text:span></text:p>
      <text:p text:style-name="P249"><text:span text:style-name="T250">2.5.5</text:span><text:span text:style-name="T251">. inspektorius</text:span></text:p>
      <text:p text:style-name="P252"><text:span text:style-name="T253">2.6</text:span><text:span text:style-name="T254">. Ūkio subjektų patikrinimų skyriaus:<text:s/></text:span></text:p>
      <text:p text:style-name="P255"><text:span text:style-name="T256">2.6.1</text:span><text:span text:style-name="T257">. skyriaus viršininkas</text:span></text:p>
      <text:p text:style-name="P258"><text:span text:style-name="T259">2.6.2</text:span><text:span text:style-name="T260">. skyriaus viršininko pavaduotojas</text:span></text:p>
      <text:p text:style-name="P261"><text:span text:style-name="T262">2.6.3</text:span><text:span text:style-name="T263">. poskyrio</text:span><text:span text:style-name="T264"><text:s/>viršininkas</text:span></text:p>
      <text:p text:style-name="P265"><text:span text:style-name="T266">2.6.4</text:span><text:span text:style-name="T267">. vyriausiasis inspektorius</text:span></text:p>
      <text:p text:style-name="P268"><text:span text:style-name="T269">2.6.5</text:span><text:span text:style-name="T270">. vyresnysis inspektorius</text:span></text:p>
      <text:p text:style-name="P271"><text:span text:style-name="T272">2.6.6</text:span><text:span text:style-name="T273">. inspektorius</text:span></text:p>
      <text:p text:style-name="P274"><text:span text:style-name="T275">2.7</text:span><text:span text:style-name="T276">. muitinės posto:</text:span></text:p>
      <text:p text:style-name="P277"><text:span text:style-name="T278">2.7.1</text:span><text:span text:style-name="T279">. posto viršininkas</text:span></text:p>
      <text:p text:style-name="P280"><text:span text:style-name="T281">2.7.2</text:span><text:span text:style-name="T282">. posto viršininko pavaduotojas</text:span></text:p>
      <text:p text:style-name="P283"><text:span text:style-name="T284">2.7.3</text:span><text:span text:style-name="T285">. posto pamainos viršininkas</text:span></text:p>
      <text:p text:style-name="P286"><text:span text:style-name="T287">2.7.4</text:span><text:span text:style-name="T288">.<text:s/></text:span><text:span text:style-name="T289">vyriausiasis inspektorius</text:span></text:p>
      <text:p text:style-name="P290"><text:span text:style-name="T291">2.7.5</text:span><text:span text:style-name="T292">. vyresnysis inspektorius</text:span></text:p>
      <text:p text:style-name="P293"><text:span text:style-name="T294">2.7.6</text:span><text:span text:style-name="T295">. inspektorius</text:span></text:p>
      <text:p text:style-name="P296"><text:span text:style-name="T297">___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Muitinės departamentas prie Lietuvos Respublikos finansų ministerijos, Įsakymas</text:span></text:p>
      <text:p text:style-name="P307"><text:span text:style-name="T308">Nr.<text:s/></text:span><text:a xlink:href="https://www.e-tar.lt/portal/legalAct.html?documentId=6d9d19d063dc11eca9ac839120d251c4" office:target-frame-name="_top" xlink:show="replace"><text:span text:style-name="T309">1B-990</text:span></text:a><text:span text:style-name="T310">, 2021-12-23, paskelbta TAR 2021-12-27, i. k. 2021-27159</text:span></text:p>
      <text:p text:style-name="P311"><text:span text:style-name="T312">Dėl Muitinės departamento prie Lietuvos Respublikos finansų ministerijos generalinio direktoriaus 2019 m. vasario 8 d. įsakymo Nr. 1B-108<text:s/></text:span><text:span text:style-name="T313">„Dėl Lietuvos Respublikos muitinės pareigūnų ir valstybės tarnautojų, įgaliotų pradėti administracinę teiseną, atlikti administracinių nusižengimų tyrimą, surašyti administracinių nusižengimų protokolus, pareigybių sąrašo patvirtinimo ir administracinių nu</text:span><text:span text:style-name="T314">sižengimų bylų nagrinėj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  <text:p text:style-name="P108"/>
      </style:header>
      <style:footer>
        <text:p text:style-name="P109"/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Justina Maluškaitė</meta:initial-creator>
    <dc:creator>adlibuser</dc:creator>
    <meta:creation-date>2021-12-31T08:45:00Z</meta:creation-date>
    <dc:date>2021-12-31T08:45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15" meta:word-count="1159" meta:character-count="7752" meta:row-count="55" meta:non-whitespace-character-count="6608"/>
  </office:meta>
</office:document-meta>
</file>