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border="0in solid #FFFFFF" fo:padding="0.4305in" style:shadow="#000000 0in 0in" fo:text-align="center"/>
      <style:text-properties style:font-size-complex="12pt" style:language-asian="en" style:country-asian="GB"/>
    </style:style>
    <style:style style:name="P20" style:parent-style-name="Normal" style:family="paragraph">
      <style:paragraph-properties fo:border="0in solid #FFFFFF" fo:padding="0.4305in" style:shadow="#000000 0in 0in" fo:text-align="center"/>
      <style:text-properties style:font-name-asian="Arial Unicode MS" style:font-size-complex="12pt" style:language-asian="en" style:country-asian="GB"/>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style:font-name-asian="Arial Unicode MS" style:font-size-complex="12pt" style:language-asian="en" style:country-asian="GB"/>
    </style:style>
    <style:style style:name="P23" style:parent-style-name="Normal" style:family="paragraph">
      <style:paragraph-properties fo:border="0in solid #FFFFFF" fo:padding="0.4305in" style:shadow="#000000 0in 0in" fo:text-align="center"/>
      <style:text-properties style:font-size-complex="12pt" style:language-asian="en" style:country-asian="GB"/>
    </style:style>
    <style:style style:name="P24" style:parent-style-name="Normal" style:family="paragraph">
      <style:paragraph-properties fo:border="0in solid #FFFFFF" fo:padding="0.4305in" style:shadow="#000000 0in 0in" fo:text-align="center"/>
      <style:text-properties style:font-size-complex="12pt" style:language-asian="en" style:country-asian="GB"/>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border="0in solid #FFFFFF" fo:padding="0.4305in" style:shadow="#000000 0in 0in"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P50" style:parent-style-name="Normal" style:family="paragraph">
      <style:paragraph-properties fo:line-height="107%"/>
      <style:text-properties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justify">
        <style:tab-stops>
          <style:tab-stop style:type="left" style:position="5.2708in"/>
        </style:tab-stops>
      </style:paragraph-properties>
      <style:text-properties style:font-size-complex="12pt"/>
    </style:style>
    <style:style style:name="P53" style:parent-style-name="Normal" style:family="paragraph">
      <style:paragraph-properties fo:line-height="107%"/>
      <style:text-properties style:font-size-complex="12pt"/>
    </style:style>
    <style:style style:name="P54" style:parent-style-name="Normal" style:family="paragraph">
      <style:paragraph-properties fo:line-height="107%"/>
      <style:text-properties style:font-size-complex="12pt"/>
    </style:style>
    <style:style style:name="P55" style:parent-style-name="Normal" style:family="paragraph">
      <style:text-properties fo:font-size="7pt" style:font-size-asian="7pt" style:font-size-complex="7pt"/>
    </style:style>
    <style:style style:name="TableColumn57" style:family="table-column">
      <style:table-column-properties style:column-width="3.5375in"/>
    </style:style>
    <style:style style:name="TableColumn58" style:family="table-column">
      <style:table-column-properties style:column-width="3.0347in"/>
    </style:style>
    <style:style style:name="Table56" style:family="table">
      <style:table-properties style:width="6.5722in"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tab-stops>
          <style:tab-stop style:type="center" style:position="3.4625in"/>
          <style:tab-stop style:type="left" style:position="3.9479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left" style:position="3.9479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style:tab-stops>
          <style:tab-stop style:type="center" style:position="3.4625in"/>
          <style:tab-stop style:type="left" style:position="3.9479in"/>
        </style:tab-stops>
      </style:paragraph-properties>
      <style:text-properties style:font-size-complex="12pt"/>
    </style:style>
    <style:style style:name="P78" style:parent-style-name="Normal" style:family="paragraph">
      <style:paragraph-properties>
        <style:tab-stops>
          <style:tab-stop style:type="center" style:position="3.4625in"/>
        </style:tab-stops>
      </style:paragraph-properties>
      <style:text-properties style:font-size-complex="12pt"/>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master-page-name="MPF1" style:family="paragraph">
      <style:paragraph-properties fo:keep-with-next="always" fo:break-before="page" fo:margin-left="3.3472in" style:page-number="1">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margin-left="3.6423in">
        <style:tab-stops/>
      </style:paragraph-properties>
      <style:text-properties style:font-weight-complex="bold" style:font-size-complex="12pt"/>
    </style:style>
    <style:style style:name="P89" style:parent-style-name="Normal" style:family="paragraph">
      <style:paragraph-properties fo:margin-left="3.6423in">
        <style:tab-stops/>
      </style:paragraph-properties>
      <style:text-properties style:font-weight-complex="bold" style:font-size-complex="12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indent="0.5909in"/>
      <style:text-properties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 style:language-asian="en" style:country-asian="GB"/>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0986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keep-with-next="always" fo:text-align="justify" fo:text-indent="0.6895in"/>
      <style:text-properties style:font-size-complex="12pt"/>
    </style:style>
    <style:style style:name="P1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0.8861in"/>
        </style:tab-stops>
      </style:paragraph-properties>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0986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text-indent="0.6895in">
        <style:tab-stops>
          <style:tab-stop style:type="left" style:position="0.8861in"/>
        </style:tab-stops>
      </style:paragraph-properties>
      <style:text-properties style:font-size-complex="12pt"/>
    </style:style>
    <style:style style:name="P33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 style:type="left" style:position="1.781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 style:type="left" style:position="1.781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 style:type="left" style:position="1.781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 style:type="left" style:position="1.781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781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781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895in">
        <style:tab-stops>
          <style:tab-stop style:type="left" style:position="0.8861in"/>
        </style:tab-stops>
      </style:paragraph-properties>
    </style:style>
    <style:style style:name="P738" style:parent-style-name="Normal" style:family="paragraph">
      <style:paragraph-properties fo:text-align="center">
        <style:tab-stops>
          <style:tab-stop style:type="left" style:position="0.0986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text-indent="0.6895in"/>
      <style:text-properties style:font-size-complex="12pt"/>
    </style:style>
    <style:style style:name="P744" style:parent-style-name="Normal" style:family="paragraph">
      <style:paragraph-properties fo:text-align="justify" fo:text-indent="0.689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6895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6895in">
        <style:tab-stops>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6895in">
        <style:tab-stops>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895in"/>
    </style:style>
    <style:style style:name="P764" style:parent-style-name="Normal" style:family="paragraph">
      <style:paragraph-properties fo:text-align="center">
        <style:tab-stops>
          <style:tab-stop style:type="left" style:position="0.0986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ab-stops>
          <style:tab-stop style:type="left" style:position="0.0986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text-indent="0.6895in">
        <style:tab-stops>
          <style:tab-stop style:type="left" style:position="0.0986in"/>
        </style:tab-stops>
      </style:paragraph-properties>
      <style:text-properties style:font-size-complex="12pt"/>
    </style:style>
    <style:style style:name="P771" style:parent-style-name="Normal" style:family="paragraph">
      <style:paragraph-properties fo:text-align="justify" fo:text-indent="0.689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6895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689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689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689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6895in">
        <style:tab-stops>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689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left="0.25in" fo:text-indent="0.4395in">
        <style:tab-stops>
          <style:tab-stop style:type="left" style:position="0.7347in"/>
          <style:tab-stop style:type="left" style:position="0.83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895in">
        <style:tab-stops>
          <style:tab-stop style:type="left" style:position="0.9847in"/>
          <style:tab-stop style:type="left" style:position="1.1812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89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89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689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689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689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689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89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tab-stops>
          <style:tab-stop style:type="left" style:position="0.7875in"/>
        </style:tab-stops>
      </style:paragraph-properties>
    </style:style>
    <style:style style:name="P887" style:parent-style-name="Normal" style:family="paragraph">
      <style:paragraph-properties fo:text-align="center">
        <style:tab-stops>
          <style:tab-stop style:type="left" style:position="0.0986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ab-stops>
          <style:tab-stop style:type="left" style:position="0.0986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fo:text-indent="0.6895in">
        <style:tab-stops>
          <style:tab-stop style:type="left" style:position="0.0986in"/>
        </style:tab-stops>
      </style:paragraph-properties>
      <style:text-properties style:font-size-complex="12pt"/>
    </style:style>
    <style:style style:name="P893" style:parent-style-name="Normal" style:family="paragraph">
      <style:paragraph-properties fo:text-align="justify" fo:text-indent="0.689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89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689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689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689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6895in">
        <style:tab-stops>
          <style:tab-stop style:type="left" style:position="0.7875in"/>
          <style:tab-stop style:type="left" style:position="1.0833in"/>
          <style:tab-stop style:type="left" style:position="1.279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6895in">
        <style:tab-stops>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style>
    <style:style style:name="P973" style:parent-style-name="Normal" style:family="paragraph">
      <style:paragraph-properties fo:text-align="center" fo:margin-left="-0.0986in">
        <style:tab-stops>
          <style:tab-stop style:type="left" style:position="0.1972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fo:margin-left="-0.0986in">
        <style:tab-stops>
          <style:tab-stop style:type="left" style:position="0.1972in"/>
        </style:tab-stops>
      </style:paragraph-properties>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text-indent="0.6895in">
        <style:tab-stops>
          <style:tab-stop style:type="left" style:position="0.0986in"/>
        </style:tab-stops>
      </style:paragraph-properties>
      <style:text-properties style:font-size-complex="12pt"/>
    </style:style>
    <style:style style:name="P979" style:parent-style-name="Normal" style:family="paragraph">
      <style:paragraph-properties fo:text-align="justify" style:vertical-align="middle" fo:text-indent="0.6895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center">
        <style:tab-stops>
          <style:tab-stop style:type="left" style:position="0.0986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ab-stops>
          <style:tab-stop style:type="left" style:position="0.0986in"/>
        </style:tab-stops>
      </style:paragraph-properties>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text-indent="0.6895in">
        <style:tab-stops>
          <style:tab-stop style:type="left" style:position="0.0986in"/>
        </style:tab-stops>
      </style:paragraph-properties>
      <style:text-properties style:font-size-complex="12pt"/>
    </style:style>
    <style:style style:name="P993" style:parent-style-name="Normal" style:family="paragraph">
      <style:paragraph-properties fo:text-align="justify" fo:text-indent="0.689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689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style:style>
    <style:style style:name="T1003" style:parent-style-name="DefaultParagraphFont" style:family="text">
      <style:text-properties style:font-size-complex="12pt"/>
    </style:style>
    <style:style style:name="P1004" style:parent-style-name="Normal" style:family="paragraph">
      <style:paragraph-properties fo:text-align="justify"/>
      <style:text-properties style:font-name="Arial" fo:font-weight="bold" style:font-weight-asian="bold" fo:font-size="10pt" style:font-size-asian="10pt"/>
    </style:style>
    <style:style style:name="P1005" style:parent-style-name="Normal" style:family="paragraph">
      <style:paragraph-properties fo:text-align="justify"/>
      <style:text-properties style:font-name="Arial"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weight="bold" style:font-weight-asian="bold"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1</text:span></text:p>
      <text:p text:style-name="P8"/>
      <text:p text:style-name="P9"><text:span text:style-name="T10">Įsakymas paskelbtas: TAR 2021-04-28, i. k. 2021-08860</text:span></text:p>
      <text:p text:style-name="P11"/>
      <text:p text:style-name="P12"/>
      <text:p text:style-name="P13"><text:span text:style-name="T14"><draw:frame draw:z-index="0" draw:id="id0" draw:style-name="a0" draw:name="Picture 1" text:anchor-type="as-char" svg:x="0in" svg:y="0in" svg:width="0.59375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TRANSPORTO<text:s/>PRIEMONIŲ SAVININKŲ APSKAITOS INFORMACINĖS SISTEMOS NUOSTATŲ PATVIRTINIMO</text:p>
      <text:p text:style-name="P19"/>
      <text:p text:style-name="P20">2021 m. balandžio 28 d. Nr. 1V-373</text:p>
      <text:p text:style-name="P21"><text:span text:style-name="T22">Vilnius</text:span></text:p>
      <text:p text:style-name="P23"/>
      <text:p text:style-name="P24"/>
      <text:p text:style-name="P25"><text:span text:style-name="T26">Vadovaudamasi Lietuvos Respublikos valstybės informacinių išteklių valdymo įstatymo 8 straipsniu, 30 straipsniu, 33 straipsnio 1 dalimi,</text:span><text:span text:style-name="T27"><text:s/>Valstybės informacinių sistemų steigimo, kūrimo, modernizavimo ir likvidavimo tvarkos aprašo, patvirtinto Lietuvos Respublikos Vyriausybės 2013 m. vasario 27 d. nutarimu Nr. 180 „Dėl Valstybės informacinių sistemų steigimo, kūrimo, modernizavimo ir likvid</text:span><text:span text:style-name="T28">avimo tvarkos aprašo patvirtinimo“, 11 punktu ir Lietuvos Respublikos Vyriausybės 2021 m. balandžio 21 d. nutarimo Nr. 262 „Dėl įgaliojimų suteikimo įgyvendinant Lietuvos Respublikos saugaus eismo automobilių keliais įstatymą“ 1 punktu:</text:span></text:p>
      <text:p text:style-name="P29"><text:span text:style-name="T30">1</text:span><text:span text:style-name="T31">. T v i r t i<text:s/></text:span><text:span text:style-name="T32">n u Transporto priemonių savininkų apskaitos informacinės sistemos nuostatus (pridedama).</text:span></text:p>
      <text:p text:style-name="P33">2. S k i r i u akcinę bendrovę „Regitra“ Transporto priemonių savininkų apskaitos informacinės sistemos valdytoja ir tvarkytoja.<text:s/></text:p>
      <text:p text:style-name="P34">Punkto pakeitimai:</text:p>
      <text:p text:style-name="P35"><text:span text:style-name="T36">Nr.<text:s/></text:span><text:a xlink:href="https://www.e-tar.lt/portal/legalAct.html?documentId=d79cb4f0348911efbdaea558de59136c" office:target-frame-name="_top" xlink:show="replace"><text:span text:style-name="T37">1V-409</text:span></text:a><text:span text:style-name="T38">, 2024-06-27, paskelbta TAR 2024-06-27, i. k. 2024-11862</text:span></text:p>
      <text:p text:style-name="Normal"/>
      <text:p text:style-name="P39">3. P a v e d u akcinei bendrovei „Regitra“ paskirti Transporto priemonių savininkų apskaitos informacinės sistemos duomenų valdymo įgaliotinį.<text:s/></text:p>
      <text:p text:style-name="P40">Punkto pakeitimai:</text:p>
      <text:p text:style-name="P41"><text:span text:style-name="T42">Nr.<text:s/></text:span><text:a xlink:href="https://www.e-tar.lt/portal/legalAct.html?documentId=d79cb4f0348911efbdaea558de59136c" office:target-frame-name="_top" xlink:show="replace"><text:span text:style-name="T43">1V-409</text:span></text:a><text:span text:style-name="T44">, 2024-06-27, paskelbta TAR 2024-06-27, i. k. 2024-11862</text:span></text:p>
      <text:p text:style-name="Normal"/>
      <text:p text:style-name="P45"><text:span text:style-name="T46">4</text:span><text:span text:style-name="T47">. Šis įsakymas<text:s/></text:span><text:span text:style-name="T48">įsigalioja 2021 m. gegužės 1 d.</text:span></text:p>
      <text:p text:style-name="P49"/>
      <text:p text:style-name="P50"/>
      <text:p text:style-name="P51"/>
      <text:p text:style-name="P52">Vidaus reikalų ministrė<text:s/><text:tab/>Agnė Bilotaitė</text:p>
      <text:p text:style-name="P53"/>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UDERINTA</text:p>
            <text:p text:style-name="P62">Lietuvos Respublikos</text:p>
            <text:p text:style-name="P63">ekonomikos ir inovacijų ministerijos</text:p>
            <text:p text:style-name="P64">2021 m. balandžio 26 d. raštu<text:s/></text:p>
            <text:p text:style-name="P65">Nr. (4.6-82Mr)-3-1897</text:p>
            <text:p text:style-name="P66"/>
            <text:p text:style-name="P67"/>
            <text:p text:style-name="P68">SUDERINTA</text:p>
            <text:p text:style-name="P69">Nacionalinio kibernetinio saugumo centro</text:p>
            <text:soft-page-break/>
            <text:p text:style-name="P70">prie Krašto apsaugos ministerijos<text:s/></text:p>
            <text:p text:style-name="P71">2021 m. balandžio 16 d. raštu Nr. (4.1E)6K-311</text:p>
          </table:table-cell>
          <table:table-cell table:style-name="TableCell72">
            <text:p text:style-name="P73">SUDERINTA</text:p>
            <text:p text:style-name="P74">Valstybinės duomenų apsaugos inspekcijos<text:s/></text:p>
            <text:p text:style-name="P75">2021 m. balandžio 15 d. raštu<text:s/></text:p>
            <text:p text:style-name="P76">Nr. 2R-1876(3.2.Mr)</text:p>
            <text:p text:style-name="P77"/>
            <text:p text:style-name="P78"/>
          </table:table-cell>
        </table:table-row>
      </table:table>
      <text:p text:style-name="P79"/>
      <text:h text:style-name="P80" text:outline-level="7">PATVIRTINTA</text:h>
      <text:p text:style-name="P86">Lietuvos Respublikos vidaus reikalų ministro<text:s/></text:p>
      <text:p text:style-name="P87">2021 m. balandžio 28 d. įsakymu Nr. 1V-373</text:p>
      <text:p text:style-name="P88"/>
      <text:p text:style-name="P89"/>
      <text:p text:style-name="P90"><text:span text:style-name="T91">TRANSPORTO PRIEMONIŲ SAVININKŲ APSKAITOS INFORMACINĖS SISTEMOS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Transporto priemonių savininkų apska</text:span><text:span text:style-name="T102">itos informacinės sistemos nuostatai (toliau – Nuostatai) reglamentuoja Transporto priemonių savininkų apskaitos informacinės sistemos (toliau – TPSAIS) steigimo teisinį pagrindą, tikslą, uždavinį, pagrindines funkcijas, asmens duomenų tvarkymo tikslą, org</text:span><text:span text:style-name="T103">anizacinę, informacinę ir funkcinę struktūras, duomenų teikimą, naudojimą ir saugą, finansavimą, modernizavimą ir likvidavimą.</text:span></text:p>
      <text:p text:style-name="P104"><text:span text:style-name="T105">2</text:span><text:span text:style-name="T106">. TPSAIS steigimo teisinis pagrindas – Lietuvos Respublikos saugaus eismo automobilių keliais įstatymo 20 straipsnio 1 dalis</text:span><text:span text:style-name="T107">.</text:span></text:p>
      <text:p text:style-name="P108"><text:span text:style-name="T109">3</text:span><text:span text:style-name="T110">. TPSAIS tvarkoma vadovaujantis šiais teisės aktais:</text:span></text:p>
      <text:p text:style-name="P111"><text:span text:style-name="T112">3.1</text:span><text:span text:style-name="T113">. Lietuvos Respublikos civiliniu kodeksu;</text:span></text:p>
      <text:p text:style-name="P114"><text:span text:style-name="T115">3.2</text:span><text:span text:style-name="T116">. Saugaus eismo automobilių keliais įstatymu;</text:span></text:p>
      <text:p text:style-name="P117"><text:span text:style-name="T118">3.3</text:span><text:span text:style-name="T119">. Lietuvos Respublikos valstybės informacinių išteklių valdymo įstatymu;</text:span></text:p>
      <text:p text:style-name="P120"><text:span text:style-name="T121">3.4</text:span><text:span text:style-name="T122">. Lietuvo</text:span><text:span text:style-name="T123">s Respublikos asmens duomenų teisinės apsaugos įstatymu;</text:span></text:p>
      <text:p text:style-name="P124"><text:span text:style-name="T125">3.5</text:span><text:span text:style-name="T126">. Nuostatais;</text:span></text:p>
      <text:p text:style-name="P127"><text:span text:style-name="T128">3.6</text:span><text:span text:style-name="T129">. vidaus reikalų ministro nustatyta motorinės transporto priemonės ir jos priekabos nuosavybės teisės deklaravimo tvarka;</text:span></text:p>
      <text:p text:style-name="P130"><text:span text:style-name="T131">3.7</text:span><text:span text:style-name="T132">. 2016 m. balandžio 27 d. Europos<text:s/></text:span><text:span text:style-name="T133">Parlamento ir Tarybos reglamentu (ES) 2016/679 dėl fizinių asmenų apsaugos tvarkant asmens duomenis ir dėl laisvo tokių duomenų judėjimo ir kuriuo panaikinama Direktyva 95/46/EB;</text:span></text:p>
      <text:p text:style-name="P134"><text:span text:style-name="T135">3.8</text:span><text:span text:style-name="T136">. Valstybės informacinių sistemų steigimo, kūrimo, modernizavimo ir li</text:span><text:span text:style-name="T137">kvidavimo tvarkos aprašu, patvirtintu Lietuvos Respublikos Vyriausybės 2013 m. vasario 27 d. nutarimu Nr. 180 „Dėl Valstybės informacinių sistemų steigimo, kūrimo, modernizavimo ir likvidavimo tvarkos aprašo patvirtinimo“;<text:s/></text:span></text:p>
      <text:p text:style-name="P138"><text:span text:style-name="T139">3.9</text:span><text:span text:style-name="T140">. kitais teisės aktais.</text:span></text:p>
      <text:p text:style-name="P141"><text:span text:style-name="T142">4</text:span><text:span text:style-name="T143">. Nuostatuose vartojamos sąvokos apibrėžtos<text:s/></text:span><text:span text:style-name="T144">Reglamente (ES) 2016/679</text:span><text:span text:style-name="T145">, Saugaus eismo automobilių keliais įstatyme, Valstybės informacinių išteklių valdymo įstatyme ir kituose Lietuvos Respublikos teisės aktuose.</text:span></text:p>
      <text:p text:style-name="P146"><text:span text:style-name="T147">5</text:span><text:span text:style-name="T148">. TPSAIS tikslas – informacinių te</text:span><text:span text:style-name="T149">chnologijų priemonėmis valdyti motorinės transporto priemonės ir (ar) jos priekabos (toliau – transporto priemonė) nuosavybės teisės įgijimo arba perleidimo deklaravimo procesus ir tvarkyti su šiais procesais susijusius duomenis.<text:s/></text:span></text:p>
      <text:p text:style-name="P150"><text:span text:style-name="T151">6</text:span><text:span text:style-name="T152">. TPSAIS uždavinys –</text:span><text:span text:style-name="T153"><text:s/>automatizuoti transporto priemonės nuosavybės teisės įgijimo arba perleidimo, arba sunaikinimo duomenų valdymą ir tvarkymą.</text:span></text:p>
      <text:p text:style-name="P154"><text:span text:style-name="T155">7</text:span><text:span text:style-name="T156">. Pagrindinės TPSAIS funkcijos:</text:span></text:p>
      <text:p text:style-name="P157"><text:span text:style-name="T158">7.1</text:span><text:span text:style-name="T159">. leisti užpildyti ir pateikti nuosavybės teisės į transporto priemonę įgijimo arba perle</text:span><text:span text:style-name="T160">idimo deklaracijas;</text:span></text:p>
      <text:p text:style-name="P161"><text:span text:style-name="T162">7.2</text:span><text:span text:style-name="T163">. priimti duomenis, reikalingus patikrinti nuosavybės teisės į transporto priemonę įgijimo arba perleidimo deklaracijas iš Nuostatų III skyriuje nurodytų kitų sistemų ir registrų;</text:span></text:p>
      <text:p text:style-name="P164"><text:span text:style-name="T165">7.3</text:span><text:span text:style-name="T166">. patikrinti pateiktų nuosavybės teisės į<text:s/></text:span><text:span text:style-name="T167">transporto priemonę įgijimo arba perleidimo deklaracijų duomenis;</text:span></text:p>
      <text:p text:style-name="P168"><text:span text:style-name="T169">7.4</text:span><text:span text:style-name="T170">. priimti nuosavybės teisės į transporto priemonę įgijimo arba perleidimo deklaracijas;</text:span></text:p>
      <text:p text:style-name="P171"><text:span text:style-name="T172">7.5</text:span><text:span text:style-name="T173">. suteikti transporto priemonės savininko deklaravimo kodą;</text:span></text:p>
      <text:p text:style-name="P174"><text:span text:style-name="T175">7.6</text:span><text:span text:style-name="T176">. tvarkyti nuosavybės</text:span><text:span text:style-name="T177"><text:s/>teisės į transporto priemonę įgijimo arba perleidimo deklaracijų, transporto priemonės savininko deklaravimo kodo duomenis;</text:span></text:p>
      <text:p text:style-name="P178"><text:span text:style-name="T179">7.7</text:span><text:span text:style-name="T180">. perduoti nuosavybės teisės į transporto priemonę įgijimo arba perleidimo deklaracijų duomenis duomenų gavėjams šių Nuostat</text:span><text:span text:style-name="T181">ų V skyriaus nustatyta tvarka.</text:span></text:p>
      <text:p text:style-name="P182"><text:span text:style-name="T183">8</text:span><text:span text:style-name="T184">. Asmens duomenų tvarkymo TPSAIS tikslas – identifikuoti ir tvarkyti asmens, kuriam, naudojantis TPSAIS, teikiamos deklaravimo paslaugos, ir jam teikti šias paslaugas, taip pat identifikuoti TPSAIS naudotojus, kurie te</text:span><text:span text:style-name="T185">ikia TPSAIS paslaugas.</text:span></text:p>
      <text:p text:style-name="P186"/>
      <text:p text:style-name="P187"><text:span text:style-name="T188">II</text:span><text:span text:style-name="T189"><text:s/>SKYRIUS</text:span></text:p>
      <text:p text:style-name="P190"><text:span text:style-name="T191">TPSAIS ORGANIZACINĖ STRUKTŪRA</text:span></text:p>
      <text:p text:style-name="P192"/>
      <text:p text:style-name="P193"><text:span text:style-name="T194">9</text:span><text:span text:style-name="T195">. Organizacinę TPSAIS struktūrą sudaro TPSAIS valdytojas, TPSAIS tvarkytojas ir TPSAIS duomenų teikėjai.</text:span></text:p>
      <text:p text:style-name="P196">10. TPSAIS valdytoja ir TPSAIS asmens duomenų valdytoja yra akcinė bendrovė „Regitra“ (toliau – AB „Regitra“).<text:s/></text:p>
      <text:p text:style-name="P197">Punkto pakeitimai:</text:p>
      <text:p text:style-name="P198"><text:span text:style-name="T199">Nr.<text:s/></text:span><text:a xlink:href="https://www.e-tar.lt/portal/legalAct.html?documentId=d79cb4f0348911efbdaea558de59136c" office:target-frame-name="_top" xlink:show="replace"><text:span text:style-name="T200">1V-409</text:span></text:a><text:span text:style-name="T201">, 2024-06-27, paske</text:span><text:span text:style-name="T202">lbta TAR 2024-06-27, i. k. 2024-11862</text:span></text:p>
      <text:p text:style-name="Normal"/>
      <text:p text:style-name="P203"><text:span text:style-name="T204">11</text:span><text:span text:style-name="T205">. TPSAIS valdytojas atlieka Reglamente (ES) 2016/679 nustatytas asmens duomenų valdytojo prievoles, taip pat Valstybės informacinių išteklių valdymo įstatymo nustatytas funkcijas, turi šiame įstatyme nurodytas t</text:span><text:span text:style-name="T206">eises ir pareigas.</text:span></text:p>
      <text:p text:style-name="P207">12. TPSAIS tvarkytoja yra AB „Regitra“, kuri:<text:s/></text:p>
      <text:p text:style-name="P208">Punkto pakeitimai:</text:p>
      <text:p text:style-name="P209"><text:span text:style-name="T210">Nr.<text:s/></text:span><text:a xlink:href="https://www.e-tar.lt/portal/legalAct.html?documentId=d79cb4f0348911efbdaea558de59136c" office:target-frame-name="_top" xlink:show="replace"><text:span text:style-name="T211">1V-409</text:span></text:a><text:span text:style-name="T212">, 2024-06-27, paskelbta TAR 2024-06-27, i. k. 2024-11862</text:span></text:p>
      <text:p text:style-name="P213"><text:span text:style-name="T214">12</text:span><text:span text:style-name="T215">.1</text:span><text:span text:style-name="T216">.<text:s/></text:span><text:span text:style-name="T217">atlieka Valstybės informacinių išteklių valdymo įstatymo valstybės informacinės sistemos tvarkytojui nustatytas funkcijas ir įgyvendina šiame įstatyme nurodytas teises ir pareigas;</text:span></text:p>
      <text:p text:style-name="P218"><text:span text:style-name="T219">12.2</text:span><text:span text:style-name="T220">. imasi veiksmų pagal duomenų subjekto prašymą pasinaudoti Re</text:span><text:span text:style-name="T221">glamento III skyriuje nustatytomis duomenų subjekto teisėmis;</text:span></text:p>
      <text:p text:style-name="P222"><text:span text:style-name="T223">12.3</text:span><text:span text:style-name="T224">.<text:s/></text:span><text:span text:style-name="T225">sudaro sutartis su TPSAIS</text:span><text:span text:style-name="T226"><text:s/></text:span><text:span text:style-name="T227">duomenų teikėjais ir TPSAIS</text:span><text:span text:style-name="T228"><text:s/></text:span><text:span text:style-name="T229">duomenų gavėjais;</text:span></text:p>
      <text:p text:style-name="P230"><text:span text:style-name="T231">12.4</text:span><text:span text:style-name="T232">.<text:s/></text:span><text:span text:style-name="T233">vykdo TPSAIS</text:span><text:span text:style-name="T234"><text:s/></text:span><text:span text:style-name="T235">priežiūrą (vykdo TPSAIS</text:span><text:span text:style-name="T236"><text:s/></text:span><text:span text:style-name="T237">techninės ir programinės įrangos priežiūrą, ją palaiko ir užtikri</text:span><text:span text:style-name="T238">na jos prieinamumą);</text:span></text:p>
      <text:p text:style-name="P239"><text:span text:style-name="T240">12.5</text:span><text:span text:style-name="T241">. užtikrina<text:s/></text:span><text:span text:style-name="T242">su<text:s/></text:span><text:span text:style-name="T243">nuosavybės teisės į transporto priemonę įgijimo arba perleidimo deklaravimu ar transporto priemonės sunaikinimo deklaravimu<text:s/></text:span><text:span text:style-name="T244">susijusių paslaugų teikimą.</text:span></text:p>
      <text:p text:style-name="P245"><text:span text:style-name="T246">13</text:span><text:span text:style-name="T247">. TPSAIS tvarkytojas taip pat turi teisę:</text:span></text:p>
      <text:p text:style-name="P248"><text:span text:style-name="T249">13.1</text:span><text:span text:style-name="T250">.<text:s/></text:span><text:span text:style-name="T251">tobulinti TPSAIS funkcionalumą, diegti TPSAIS programines priemones;</text:span></text:p>
      <text:p text:style-name="P252"><text:span text:style-name="T253">13.2</text:span><text:span text:style-name="T254">. teikti TPSAIS steigėjui pasiūlymus dėl TPSAIS tvarkymą reglamentuojančių teisės aktų rengimo ar tobulinimo.</text:span></text:p>
      <text:p text:style-name="P255"><text:span text:style-name="T256">14</text:span><text:span text:style-name="T257">. Duomenų teikėjai:</text:span></text:p>
      <text:p text:style-name="P258"><text:span text:style-name="T259">14.1</text:span><text:span text:style-name="T260">. valstybės įmonė Registrų centras,</text:span><text:span text:style-name="T261"><text:s/>teikianti Lietuvos Respublikos gyventojų registro (valdytoja – Lietuvos Respublikos teisingumo ministerija), Juridinių asmenų registro (valdytoja – Teisingumo ministerija), Turto arešto registro (valdytoja – Teisingumo ministerija), Sutarčių ir teisių suv</text:span><text:span text:style-name="T262">aržymo registro (valdytoja – Teisingumo ministerija) ir Įgaliojimų registro (valdytoja – Teisingumo ministerija) duomenis;</text:span></text:p>
      <text:p text:style-name="P263"><text:span text:style-name="T264">14.2</text:span><text:span text:style-name="T265">. AB „Regitra“, teikianti Lietuvos Respublikos kelių transporto priemonių registro (valdytoja – Vidaus reikalų ministerija) i</text:span><text:span text:style-name="T266">r Europos transporto priemonių ir vairuotojo pažymėjimų informacinės sistemos duomenis;</text:span></text:p>
      <text:p text:style-name="P267"><text:span text:style-name="T268">14.3</text:span><text:span text:style-name="T269">. Informatikos ir ryšių departamentas prie Lietuvos Respublikos vidaus reikalų ministerijos, teikiantis Užsieniečių registro (valdytoja – Vidaus reikalų ministe</text:span><text:span text:style-name="T270">rija) ir Lietuvos nacionalinės Šengeno informacinės sistemos (valdytoja – Vidaus reikalų ministerija) duomenis;</text:span></text:p>
      <text:p text:style-name="P271"><text:span text:style-name="T272">14.4</text:span><text:span text:style-name="T273">. Policijos departamentas prie Lietuvos Respublikos vidaus reikalų ministerijos, teikiantis Ieškomų transporto priemonių registro ir<text:s/></text:span><text:span text:style-name="T274">Interpolo generalinio sekretoriato duomenų bazės duomenis;</text:span></text:p>
      <text:p text:style-name="P275">14.5. Aplinkos apsaugos agentūra, teikianti Atliekų tvarkytojų valstybės registro (valdytoja – Lietuvos Respublikos aplinkos ministerija) duomenis ir Vieningos gaminių, pakuočių ir atliekų apskaitos informacinės sistemos (valdytoja – Aplinkos ministerija) duomenis;</text:p>
      <text:p text:style-name="P276"><text:span text:style-name="T277">14.6</text:span><text:span text:style-name="T278">. Informacinės visuomenės plėtros komitetas, teikiantis Valstybės informacinių išteklių sąveikumo platformos (toliau – VIISP) (valdytoja – Lietuvos Respublikos ekonomikos ir i</text:span><text:span text:style-name="T279">novacijų ministerija) duomenis;</text:span></text:p>
      <text:p text:style-name="P280"><text:span text:style-name="T281">14.7</text:span><text:span text:style-name="T282">. Valstybinė mokesčių inspekcija, teikianti Mokesčių mokėtojų registro (valdytoja – Valstybinė mokesčių inspekcija) duomenis;</text:span></text:p>
      <text:p text:style-name="P283"><text:span text:style-name="T284">14.8</text:span><text:span text:style-name="T285">. asmenys, gaunantys TPSAIS teikiamas nuosavybės teisės įgijimo ar perleidimo arba</text:span><text:span text:style-name="T286"><text:s/>transporto priemonės sunaikinimo deklaravimo paslaugas, teikiantys Tvarkos apraše nurodytus deklaracijų duomenis.</text:span><text:s/></text:p>
      <text:p text:style-name="P287">Punkto pakeitimai:</text:p>
      <text:p text:style-name="P288"><text:span text:style-name="T289">Nr.<text:s/></text:span><text:a xlink:href="https://www.e-tar.lt/portal/legalAct.html?documentId=d79cb4f0348911efbdaea558de59136c" office:target-frame-name="_top" xlink:show="replace"><text:span text:style-name="T290">1V-409</text:span></text:a><text:span text:style-name="T291">,<text:s/></text:span><text:span text:style-name="T292">2024-06-27, paskelbta TAR 2024-06-27, i. k. 2024-11862</text:span></text:p>
      <text:p text:style-name="Normal"/>
      <text:p text:style-name="P293"><text:span text:style-name="T294">15</text:span><text:span text:style-name="T295">. TPSAIS paslaugų gavėjai yra fiziniai asmenys, jų atstovai ir juridinių asmenų atstovai, prisijungę prie TPSAIS portalo per VIISP, kurie naudojasi TPSAIS teikiamomis nuosavybės teisės įgijimo a</text:span><text:span text:style-name="T296">r perleidimo arba transporto priemonės sunaikinimo deklaravimo paslaugomis, ar šias paslaugas gaunantys AB „Regitra“ padalinyje.</text:span><text:s/></text:p>
      <text:p text:style-name="P297">Punkto pakeitimai:</text:p>
      <text:p text:style-name="P298"><text:span text:style-name="T299">Nr.<text:s/></text:span><text:a xlink:href="https://www.e-tar.lt/portal/legalAct.html?documentId=d79cb4f0348911efbdaea558de59136c" office:target-frame-name="_top" xlink:show="replace"><text:span text:style-name="T300">1V-40</text:span><text:span text:style-name="T301">9</text:span></text:a><text:span text:style-name="T302">, 2024-06-27, paskelbta TAR 2024-06-27, i. k. 2024-11862</text:span></text:p>
      <text:p text:style-name="Normal"/>
      <text:p text:style-name="P303"><text:span text:style-name="T304">16</text:span><text:span text:style-name="T305">. TPSAIS paslaugų gavėjų teisės:</text:span></text:p>
      <text:p text:style-name="P306"><text:span text:style-name="T307">16.1</text:span><text:span text:style-name="T308">. teikti deklaracijas su duomenimis apie transporto priemonės nuosavybės teisės įgijimą, perleidimą ar transporto priemonės sunaikinimą;</text:span></text:p>
      <text:p text:style-name="P309"><text:span text:style-name="T310">16.2</text:span><text:span text:style-name="T311">. gauti</text:span><text:span text:style-name="T312"><text:s/>informaciją apie nuosavybės teisės įgijimo, perleidimo ar transporto priemonės sunaikinimo deklaravimo paslaugos teikimo būseną.</text:span></text:p>
      <text:p text:style-name="P313"><text:span text:style-name="T314">17</text:span><text:span text:style-name="T315">. TPSAIS paslaugų gavėjų pareigos:</text:span></text:p>
      <text:p text:style-name="P316"><text:span text:style-name="T317">17.1</text:span><text:span text:style-name="T318">. užtikrinti, kad TPSAIS teikiami duomenys būtų aktualūs, teisingi ir tikslūs</text:span><text:span text:style-name="T319">;</text:span></text:p>
      <text:p text:style-name="P320"><text:span text:style-name="T321">17.2</text:span><text:span text:style-name="T322">. gavus informacijos apie neteisingus ar trūkstamus duomenis, juos ištaisyti ir (ar) patikslinti.</text:span></text:p>
      <text:p text:style-name="P323"/>
      <text:p text:style-name="P324"><text:span text:style-name="T325">III</text:span><text:span text:style-name="T326"><text:s/>SKYRIUS</text:span></text:p>
      <text:p text:style-name="P327"><text:span text:style-name="T328">TPSAIS INFORMACINĖ STRUKTŪRA</text:span></text:p>
      <text:p text:style-name="P329"/>
      <text:p text:style-name="P330"><text:span text:style-name="T331">18</text:span><text:span text:style-name="T332">. TPSAIS informacinę struktūrą sudaro:</text:span></text:p>
      <text:p text:style-name="P333"><text:span text:style-name="T334">18.1</text:span><text:span text:style-name="T335">. transporto priemonės nuosavybės teisę<text:s/></text:span><text:span text:style-name="T336">įgyjančio ir perleidžiančio asmens duomenys:</text:span></text:p>
      <text:p text:style-name="P337"><text:span text:style-name="T338">18.1.1</text:span><text:span text:style-name="T339">. fizinio asmens:</text:span></text:p>
      <text:p text:style-name="P340"><text:span text:style-name="T341">18.1.1.1</text:span><text:span text:style-name="T342">. asmens kodas (suteiktas Lietuvos Respublikoje);</text:span></text:p>
      <text:p text:style-name="P343"><text:span text:style-name="T344">18.1.1.2</text:span><text:span text:style-name="T345">. Lietuvos Respublikoje suteiktas mokesčių mokėtojo identifikavimo kodas (kai asmuo nėra įregistruotas<text:s/></text:span><text:span text:style-name="T346">Lietuvos R</text:span><text:span text:style-name="T347">espublikos gyventojų registre, tačiau įregistruotas Mokesčių mokėtojų registre);</text:span></text:p>
      <text:p text:style-name="P348"><text:span text:style-name="T349">18.1.1.3</text:span><text:span text:style-name="T350">. gimimo data (kai asmuo nėra įregistruotas nei<text:s/></text:span><text:span text:style-name="T351">Lietuvos Respublikos gyventojų registre, nei Mokesčių mokėtojų registre</text:span><text:span text:style-name="T352">);</text:span></text:p>
      <text:p text:style-name="P353"><text:span text:style-name="T354">18.1.1.4</text:span><text:span text:style-name="T355">. vardas (-ai);</text:span></text:p>
      <text:p text:style-name="P356"><text:span text:style-name="T357">18.1.1.5</text:span><text:span text:style-name="T358">.</text:span><text:span text:style-name="T359"><text:s/>pavardė (-ės);</text:span></text:p>
      <text:p text:style-name="P360"><text:span text:style-name="T361">18.1.1.6</text:span><text:span text:style-name="T362">. gyvenamosios vietos<text:s/></text:span><text:span text:style-name="T363">valstybė;</text:span></text:p>
      <text:p text:style-name="P364"><text:span text:style-name="T365">18.1.1.7</text:span><text:span text:style-name="T366">. asmens tapatybės dokumento:</text:span></text:p>
      <text:p text:style-name="P367"><text:span text:style-name="T368">18.1.1.7.1</text:span><text:span text:style-name="T369">. rūšis;</text:span></text:p>
      <text:p text:style-name="P370"><text:span text:style-name="T371">18.1.1.7.2</text:span><text:span text:style-name="T372">. asmens dokumento serija ir numeris;</text:span></text:p>
      <text:p text:style-name="P373"><text:span text:style-name="T374">18.1.1.7.3</text:span><text:span text:style-name="T375">. asmens dokumentą išdavusios valstybės kodas ir pavadinimas;</text:span></text:p>
      <text:p text:style-name="P376"><text:span text:style-name="T377">1</text:span><text:span text:style-name="T378">8.1.1.8</text:span><text:span text:style-name="T379">. mirties data;</text:span></text:p>
      <text:p text:style-name="P380"><text:span text:style-name="T381">18.1.1.9</text:span><text:span text:style-name="T382">. asmens kontaktiniai duomenys:</text:span></text:p>
      <text:p text:style-name="P383"><text:span text:style-name="T384">18.1.1.9.1</text:span><text:span text:style-name="T385">. telefono ryšio numeris (-iai);</text:span></text:p>
      <text:p text:style-name="P386"><text:span text:style-name="T387">18.1.1.9.2</text:span><text:span text:style-name="T388">. elektroninio pašto adresas;</text:span></text:p>
      <text:p text:style-name="P389"><text:span text:style-name="T390">18.1.2</text:span><text:span text:style-name="T391">. juridinio asmens, jo filialo ir atstovybės, užsienio juridinio asmens ir kitos<text:s/></text:span><text:span text:style-name="T392">organizacijos filialo ir atstovybės:</text:span></text:p>
      <text:p text:style-name="P393"><text:span text:style-name="T394">18.1.2.1</text:span><text:span text:style-name="T395">. juridinio asmens kodas (suteiktas Lietuvos Respublikoje);</text:span></text:p>
      <text:p text:style-name="P396"><text:span text:style-name="T397">18.1.2.2</text:span><text:span text:style-name="T398">. Lietuvos Respublikoje suteiktas mokesčių mokėtojo identifikavimo kodas (kai asmuo nėra įregistruotas Juridinių asmenų</text:span><text:span text:style-name="T399"><text:s/>registre, tačiau įregistruotas Mokesčių mokėtojų registre);</text:span></text:p>
      <text:p text:style-name="P400"><text:span text:style-name="T401">18.1.2.3</text:span><text:span text:style-name="T402">. pavadinimas;</text:span></text:p>
      <text:p text:style-name="P403"><text:span text:style-name="T404">18.1.2.4</text:span><text:span text:style-name="T405">. buveinė (adresas);</text:span></text:p>
      <text:p text:style-name="P406"><text:span text:style-name="T407">18.1.2.5</text:span><text:span text:style-name="T408">. valstybė, kurioje įregistruotas juridinis asmuo;</text:span></text:p>
      <text:p text:style-name="P409"><text:span text:style-name="T410">18.1.2.6</text:span><text:span text:style-name="T411">. išregistravimo ar išbraukimo data;</text:span></text:p>
      <text:p text:style-name="P412"><text:span text:style-name="T413">18.1.2.7</text:span><text:span text:style-name="T414">. kontaktin</text:span><text:span text:style-name="T415">iai duomenys:</text:span></text:p>
      <text:p text:style-name="P416"><text:span text:style-name="T417">18.1.2.7.1</text:span><text:span text:style-name="T418">. telefono ryšio numeris (-iai);</text:span></text:p>
      <text:p text:style-name="P419"><text:span text:style-name="T420">18.1.2.7.2</text:span><text:span text:style-name="T421">. elektroninio pašto adresas;</text:span></text:p>
      <text:p text:style-name="P422"><text:span text:style-name="T423">18.1.3</text:span><text:span text:style-name="T424">. teisę tvarkyti eksploatuoti netinkamą transporto priemonę turinčios įmonės ar asmens vykdančio individualią veiklą duomenys:</text:span></text:p>
      <text:p text:style-name="P425"><text:span text:style-name="T426">18.1.3.1</text:span><text:span text:style-name="T427">.<text:s/></text:span><text:span text:style-name="T428">nurodyti Nuostatų 18.1.1.1, 18.1.1.4, 18.1.1.5, 18.1.2.1, 18.1.2.3 papunkčiuose;</text:span><text:s/></text:p>
      <text:p text:style-name="P429">Papunkčio pakeitimai:</text:p>
      <text:p text:style-name="P430"><text:span text:style-name="T431">Nr.<text:s/></text:span><text:a xlink:href="https://www.e-tar.lt/portal/legalAct.html?documentId=d79cb4f0348911efbdaea558de59136c" office:target-frame-name="_top" xlink:show="replace"><text:span text:style-name="T432">1V-409</text:span></text:a><text:span text:style-name="T433">, 2024-06-27, paskelbta TAR 2024-06-27, i. k</text:span><text:span text:style-name="T434">. 2024-11862</text:span></text:p>
      <text:p text:style-name="Normal"/>
      <text:p text:style-name="P435"><text:span text:style-name="T436">18.1.3.2</text:span><text:span text:style-name="T437">. Atliekų tvarkytojų valstybės registro identifikavimo kodas;</text:span></text:p>
      <text:p text:style-name="P438"><text:span text:style-name="T439">18.2</text:span><text:span text:style-name="T440">. nuosavybės teisę į transporto priemonę įgyjančio ir perleidžiančio asmens arba eksploatuoti netinkamą transporto priemonę teisę tvarkyti turinčios įmonės<text:s/></text:span><text:span text:style-name="T441">ar asmens, vykdančio individualią veiklą, vardu veikiančio asmens bei atstovavimo dokumento duomenys:</text:span></text:p>
      <text:p text:style-name="P442"><text:span text:style-name="T443">18.2.1</text:span><text:span text:style-name="T444">. fizinio asmens:</text:span></text:p>
      <text:p text:style-name="P445"><text:span text:style-name="T446">18.2.1.1</text:span><text:span text:style-name="T447">. asmens kodas (suteiktas Lietuvos Respublikoje);</text:span></text:p>
      <text:p text:style-name="P448"><text:span text:style-name="T449">18.2.1.2</text:span><text:span text:style-name="T450">. Lietuvos Respublikoje suteiktas mokesčių mokėtojo<text:s/></text:span><text:span text:style-name="T451">identifikavimo kodas (kai asmuo nėra įregistruotas Lietuvos Respublikos gyventojų registre, tačiau įregistruotas Mokesčių mokėtojų registre);</text:span></text:p>
      <text:p text:style-name="P452"><text:span text:style-name="T453">18.2.1.3</text:span><text:span text:style-name="T454">. gimimo data (kai asmuo nėra įregistruotas nei Lietuvos Respublikos gyventojų registre, nei Mokesčių<text:s/></text:span><text:span text:style-name="T455">mokėtojų registre);</text:span></text:p>
      <text:p text:style-name="P456"><text:span text:style-name="T457">18.2.1.4</text:span><text:span text:style-name="T458">. vardas (-ai);</text:span></text:p>
      <text:p text:style-name="P459"><text:span text:style-name="T460">18.2.1.5</text:span><text:span text:style-name="T461">. pavardė (-ės);</text:span></text:p>
      <text:p text:style-name="P462"><text:span text:style-name="T463">18.2.2</text:span><text:span text:style-name="T464">. juridinio asmens, jo filialo ir atstovybės, užsienio juridinio asmens ir kitos organizacijos filialo ir atstovybės:</text:span></text:p>
      <text:p text:style-name="P465"><text:span text:style-name="T466">18.2.2.1</text:span><text:span text:style-name="T467">. juridinio asmens kodas (suteiktas Lie</text:span><text:span text:style-name="T468">tuvos Respublikoje);</text:span></text:p>
      <text:p text:style-name="P469"><text:span text:style-name="T470">18.2.2.2</text:span><text:span text:style-name="T471">. Lietuvos Respublikoje suteiktas mokesčių mokėtojo identifikavimo kodas (kai asmuo nėra įregistruotas Juridinių asmenų registre, tačiau įregistruotas Mokesčių mokėtojų registre);</text:span></text:p>
      <text:p text:style-name="P472"><text:span text:style-name="T473">18.2.2.3</text:span><text:span text:style-name="T474">. pavadinimas;</text:span></text:p>
      <text:p text:style-name="P475"><text:span text:style-name="T476">18.2.2.4</text:span><text:span text:style-name="T477">. va</text:span><text:span text:style-name="T478">lstybė, kurioje įregistruotas juridinis asmuo;</text:span></text:p>
      <text:p text:style-name="P479"><text:span text:style-name="T480">18.2.4</text:span><text:span text:style-name="T481">. kontaktiniai duomenys:</text:span></text:p>
      <text:p text:style-name="P482"><text:span text:style-name="T483">18.2.4.1</text:span><text:span text:style-name="T484">. telefono ryšio numeris (-iai);</text:span></text:p>
      <text:p text:style-name="P485"><text:span text:style-name="T486">18.2.4.2</text:span><text:span text:style-name="T487">. elektroninio pašto adresas;</text:span></text:p>
      <text:p text:style-name="P488"><text:span text:style-name="T489">18.2.5</text:span><text:span text:style-name="T490">. atstovavimo dokumento:</text:span></text:p>
      <text:p text:style-name="P491"><text:span text:style-name="T492">18.2.5.1</text:span><text:span text:style-name="T493">. identifikavimo kodas;</text:span></text:p>
      <text:p text:style-name="P494"><text:span text:style-name="T495">18.2.5.2</text:span><text:span text:style-name="T496">. pa</text:span><text:span text:style-name="T497">vadinimas;</text:span></text:p>
      <text:p text:style-name="P498"><text:span text:style-name="T499">18.2.5.3</text:span><text:span text:style-name="T500"><text:s/>sudarymo data;</text:span></text:p>
      <text:p text:style-name="P501"><text:span text:style-name="T502">18.2.5.4</text:span><text:span text:style-name="T503">. galiojimo terminas (apibrėžtas ar neapibrėžtas);</text:span></text:p>
      <text:p text:style-name="P504"><text:span text:style-name="T505">18.2.5.5</text:span><text:span text:style-name="T506">. galiojimo pasibaigimo pagrindas ir data;</text:span></text:p>
      <text:p text:style-name="P507"><text:span text:style-name="T508">18.2.5.6</text:span><text:span text:style-name="T509">. nurodyto pavedimo turinys;</text:span></text:p>
      <text:p text:style-name="P510"><text:span text:style-name="T511">18.3</text:span><text:span text:style-name="T512">. transporto priemonės duomenys:</text:span></text:p>
      <text:p text:style-name="P513"><text:span text:style-name="T514">18.3.1</text:span><text:span text:style-name="T515">.<text:s/></text:span><text:span text:style-name="T516">identifikavimo numeris;</text:span></text:p>
      <text:p text:style-name="P517"><text:span text:style-name="T518">18.3.2</text:span><text:span text:style-name="T519">. gamybinė markė (gamintojo prekės pavadinimas);</text:span></text:p>
      <text:p text:style-name="P520"><text:span text:style-name="T521">18.3.3</text:span><text:span text:style-name="T522">. komercinis pavadinimas (modelis);</text:span></text:p>
      <text:p text:style-name="P523"><text:span text:style-name="T524">18.4</text:span><text:span text:style-name="T525">. nuosavybės teisės į transporto priemonę įgijimą ir perleidimą patvirtinantys duomenys:</text:span></text:p>
      <text:p text:style-name="P526"><text:span text:style-name="T527">18.4.1</text:span><text:span text:style-name="T528">. nuosavybės teisės<text:s/></text:span><text:span text:style-name="T529">į transporto priemonę įgijimą ar perleidimą patvirtinančio dokumento duomenys:</text:span></text:p>
      <text:p text:style-name="P530"><text:span text:style-name="T531">18.4.1.1</text:span><text:span text:style-name="T532">. pavadinimas;</text:span></text:p>
      <text:p text:style-name="P533"><text:span text:style-name="T534">18.4.1.2</text:span><text:span text:style-name="T535">. dokumento sudarymo (išdavimo) data;</text:span></text:p>
      <text:p text:style-name="P536"><text:span text:style-name="T537">18.4.1.3</text:span><text:span text:style-name="T538">. valstybė, kurioje dokumentas sudarytas (išduotas);</text:span></text:p>
      <text:p text:style-name="P539"><text:span text:style-name="T540">18.4.2</text:span><text:span text:style-name="T541">. transporto priemonės įg</text:span><text:span text:style-name="T542">ijimo ir perleidimo kaina arba įgytos ir perleistos transporto priemonės vertė;</text:span></text:p>
      <text:p text:style-name="P543"><text:span text:style-name="T544">18.4.3</text:span><text:span text:style-name="T545">. valiuta, kuria yra nurodyta transporto priemonės įgijimo ir perleidimo kaina arba įgytos ir perleistos transporto priemonės vertė;</text:span></text:p>
      <text:p text:style-name="P546"><text:span text:style-name="T547">18.4.4</text:span><text:span text:style-name="T548">. atsiskaitymo būdas;</text:span></text:p>
      <text:p text:style-name="P549"><text:span text:style-name="T550">18.4.5</text:span><text:span text:style-name="T551">. įgytos transporto priemonės nuosavybės teisės dalis;</text:span></text:p>
      <text:p text:style-name="P552"><text:span text:style-name="T553">18.5</text:span><text:span text:style-name="T554">. duomenys apie taikomus apribojimus transporto priemonę valdyti, ja disponuoti:</text:span></text:p>
      <text:p text:style-name="P555"><text:span text:style-name="T556">18.5.1</text:span><text:span text:style-name="T557">. apribojimo tipas;</text:span></text:p>
      <text:p text:style-name="P558"><text:span text:style-name="T559">18.5.2</text:span><text:span text:style-name="T560">. turto arešto akto,</text:span><text:s/><text:span text:style-name="T561">įkeitimo, žymos apie notaro vykdomojo<text:s/></text:span><text:span text:style-name="T562">įrašo atlikimą identifikavimo kodas registre;</text:span><text:s/></text:p>
      <text:p text:style-name="P563">Papunkčio pakeitimai:</text:p>
      <text:p text:style-name="P564"><text:span text:style-name="T565">Nr.<text:s/></text:span><text:a xlink:href="https://www.e-tar.lt/portal/legalAct.html?documentId=d79cb4f0348911efbdaea558de59136c" office:target-frame-name="_top" xlink:show="replace"><text:span text:style-name="T566">1V-409</text:span></text:a><text:span text:style-name="T567">, 2024-06-27, paskelbta TAR 2024-06-27, i. k. 2024-11862</text:span></text:p>
      <text:p text:style-name="Normal"/>
      <text:p text:style-name="P568"><text:span text:style-name="T569">18.5.3</text:span><text:span text:style-name="T570">.</text:span><text:s/><text:span text:style-name="T571">turto are</text:span><text:span text:style-name="T572">što aktą priėmusios institucijos kodas ir pavadinimas;</text:span></text:p>
      <text:p text:style-name="P573"><text:span text:style-name="T574">18.5.4</text:span><text:span text:style-name="T575">. turto arešto akto surašymo data;</text:span></text:p>
      <text:p text:style-name="P576"><text:span text:style-name="T577">18.5.5</text:span><text:span text:style-name="T578">. arešto būdai (apribotas naudojimasis turtu, apribotas turto valdymas, apribotas disponavimas turtu, kiti su turto areštu susiję apribojimai);</text:span></text:p>
      <text:p text:style-name="P579"><text:span text:style-name="T580">18.5.6</text:span><text:span text:style-name="T581">. duomenų apie apribojimą gavimo data ir laikas;</text:span></text:p>
      <text:p text:style-name="P582"><text:span text:style-name="T583">18.5.7</text:span><text:span text:style-name="T584">. turto arešto akto,</text:span><text:s/><text:span text:style-name="T585">įkeitimo, žymos apie notaro vykdomojo įrašo atlikimą registravimo (išregistravimo), duomenų keitimo registre data ir laikas;</text:span><text:s/></text:p>
      <text:p text:style-name="P586">Papunkčio pakeitimai:</text:p>
      <text:p text:style-name="P587"><text:span text:style-name="T588">Nr.<text:s/></text:span><text:a xlink:href="https://www.e-tar.lt/portal/legalAct.html?documentId=d79cb4f0348911efbdaea558de59136c" office:target-frame-name="_top" xlink:show="replace"><text:span text:style-name="T589">1V-409</text:span></text:a><text:span text:style-name="T590">, 2024-06-27, paskelbta TAR 2024-06-27, i. k. 2024-11862</text:span></text:p>
      <text:p text:style-name="Normal"/>
      <text:p text:style-name="P591"><text:span text:style-name="T592">18.5.8</text:span><text:span text:style-name="T593">. kreditoriaus duomenys (fizinio asmens vardas, pavardė, asmens kodas arba juridinio a</text:span><text:span text:style-name="T594">smens pavadinimas, juridinio asmens kodas);</text:span><text:s/></text:p>
      <text:p text:style-name="P595">Papunkčio pakeitimai:</text:p>
      <text:p text:style-name="P596"><text:span text:style-name="T597">Nr.<text:s/></text:span><text:a xlink:href="https://www.e-tar.lt/portal/legalAct.html?documentId=d79cb4f0348911efbdaea558de59136c" office:target-frame-name="_top" xlink:show="replace"><text:span text:style-name="T598">1V-409</text:span></text:a><text:span text:style-name="T599">, 2024-06-27, paskelbta TAR 2024-06-27, i. k. 2024-11862</text:span></text:p>
      <text:p text:style-name="Normal"/>
      <text:p text:style-name="P600"><text:span text:style-name="T601">18.6</text:span><text:span text:style-name="T602">. transporto<text:s/></text:span><text:span text:style-name="T603">priemonės savininko deklaravimo kodo (toliau – SDK) duomenys:</text:span></text:p>
      <text:p text:style-name="P604"><text:span text:style-name="T605">18.6.1</text:span><text:span text:style-name="T606">. SDK;</text:span></text:p>
      <text:p text:style-name="P607"><text:span text:style-name="T608">18.6.2</text:span><text:span text:style-name="T609">. SDK suteikimo data ir laikas;</text:span></text:p>
      <text:p text:style-name="P610"><text:span text:style-name="T611">18.6.3</text:span><text:span text:style-name="T612">. SDK panaikinimo data ir laikas;</text:span></text:p>
      <text:p text:style-name="P613"><text:span text:style-name="T614">18.6.4</text:span><text:span text:style-name="T615">. SDK statusas (būklė);</text:span></text:p>
      <text:p text:style-name="P616"><text:span text:style-name="T617">18.7</text:span><text:span text:style-name="T618">. deklaracijų rekvizitai ir būsenos.</text:span></text:p>
      <text:p text:style-name="P619"><text:span text:style-name="T620">18.8</text:span><text:span text:style-name="T621">. Iš</text:span><text:span text:style-name="T622"><text:s/>VIISP gaunami su asmens autentifikavimu ir su duomenų gavimu per VIISP susiję duomenys:</text:span></text:p>
      <text:p text:style-name="P623"><text:span text:style-name="T624">18.8.1</text:span><text:span text:style-name="T625">. identifikuoto asmens duomenys, nurodyti Nuostatų 18.1.1.1, 18.1.1.3–18.1.1.5 papunkčiuose;</text:span></text:p>
      <text:p text:style-name="P626"><text:span text:style-name="T627">18.8.2</text:span><text:span text:style-name="T628">. asmens identifikavimo duomenų skaitmeninis VIISP paraš</text:span><text:span text:style-name="T629">as;</text:span></text:p>
      <text:p text:style-name="P630"><text:span text:style-name="T631">18.8.3</text:span><text:span text:style-name="T632">. identifikavimo duomenų pateikimo iš VIISP data ir laikas;</text:span></text:p>
      <text:p text:style-name="P633"><text:span text:style-name="T634">18.8.4</text:span><text:span text:style-name="T635">. VIISP kodas;</text:span></text:p>
      <text:p text:style-name="P636"><text:span text:style-name="T637">18.8.5</text:span><text:span text:style-name="T638">. užklausos tipas;</text:span></text:p>
      <text:p text:style-name="P639"><text:span text:style-name="T640">18.8.6</text:span><text:span text:style-name="T641">. užklausėjo ir užklausos identifikatoriai;</text:span></text:p>
      <text:p text:style-name="P642"><text:span text:style-name="T643">18.8.7</text:span><text:span text:style-name="T644">. klaidos požymis ir klaidos tekstas.</text:span></text:p>
      <text:p text:style-name="P645"><text:span text:style-name="T646">18.9</text:span><text:span text:style-name="T647">. TPSAIS naudoto</text:span><text:span text:style-name="T648">jo, TPSAIS valdytojo darbuotojo, atliekančio duomenų tvarkymo veiksmus TPSAS duomenys:</text:span></text:p>
      <text:p text:style-name="P649"><text:span text:style-name="T650">18.9.1</text:span><text:span text:style-name="T651">. vardas (-ai);</text:span></text:p>
      <text:p text:style-name="P652"><text:span text:style-name="T653">18.9.2</text:span><text:span text:style-name="T654">. pavardė (-ės);</text:span></text:p>
      <text:p text:style-name="P655"><text:span text:style-name="T656">18.9.3</text:span><text:span text:style-name="T657">. asmens kodas (suteiktas Lietuvos Respublikoje).</text:span></text:p>
      <text:p text:style-name="P658"><text:span text:style-name="T659">19</text:span><text:span text:style-name="T660">. Duomenų teikėjų teikiami duomenys:</text:span></text:p>
      <text:p text:style-name="P661"><text:span text:style-name="T662">19.1</text:span><text:span text:style-name="T663">.<text:s/></text:span><text:span text:style-name="T664">Gyventojų registro – Nuostatų 18.1.1.1, 18.1.1.4–18.1.1.6, 18.1.1.7.1, 18.1.1.7.2, 18.1.1.8 papunkčiuose nurodyti duomenys;</text:span><text:s/></text:p>
      <text:p text:style-name="P665">Papunkčio pakeitimai:</text:p>
      <text:p text:style-name="P666"><text:span text:style-name="T667">Nr.<text:s/></text:span><text:a xlink:href="https://www.e-tar.lt/portal/legalAct.html?documentId=d79cb4f0348911efbdaea558de59136c" office:target-frame-name="_top" xlink:show="replace"><text:span text:style-name="T668">1V-409</text:span></text:a><text:span text:style-name="T669">,</text:span><text:span text:style-name="T670"><text:s/>2024-06-27, paskelbta TAR 2024-06-27, i. k. 2024-11862</text:span></text:p>
      <text:p text:style-name="Normal"/>
      <text:p text:style-name="P671"><text:span text:style-name="T672">19.2</text:span><text:span text:style-name="T673">. Juridinių asmenų registro – Nuostatų 18.1.2.1, 18.1.2.3, 18.1.2.4, 18.1.2.6 papunkčiuose nurodyti duomenys;</text:span><text:s/></text:p>
      <text:p text:style-name="P674">Papunkčio pakeitimai:</text:p>
      <text:p text:style-name="P675"><text:span text:style-name="T676">Nr.<text:s/></text:span><text:a xlink:href="https://www.e-tar.lt/portal/legalAct.html?documentId=d79cb4f0348911efbdaea558de59136c" office:target-frame-name="_top" xlink:show="replace"><text:span text:style-name="T677">1V-409</text:span></text:a><text:span text:style-name="T678">, 2024-06-27, paskelbta TAR 2024-06-27, i. k. 2024-11862</text:span></text:p>
      <text:p text:style-name="Normal"/>
      <text:p text:style-name="P679"><text:span text:style-name="T680">19.3</text:span><text:span text:style-name="T681">. Turto arešto aktų registro – Nuostatų 18.5.2–18.5.5, 18.5.7 papunkčiuose nurodyti duomenys;</text:span></text:p>
      <text:p text:style-name="P682"><text:span text:style-name="T683">19.4</text:span><text:span text:style-name="T684">. Sutarčių ir teisių suvaržymo registr</text:span><text:span text:style-name="T685">o – Nuostatų 18.5.2, 18.5.7, 18.5.8 papunkčiuose nurodyti duomenys;</text:span><text:s/></text:p>
      <text:p text:style-name="P686">Papunkčio pakeitimai:</text:p>
      <text:p text:style-name="P687"><text:span text:style-name="T688">Nr.<text:s/></text:span><text:a xlink:href="https://www.e-tar.lt/portal/legalAct.html?documentId=d79cb4f0348911efbdaea558de59136c" office:target-frame-name="_top" xlink:show="replace"><text:span text:style-name="T689">1V-409</text:span></text:a><text:span text:style-name="T690">, 2024-06-27, paskelbta TAR 2024-06-27, i. k. 2024-11862</text:span></text:p>
      <text:p text:style-name="Normal"/>
      <text:p text:style-name="P691"><text:span text:style-name="T692">19.5</text:span><text:span text:style-name="T693">. Įgaliojimų registro – Nuostatų 18.2.1.1, 18.2.1.3–18.2.1.5, 18.2.2.1, 18.2.2.3, 18.2.2.4, 18.2.5 papunkčiuose nurodyti duomenys;</text:span></text:p>
      <text:p text:style-name="P694"><text:span text:style-name="T695">19.16</text:span><text:span text:style-name="T696">. Vieningos gaminių, pakuočių ir atliekų apskaitos informacinės sistemos – Nuostatų 18.1.1.1–18.1.1.5, 18.1</text:span><text:span text:style-name="T697">.2.1–18.1.2.3, 18.1.3, 18.2.1.1–18.2.2.3, 18.3, 18.6.1, 18.7 papunkčiuose nurodyti duomenys.</text:span><text:s/></text:p>
      <text:p text:style-name="P698">Papildyta papunkčiu:</text:p>
      <text:p text:style-name="P699"><text:span text:style-name="T700">Nr.<text:s/></text:span><text:a xlink:href="https://www.e-tar.lt/portal/legalAct.html?documentId=d79cb4f0348911efbdaea558de59136c" office:target-frame-name="_top" xlink:show="replace"><text:span text:style-name="T701">1V-409</text:span></text:a><text:span text:style-name="T702">, 2024-06-27, paskelbta TAR<text:s/></text:span><text:span text:style-name="T703">2024-06-27, i. k. 2024-11862</text:span></text:p>
      <text:p text:style-name="Normal"/>
      <text:p text:style-name="P704"><text:span text:style-name="T705">19.6</text:span><text:span text:style-name="T706">. Kelių transporto priemonių registro – Nuostatų 18.3 papunktyje nurodyti duomenys;</text:span></text:p>
      <text:p text:style-name="P707"><text:span text:style-name="T708">19.7</text:span><text:span text:style-name="T709">. Europos transporto priemonių ir vairuotojo pažymėjimų informacinės sistemos – Nuostatų 18.5.1 papunktyje nurodyti duomenys;</text:span></text:p>
      <text:p text:style-name="P710"><text:span text:style-name="T711">19.8</text:span><text:span text:style-name="T712">. Užsieniečių registro – Nuostatų 18.1.1.1, 18.1.1.3–18.1.1.8 papunkčiuose nurodyti duomenys;</text:span></text:p>
      <text:p text:style-name="P713"><text:span text:style-name="T714">19.9</text:span><text:span text:style-name="T715">. Ieškomų transporto priemonių registro – Nuostatų 18.3 papunktyje nurodyti duomenys;</text:span></text:p>
      <text:p text:style-name="P716"><text:span text:style-name="T717">19.10</text:span><text:span text:style-name="T718">. Lietuvos nacionalinės Šengeno informacinės<text:s/></text:span><text:span text:style-name="T719">sistemos – Nuostatų 18.3 papunktyje nurodyti duomenys;</text:span></text:p>
      <text:p text:style-name="P720"><text:span text:style-name="T721">19.11</text:span><text:span text:style-name="T722">. Interpolo generalinio sekretoriato duomenų bazės – Nuostatų 18.3 papunktyje nurodyti duomenys;</text:span></text:p>
      <text:p text:style-name="P723"><text:span text:style-name="T724">19.12</text:span><text:span text:style-name="T725">. Atliekų tvarkytojų valstybės registro – Nuostatų 18.1.3 papunktyje nurodyti duomenys</text:span><text:span text:style-name="T726">;</text:span></text:p>
      <text:p text:style-name="P727"><text:span text:style-name="T728">19.13</text:span><text:span text:style-name="T729">. Valstybės informacinių išteklių sąveikumo platformos – Nuostatų 18.8 papunktyje nurodyti duomenys;</text:span></text:p>
      <text:p text:style-name="P730"><text:span text:style-name="T731">19.14</text:span><text:span text:style-name="T732">. Mokesčių mokėtojų registro – Nuostatų 18.1.1.2, 18.1.1.4, 18.1.1.5, 18.1.2.2, 18.1.2.3 papunkčiuose nurodyti duomenys;</text:span></text:p>
      <text:p text:style-name="P733"><text:span text:style-name="T734">19.15</text:span><text:span text:style-name="T735">. asm</text:span><text:span text:style-name="T736">enų, gaunančių TPSAIS teikiamas nuosavybės teisės įgijimo arba perleidimo arba transporto priemonės sunaikinimo deklaravimo paslaugas, – Nuostatų 18.1–18.4 papunkčiuose nurodyti duomenys.</text:span></text:p>
      <text:p text:style-name="P737"/>
      <text:p text:style-name="P738"><text:span text:style-name="T739">IV</text:span><text:span text:style-name="T740"><text:s/>SKYRIUS</text:span></text:p>
      <text:p text:style-name="P741"><text:span text:style-name="T742">TPSAIS FUNKCINĖ STRUKTŪRA</text:span></text:p>
      <text:p text:style-name="P743"/>
      <text:p text:style-name="P744"><text:span text:style-name="T745">20</text:span><text:span text:style-name="T746">. TPSAIS funkci</text:span><text:span text:style-name="T747">nę struktūrą sudaro:</text:span></text:p>
      <text:p text:style-name="P748"><text:span text:style-name="T749">20.1</text:span><text:span text:style-name="T750">. Išorinis paslaugų portalas, pasiekiamas adresu www.regitra.lt, skirtas portale užpildytoms nuosavybės teisės į transporto priemonę įgijimo arba perleidimo deklaracijoms</text:span><text:span text:style-name="T751"><text:s/>pateikti, visais būdais pateiktoms<text:s/></text:span><text:span text:style-name="T752">nuosavybės teisės į transporto priemonę deklaracijoms, jų<text:s/></text:span><text:span text:style-name="T753">apdorojimo rezultatams ir parengtiems pranešimams peržiūrėti;</text:span></text:p>
      <text:p text:style-name="P754"><text:span text:style-name="T755">20.2</text:span><text:span text:style-name="T756">. Vidinis portalas, skirtas TPSAIS tvarkytojų funkcijoms, susijusioms su nuosavybės teisės į transporto priemonę įgijimo arba pe</text:span><text:span text:style-name="T757">rleidimo deklaracijų pildymu ir priėmimu, vykdyti, TPSAIS duomenims tvarkyti;</text:span></text:p>
      <text:p text:style-name="P758"><text:span text:style-name="T759">20.3</text:span><text:span text:style-name="T760">. Duomenų mainų komponentas,<text:s/></text:span><text:span text:style-name="T761">skirtas<text:s/></text:span><text:span text:style-name="T762">duomenų mainams su kitomis informacinėmis sistemomis ir registrais.</text:span></text:p>
      <text:p text:style-name="P763"/>
      <text:p text:style-name="P764"><text:span text:style-name="T765">V</text:span><text:span text:style-name="T766"><text:s/>SKYRIUS</text:span></text:p>
      <text:p text:style-name="P767"><text:span text:style-name="T768">TPSAIS DUOMENŲ</text:span><text:span text:style-name="T769"><text:s/>TEIKIMAS IR NAUDOJIMAS</text:span></text:p>
      <text:p text:style-name="P770"/>
      <text:p text:style-name="P771"><text:span text:style-name="T772">21</text:span><text:span text:style-name="T773">.</text:span><text:span text:style-name="T774"><text:s/>TPSAIS duomenys, išskyrus fizinio asmens duomenis, yra vieši ir teikiami duomenų gavėjams, jeigu Lietuvos Respublikos įstatymai ir (ar) Europos Sąjungos teisės aktai nenustato kitaip.</text:span></text:p>
      <text:p text:style-name="P775"><text:span text:style-name="T776">22</text:span><text:span text:style-name="T777">. TPSAIS asmens duomenys tvarkomi ir teikiami vadovaujantis Regla</text:span><text:span text:style-name="T778">mentu (ES) 2016/679 ir Asmens duomenų teisinės apsaugos įstatymu, o TPSAIS duomenų subjektų teisės įgyvendinamos TPSAIS valdytojo patvirtintų Asmens duomenų tvarkymo taisyklių nustatyta tvarka.</text:span></text:p>
      <text:p text:style-name="P779"><text:span text:style-name="T780">23</text:span><text:span text:style-name="T781">. TPSAIS duomenys (tarp jų ir fizinių asmenų asmens duom</text:span><text:span text:style-name="T782">enys) gali būti teikiami leidžiamosios kreipties būdu internetu ar elektroninių ryšių tinklais, perduodami automatiniu būdu elektroninių ryšių tinklais, pateikiami raštu, žodžiu ir (arba) elektroninių ryšių priemonėmis.</text:span></text:p>
      <text:p text:style-name="P783"><text:span text:style-name="T784">24</text:span><text:span text:style-name="T785">. TPSAIS duomenys, įskaitant a</text:span><text:span text:style-name="T786">smens duomenis, duomenų gavėjams teikiami</text:span><text:span text:style-name="T787"><text:s/></text:span><text:span text:style-name="T788">pagal TPSAIS tvarkytojo ir duomenų gavėjo sudarytas sutartis (kai duomenys teikiami daug kartų) arba pagal duomenų gavėjo prašymus (kai duomenys teikiami vieną kartą).</text:span></text:p>
      <text:p text:style-name="P789"><text:span text:style-name="T790">25</text:span><text:span text:style-name="T791">. Vienkartinio duomenų teikimo būdu duom</text:span><text:span text:style-name="T792">enys teikiami pagal gavėjo prašymą, kuriame nurodomi:</text:span></text:p>
      <text:p text:style-name="P793"><text:span text:style-name="T794">25.1</text:span><text:span text:style-name="T795">. teiktinų duomenų apimtis;</text:span></text:p>
      <text:p text:style-name="P796"><text:span text:style-name="T797">25.2</text:span><text:span text:style-name="T798">. duomenų teikimo ir gavimo teisinis pagrindas;</text:span></text:p>
      <text:p text:style-name="P799"><text:span text:style-name="T800">25.3</text:span><text:span text:style-name="T801">. duomenų naudojimo tikslas;</text:span></text:p>
      <text:p text:style-name="P802"><text:span text:style-name="T803">25.4</text:span><text:span text:style-name="T804">. duomenų teikimo būdas;</text:span></text:p>
      <text:p text:style-name="P805"><text:span text:style-name="T806">25.5</text:span><text:span text:style-name="T807">. teikiamų duomenų formatas.</text:span></text:p>
      <text:p text:style-name="P808"><text:span text:style-name="T809">26</text:span><text:span text:style-name="T810">. TPSAIS tvarkytojas duomenis teikia ne vėliau kaip per 20 darbo dienų nuo prašymo gavimo dienos; jeigu prašoma, atsakymas pateikiamas raštu.</text:span></text:p>
      <text:p text:style-name="P811"><text:span text:style-name="T812">27</text:span><text:span text:style-name="T813">. Daugkartinio duomenų teikimo būdu duomenys teikiami pagal duomenų teikimo sutartį, kurioje turi būti n</text:span><text:span text:style-name="T814">urodyta:</text:span></text:p>
      <text:p text:style-name="P815"><text:span text:style-name="T816">27.1</text:span><text:span text:style-name="T817">. Nuostatų 25.1–25.5 papunkčiuose nurodyti duomenys;</text:span></text:p>
      <text:p text:style-name="P818"><text:span text:style-name="T819">27.2</text:span><text:span text:style-name="T820">. duomenų teikimo terminai;</text:span></text:p>
      <text:p text:style-name="P821"><text:span text:style-name="T822">27.3</text:span><text:span text:style-name="T823">. informavimo apie klaidų ištaisymą tvarka ir terminai;</text:span></text:p>
      <text:p text:style-name="P824"><text:span text:style-name="T825">27.4</text:span><text:span text:style-name="T826">. sutarties keitimo tvarka.</text:span></text:p>
      <text:p text:style-name="P827"><text:span text:style-name="T828">28</text:span><text:span text:style-name="T829">. TPSAIS duomenys teikiami šiomis formomis:</text:span></text:p>
      <text:p text:style-name="P830"><text:span text:style-name="T831">28.1.1</text:span><text:span text:style-name="T832">. perduodant TPSAIS išrašus ir TPSAIS duomenų bazės archyvo išrašus, apimančius visus duomenų bazėje saugomus TPSAIS duomenis arba jų dalį, TPSAIS duomenų pasikeitimus;</text:span></text:p>
      <text:p text:style-name="P833"><text:span text:style-name="T834">28.1.2</text:span><text:span text:style-name="T835">. teikiant pagal TPSAIS duomenis parengtas pažymas, išrašus ir kitus<text:s/></text:span><text:span text:style-name="T836">dokumentus;</text:span></text:p>
      <text:p text:style-name="P837"><text:span text:style-name="T838">28.1.3</text:span><text:span text:style-name="T839">. teikiant pagal TPSAIS duomenis parengtą apibendrintą, susistemintą ar kitaip apdorotą informaciją;</text:span></text:p>
      <text:p text:style-name="P840"><text:span text:style-name="T841">28.1.4</text:span><text:span text:style-name="T842">. teikiant TPSAIS duomenų teikėjo pateiktus dokumentus.</text:span></text:p>
      <text:p text:style-name="P843"><text:span text:style-name="T844">29</text:span><text:span text:style-name="T845">. TPSAIS duomenų gavėjo gauti TPSAIS duomenys negali būti n</text:span><text:span text:style-name="T846">audojami kitaip ar kitu tikslu, negu buvo nurodyta juos gaunant. TPSAIS duomenų gavėjams draudžiama perduoti gautus TPSAIS duomenis tretiesiems asmenims ar kitaip juos skleisti, jeigu kiti teisės aktai nenustato kitaip. TPSAIS duomenų pakartotinio naudojim</text:span><text:span text:style-name="T847">o sąlygos ir tvarka nurodomos TPSAIS duomenų teikimo sutartyje.</text:span></text:p>
      <text:p text:style-name="P848"><text:span text:style-name="T849">30</text:span><text:span text:style-name="T850">. TPSAIS duomenys neatlygintinai teikiami Valstybės informacinių išteklių valdymo įstatymo 29 straipsnio 3 dalyje nurodytiems gavėjams, o kitiems gavėjams TPSAIS duomenys teikiami atlygi</text:span><text:span text:style-name="T851">ntinai. Atlyginimo už TPSAIS duomenų teikimą dydį tvirtina Lietuvos Respublikos Vyriausybė.</text:span></text:p>
      <text:p text:style-name="P852"><text:span text:style-name="T853">31</text:span><text:span text:style-name="T854">. TPSAIS tvarkytojo interneto svetainėje skelbiami Nuostatai ir informacija apie TPSAIS objektą, tvarkymo tikslus, TPSAIS tvarkytoją, TPSAIS tvarkymą, asmenų<text:s/></text:span><text:span text:style-name="T855">teises susipažinti su TPSAIS tvarkomais jų duomenimis, netikslių duomenų ištaisymo tvarką, teikėjus ir gavėjus, susijusius registrus ir valstybės informacines sistemas, kuriems perduodami TPSAIS duomenys, kokie duomenys ir (ar) dokumentai teikiami TPSAIS,<text:s/></text:span><text:span text:style-name="T856">kokiu būdu jie turi būti pateikiami TPSAIS tvarkytojui ir kokius reikalavimus turi atitikti.</text:span></text:p>
      <text:p text:style-name="P857"><text:span text:style-name="T858">32</text:span><text:span text:style-name="T859">. TPSAIS duomenys ES valstybių narių ir (arba)</text:span><text:s/><text:span text:style-name="T860">Europos ekonominės erdvės valstybių fiziniams ir juridiniams asmenims</text:span><text:span text:style-name="T861">, juridinio asmens statuso neturintiems s</text:span><text:span text:style-name="T862">ubjektams, jų filialams ir atstovybėms<text:s/></text:span><text:span text:style-name="T863">teikiami ta pačia tvarka, kaip ir Lietuvos Respublikos fiziniams ir juridiniams asmenims.<text:s/></text:span></text:p>
      <text:p text:style-name="P864"><text:span text:style-name="T865">33</text:span><text:span text:style-name="T866">. TPSAIS duomenys trečiųjų šalių fiziniams ir juridiniams asmenims, juridinio asmens statuso neturintiems subjektams, jų</text:span><text:span text:style-name="T867"><text:s/>filialams ir atstovybėms teikiami ta pačia tvarka, kaip ir Lietuvos Respublikos fiziniams ir juridiniams asmenims, jeigu tai neprieštarauja Lietuvos Respublikos įstatymams, tarptautinėms sutartims ir kitiems teisės aktams bei vadovaujantis Reglamento (ES)</text:span><text:span text:style-name="T868"><text:s/>2016/679 V skyriaus nuostatomis.</text:span></text:p>
      <text:p text:style-name="P869"><text:span text:style-name="T870">34</text:span><text:span text:style-name="T871">. Kai atsisakoma teikti TPSAIS duomenis, asmeniui, pateikusiam prašymą juos gauti, raštu</text:span><text:span text:style-name="T872"><text:s/></text:span><text:span text:style-name="T873">arba elektroninių ryšių priemonėmis pranešama apie priimtą motyvuotą sprendimą atsisakyti tenkinti jo prašymą ir suteikiama inf</text:span><text:span text:style-name="T874">ormacija apie tokio sprendimo apskundimo tvarką.</text:span></text:p>
      <text:p text:style-name="P875"><text:span text:style-name="T876">35</text:span><text:span text:style-name="T877">. Duomenų gavėjas, TPSAIS duomenų subjektas, susijusio registro ar kitos valstybės informacinės sistemos tvarkytojas, kiti asmenys turi teisę reikalauti ištaisyti neteisingus, netikslius, neišsamius<text:s/></text:span><text:span text:style-name="T878">TPSAIS duomenis (toliau – netikslūs duomenys). Rašytinį prašymą ištaisyti netikslius duomenis galima pateikti asmeniškai, paštu ar elektroninių ryšių priemonėmis.</text:span></text:p>
      <text:p text:style-name="P879"><text:span text:style-name="T880">36</text:span><text:span text:style-name="T881">. TPSAIS tvarkytojas, gavęs duomenų gavėjo, TPSAIS duomenų subjekto, susijusio registro</text:span><text:span text:style-name="T882"><text:s/>ar kitos valstybės informacinės sistemos tvarkytojo, kitų asmenų rašytinį prašymą ištaisyti netikslius duomenis, nedelsdamas (ne ilgiau kaip per 5 darbo dienas) patikrina TPSAIS duomenų tikslumą ir prireikus ištaiso netikslius duomenis. Pranešimas apie ne</text:span><text:span text:style-name="T883">tikslių duomenų ištaisymą arba apie motyvuotą atsisakymą tai padaryti nedelsiant (ne vėliau kaip per vieną darbo dieną) siunčiamas asmeniui, pateikusiam rašytinį prašymą ištaisyti netikslius duomenis, paštu ir (ar) elektroninių ryšių priemonėmis. Ištaisęs<text:s/></text:span><text:span text:style-name="T884">netikslius duomenis, TPSAIS tvarkytojas per vieną darbo dieną nuo jų ištaisymo apie tai praneša TPSAIS duomenų gavėjams, kuriems perduoti netikslūs duomenys. TPSAIS tvarkytojas, nustatęs, kad yra TPSAIS duomenų netikslumų, turi nedelsdamas (ne vėliau kaip<text:s/></text:span><text:span text:style-name="T885">per vieną darbo dieną) elektroninių ryšių tinklais perduoti šią informaciją susijusiam duomenų teikėjui.</text:span></text:p>
      <text:p text:style-name="P886"/>
      <text:p text:style-name="P887"><text:span text:style-name="T888">VI</text:span><text:span text:style-name="T889"><text:s/>SKYRIUS</text:span></text:p>
      <text:p text:style-name="P890"><text:span text:style-name="T891">TPSAIS DUOMENŲ SAUGA</text:span></text:p>
      <text:p text:style-name="P892"/>
      <text:p text:style-name="P893"><text:span text:style-name="T894">37</text:span><text:span text:style-name="T895">. TPSAIS<text:s/></text:span><text:span text:style-name="T896">duomenų saugą nustato</text:span><text:span text:style-name="T897"><text:s/>TPSAIS valdytojo patvirtinti TPSAIS duomenų saugos nuostatai ir TPSAIS sau</text:span><text:span text:style-name="T898">gos politikos įgyvendinamieji dokumentai, kurie rengiami, derinami ir tvirtinami Lietuvos Respublikos Vyriausybės nustatyta tvarka.</text:span></text:p>
      <text:p text:style-name="P899"><text:span text:style-name="T900">38</text:span><text:span text:style-name="T901">. TPSAIS duomenų saugos administracinės, organizacinės, techninės, programinės ir kitos priemonės nustatomos ir duomen</text:span><text:span text:style-name="T902">ų sauga užtikrinama vadovaujantis:</text:span></text:p>
      <text:p text:style-name="P903"><text:span text:style-name="T904">38.1</text:span><text:span text:style-name="T905">. Reglamentu (ES) 2016/679;</text:span></text:p>
      <text:p text:style-name="P906"><text:span text:style-name="T907">38.2</text:span><text:span text:style-name="T908">. Valstybės informacinių išteklių valdymo įstatymu;</text:span></text:p>
      <text:p text:style-name="P909"><text:span text:style-name="T910">38.3</text:span><text:span text:style-name="T911">. Lietuvos Respublikos kibernetinio saugumo įstatymu;</text:span></text:p>
      <text:p text:style-name="P912"><text:span text:style-name="T913">38.4</text:span><text:span text:style-name="T914">. Bendrųjų elektroninės informacijos saugos reikalavimų<text:s/></text:span><text:span text:style-name="T915">aprašu, Saugos dokumentų turinio gairių aprašu ir Elektroninės informacijos, sudarančios valstybės informacinius išteklius, svarbos įvertinimo ir valstybės informacinių sistemų, registrų ir kitų informacinių sistemų klasifikavimo gairių aprašu, patvirtinta</text:span><text:span text:style-name="T916">is Lietuvos Respublikos Vyriausybės 2013 m. liepos 24 d. nutarimu Nr. 716 „Dėl Bendrųjų elektroninės informacijos saugos reikalavimų aprašo, Saugos dokumentų turinio gairių aprašo ir Elektroninės informacijos, sudarančios valstybės informacinius išteklius,</text:span><text:span text:style-name="T917"><text:s/>svarbos įvertinimo ir valstybės informacinių sistemų, registrų ir kitų informacinių sistemų klasifikavimo gairių aprašo patvirtinimo“;</text:span></text:p>
      <text:p text:style-name="P918"><text:span text:style-name="T919">38.5</text:span><text:span text:style-name="T920">. Organizacinių ir techninių kibernetinio saugumo reikalavimų, taikomų kibernetinio saugumo subjektams, aprašu,<text:s/></text:span><text:span text:style-name="T921">patvirtintu Lietuvos Respublikos Vyriausybės 2018 m. rugpjūčio 13 d. nutarimu Nr. 818 „Dėl Lietuvos Respublikos kibernetinio saugumo įstatymo įgyvendinimo“;</text:span></text:p>
      <text:p text:style-name="P922"><text:span text:style-name="T923">38.6</text:span><text:span text:style-name="T924">. Lietuvos standartais LST EN ISO/IEC 27001 „Informacinės technologijos. Saugumo metodai. I</text:span><text:span text:style-name="T925">nformacijos saugumo valdymo sistemos. Reikalavimai“, LST EN ISO/IEC 27002 „Informacinės technologijos. Saugumo metodai. Informacijos saugumo kontrolės priemonių praktikos nuostatai“ ir kitais Lietuvos Respublikos ir tarptautiniais grupės „Informacinės tech</text:span><text:span text:style-name="T926">nologijos. Saugumo metodai“ standartais, kuriuose apibūdinamas saugus duomenų tvarkymas;</text:span></text:p>
      <text:p text:style-name="P927"><text:span text:style-name="T928">38.7</text:span><text:span text:style-name="T929">. TPSAIS duomenų saugos nuostatais ir TPSAIS saugos politikos įgyvendinamaisiais dokumentais.</text:span></text:p>
      <text:p text:style-name="P930"><text:span text:style-name="T931">39</text:span><text:span text:style-name="T932">. Už TPSAIS duomenų ir elektroninės informacijos saugą (k</text:span><text:span text:style-name="T933">onfidencialumą, vientisumą ir prieinamumą) atsako TPSAIS valdytojas ir tvarkytojas.</text:span></text:p>
      <text:p text:style-name="P934"><text:span text:style-name="T935">40</text:span><text:span text:style-name="T936">. Duomenų valdytojo, duomenų tvarkytojo darbuotojai, kurie tvarko fizinių asmenų asmens duomenis, privalo saugoti asmens duomenų paslaptį, jeigu šie asmens duomenys n</text:span><text:span text:style-name="T937">eskirti skelbti viešai. Ši pareiga galioja ir jiems perėjus dirbti į kitas pareigas, pasibaigus jų darbo, sutartiniams ar kitiems santykiams.</text:span></text:p>
      <text:p text:style-name="P938"><text:span text:style-name="T939">41</text:span><text:span text:style-name="T940">. Duomenų saugojimo TPSAIS duomenų bazėse terminai:</text:span></text:p>
      <text:p text:style-name="P941"><text:span text:style-name="T942">41.1</text:span><text:span text:style-name="T943">. deklaravimo duomenys, kurių pagrindu suteikiamas</text:span><text:span text:style-name="T944"><text:s/>SDK, saugomi tol, kol galioja suteiktasis SDK, kai suteiktasis SDK panaikinamas, perkeliami į duomenų bazės archyvą, kuriame saugomi dešimt metų ir paskui ištrinami iš duomenų bazės archyvo;</text:span></text:p>
      <text:p text:style-name="P945"><text:span text:style-name="T946">41.2</text:span><text:span text:style-name="T947">. deklaravimo duomenys, kurių pagrindu SDK panaikinamas,</text:span><text:span text:style-name="T948"><text:s/>perkeliami į duomenų bazės archyvą, kuriame saugomi dešimt metų ir paskui ištrinami iš duomenų bazės archyvo;</text:span></text:p>
      <text:p text:style-name="P949"><text:span text:style-name="T950">41.3</text:span><text:span text:style-name="T951">. atmestose deklaracijose pateikti deklaravimo duomenys saugomi dvejus metus ir paskui perkeliami į duomenų bazės archyvą, kuriame saugom</text:span><text:span text:style-name="T952">i dešimt metų ir paskui ištrinami iš duomenų bazės archyvo;</text:span></text:p>
      <text:p text:style-name="P953"><text:span text:style-name="T954">41.4</text:span><text:span text:style-name="T955">. Nuostatų 18.9 papunktyje nurodyti duomenys saugomi dvejus metus ir paskui perkeliami į duomenų bazės archyvą, kuriame saugomi dešimt metų ir paskui ištrinami iš duomenų bazės archyvo;</text:span></text:p>
      <text:p text:style-name="P956"><text:span text:style-name="T957">41.5</text:span><text:span text:style-name="T958">. TPSAIS</text:span><text:span text:style-name="T959"><text:s/></text:span><text:span text:style-name="T960">naudotojų duomenys saugomi dvejus metus nuo TPSAIS naudotojo išregistravimo iš TPSAIS</text:span><text:span text:style-name="T961"><text:s/></text:span><text:span text:style-name="T962">dienos ir paskui iš TPSAIS duomenų bazės ištrinami. Jeigu TPSAIS</text:span><text:span text:style-name="T963"><text:s/></text:span><text:span text:style-name="T964">naudotojas TPSAIS vykdė veiksmus, susijusius su deklaravimo paslaugų procedūromis, atsižve</text:span><text:span text:style-name="T965">lgus į jo atliktus veiksmus, duomenys saugomi Nuostatų 41.1–41.3 papunkčiuose nurodytais terminais. TPSAIS naudotojas išregistruojamas iš TPSAIS, jam nutraukus darbo santykius ar panaikinus suteiktus TPSAIS naudotojo įgaliojimus.<text:s/></text:span></text:p>
      <text:p text:style-name="P966"><text:span text:style-name="T967">42</text:span><text:span text:style-name="T968">.<text:s/></text:span><text:span text:style-name="T969">Asmens duomenų<text:s/></text:span><text:span text:style-name="T970">sauga užtikrinama vadovaujantis Reglamentu (ES) 2016/679</text:span><text:span text:style-name="T971">.</text:span></text:p>
      <text:p text:style-name="P972"/>
      <text:p text:style-name="P973"><text:span text:style-name="T974">VII</text:span><text:span text:style-name="T975"><text:s/>SKYRIUS</text:span></text:p>
      <text:p text:style-name="P976"><text:span text:style-name="T977">TPSAIS FINANSAVIMAS</text:span></text:p>
      <text:p text:style-name="P978"/>
      <text:p text:style-name="P979"><text:span text:style-name="T980">43</text:span><text:span text:style-name="T981">. TPSAIS kūrimas, tvarkymas ir priežiūra finansuojami AB „Regitra“ lėšomis.</text:span><text:s/></text:p>
      <text:p text:style-name="P982">Punkto pakeitimai:</text:p>
      <text:p text:style-name="P983"><text:span text:style-name="T984">Nr.<text:s/></text:span><text:a xlink:href="https://www.e-tar.lt/portal/legalAct.html?documentId=d79cb4f0348911efbdaea558de59136c" office:target-frame-name="_top" xlink:show="replace"><text:span text:style-name="T985">1V-409</text:span></text:a><text:span text:style-name="T986">, 2024-06-27, paskelbta TAR 2024-06-27, i. k. 2024-11862</text:span></text:p>
      <text:p text:style-name="Normal"/>
      <text:p text:style-name="P987"><text:span text:style-name="T988">VIII</text:span><text:span text:style-name="T989"><text:s/>SKYRIUS</text:span></text:p>
      <text:p text:style-name="P990"><text:span text:style-name="T991">TPSAIS MODERNIZAVIMAS IR LIKVIDAVIMAS</text:span></text:p>
      <text:p text:style-name="P992"/>
      <text:p text:style-name="P993"><text:span text:style-name="T994">44</text:span><text:span text:style-name="T995">. TPSAIS modernizuojama ir<text:s/></text:span><text:span text:style-name="T996">likviduojama Valstybės informacinių išteklių valdymo įstatymo ir Valstybės informacinių sistemų steigimo, kūrimo, modernizavimo ir likvidavimo tvarkos aprašo, patvirtinto Lietuvos Respublikos Vyriausybės 2013 m. vasario 27 d. nutarimu Nr. 180 „Dėl Valstybė</text:span><text:span text:style-name="T997">s informacinių sistemų steigimo, kūrimo, modernizavimo ir likvidavimo tvarkos aprašo patvirtinimo“, nustatyta tvarka.</text:span></text:p>
      <text:p text:style-name="P998"><text:span text:style-name="T999">45</text:span><text:span text:style-name="T1000">. Likviduojamos TPSAIS duomenys perkeliami į kitą informacinę sistemą, perduodami Lietuvos centriniam valstybės archyvui arba sunaik</text:span><text:span text:style-name="T1001">inami Lietuvos Respublikos dokumentų ir archyvų įstatymo nustatyta tvarka.</text:span></text:p>
      <text:p text:style-name="P1002"><text:span text:style-name="T1003">_______________</text:span></text:p>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vidaus reikalų ministerija, Įsakymas</text:span></text:p>
      <text:p text:style-name="P1013"><text:span text:style-name="T1014">Nr.<text:s/></text:span><text:a xlink:href="https://www.e-tar.lt/portal/legalAct.html?documentId=d79cb4f0348911efbdaea558de59136c" office:target-frame-name="_top" xlink:show="replace"><text:span text:style-name="T1015">1V-409</text:span></text:a><text:span text:style-name="T1016">, 2024-06-27, paskelbta TAR 2024-06-27, i. k. 2024-11862</text:span></text:p>
      <text:p text:style-name="P1017"><text:span text:style-name="T1018">Dėl Lietuvos Respublikos vidaus reikalų ministro 2021 m. balandžio 28 d. įsakymo Nr. 1V-373 „Dėl Transporto priemonių savininkų apskaitos informacinės sistemos nuostatų patvi</text:span><text:span text:style-name="T1019">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134in"/>
          <style:tab-stop style:type="right" style:position="6.268in"/>
        </style:tab-stops>
      </style:paragraph-properties>
    </style:style>
    <style:style style:name="P82" style:parent-style-name="Normal" style:family="paragraph">
      <style:paragraph-properties>
        <style:tab-stops>
          <style:tab-stop style:type="center" style:position="3.134in"/>
          <style:tab-stop style:type="right" style:position="6.268in"/>
        </style:tab-stops>
      </style:paragraph-properties>
    </style:style>
    <style:style style:name="P83" style:parent-style-name="Normal" style:family="paragraph">
      <style:paragraph-properties>
        <style:tab-stops>
          <style:tab-stop style:type="center" style:position="3.134in"/>
          <style:tab-stop style:type="right" style:position="6.268in"/>
        </style:tab-stops>
      </style:paragraph-properties>
    </style:style>
    <style:style style:name="P84" style:parent-style-name="Normal" style:family="paragraph">
      <style:paragraph-properties>
        <style:tab-stops>
          <style:tab-stop style:type="center" style:position="3.134in"/>
          <style:tab-stop style:type="right" style:position="6.268in"/>
        </style:tab-stops>
      </style:paragraph-properties>
    </style:style>
    <style:style style:name="P8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10</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is Skersinis</meta:initial-creator>
    <dc:creator>adlibuser</dc:creator>
    <meta:creation-date>2024-07-02T11:35:00Z</meta:creation-date>
    <dc:date>2024-07-02T11:35:00Z</dc:date>
    <meta:print-date>2020-06-01T14:19:00Z</meta:print-date>
    <meta:template xlink:href="Normal.dotm" xlink:type="simple"/>
    <meta:editing-cycles>2</meta:editing-cycles>
    <meta:editing-duration>PT0S</meta:editing-duration>
    <meta:user-defined meta:name="ContentTypeId">0x0101005E931965298EC241988C3EFFF6F04E41</meta:user-defined>
    <meta:user-defined meta:name="LabbisDVSAttachmentId">3bec61e9-7acf-4bea-b747-e805da7822b8</meta:user-defined>
    <meta:document-statistic meta:page-count="3" meta:paragraph-count="339" meta:word-count="3923" meta:character-count="32582" meta:row-count="1115" meta:non-whitespace-character-count="28998"/>
  </office:meta>
</office:document-meta>
</file>