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master-page-name="MPF1" style:family="paragraph">
      <style:paragraph-properties fo:break-before="page" fo:line-height="0.193in" fo:margin-left="4.0361in" fo:margin-right="0.3333in" fo:text-indent="-0.0215in" fo:background-color="#FFFFFF" style:page-number="1">
        <style:tab-stops/>
      </style:paragraph-properties>
      <style:text-properties style:font-weight-complex="bold" fo:color="#000000" style:font-size-complex="12pt"/>
    </style:style>
    <style:style style:name="P48" style:parent-style-name="Normal" style:family="paragraph">
      <style:paragraph-properties fo:margin-left="4.0361in" fo:margin-right="0.3347in" fo:background-color="#FFFFFF">
        <style:tab-stops/>
      </style:paragraph-properties>
      <style:text-properties style:font-weight-complex="bold" fo:color="#000000" style:font-size-complex="12pt"/>
    </style:style>
    <style:style style:name="P49" style:parent-style-name="Normal" style:family="paragraph">
      <style:paragraph-properties fo:margin-left="4.0361in" fo:margin-right="0.3347in" fo:background-color="#FFFFFF">
        <style:tab-stops/>
      </style:paragraph-properties>
      <style:text-properties style:font-weight-complex="bold" fo:color="#000000" style:font-size-complex="12pt"/>
    </style:style>
    <style:style style:name="P50" style:parent-style-name="Normal" style:family="paragraph">
      <style:paragraph-properties fo:line-height="0.193in" fo:margin-left="1.5965in" fo:margin-right="0.3333in" fo:text-indent="-1.2069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 fo:line-height="150%" fo:margin-right="0.3333in" fo:text-indent="-0.0256in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fo:line-height="150%" fo:margin-right="0.3333in" fo:text-indent="-0.0256in" fo:background-color="#FFFFFF"/>
      <style:text-properties fo:font-size="10pt" style:font-size-asian="10pt"/>
    </style:style>
    <style:style style:name="P55" style:parent-style-name="Normal" style:family="paragraph">
      <style:paragraph-properties fo:text-align="center" fo:line-height="150%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center" fo:line-height="150%" fo:text-indent="0.043in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fo:line-height="150%" fo:text-indent="0.4895in" fo:background-color="#FFFFFF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034in" fo:background-color="#FFFFFF">
        <style:tab-stops>
          <style:tab-stop style:type="left" style:position="0.6763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8479in">
        <style:tab-stops>
          <style:tab-stop style:type="left" style:position="0.676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fo:letter-spacing="0.0006in" style:font-size-complex="12pt"/>
    </style:style>
    <style:style style:name="T77" style:parent-style-name="DefaultParagraphFont" style:family="text">
      <style:text-properties fo:color="#000000" fo:letter-spacing="0.0006in" style:font-size-complex="12pt"/>
    </style:style>
    <style:style style:name="T78" style:parent-style-name="DefaultParagraphFont" style:family="text">
      <style:text-properties fo:color="#000000" fo:letter-spacing="0.0006in" style:font-size-complex="12pt"/>
    </style:style>
    <style:style style:name="T79" style:parent-style-name="DefaultParagraphFont" style:family="text">
      <style:text-properties fo:color="#000000" fo:letter-spacing="0.0006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8048in">
        <style:tab-stops>
          <style:tab-stop style:type="left" style:position="0.6763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7618in">
        <style:tab-stops>
          <style:tab-stop style:type="left" style:position="0.676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line-height="150%" fo:text-indent="0.5034in" fo:background-color="#FFFFFF">
        <style:tab-stops>
          <style:tab-stop style:type="left" style:position="0.676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center" fo:line-height="150%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paragraph-properties fo:text-align="center" fo:line-height="150%" fo:background-color="#FFFFFF"/>
      <style:text-properties fo:font-weight="bold" style:font-weight-asian="bold" style:font-weight-complex="bold" fo:color="#000000" style:font-size-complex="12pt"/>
    </style:style>
    <style:style style:name="P209" style:parent-style-name="Normal" style:family="paragraph">
      <style:paragraph-properties fo:text-align="center" fo:line-height="150%" fo:background-color="#FFFFFF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" style:parent-style-name="Normal" style:family="paragraph">
      <style:paragraph-properties fo:text-align="center" fo:line-height="150%" fo:text-indent="0.043in" fo:background-color="#FFFFFF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4" style:parent-style-name="Normal" style:family="paragraph">
      <style:paragraph-properties fo:text-align="justify" fo:line-height="150%" fo:margin-left="0.0069in" fo:margin-right="0.0402in" fo:background-color="#FFFFFF">
        <style:tab-stops/>
      </style:paragraph-properties>
    </style:style>
    <style:style style:name="P21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font-weight="bold" style:font-weight-asian="bold"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50%" fo:text-indent="0.5034in" fo:background-color="#FFFFFF">
        <style:tab-stops>
          <style:tab-stop style:type="left" style:position="0.9131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5034in" fo:background-color="#FFFFFF">
        <style:tab-stops>
          <style:tab-stop style:type="left" style:position="0.9131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line-height="150%"/>
    </style:style>
    <style:style style:name="P277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center" fo:margin-left="0.0034in" fo:background-color="#FFFFFF">
        <style:tab-stops>
          <style:tab-stop style:type="left" style:position="0.5465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7" style:parent-style-name="Normal" style:family="paragraph">
      <style:paragraph-properties fo:text-align="center" fo:margin-left="0.0034in" fo:text-indent="0.043in" fo:background-color="#FFFFFF">
        <style:tab-stops>
          <style:tab-stop style:type="left" style:position="0.5465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9" style:parent-style-name="Normal" style:family="paragraph">
      <style:paragraph-properties fo:text-align="center" fo:margin-left="0.0034in" fo:background-color="#FFFFFF">
        <style:tab-stops>
          <style:tab-stop style:type="left" style:position="0.546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90" style:parent-style-name="Normal" style:family="paragraph">
      <style:paragraph-properties fo:text-align="justify" fo:line-height="150%" fo:margin-left="0.0034in" fo:text-indent="0.55in" fo:background-color="#FFFFFF">
        <style:tab-stops>
          <style:tab-stop style:type="left" style:position="0.5465in"/>
        </style:tab-stops>
      </style:paragraph-properties>
    </style:style>
    <style:style style:name="T291" style:parent-style-name="DefaultParagraphFont" style:family="text">
      <style:text-properties style:font-weight-complex="bold" fo:color="#000000" style:font-size-complex="12pt"/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P294" style:parent-style-name="Normal" style:family="paragraph">
      <style:paragraph-properties fo:text-align="justify" fo:line-height="150%" fo:margin-left="0.0034in" fo:text-indent="0.55in" fo:background-color="#FFFFFF">
        <style:tab-stops>
          <style:tab-stop style:type="left" style:position="0.5465in"/>
        </style:tab-stops>
      </style:paragraph-properties>
    </style:style>
    <style:style style:name="T295" style:parent-style-name="DefaultParagraphFont" style:family="text">
      <style:text-properties style:font-weight-complex="bold"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297" style:parent-style-name="DefaultParagraphFont" style:family="text">
      <style:text-properties style:font-weight-complex="bold" fo:color="#000000" style:font-size-complex="12pt"/>
    </style:style>
    <style:style style:name="P298" style:parent-style-name="Normal" style:family="paragraph">
      <style:paragraph-properties fo:text-align="justify" fo:line-height="150%" fo:margin-left="0.0034in" fo:text-indent="0.55in" fo:background-color="#FFFFFF">
        <style:tab-stops>
          <style:tab-stop style:type="left" style:position="0.5465in"/>
        </style:tab-stops>
      </style:paragraph-properties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P301" style:parent-style-name="Normal" style:family="paragraph">
      <style:paragraph-properties fo:text-align="justify" fo:line-height="150%" fo:margin-left="0.0076in" fo:text-indent="0.4923in">
        <style:tab-stops>
          <style:tab-stop style:type="left" style:position="0.762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fo:letter-spacing="0.0013in" style:font-size-complex="12pt"/>
    </style:style>
    <style:style style:name="T305" style:parent-style-name="DefaultParagraphFont" style:family="text">
      <style:text-properties fo:color="#000000" fo:letter-spacing="0.0006in" style:font-size-complex="12pt"/>
    </style:style>
    <style:style style:name="T306" style:parent-style-name="DefaultParagraphFont" style:family="text">
      <style:text-properties fo:color="#000000" fo:letter-spacing="0.0034in" style:font-size-complex="12pt"/>
    </style:style>
    <style:style style:name="T307" style:parent-style-name="DefaultParagraphFont" style:family="text">
      <style:text-properties fo:color="#000000" fo:letter-spacing="0.0034in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line-height="150%" fo:margin-left="0.0076in" fo:text-indent="0.4923in">
        <style:tab-stops>
          <style:tab-stop style:type="left" style:position="0.7625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line-height="150%"/>
    </style:style>
    <style:style style:name="P375" style:parent-style-name="Normal" style:family="paragraph">
      <style:paragraph-properties fo:text-align="justify" fo:line-height="150%" fo:text-indent="0.4895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line-height="150%" fo:text-indent="0.4895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line-height="150%" fo:margin-left="0.4895in">
        <style:tab-stops/>
      </style:paragraph-properties>
    </style:style>
    <style:style style:name="P383" style:parent-style-name="Normal" style:family="paragraph">
      <style:paragraph-properties fo:text-align="justify" fo:line-height="150%" fo:text-indent="0.4923in"/>
    </style:style>
    <style:style style:name="P384" style:parent-style-name="Normal" style:family="paragraph">
      <style:paragraph-properties fo:text-align="justify" fo:line-height="150%" fo:text-indent="0.4923in"/>
    </style:style>
    <style:style style:name="P385" style:parent-style-name="Normal" style:family="paragraph">
      <style:paragraph-properties fo:text-align="justify" fo:line-height="150%" fo:text-indent="0.4923in"/>
    </style:style>
    <style:style style:name="P386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P387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P388" style:parent-style-name="Normal" style:family="paragraph">
      <style:paragraph-properties fo:text-align="center" fo:line-height="150%" fo:background-color="#FFFFFF">
        <style:tab-stops>
          <style:tab-stop style:type="left" style:position="0.7833in"/>
        </style:tab-stops>
      </style:paragraph-properties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T390" style:parent-style-name="DefaultParagraphFont" style:family="text">
      <style:text-properties fo:font-weight="bold" style:font-weight-asian="bold" fo:color="#000000" style:font-size-complex="12pt"/>
    </style:style>
    <style:style style:name="P391" style:parent-style-name="Normal" style:family="paragraph">
      <style:paragraph-properties fo:text-align="center" fo:line-height="150%" fo:background-color="#FFFFFF">
        <style:tab-stops>
          <style:tab-stop style:type="left" style:position="0.7833in"/>
        </style:tab-stops>
      </style:paragraph-properties>
    </style:style>
    <style:style style:name="T392" style:parent-style-name="DefaultParagraphFont" style:family="text">
      <style:text-properties fo:font-weight="bold" style:font-weight-asian="bold" fo:color="#000000" style:font-size-complex="12pt"/>
    </style:style>
    <style:style style:name="P393" style:parent-style-name="Normal" style:family="paragraph">
      <style:paragraph-properties fo:text-align="center" fo:line-height="150%" fo:background-color="#FFFFFF">
        <style:tab-stops>
          <style:tab-stop style:type="left" style:position="0.7833in"/>
        </style:tab-stops>
      </style:paragraph-properties>
      <style:text-properties fo:font-weight="bold" style:font-weight-asian="bold" fo:color="#000000" style:font-size-complex="12pt"/>
    </style:style>
    <style:style style:name="P39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center" fo:background-color="#FFFFFF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2" style:parent-style-name="Normal" style:family="paragraph">
      <style:paragraph-properties fo:text-align="center" fo:background-color="#FFFFFF"/>
    </style:style>
    <style:style style:name="T4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4" style:parent-style-name="Normal" style:family="paragraph">
      <style:text-properties fo:font-size="11pt" style:font-size-asian="11pt" style:font-size-complex="11pt"/>
    </style:style>
    <style:style style:name="P405" style:parent-style-name="Normal" style:family="paragraph">
      <style:paragraph-properties fo:text-align="justify" fo:line-height="150%" fo:text-indent="0.4902in" fo:background-color="#FFFFFF">
        <style:tab-stops>
          <style:tab-stop style:type="left" style:position="0.7833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line-height="150%" fo:margin-left="0.4923in" fo:background-color="#FFFFFF">
        <style:tab-stops>
          <style:tab-stop style:type="left" style:position="0.2444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368in"/>
        </style:tab-stops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center" fo:line-height="150%" fo:background-color="#FFFFFF">
        <style:tab-stops>
          <style:tab-stop style:type="left" style:position="0.7368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3-03 iki 2020-05-05</text:span></text:p>
      <text:p text:style-name="P8"/>
      <text:p text:style-name="P9"><text:span text:style-name="T10">Sprendimas paskelbtas: TAR 2017-12-29, i. k. 2017-21696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>Molėtų rajono savivaldybės taryba</text:p>
      <text:p text:style-name="P15"/>
      <text:p text:style-name="P16">SPRENDIMAS</text:p>
      <text:p text:style-name="P17">Dėl molėtų rajono<text:s/>savivaldybės mokinių priėmimo į bendrojo ugdymo mokyklas, kurių savininko teises ir pareigas įgyvendina molėtų rajono savivaldybės taryba, tvarkos aprašo patvirtinimo<text:line-break/></text:p>
      <text:p text:style-name="P18">2017 m. gruodžio 21 d. Nr. B1-230</text:p>
      <text:p text:style-name="P19">Molėtai</text:p>
      <text:p text:style-name="P20"/>
      <text:p text:style-name="P21"/>
      <text:p text:style-name="P22"><text:span text:style-name="T23">Vadovaudamasi Lietuvos Respublikos vietos sa</text:span><text:span text:style-name="T24">vivaldos įstatymo 16 straipsnio 4 dalimi, 18 straipsnio 1 dalimi, Lietuvos Respublikos švietimo įstatymo 29 straipsnio 2 dalimi, Priėmimo į valstybinę ir savivaldybės bendrojo ugdymo mokyklą, profesinio mokymo įstaigą bendrųjų kriterijų sąrašu, patvirtintu</text:span><text:span text:style-name="T25"><text:s/>Lietuvos Respublikos švietimo ir mokslo ministro 2004 m. birželio 25 d. įsakymu Nr. ISAK- 1019 „Dėl priėmimo į valstybinę ir savivaldybės bendrojo ugdymo mokyklą, profesinio mokymo įstaigą bendrųjų kriterijų sąrašo patvirtinimo“,<text:s/></text:span></text:p>
      <text:p text:style-name="P26"><text:span text:style-name="T27">Molėtų rajono savivaldyb</text:span><text:span text:style-name="T28">ės taryba n u s p r e n d ž i a:</text:span></text:p>
      <text:p text:style-name="P29"><text:span text:style-name="T30">1</text:span><text:span text:style-name="T31">. Patvirtinti Molėtų rajono savivaldybės mokinių priėmimo į bendrojo ugdymo mokyklas, kurių savininko teises ir pareigas įgyvendina Molėtų rajono savivaldybės taryba, tvarkos aprašą (pridedama).</text:span></text:p>
      <text:p text:style-name="P32"><text:span text:style-name="T33">2</text:span><text:span text:style-name="T34">. Pripažinti<text:s/></text:span><text:span text:style-name="T35">netekusiu galios Molėtų rajono savivaldybės tarybos 2012 m. kovo 29 d. sprendimo Nr. B1-53 „Dėl Molėtų rajono savivaldybės mokinių priėmimo į bendrojo ugdymo mokyklas ir Kijėlių specialiojo ugdymo centrą tvarkos aprašo patvirtinimo“ 1 punktą su visais jo p</text:span><text:span text:style-name="T36">akeitimais ir papildymais nuo šiuo sprendimu (1 punktas) patvirtinto Molėtų rajono savivaldybės mokinių priėmimo į bendrojo ugdymo mokyklas, kurių savininko teises ir pareigas įgyvendina Molėtų rajono savivaldybės taryba, tvarkos aprašo įsigaliojimo dienos</text:span><text:span text:style-name="T37">.</text:span></text:p>
      <text:p text:style-name="P38"/>
      <text:p text:style-name="P39"/>
      <text:p text:style-name="P40"/>
      <text:p text:style-name="P41">Savivaldybės meras<text:tab/>Stasys Žvinys</text:p>
      <text:p text:style-name="Normal"/>
      <text:soft-page-break/>
      <text:p text:style-name="P42">PATVIRTINTA</text:p>
      <text:p text:style-name="P48">Molėtų rajono savivaldybės<text:s/></text:p>
      <text:p text:style-name="P49">tarybos 2017 m. gruodžio 21d. sprendimu Nr. B1-230</text:p>
      <text:p text:style-name="P50"/>
      <text:p text:style-name="P51"><text:span text:style-name="T52">MOLĖTŲ RAJONO SAVIVALDYBĖS MOKINIŲ PRIĖMIMO Į BENDROJO<text:s/></text:span><text:span text:style-name="T53">UGDYMO MOKYKLAS, KURIŲ SAVININKO TEISES IR PAREIGAS ĮGYVENDINA MOLĖTŲ RAJONO SAVIVALDYBĖS TARYBA,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Molėtų rajono savivaldybės (toliau – Savivaldybė) mokinių priėmimo į bendrojo ugdymo mokyklas, kur</text:span><text:span text:style-name="T64">ių savininko teises ir pareigas įgyvendina Molėtų rajono savivaldybės taryba, tvarkos apraše (toliau – Apraše) nurodoma: bendrojo ugdymo mokyklų paskirtis, mokyklų programos, į kurias vykdomas asmenų priėmimas, priėmimo kriterijai, dokumentai (prašymai, mo</text:span><text:span text:style-name="T65">kymosi pasiekimų įteisinimo dokumentas ir kiti šiame apraše nurodyti dokumentai), kuriuos turi pateikti į mokyklą priimami asmenys, prašymų ir kitų dokumentų priėmimo vieta, pradžia, pabaiga, prašymų registravimo, asmenų priėmimo per mokslo metus tvarka.</text:span></text:p>
      <text:p text:style-name="P66"><text:span text:style-name="T67">2</text:span><text:span text:style-name="T68">. Aprašas <text:s/>parengtas vadovaujantis Lietuvos Respublikos švietimo įstatymu, Mokyklų, vykdančių formaliojo švietimo programas, tinklo kūrimo taisyklėmis, patvirtintomis Lietuvos Respublikos Vyriausybės 2011 m. birželio 29 d. nutarimu Nr. 768 „Dėl mokyklų</text:span><text:span text:style-name="T69">, vykdančių formaliojo švietimo programas, tinklo kūrimo taisyklių patvirtinimo“, Priėmimo į valstybinę ir savivaldybės bendrojo ugdymo mokyklą, profesinio mokymo įstaigą bendrųjų kriterijų sąrašu, patvirtintu Lietuvos Respublikos švietimo ir mokslo minist</text:span><text:span text:style-name="T70">ro 2004 m. birželio 25 d. įsakymu Nr. ISAK-1019 „Dėl priėmimo į valstybinę ir savivaldybės bendrojo ugdymo mokyklą, profesinio mokymo įstaigą bendrųjų kriterijų sąrašo patvirtinimo“, Nuosekliojo mokymosi pagal bendrojo lavinimo programas tvarkos aprašu, pa</text:span><text:span text:style-name="T71">tvirtintu Lietuvos Respublikos švietimo ir mokslo ministro 2005 m. balandžio 5 d. įsakymu Nr. ISAK-556 „Dėl nuosekliojo mokymosi pagal bendrojo ugdymo programas tvarkos aprašo patvirtinimo“, Mokinių, turinčių specialiųjų ugdymosi poreikių, ugdymo organizav</text:span><text:span text:style-name="T72">imo tvarkos aprašu, patvirtintu Lietuvos Respublikos švietimo ir mokslo ministro 2011 m. rugsėjo 30 d. įsakymu Nr. V-1795 „Dėl mokinių, turinčių specialiųjų ugdymosi poreikių, ugdymo organizavimo tvarkos aprašo patvirtinimo“.</text:span></text:p>
      <text:p text:style-name="P73"><text:span text:style-name="T74">3</text:span><text:span text:style-name="T75">.<text:s/></text:span><text:span text:style-name="T76">Savivaldybės taryba<text:s/></text:span><text:span text:style-name="T77">kiekvienais kalendoriniais metais iki kovo 31 d. bendrojo ugdymo mokykloms (atskirai – jų skyriams, filialams, jei jie įregistruoti kitose gyvenamosiose vietovėse) nustato klasių skaičių kiekviename sraute ir mokinių skaičių kiekvienos klasės sraute; mokin</text:span><text:span text:style-name="T78">ių, ugdomų pagal priešmokyklinio ugdymo programą, skaičių ir priešmokyklinio ugdymo<text:s/></text:span><text:soft-page-break/><text:span text:style-name="T79">grupių skaičių.</text:span><text:span text:style-name="T80"><text:s/>Jei sudaro jungtines klases, tai nustato, iš kokių klasių sudaroma jungtinė klasė, ir nurodo kiekvienos klasės mokinių skaičių. Iki rugsėjo 1 d. mokinių ska</text:span><text:span text:style-name="T81">ičių kiekvienos klasės sraute ir klasių skaičių kiekviename sraute, mokinių, ugdomų pagal priešmokyklinio ugdymo programą, skaičių ir priešmokyklinio ugdymo grupių skaičių patikslina:</text:span></text:p>
      <text:p text:style-name="P82"><text:span text:style-name="T83">3.1</text:span><text:span text:style-name="T84">.  jei iš tai mokyklai priskirtos aptarnavimo teritorijos prašymų m</text:span><text:span text:style-name="T85">okytis bendrojo ugdymo mokykloje skaičius yra didesnis, nei buvo nustatytas iki kovo 31 d., mokinių, klasių ir (ar) priešmokyklinio ugdymo grupių skaičius, neperkeliant mokinių mokytis į antrą pamainą ir nepažeidžiant higienos normų, didinamas;</text:span></text:p>
      <text:p text:style-name="P86"><text:span text:style-name="T87">3.2</text:span><text:span text:style-name="T88">.  j</text:span><text:span text:style-name="T89">ei bendrojo ugdymo mokykla nesurenka nustatyto mokinių skaičiaus ir nesudaro patvirtinto klasių ir (ar) priešmokyklinio ugdymo grupių skaičiaus, mokinių, klasių ir (ar) grupių skaičius mažinamas.</text:span><text:s/></text:p>
      <text:p text:style-name="P90">Punkto pakeitimai:</text:p>
      <text:p text:style-name="P91"><text:span text:style-name="T92">Nr.<text:s/></text:span><text:a xlink:href="https://www.e-tar.lt/portal/legalAct.html?documentId=b2e5d6a05c8e11ea931dbf3357b5b1c0" office:target-frame-name="_top" xlink:show="replace"><text:span text:style-name="T93">B1-49</text:span></text:a><text:span text:style-name="T94">, 2020-02-26, paskelbta TAR 2020-03-02, i. k. 2020-04625</text:span></text:p>
      <text:p text:style-name="Normal"/>
      <text:p text:style-name="P95"><text:span text:style-name="T96">4</text:span><text:span text:style-name="T97">.</text:span><text:span text:style-name="T98"><text:tab/>Kijėlių specialiojo ugdymo centrui, ugdančiam specialiųjų ugdymosi poreikių turinčius moki</text:span><text:span text:style-name="T99">nius, klasių (grupių) skaičius pagal poreikį gali būti tikslinamas keletą kartų per mokslo metus.</text:span></text:p>
      <text:p text:style-name="P100"><text:span text:style-name="T101">5</text:span><text:span text:style-name="T102">. Šiame apraše vartojamos sąvokos apibrėžtos Lietuvos Respublikos švietimo įstatyme.</text:span></text:p>
      <text:p text:style-name="P103"><text:span text:style-name="T104">6</text:span><text:span text:style-name="T105">. Aprašas skelbiamas Savivaldybės interneto svetainėje<text:s/></text:span><text:span text:style-name="T106">www.mole</text:span><text:span text:style-name="T107">tai.lt</text:span><text:span text:style-name="T108"><text:s/>ir mokyklų interneto puslapiuose. Mokyklos vadovas atsako už mokyklos bendruomenės supažindinimą su Aprašu.<text:s/>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BENDROJO UGDYMO MOKYKLŲ PASKIRTIS, PROGRAMOS, Į KURIAS VYKDOMAS ASMENŲ PRIĖMIMAS</text:span></text:p>
      <text:p text:style-name="P115"/>
      <text:p text:style-name="P116"><text:span text:style-name="T117">7</text:span><text:span text:style-name="T118">. Savivaldybės bendrojo ugdymo moky</text:span><text:span text:style-name="T119">klos skirstomos į bendrąsias mokyklas ir mokyklą specialiųjų ugdymosi poreikių turintiems mokiniams:</text:span></text:p>
      <text:p text:style-name="P120"><text:span text:style-name="T121">7.1</text:span><text:span text:style-name="T122">. bendrosios bendrojo ugdymo mokyklos vykdo privalomą ir valstybės garantuojamą mokinių iki 16 metų ugdymą pagal bendrojo pradinio, pagrindinio ugdymo</text:span><text:span text:style-name="T123"><text:s/>programas, visuotinį švietimą pagal bendrojo vidurinio ugdymo programą ir teikia reikiamą švietimo pagalbą;</text:span></text:p>
      <text:p text:style-name="P124"><text:span text:style-name="T125">7.2</text:span><text:span text:style-name="T126">. bendrojo ugdymo mokykla specialiųjų ugdymosi poreikių turintiems mokiniams vykdo švietimo ir mokslo ministro nustatyta tvarka pritaikytas<text:s/></text:span><text:span text:style-name="T127">dėl įgimtų ar įgytų sutrikimų specialiųjų ugdymosi poreikių turintiems mokiniams bendrojo ugdymo programas atitinkamai pritaikytoje mokymosi aplinkoje ir teikia reikiamą švietimo pagalbą.</text:span></text:p>
      <text:p text:style-name="P128"><text:span text:style-name="T129">8</text:span><text:span text:style-name="T130">. Savivaldybės bendrojo ugdymo mokyklų programos, į kurias vy</text:span><text:span text:style-name="T131">kdomas asmenų priėmimas:</text:span></text:p>
      <text:p text:style-name="P132"><text:span text:style-name="T133">8.1</text:span><text:span text:style-name="T134">. priešmokyklinio ugdymo programa;</text:span></text:p>
      <text:p text:style-name="P135"><text:span text:style-name="T136">8.2</text:span><text:span text:style-name="T137">. pradinio ugdymo programa;</text:span></text:p>
      <text:p text:style-name="P138"><text:span text:style-name="T139">8.3</text:span><text:span text:style-name="T140">. pagrindinio ugdymo programa;</text:span></text:p>
      <text:p text:style-name="P141"><text:span text:style-name="T142">8.4</text:span><text:span text:style-name="T143">. vidurinio ugdymo programa;</text:span></text:p>
      <text:p text:style-name="P144"><text:span text:style-name="T145">8.5</text:span><text:span text:style-name="T146">. pradinio ugdymo individualizuota programa;</text:span></text:p>
      <text:p text:style-name="P147"><text:span text:style-name="T148">8.6</text:span><text:span text:style-name="T149">. pagrindinio ugdymo<text:s/></text:span><text:span text:style-name="T150">individualizuota programa.</text:span></text:p>
      <text:p text:style-name="P151"><text:span text:style-name="T152">9</text:span><text:span text:style-name="T153">. Kijėlių specialiojo ugdymo centro programos, į kurias vykdomas asmenų priėmimas:</text:span></text:p>
      <text:p text:style-name="P154"><text:span text:style-name="T155">9.1</text:span><text:span text:style-name="T156">. pradinio ugdymo individualizuota programa;</text:span></text:p>
      <text:p text:style-name="P157"><text:span text:style-name="T158">9.2</text:span><text:span text:style-name="T159">. pagrindinio ugdymo individualizuota programa;</text:span></text:p>
      <text:p text:style-name="P160"><text:span text:style-name="T161">9.3</text:span><text:span text:style-name="T162">. socialinių įgūdžių ugdymo</text:span><text:span text:style-name="T163"><text:s/>programa.</text:span></text:p>
      <text:p text:style-name="P164"/>
      <text:p text:style-name="P165"><text:span text:style-name="T166">III</text:span><text:span text:style-name="T167"><text:s/>SKYRIUS</text:span></text:p>
      <text:p text:style-name="P168"><text:span text:style-name="T169">BENDRIEJI PRIĖMIMO Į PRIEŠMOKYKLINES GRUPES BENDROJO UGDYMO MOKYKLOSE KRITERIJAI</text:span></text:p>
      <text:p text:style-name="P170"/>
      <text:p text:style-name="P171"><text:span text:style-name="T172">10</text:span><text:span text:style-name="T173">. Priešmokyklinis ugdymas:</text:span></text:p>
      <text:p text:style-name="P174"><text:span text:style-name="T175">10.1</text:span><text:span text:style-name="T176">. teikimas vaikui, kuriam tais kalendoriniais metais sueina 6 metai;</text:span></text:p>
      <text:p text:style-name="P177"><text:span text:style-name="T178">10.2</text:span><text:span text:style-name="T179">. gali būti teikiamas anks</text:span><text:span text:style-name="T180">čiau tėvų (globėjų) sprendimu, bet ne anksčiau, negu vaikui sueina 5 metai. Tėvai (globėjai) turi teisę kreiptis į Molėtų pedagoginę psichologinę tarnybą dėl 5 metų vaiko (rekomenduojama kreiptis ne anksčiau nei vaikui sueina 4 metai 8 mėnesiai) brandumo u</text:span><text:span text:style-name="T181">gdytis pagal priešmokyklinio ugdymo programą vertinimo ir ne vėliau kaip per 20 darbo dienų nuo kreipimosi dienos gauti rekomendacijas dėl vaiko pasirengimo mokytis;</text:span><text:s/></text:p>
      <text:p text:style-name="P182">Papunkčio pakeitimai:</text:p>
      <text:p text:style-name="P183"><text:span text:style-name="T184">Nr.<text:s/></text:span><text:a xlink:href="https://www.e-tar.lt/portal/legalAct.html?documentId=d91bf660397711e881f2ba995b003ed2" office:target-frame-name="_top" xlink:show="replace"><text:span text:style-name="T185">B1-81</text:span></text:a><text:span text:style-name="T186">, 2018-04-06, paskelbta TAR 2018-04-09, i. k. 2018-05587</text:span></text:p>
      <text:p text:style-name="Normal"/>
      <text:p text:style-name="P187"><text:span text:style-name="T188">10.3.</text:span><text:span text:style-name="T189"><text:s/>Neteko galios nuo 2018-04-10</text:span></text:p>
      <text:p text:style-name="P190">Papunkčio naikinimas:</text:p>
      <text:p text:style-name="P191"><text:span text:style-name="T192">Nr.<text:s/></text:span><text:a xlink:href="https://www.e-tar.lt/portal/legalAct.html?documentId=d91bf660397711e881f2ba995b003ed2" office:target-frame-name="_top" xlink:show="replace"><text:span text:style-name="T193">B1-81</text:span></text:a><text:span text:style-name="T194">, 2018-04-06, paskelbta TAR 2018-04-09, i. k. 2018-05587</text:span></text:p>
      <text:p text:style-name="Normal"/>
      <text:p text:style-name="P195"><text:span text:style-name="T196">10.4</text:span><text:span text:style-name="T197">. Priėmimo mokytis pagal priešmokyklinio ugdymo programą kriterijai:</text:span></text:p>
      <text:p text:style-name="P198"><text:span text:style-name="T199">10.4.1</text:span><text:span text:style-name="T200">. mokyklos,<text:s/></text:span><text:span text:style-name="T201">įgyvendinančios priešmokyklinio ugdymo programą, į priešmokyklinio ugdymo grupes pirmiausiai priima vaikus, gyvenančius mokyklai priskirtoje aptarnavimo teritorijoje;</text:span></text:p>
      <text:p text:style-name="P202"><text:span text:style-name="T203">10.4.2</text:span><text:span text:style-name="T204">. į likusias laisvas vietas gali būti priimami vaikai iš kitų Savivaldybės bend</text:span><text:span text:style-name="T205">rojo ugdymo mokykloms priskirtų aptarnavimo teritorijų: pirmumo teise priimami vaikai, dėl įgytų ar<text:s/></text:span><text:soft-page-break/><text:span text:style-name="T206">įgimtų sutrikimų turintys specialiųjų ugdymosi poreikių, mokykloje jau besimokančių mokinių broliai ir seserys, ir arčiausiai mokyklos gyvenantys vaikai.</text:span></text:p>
      <text:p text:style-name="P207"/>
      <text:p text:style-name="P208"/>
      <text:p text:style-name="Normal"/>
      <text:p text:style-name="P209"><text:span text:style-name="T210">IV</text:span><text:span text:style-name="T211"><text:s/>SKYRIUS</text:span></text:p>
      <text:p text:style-name="P212"><text:span text:style-name="T213">BENDRIEJI MOKINIŲ PRIĖMIMO Į MOKYKLAS, VYKDANČIAS PRADINIO, PAGRINDINIO, VIDURINIO UGDYMO PROGRAMAS, KRITERIJAI</text:span></text:p>
      <text:p text:style-name="P214"/>
      <text:p text:style-name="P215"><text:span text:style-name="T216">11</text:span><text:span text:style-name="T217">.</text:span><text:span text:style-name="T218"><text:tab/>Priėmimo mokytis pagal pradinio ugdymo programą, pagrindinio ugdymo programos pirmąją dalį ir pagrindinio ugdymo<text:s/></text:span><text:span text:style-name="T219">programos antrąją dalį kriterijai:</text:span></text:p>
      <text:p text:style-name="P220"><text:span text:style-name="T221">11.1</text:span><text:span text:style-name="T222">. pirmumo teise priimami priešmokyklinio ugdymo grupę toje mokykloje lankę vaikai, mokiniai, toje mokykloje baigę pradinio ugdymo programą ar pagrindinio ugdymo programos pirmąją dalį ir toje mokykloje mokytis<text:s/></text:span><text:span text:style-name="T223">pageidaujantys asmenys, gyvenantys mokyklai priskirtoje aptarnavimo teritorijoje;</text:span></text:p>
      <text:p text:style-name="P224"><text:span text:style-name="T225">11.2</text:span><text:span text:style-name="T226">. į likusias laisvas vietas pirmiausia priimami mokiniai iš kitų Savivaldybės bendrojo ugdymo mokykloms priskirtų aptarnavimo teritorijų;</text:span></text:p>
      <text:p text:style-name="P227"><text:span text:style-name="T228">11.3</text:span><text:span text:style-name="T229">. iš kitų<text:s/></text:span><text:span text:style-name="T230">Savivaldybės mokykloms priskirtų aptarnavimo teritorijų mokytis pirmiausia priimami asmenys, dėl įgimtų ar įgytų sutrikimų turintys specialiųjų ugdymosi poreikių, mokykloje jau besimokančių mokinių broliai ir seserys, ir arčiausiai mokyklos gyvenantys asme</text:span><text:span text:style-name="T231">nys;</text:span></text:p>
      <text:p text:style-name="P232"><text:span text:style-name="T233">11.4</text:span><text:span text:style-name="T234">. priėmus visus pageidaujančius Savivaldybės teritorijoje gyvenančius vaikus ir esant laisvų vietų, priimami kitų savivaldybių teritorijose gyvenantys mokiniai, pagal prašymo teikimo datą;</text:span></text:p>
      <text:p text:style-name="P235"><text:span text:style-name="T236">11.5</text:span><text:span text:style-name="T237">. į pirmą klasę priimami vaikai, kai jiems tai</text:span><text:span text:style-name="T238">s kalendoriniais metais sueina 7 metai. Pradinis ugdymas gali būti pradėtas teikti vienais metais anksčiau, kai vaikas tėvų (globėjų) sprendimu buvo ugdomas pagal priešmokyklinio ugdymo programą metais anksčiau, kaip nurodyta aprašo 10.2 papunktyje;</text:span><text:s/></text:p>
      <text:p text:style-name="P239">Papunkčio pakeitimai:</text:p>
      <text:p text:style-name="P240"><text:span text:style-name="T241">Nr.<text:s/></text:span><text:a xlink:href="https://www.e-tar.lt/portal/legalAct.html?documentId=d91bf660397711e881f2ba995b003ed2" office:target-frame-name="_top" xlink:show="replace"><text:span text:style-name="T242">B1-81</text:span></text:a><text:span text:style-name="T243">, 2018-04-06, paskelbta TAR 2018-04-09, i. k. 2018-05587</text:span></text:p>
      <text:p text:style-name="Normal"/>
      <text:p text:style-name="P244"><text:span text:style-name="T245">11.6</text:span><text:span text:style-name="T246">. vaikas vieno iš tėvų (globėjų) prašymu gali būti priimtas mokyti</text:span><text:span text:style-name="T247">s pagal pradinio ugdymo programos dalį, skirtą antrai klasei, jeigu mokykla, patikrinusi vaiko pasiekimus, nustato jų atitiktį pirmosios klasės mokiniui mokykloje numatytiems mokymosi pasiekimams;</text:span></text:p>
      <text:p text:style-name="P248"><text:span text:style-name="T249">12</text:span><text:span text:style-name="T250">. Priėmimo mokytis pagal vidurinio ugdymo programą<text:s/></text:span><text:span text:style-name="T251">kriterijai:</text:span></text:p>
      <text:p text:style-name="P252"><text:span text:style-name="T253">12.1</text:span><text:span text:style-name="T254">. pirmumo teise priimami mokiniai</text:span><text:span text:style-name="T255">,<text:s/></text:span><text:span text:style-name="T256">pageidaujantys tęsti mokymąsi pagal vidurinio ugdymo programą, baigę joje pagrindinio ugdymo programą;</text:span></text:p>
      <text:p text:style-name="P257"><text:span text:style-name="T258">12.2</text:span><text:span text:style-name="T259">. mokyklą mokytis pagal vidurinio ugdymo programą asmenys renkasi patys;</text:span></text:p>
      <text:p text:style-name="P260"><text:span text:style-name="T261">12.3</text:span><text:span text:style-name="T262">. priėmus v</text:span><text:span text:style-name="T263">isus pageidaujančius Savivaldybės teritorijoje gyvenančius vaikus, į likusias laisvas vietas priimami ne Savivaldybės teritorijoje gyvenantys mokiniai, pagal prašymo teikimo datą;</text:span></text:p>
      <text:p text:style-name="P264"><text:span text:style-name="T265">12.4</text:span><text:span text:style-name="T266">. jei norinčiųjų yra daugiau nei laisvų mokymosi vietų, pirmiausia priimami asmenys atsižvelgiant į jų pageidavimą tęsti dalykų, dalykų modulių, kurių buvo pradėję mokytis pagal pagrindinio ugdymo programos antrąją dalį, mokymąsi pagal vidurinio ugdymo pro</text:span><text:span text:style-name="T267">gramą ir mokymosi pasiekimus (pagrindinio ugdymo pasiekimų patikrinimo įvertinimus, metinius įvertinimus, atliktus projektinius darbus, mokinio sukauptą darbų aplanką ar kitus mokymosi pasiekimų vertinimus).<text:s/></text:span></text:p>
      <text:p text:style-name="P268"><text:span text:style-name="T269">13</text:span><text:span text:style-name="T270">. Asmenys, dėl įgimtų ar įgytų sutrikim</text:span><text:span text:style-name="T271">ų turintys specialiųjų ugdymosi poreikių, priimami į arčiausiai savo gyvenamosios vietos esančias bendrojo ugdymo mokyklas, vykdančias bendrojo ugdymo programas ir jas pritaikančias šiems mokiniams.</text:span></text:p>
      <text:p text:style-name="P272"><text:span text:style-name="T273">14</text:span><text:span text:style-name="T274">. Asmenys, dėl įgimtų ar įgytų sutrikimų turintys didelių ar labai didelių specialiųjų ugdymosi poreikių, priimami mokytis į Kijėlių specialiojo ugdymo centrą. Didelių ir labai didelių specialiųjų ugdymosi poreikių turintys mokiniai gali būti ugdomi iki dv</text:span><text:span text:style-name="T275">idešimt vienerių metų.<text:s/></text:span></text:p>
      <text:p text:style-name="P276"/>
      <text:p text:style-name="P277"><text:span text:style-name="T278">15</text:span><text:span text:style-name="T279">. Lietuvos Respublikos piliečiai ir užsieniečiai, grįžę ar atvykę nuolat ar laikinai</text:span><text:span text:style-name="T280"><text:s/>gyventi Lietuvos Respublikoje, nemokantys valstybinės kalbos, į bendrojo ugdymo mokyklas priimami vadovaujantis Užsieniečių ir Lietuvos Resp</text:span><text:span text:style-name="T281">ublikos piliečių, atvykusių ar grįžusių gyventi ir dirbti <text:s/>Lietuvos <text:s/>Respublikoje, <text:s/>vaikų <text:s/>ir <text:s/>suaugusiųjų <text:s/>ugdymo <text:s/>išlyginamosiose <text:s/>klasėse <text:s/>ir išlyginamosiose mobiliosiose grupėse tvarkos aprašu, patvirtintu Lietuvos Respublikos švietimo ir mokslo minist</text:span><text:span text:style-name="T282">ro 2005 m. rugsėjo 1 d. įsakymu Nr. ISAK-1800 „Dėl Užsieniečių ir Lietuvos Respublikos piliečių, atvykusių ar grįžusių gyventi ir dirbti <text:s/>Lietuvos <text:s/>Respublikoje, <text:s/>vaikų ir suaugusiųjų ugdymo išlyginamosiose klasėse ir išlyginamosiose mobiliosiose grupėse t</text:span><text:span text:style-name="T283">varkos aprašo patvirtinimo“.</text:span></text:p>
      <text:p text:style-name="Normal"/>
      <text:p text:style-name="P284"><text:span text:style-name="T285">V</text:span><text:span text:style-name="T286"><text:s/>SKYRIUS</text:span></text:p>
      <text:p text:style-name="P287"><text:span text:style-name="T288">PRAŠYMŲ PRIĖMIMO VIETA, TERMINAI, TEIKIAMI DOKUMENTAI, PRAŠYMŲ REGISTRAVIMO TVARKA</text:span></text:p>
      <text:p text:style-name="P289"/>
      <text:p text:style-name="P290"><text:span text:style-name="T291">16</text:span><text:span text:style-name="T292">. Prašymus dėl priėmimo į mokyklą registruoja mokyklos direktoriaus įsakymu paskirtas atsakingas asmuo. Vasaros atostogų</text:span><text:span text:style-name="T293"><text:s/>metu šias pareigas atlieka atsakingą asmenį pavaduojantysis.</text:span></text:p>
      <text:p text:style-name="P294"><text:span text:style-name="T295">17</text:span><text:span text:style-name="T296">. Prašymai mokyklose priimami einamųjų metų balandžio 1 d. – rugpjūčio 31 d. Prašymų priėmimo laikas: pirmadieniais – ketvirtadieniais nuo 8.00 iki 17.00 val.; penktadieniais nuo 8.00 iki<text:s/></text:span><text:span text:style-name="T297">15.45 val.</text:span></text:p>
      <text:p text:style-name="P298"><text:span text:style-name="T299">18</text:span><text:span text:style-name="T300">. Asmuo, pageidaujantis mokytis, pateikia šiuos dokumentus:</text:span></text:p>
      <text:p text:style-name="P301"><text:span text:style-name="T302">18.1</text:span><text:span text:style-name="T303">.<text:s/></text:span><text:span text:style-name="T304">prašymą, kurį</text:span><text:span text:style-name="T305"><text:s/>už vaiką iki 14 metų pateikia vienas iš tėvų (globėjų). Nuo<text:s/></text:span><text:span text:style-name="T306">14 iki 18 metų - gali ir pats vaikas, turintis vieno iš tėvų (globėjų) raštišką sutikimą. Prašyma</text:span><text:span text:style-name="T307">i<text:s/></text:span><text:span text:style-name="T308">priimami mokyklose einamųjų metų balandžio 1 d. - rugpjūčio 31 d. Prašyme nurodomi tikslūs duomenys apie deklaruotą gyvenamąją vietą, telefono numeris. Neturintys telefono, nurodo kitų asmenų telefono numerį, kuriuo būtų galima susisiekti esant skubiems<text:s/></text:span><text:span text:style-name="T309">nenumatytiems atvejams;</text:span><text:s/></text:p>
      <text:p text:style-name="P310">Papunkčio pakeitimai:</text:p>
      <text:p text:style-name="P311"><text:span text:style-name="T312">Nr.<text:s/></text:span><text:a xlink:href="https://www.e-tar.lt/portal/legalAct.html?documentId=d91bf660397711e881f2ba995b003ed2" office:target-frame-name="_top" xlink:show="replace"><text:span text:style-name="T313">B1-81</text:span></text:a><text:span text:style-name="T314">, 2018-04-06, paskelbta TAR 2018-04-09, i. k. 2018-05587</text:span></text:p>
      <text:p text:style-name="Normal"/>
      <text:p text:style-name="P315"><text:span text:style-name="T316">18.2</text:span><text:span text:style-name="T317">. vaiko gimimo liudijimą ir jo<text:s/></text:span><text:span text:style-name="T318">kopiją;</text:span></text:p>
      <text:p text:style-name="P319"><text:span text:style-name="T320">18.3</text:span><text:span text:style-name="T321">. gyvenamosios vietos deklaravimo pažymą;</text:span></text:p>
      <text:p text:style-name="P322"><text:span text:style-name="T323">18.4</text:span><text:span text:style-name="T324">. nustatytos formos vaiko sveikatos patikrinimo pažymą (į pirmą klasę priimamų vaikų tėvai (globėjai, rūpintojai);</text:span></text:p>
      <text:p text:style-name="P325"><text:span text:style-name="T326">18.5</text:span><text:span text:style-name="T327">. mokymosi pasiekimus liudijantį dokumentą (išskyrus priimamus į pr</text:span><text:span text:style-name="T328">iešmokyklinę grupę ar pirmą klasę vaikus);</text:span></text:p>
      <text:p text:style-name="P329"><text:span text:style-name="T330">18.6</text:span><text:span text:style-name="T331">. pedagoginės psichologinės tarnybos išduotą brandumo įvertinimą, jeigu tėvai (globėjai) nusprendė 5 metų vaiką leisti ugdytis pagal priešmokyklinio ugdymo programą ir kreipėsi dėl vaiko brandumo ugdytis v</text:span><text:span text:style-name="T332">ertinimo;</text:span><text:s/></text:p>
      <text:p text:style-name="P333">Papunkčio pakeitimai:</text:p>
      <text:p text:style-name="P334"><text:span text:style-name="T335">Nr.<text:s/></text:span><text:a xlink:href="https://www.e-tar.lt/portal/legalAct.html?documentId=d91bf660397711e881f2ba995b003ed2" office:target-frame-name="_top" xlink:show="replace"><text:span text:style-name="T336">B1-81</text:span></text:a><text:span text:style-name="T337">, 2018-04-06, paskelbta TAR 2018-04-09, i. k. 2018-05587</text:span></text:p>
      <text:p text:style-name="Normal"/>
      <text:p text:style-name="P338"><text:span text:style-name="T339">19</text:span><text:span text:style-name="T340">. Į Kijėlių specialiojo ugdymo centrą vaikai ir ja</text:span><text:span text:style-name="T341">unuoliai priimami tėvams (globėjams) pateikus:</text:span></text:p>
      <text:p text:style-name="P342"><text:span text:style-name="T343">19.1</text:span><text:span text:style-name="T344">. prašymą, kuriame nurodomi tikslūs duomenys apie deklaruotą gyvenamąją vietą, telefono numeris. Neturintys telefono, nurodo kitų asmenų telefono numerį, kuriuo būtų galima susisiekti esant skubiems nenu</text:span><text:span text:style-name="T345">matytiems atvejams;</text:span></text:p>
      <text:p text:style-name="P346"><text:span text:style-name="T347">19.2</text:span><text:span text:style-name="T348">. vaiko gimimo liudijimą ir jo kopiją;</text:span></text:p>
      <text:p text:style-name="P349"><text:span text:style-name="T350">19.3</text:span><text:span text:style-name="T351">. gyvenamosios vietos deklaravimo pažymą;</text:span></text:p>
      <text:p text:style-name="P352"><text:span text:style-name="T353">19.4</text:span><text:span text:style-name="T354">. nustatytos formos vaiko sveikatos patikrinimo pažymą;</text:span></text:p>
      <text:p text:style-name="P355"><text:span text:style-name="T356">19.5</text:span><text:span text:style-name="T357">. specialiuosius poreikius įrodančius dokumentus.</text:span></text:p>
      <text:p text:style-name="P358"><text:span text:style-name="T359">20.</text:span><text:span text:style-name="T360"><text:s/>Neteko galios nuo 2018-04-10</text:span></text:p>
      <text:p text:style-name="P361">Punkto naikinimas:</text:p>
      <text:p text:style-name="P362"><text:span text:style-name="T363">Nr.<text:s/></text:span><text:a xlink:href="https://www.e-tar.lt/portal/legalAct.html?documentId=d91bf660397711e881f2ba995b003ed2" office:target-frame-name="_top" xlink:show="replace"><text:span text:style-name="T364">B1-81</text:span></text:a><text:span text:style-name="T365">, 2018-04-06, paskelbta TAR 2018-04-09, i. k. 2018-05587</text:span></text:p>
      <text:p text:style-name="Normal"/>
      <text:p text:style-name="P366"><text:span text:style-name="T367">21</text:span><text:span text:style-name="T368">. Mokytis pagal aukštesnio lygmens<text:s/></text:span><text:span text:style-name="T369">ugdymo programą priimamas asmuo, turintis teisės aktų nustatytą išsilavinimą. Tęsiant mokymąsi pagal aukštesnio lygmens ugdymo programą toje pačioje mokykloje, mokyklos direktoriui pateikiamas tik prašymas.</text:span></text:p>
      <text:p text:style-name="P370"><text:span text:style-name="T371">22</text:span><text:span text:style-name="T372">. Asmuo, baigęs užsienio šalies pradinio, p</text:span><text:span text:style-name="T373">agrindinio ugdymo programą (jos dalį), vidurinio ugdymo programos dalį, priimamas mokytis bendra tvarka, mokyklai įvertinus jo mokymosi pasiekimus.</text:span></text:p>
      <text:p text:style-name="P374"/>
      <text:p text:style-name="P375"><text:span text:style-name="T376">23</text:span><text:span text:style-name="T377">. Asmuo, perkeltas į aukštesnę klasę su nepatenkinamais metiniais įvertinimais, priimamas mokytis į t</text:span><text:span text:style-name="T378">ą klasę, į kurią yra perkeltas.</text:span></text:p>
      <text:p text:style-name="P379"><text:span text:style-name="T380">24</text:span><text:span text:style-name="T381">.<text:s/></text:span>Prašymai dėl priėmimo į mokyklas registruojami vieneriems mokslo metams skirtame registre, kuriame privalo būti šios skiltys: eilės numeris; mokinio vardas, pavardė; prašymą rašiusiojo vardas, pavardė (asmenims iki 14 metų); adresas; prašymo pateikimo data; žyma apie priėmimą (įsakymo data ir numeris); iš kur atvyko ir kur išvyko.</text:p>
      <text:p text:style-name="P382">25. Prašymų registro pildymo tvarka:</text:p>
      <text:p text:style-name="P383">25.1. mokiniams, priimtiems į skirtingas klases, registruoti skiriami atskiri lapai;</text:p>
      <text:p text:style-name="P384">25.2. lapai numeruojami, tvirtinami mokyklos direktoriaus parašu, nurodoma data;</text:p>
      <text:p text:style-name="P385">25.3. registrą pildo mokyklos direktoriaus įsakymu paskirtas asmuo. Vasaros atostogų metu šias pareigas atlieka paskirtą asmenį pavaduojantysis.</text:p>
      <text:p text:style-name="P386">26. Mokinių prašymų dėl<text:s/>priėmimo į mokyklas registras įtraukiamas į dokumentacijos planą.</text:p>
      <text:p text:style-name="P387"/>
      <text:p text:style-name="P388"><text:span text:style-name="T389">VI</text:span><text:span text:style-name="T390"><text:s/>SKYRIUS<text:s/></text:span></text:p>
      <text:p text:style-name="P391"><text:span text:style-name="T392">ASMENŲ PRIĖMIMO PER MOKSLO METUS TVARKA</text:span></text:p>
      <text:p text:style-name="P393"/>
      <text:p text:style-name="P394"><text:span text:style-name="T395">27</text:span><text:span text:style-name="T396">. Per mokslo metus mokiniai priimami į laisvas vietas esančiuose klasių komplektuose. Jei per mokslo metus į bendrojo ugdymo</text:span><text:span text:style-name="T397"><text:s/>mokyklą atvyksta mokinys, gyvenantis jai priskirtoje teritorijoje, ir joje nėra laisvų vietų, jis priimamas į klasę ar grupę vadovaujantis Mokyklų, vykdančių formaliojo švietimo programas, tinklo kūrimo taisyklių 25.7 punktu arba siunčiamas į artimiausią<text:s/></text:span><text:span text:style-name="T398">tą pačią programą vykdančią bendrojo ugdymo mokyklą.</text:span></text:p>
      <text:p text:style-name="Normal"/>
      <text:p text:style-name="P399"><text:span text:style-name="T400">VII</text:span><text:span text:style-name="T401"><text:s/>SKYRIUS</text:span></text:p>
      <text:p text:style-name="P402"><text:span text:style-name="T403">BAIGIAMOSIOS NUOSTATOS</text:span></text:p>
      <text:p text:style-name="P404"/>
      <text:p text:style-name="P405"><text:span text:style-name="T406">28</text:span><text:span text:style-name="T407">.</text:span><text:span text:style-name="T408"><text:tab/>Mokinių priėmimą į mokyklas vykdo mokyklos direktorius ir mokinių priėmimo komisija. Aktualiems Apraše nenumatytiems atvejams nagrinėti sudaroma Molėtų<text:s/></text:span><text:span text:style-name="T409">rajono savivaldybės mokinių priėmimo į bendrojo ugdymo mokyklas, kurių savininko teises ir pareigas įgyvendina Molėtų rajono savivaldybės taryba, tvarkos apraše nenumatytų atvejų komisija iš Savivaldybės tarybos ir mokyklų atstovų. Komisijos sudėtį ir jos<text:s/></text:span><text:span text:style-name="T410">darbo reglamentą tvirtina Savivaldybės taryba.</text:span></text:p>
      <text:p text:style-name="P411"><text:span text:style-name="T412">29</text:span><text:span text:style-name="T413">. Mokyklos direktorius atsako už Aprašo įgyvendinimą ir klasių komplektavimą.</text:span></text:p>
      <text:p text:style-name="P414"><text:span text:style-name="T415">30</text:span><text:span text:style-name="T416">. Aprašo įgyvendinimo priežiūrą vykdo Savivaldybės vykdomoji institucija.</text:span></text:p>
      <text:p text:style-name="P417"><text:span text:style-name="T418">_____________________</text:span></text:p>
      <text:p text:style-name="P419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Molėtų rajono savivaldybės taryba, Sprendimas</text:span></text:p>
      <text:p text:style-name="P429"><text:span text:style-name="T430">Nr.<text:s/></text:span><text:a xlink:href="https://www.e-tar.lt/portal/legalAct.html?documentId=d91bf660397711e881f2ba995b003ed2" office:target-frame-name="_top" xlink:show="replace"><text:span text:style-name="T431">B1-81</text:span></text:a><text:span text:style-name="T432">, 2018-04-06, paskelbta TAR 2018-04-09, i. k. 2018-05587</text:span></text:p>
      <text:p text:style-name="P433"><text:span text:style-name="T434">Dėl Molėtų rajono savivaldybės tarybos 2017</text:span><text:span text:style-name="T435"><text:s/>m. gruodžio 21 d. sprendimo Nr. B1-230 "Dėl Molėtų rajono savivaldybės mokinių priėmimo į bendrojo ugdymo mokyklas, kurių savininko teises ir pareigas įgyvendina Molėtų rajono savivaldybės taryba, tvarkos aprašo patvirtinimo" pakeitimo</text:span></text:p>
      <text:p text:style-name="P436"/>
      <text:p text:style-name="P437"><text:span text:style-name="T438">2.</text:span></text:p>
      <text:p text:style-name="P439"><text:span text:style-name="T440">Molėtų rajono s</text:span><text:span text:style-name="T441">avivaldybės taryba, Sprendimas</text:span></text:p>
      <text:p text:style-name="P442"><text:span text:style-name="T443">Nr.<text:s/></text:span><text:a xlink:href="https://www.e-tar.lt/portal/legalAct.html?documentId=b2e5d6a05c8e11ea931dbf3357b5b1c0" office:target-frame-name="_top" xlink:show="replace"><text:span text:style-name="T444">B1-49</text:span></text:a><text:span text:style-name="T445">, 2020-02-26, paskelbta TAR 2020-03-02, i. k. 2020-04625</text:span></text:p>
      <text:p text:style-name="P446"><text:span text:style-name="T447">Dėl Molėtų rajono savivaldybės tarybos 2017 m. gruodžio 21 d.</text:span><text:span text:style-name="T448"><text:s/>sprendimo Nr. B1-230 "Dėl Molėtų rajono savivaldybės mokinių priėmimo į bendrojo ugdymo mokyklas, kurių savininko teises ir pareigas įgyvendina Molėtų rajono savivaldybės taryba, tvarkos aprašo patvirtinimo"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8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aitis Arvydas</meta:initial-creator>
    <dc:creator>adlibuser</dc:creator>
    <meta:creation-date>2020-05-08T07:23:00Z</meta:creation-date>
    <dc:date>2020-05-08T07:2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9" meta:paragraph-count="128" meta:word-count="2449" meta:character-count="19373" meta:row-count="501" meta:non-whitespace-character-count="17052"/>
  </office:meta>
</office:document-meta>
</file>