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vertical-align="baseline" fo:text-indent="0.0416in"/>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0416in"/>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fo:text-indent="0.0416in"/>
      <style:text-properties style:font-size-complex="12pt" style:language-asian="lt" style:country-asian="LT"/>
    </style:style>
    <style:style style:name="P27" style:parent-style-name="Normal" style:family="paragraph">
      <style:paragraph-properties fo:text-align="center" style:vertical-align="baseline" fo:text-indent="0.0416in"/>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333in"/>
        </style:tab-stops>
      </style:paragraph-properties>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rfc-language-tag="es-ES_tradnl" fo:language="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6" style:parent-style-name="Normal" style:family="paragraph">
      <style:paragraph-properties fo:text-align="center"/>
    </style:style>
    <style:style style:name="T87" style:parent-style-name="DefaultParagraphFont" style:family="text">
      <style:text-properties style:font-name-asian="SimSun" fo:font-weight="bold" style:font-weight-asian="bold" style:language-asian="zh" style:country-asian="CN" style:language-complex="hi" style:country-complex="IN"/>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center"/>
      <style:text-properties style:font-size-complex="12pt"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9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Arial Unicode MS" style:font-weight-complex="bold" fo:color="#000000" style:font-size-complex="12pt"/>
    </style:style>
    <style:style style:name="T567" style:parent-style-name="DefaultParagraphFont" style:family="text">
      <style:text-properties style:font-name-asian="Arial Unicode MS" style:font-weight-complex="bold" fo:color="#000000" style:font-size-complex="12pt"/>
    </style:style>
    <style:style style:name="T568" style:parent-style-name="DefaultParagraphFont" style:family="text">
      <style:text-properties style:font-name-asian="Arial Unicode MS" fo:color="#000000" style:font-size-complex="12pt" style:language-asian="lt" style:country-asian="L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TimesNewRoman" style:font-name-complex="TimesNewRoman"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TimesNewRoman" style:font-name-complex="TimesNewRoman" style:font-size-complex="12pt" style:language-asian="lt" style:country-asian="LT"/>
    </style:style>
    <style:style style:name="T650" style:parent-style-name="DefaultParagraphFont" style:family="text">
      <style:text-properties style:font-name="TimesNewRoman" style:font-name-complex="TimesNewRoman"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name="TimesNewRoman" style:font-name-complex="TimesNewRoman"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TimesNewRoman" style:font-name-complex="TimesNewRoman" style:font-size-complex="12pt" style:language-asian="lt" style:country-asian="LT"/>
    </style:style>
    <style:style style:name="T656" style:parent-style-name="DefaultParagraphFont" style:family="text">
      <style:text-properties style:font-name="TimesNewRoman" style:font-name-complex="TimesNewRoman" style:font-size-complex="12pt" style:language-asian="lt" style:country-asian="LT"/>
    </style:style>
    <style:style style:name="T657" style:parent-style-name="DefaultParagraphFont" style:family="text">
      <style:text-properties style:font-name="TimesNewRoman" style:font-name-complex="TimesNewRoman"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TimesNewRoman" style:font-name-complex="TimesNewRoman" style:font-size-complex="12pt" style:language-asian="lt" style:country-asian="LT"/>
    </style:style>
    <style:style style:name="T660" style:parent-style-name="DefaultParagraphFont" style:family="text">
      <style:text-properties style:font-name="TimesNewRoman" style:font-name-complex="TimesNewRoman"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TimesNewRoman" style:font-name-complex="TimesNewRoman" style:font-size-complex="12pt" style:language-asian="lt" style:country-asian="LT"/>
    </style:style>
    <style:style style:name="T663" style:parent-style-name="DefaultParagraphFont" style:family="text">
      <style:text-properties style:font-name="TimesNewRoman" style:font-name-complex="TimesNewRoman" style:font-size-complex="12pt" style:language-asian="lt" style:country-asian="LT"/>
    </style:style>
    <style:style style:name="T664" style:parent-style-name="DefaultParagraphFont" style:family="text">
      <style:text-properties style:font-name="TimesNewRoman" style:font-name-complex="TimesNewRoman"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TimesNewRoman" style:font-name-complex="TimesNewRoman" style:font-size-complex="12pt" style:language-asian="lt" style:country-asian="LT"/>
    </style:style>
    <style:style style:name="T667" style:parent-style-name="DefaultParagraphFont" style:family="text">
      <style:text-properties style:font-name="TimesNewRoman" style:font-name-complex="TimesNewRoman"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TimesNewRoman" style:font-name-complex="TimesNewRoman" style:font-size-complex="12pt" style:language-asian="lt" style:country-asian="LT"/>
    </style:style>
    <style:style style:name="T670" style:parent-style-name="DefaultParagraphFont" style:family="text">
      <style:text-properties style:font-name="TimesNewRoman" style:font-name-complex="TimesNewRoman" style:font-size-complex="12pt" style:language-asian="lt" style:country-asian="LT"/>
    </style:style>
    <style:style style:name="T671" style:parent-style-name="DefaultParagraphFont" style:family="text">
      <style:text-properties style:font-name="TimesNewRoman" style:font-name-complex="TimesNewRoman" style:font-size-complex="12pt" style:language-asian="lt" style:country-asian="LT"/>
    </style:style>
    <style:style style:name="P672" style:parent-style-name="Normal" style:family="paragraph">
      <style:paragraph-properties fo:text-indent="0.5909in"/>
    </style:style>
    <style:style style:name="T673" style:parent-style-name="DefaultParagraphFont" style:family="text">
      <style:text-properties style:font-name="TimesNewRoman" style:font-name-complex="TimesNewRoman" style:font-size-complex="12pt" style:language-asian="lt" style:country-asian="LT"/>
    </style:style>
    <style:style style:name="T674" style:parent-style-name="DefaultParagraphFont" style:family="text">
      <style:text-properties style:font-name="TimesNewRoman" style:font-name-complex="TimesNewRoman" style:font-size-complex="12pt" style:language-asian="lt" style:country-asian="L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weight-complex="bold" style:letter-kerning="true" style:font-size-complex="12pt"/>
    </style:style>
    <style:style style:name="T773" style:parent-style-name="DefaultParagraphFont" style:family="text">
      <style:text-properties style:font-name-asian="Calibri" fo:font-weight="bold" style:font-weight-asian="bold" style:font-weight-complex="bold" style:letter-kerning="true" style:font-size-complex="12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P843" style:parent-style-name="Normal" style:family="paragraph">
      <style:paragraph-properties fo:text-align="justify" fo:text-indent="0.8861in"/>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style:text-properties fo:hyphenate="false"/>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name-asian="Arial Unicode MS" style:font-size-complex="12pt" style:language-asian="lt" style:country-asian="L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language-asian="lt" style:country-asian="L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language-asian="lt" style:country-asian="L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Arial Unicode MS" fo:font-weight="bold" style:font-weight-asian="bold" style:font-size-complex="12pt" style:language-asian="lt" style:country-asian="LT"/>
    </style:style>
    <style:style style:name="T898" style:parent-style-name="DefaultParagraphFont" style:family="text">
      <style:text-properties style:font-name-asian="Arial Unicode MS" style:font-size-complex="12pt" style:language-asian="lt" style:country-asian="LT"/>
    </style:style>
    <style:style style:name="T899" style:parent-style-name="DefaultParagraphFont" style:family="text">
      <style:text-properties style:font-name-asian="Arial Unicode M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weight-complex="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fo:text-transform="uppercase" style:font-size-complex="12pt"/>
    </style:style>
    <style:style style:name="P982" style:parent-style-name="Normal" style:family="paragraph">
      <style:paragraph-properties fo:text-align="center"/>
      <style:text-properties style:font-name-asian="Calibri" fo:font-weight="bold" style:font-weight-asian="bold" fo:font-size="11pt" style:font-size-asian="11pt" style:font-size-complex="11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5909in">
        <style:tab-stops>
          <style:tab-stop style:type="left" style:position="0.7875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5909in">
        <style:tab-stops>
          <style:tab-stop style:type="left" style:position="0.7875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5909in">
        <style:tab-stops>
          <style:tab-stop style:type="left" style:position="0.7875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909in">
        <style:tab-stops>
          <style:tab-stop style:type="left" style:position="0.7875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text-position="super 66.6%" style:language-asian="lt" style:country-asian="LT"/>
    </style:style>
    <style:style style:name="T1093" style:parent-style-name="DefaultParagraphFont" style:family="text">
      <style:text-properties fo:color="#000000" style:text-position="super 66.6%"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10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10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12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16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rial" style:font-name-complex="Arial" fo:color="#000000" fo:font-size="10.5pt" style:font-size-asian="10.5pt" style:font-size-complex="10.5pt"/>
    </style:style>
    <style:style style:name="P119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20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fo:language="en" fo:country="US" style:language-asian="lt" style:country-asian="LT"/>
    </style:style>
    <style:style style:name="T1230" style:parent-style-name="DefaultParagraphFont" style:family="text">
      <style:text-properties style:font-weight-complex="bold" style:font-size-complex="12pt" fo:language="en" fo:country="US" style:language-asian="lt" style:country-asian="L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ourier New" fo:color="#000000"/>
    </style:style>
    <style:style style:name="P125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ab-stops>
          <style:tab-stop style:type="left" style:position="0.0986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fo:text-transform="uppercase"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fo:text-transform="uppercase" style:font-size-complex="12pt"/>
    </style:style>
    <style:style style:name="T1324" style:parent-style-name="DefaultParagraphFont" style:family="text">
      <style:text-properties style:font-name-asian="Calibri" fo:font-weight="bold" style:font-weight-asian="bold" fo:text-transform="uppercase" style:font-size-complex="12pt"/>
    </style:style>
    <style:style style:name="P1325"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center"/>
      <style:text-properties style:font-name-asian="Calibri" fo:font-weight="bold" style:font-weight-asian="bold" fo:font-size="11pt" style:font-size-asian="11pt" style:font-size-complex="11p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text-position="super 66.6%"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indent="0.5909in"/>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center"/>
      <style:text-properties style:font-name-asian="Calibri" fo:font-weight="bold" style:font-weight-asian="bold"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font-size-complex="12pt" style:language-asian="lt" style:country-asian="LT"/>
    </style:style>
    <style:style style:name="T1438" style:parent-style-name="DefaultParagraphFont" style:family="text">
      <style:text-properties style:font-name-asian="Calibri" fo:font-weight="bold" style:font-weight-asian="bold" style:font-weight-complex="bold" style:font-size-complex="12p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text-transform="uppercase"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909in"/>
      <style:text-properties fo:hyphenate="false"/>
    </style:style>
    <style:style style:name="T1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7" style:parent-style-name="Normal" style:family="paragraph">
      <style:paragraph-properties fo:widows="0" fo:orphans="0" fo:text-align="justify" fo:text-indent="0.5909in"/>
      <style:text-properties fo:hyphenate="false"/>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text-indent="0.5909in"/>
      <style:text-properties fo:hyphenate="false"/>
    </style:style>
    <style:style style:name="T1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66" style:parent-style-name="Normal" style:family="paragraph">
      <style:paragraph-properties fo:widows="0" fo:orphans="0" fo:text-align="justify" fo:text-indent="0.5909in"/>
      <style:text-properties fo:hyphenate="false"/>
    </style:style>
    <style:style style:name="T1467" style:parent-style-name="DefaultParagraphFont" style:family="text">
      <style:text-properties style:font-name-asian="SimSun" style:letter-kerning="true" style:font-size-complex="12pt" style:language-asian="zh" style:country-asian="CN" style:language-complex="hi" style:country-complex="IN"/>
    </style:style>
    <style:style style:name="T1468" style:parent-style-name="DefaultParagraphFont" style:family="text">
      <style:text-properties style:font-name-asian="SimSun" style:letter-kerning="true" style:font-size-complex="12pt" style:language-asian="zh" style:country-asian="CN" style:language-complex="hi" style:country-complex="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SimSun" style:letter-kerning="true" style:font-size-complex="12pt" style:language-asian="zh" style:country-asian="CN" style:language-complex="hi" style:country-complex="IN"/>
    </style:style>
    <style:style style:name="T1471" style:parent-style-name="DefaultParagraphFont" style:family="text">
      <style:text-properties style:font-name-asian="SimSun" style:letter-kerning="true" style:font-size-complex="12pt" style:language-asian="zh" style:country-asian="CN" style:language-complex="hi" style:country-complex="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909in"/>
      <style:text-properties fo:hyphenate="false"/>
    </style:style>
    <style:style style:name="T1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text-indent="0.5909in"/>
      <style:text-properties fo:hyphenate="false"/>
    </style:style>
    <style:style style:name="T1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83" style:parent-style-name="Normal" style:family="paragraph">
      <style:paragraph-properties fo:widows="0" fo:orphans="0" fo:text-align="justify" fo:text-indent="0.5909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name-asian="SimSun" style:letter-kerning="true" style:font-size-complex="12pt" style:language-asian="zh" style:country-asian="CN" style:language-complex="hi" style:country-complex="IN"/>
    </style:style>
    <style:style style:name="T1486" style:parent-style-name="DefaultParagraphFont" style:family="text">
      <style:text-properties style:font-name-asian="SimSun" style:letter-kerning="true" style:font-size-complex="12pt" style:language-asian="zh" style:country-asian="CN" style:language-complex="hi" style:country-complex="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SimSun" style:letter-kerning="true" style:font-size-complex="12pt" style:language-asian="zh" style:country-asian="CN" style:language-complex="hi" style:country-complex="IN"/>
    </style:style>
    <style:style style:name="T1489" style:parent-style-name="DefaultParagraphFont" style:family="text">
      <style:text-properties style:font-name-asian="SimSun" style:letter-kerning="true" style:font-size-complex="12pt" style:language-asian="zh" style:country-asian="CN" style:language-complex="hi" style:country-complex="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text-indent="0.4368in"/>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style:font-weight-complex="bold" style:font-size-complex="12pt"/>
    </style:style>
    <style:style style:name="T1554" style:parent-style-name="DefaultParagraphFont" style:family="text">
      <style:text-properties style:font-name-asian="Calibri" fo:font-weight="bold" style:font-weight-asian="bold" style:font-weight-complex="bold" style:font-size-complex="12pt"/>
    </style:style>
    <style:style style:name="P1555" style:parent-style-name="Normal" style:family="paragraph">
      <style:paragraph-properties fo:text-align="center" fo:margin-left="2.625in" fo:text-indent="-2.625in">
        <style:tab-stops/>
      </style:paragraph-properties>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fo:text-indent="0.043in"/>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30</text:span></text:p>
      <text:p text:style-name="P8"/>
      <text:p text:style-name="P9"><text:span text:style-name="T10">Sprendimas paskelbtas: TAR 2015-03-05, i. k. 2015-03397</text:span></text:p>
      <text:p text:style-name="P11"/>
      <text:p text:style-name="P12"><text:span text:style-name="T1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4"/>
      <text:p text:style-name="P15"><text:span text:style-name="T16">KRETINGOS RAJONO SAVIVALDYBĖS TARYBA</text:span></text:p>
      <text:p text:style-name="P17"/>
      <text:p text:style-name="P18"><text:span text:style-name="T19">SPRENDIMAS</text:span><text:span text:style-name="T20"> </text:span></text:p>
      <text:p text:style-name="P21"><text:span text:style-name="T22">DĖL PINIGINĖS SOCIALINĖS PARAMOS TEIKIMO NEPASITURINTIEMS KRETINGOS <text:s/>RAJONO SAVIVALDYBĖS GYVENTOJAMS TVARKOS APRAŠO PATVIRTINIMO</text:span></text:p>
      <text:p text:style-name="P23"/>
      <text:p text:style-name="P24">2015 m. vasario 27 d. Nr. T2-36</text:p>
      <text:p text:style-name="P25">Kretinga</text:p>
      <text:p text:style-name="P26"/>
      <text:p text:style-name="P27"/>
      <text:p text:style-name="P28"><text:span text:style-name="T29">Vadovaudamasi Lietuvos Respublikos vietos savivaldos įstatymo 15 straipsnio 2 dalie</text:span><text:span text:style-name="T30">s 30 punktu, Lietuvos Respublikos piniginės socialinės paramos nepasiturintiems gyventojams įstatymo 4 straipsnio 2 dalimi, Kretingos rajono savivaldybės taryba n u s p r e n d ž i a<text:s/></text:span></text:p>
      <text:p text:style-name="P31">Preambulės pakeitimai:</text:p>
      <text:p text:style-name="P32"><text:span text:style-name="T33">Nr.<text:s/></text:span><text:a xlink:href="https://www.e-tar.lt/portal/legalAct.html?documentId=103c3770e4ec11ed9978886e85107ab2" office:target-frame-name="_top" xlink:show="replace"><text:span text:style-name="T34">T2-126</text:span></text:a><text:span text:style-name="T35">, 2023-04-27, paskelbta TAR 2023-04-27, i. k. 2023-08133</text:span></text:p>
      <text:p text:style-name="Normal"/>
      <text:p text:style-name="P36"><text:span text:style-name="T37">1</text:span><text:span text:style-name="T38">. Patvirtinti Piniginės socialinės paramos teikimo nepasiturintiems Kretingos rajono savivaldybės gyventojams tvarkos aprašą (pridedam</text:span><text:span text:style-name="T39">a).</text:span></text:p>
      <text:p text:style-name="P40"><text:span text:style-name="T41">2</text:span><text:span text:style-name="T42">. Pripažinti netekusiais galios:</text:span></text:p>
      <text:p text:style-name="P43"><text:span text:style-name="T44">2.1</text:span><text:span text:style-name="T45">. Kretingos</text:span><text:span text:style-name="T46"><text:s/>rajono savivaldybės tarybos 2014 m. sausio 30 d. sprendimą Nr. T2-11 „Dėl Socialinės pašalpos nepasiturintiems Kretingos rajono savivaldybės gyventojams teikimo tvarkos aprašo patvirtinimo“;</text:span></text:p>
      <text:p text:style-name="P47"><text:span text:style-name="T48">2.2</text:span><text:span text:style-name="T49">.<text:s/></text:span><text:span text:style-name="T50">Kretingos</text:span><text:span text:style-name="T51"><text:s/>rajono savivaldybės tarybos 201</text:span><text:span text:style-name="T52">4</text:span><text:span text:style-name="T53"><text:s/>m. sausio 30 d. sprendimą Nr. T2-13„Dėl Būsto šildymo išlaidų, geriamojo vandens išlaidų ir karšto vandens išlaidų kompensacijų nepasiturintiems Kretingos rajono savivaldybės gyventojams teikimo tvarkos aprašo<text:s/></text:span><text:span text:style-name="T54">patvirtinimo“.</text:span></text:p>
      <text:p text:style-name="P55"><text:span text:style-name="T56">3</text:span><text:span text:style-name="T57">. Teisės aktą skelbti Teisėkūros pagrindų įstatymo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Juozas Mažeika<text:s/></text:span></text:p>
      <text:soft-page-break/>
      <text:p text:style-name="P68">PATVIRTINTA</text:p>
      <text:p text:style-name="P74">Kretingos rajono savivaldybės tarybos</text:p>
      <text:p text:style-name="P75">2015 m. vasario 27 d. sprendimu Nr. T2-36</text:p>
      <text:p text:style-name="P76">(Kretingos rajono savivaldybės tarybos</text:p>
      <text:p text:style-name="P77">2018 m. rugsėjo 27 d. sprendimo Nr. T2-255</text:p>
      <text:p text:style-name="P78">redakcija)</text:p>
      <text:p text:style-name="P79"/>
      <text:p text:style-name="P80"><text:span text:style-name="T81">PINIGINĖS SOCIALINĖS PARAMOS TEIKIMO<text:s/></text:span><text:span text:style-name="T82">NEPASITURINTIEMS KRETINGOS RAJONO SAVIVALDYBĖS GYVENTOJAMS TVARKOS APRAŠAS</text:span></text:p>
      <text:p text:style-name="Normal"/>
      <text:p text:style-name="P83"><text:span text:style-name="T84">I</text:span><text:span text:style-name="T85"><text:s/>SKYRIUS<text:s/></text:span></text:p>
      <text:p text:style-name="P86"><text:span text:style-name="T87">BENDROSIOS NUOSTATOS</text:span></text:p>
      <text:p text:style-name="Normal"/>
      <text:p text:style-name="P88"><text:span text:style-name="T89">1</text:span><text:span text:style-name="T90">. Piniginės socialinės paramos</text:span><text:span text:style-name="T91"><text:s/></text:span><text:span text:style-name="T92">teikimo</text:span><text:span text:style-name="T93"><text:s/></text:span><text:span text:style-name="T94">nepasiturintiems Kretingos rajono savivaldybės gyventojams tvarkos aprašas (toliau – Aprašas) nustato piniginės socialinės paramos skyrimo, mokėjimo ir teikimo tvarką: (prašymų-paraiškų priėmimo; trūkstamų dokumentų pateikimo; duomenų apie turtą pateikimo;</text:span><text:span text:style-name="T95"><text:s/>piniginės socialinės paramos skyrimą, mokėjimą ir teikimą; prašymus-paraiškas pateikusių asmenų informavimo apie piniginės socialinės paramos skyrimą ar neskyrimą; neteisėtai gautos ar išmokėtos piniginės socialinės paramos išskaičiavimo; paskirtos, bet l</text:span><text:span text:style-name="T96">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97">cialinės paramos išmokėjimo procedūras); piniginės socialinės<text:s/></text:span><text:span text:style-name="T98">paramos skyrimą išimties tvarka;<text:s/></text:span><text:span text:style-name="T99">pagrindus, kai socialinė parama skiriama kitais įstatyme nenumatytais atvejais (skiriama vienkartinė, tikslinė, periodinė, sąlyginė pašalpa) ir kuriems esant pin</text:span><text:span text:style-name="T100">iginė socialinė parama didinama, mažinama, skiriama ne visiems bendrai gyvenantiems asmenims, sustabdomas, nutraukiamas ar atnaujinamas jos mokėjimas; bendruomeninių organizacijų ir (ar) religinių bendruomenių, ir (ar) religinių bendrijų, ir (ar) kitų nevy</text:span><text:span text:style-name="T101">riausybinių organizacijų atstovų ir (ar) gyvenamosios vietovės bendruomenės narių, ir (ar) seniūnaičių, ir (ar) kitų suinteresuotų asmenų pasitelkimo dalyvauti svarstant klausimus dėl piniginės socialinės paramos skyrimo tvarką bei jų teises ir pareigas;</text:span><text:span text:style-name="T102"><text:s/>b</text:span><text:span text:style-name="T103">endrai gyvenančių asmenų arba vieno gyvenančio asmens gyvenimo sąlygų, turimo turto ir užimtumo periodinio tikrinimo tvarką,<text:s/></text:span><text:span text:style-name="T104"><text:s/>atsakomybę ir kontrolę.</text:span></text:p>
      <text:p text:style-name="P105"><text:span text:style-name="T106">2</text:span><text:span text:style-name="T107">. Šis Aprašas taikomas asmenims, deklaravusiems gyvenamąją vietą ar nuomojantiems būstą Kretingos raj</text:span><text:span text:style-name="T108">ono savivaldybės (toliau – Savivaldybė) teritorijoje arba įtrauktiems į gyvenamosios vietos neturinčių asmenų apskaitą, arba nedeklaravusiems gyvenamosios vietos ir neįtrauktiems į gyvenamosios vietos neturinčių asmenų apskaitą, pagal faktinę gyvenamąją vi</text:span><text:span text:style-name="T109">etą.</text:span><text:s/></text:p>
      <text:p text:style-name="P110">Punkto pakeitimai:</text:p>
      <text:p text:style-name="P111"><text:span text:style-name="T112">Nr.<text:s/></text:span><text:a xlink:href="https://www.e-tar.lt/portal/legalAct.html?documentId=9ba0c4c0c79211ec8d9390588bf2de65" office:target-frame-name="_top" xlink:show="replace"><text:span text:style-name="T113">T2-138</text:span></text:a><text:span text:style-name="T114">, 2022-04-28, paskelbta TAR 2022-04-29, i. k. 2022-08946</text:span></text:p>
      <text:p text:style-name="Normal"/>
      <text:p text:style-name="P115"><text:span text:style-name="T116">3</text:span><text:span text:style-name="T117">. Šis Aprašas parengtas vadovaujantis Lietuvos Respublikos p</text:span><text:span text:style-name="T118">iniginės socialinės paramos nepasiturintiems gyventojams įstatymu (toliau – Įstatymas).</text:span></text:p>
      <text:p text:style-name="P119"><text:span text:style-name="T120">Pagrindinės Apraše vartojamos sąvokos:</text:span></text:p>
      <text:p text:style-name="P121"><text:span text:style-name="T122">3.1</text:span><text:span text:style-name="T123">.<text:s/></text:span><text:span text:style-name="T124">bendrai gyvenantys asmenys<text:s/></text:span><text:span text:style-name="T125">– sutuoktiniai ir jų vaikai (įvaikiai) iki 18 metų; susituokęs asmuo, su kuriuo teismo<text:s/></text:span><text:span text:style-name="T126">sprendimu dėl sutuoktinių gyvenimo skyrium yra likę gyventi jų nepilnamečiai vaikai (įvaikiai), arba vienas iš tėvų ir jo vaikai (įvaikiai) iki 18 metų; neįregistravę santuokos ir bendrą ūkį tvarkantys pilnamečiai ar veiksniais pripažinti nepilnamečiai vyr</text:span><text:span text:style-name="T127">as ir moteris ir jų vaikai (įvaikiai) iki 18 metų. Į bendrai gyvenančių asmenų sudėtį taip pat įskaitomi dirbantys (taip pat savarankiškai dirbantys), jeigu per mėnesį jų gaunamos pajamos yra mažesnės kaip 1 valstybės remiamų pajamų dydis, arba nedirbantys</text:span><text:span text:style-name="T128"><text:s/>(taip pat savarankiškai nedirbantys) nesusituokę ir savo vaikų (įvaikių) neauginantys pilnamečiai vaikai (įvaikiai) iki 24 metų, kurie mokosi pagal bendrojo ugdymo programą ar pagal formaliojo profesinio mokymo programą arba studijuoja aukštojoje mokykloj</text:span><text:span text:style-name="T129">e (studentai), įskaitant akademinių atostogų dėl ligos ar nėštumo laikotarpį, taip pat pilnamečiai vaikai (įvaikiai) nuo bendrojo ugdymo programos baigimo dienos iki tų pačių metų rugsėjo 1 dienos, o kai švietimo įstaigose nustatoma vėlesnė mokslo ar studi</text:span><text:span text:style-name="T130">jų metų pradžia negu rugsėjo 1 diena, pilnamečiai vaikai (įvaikiai), tais pačiais kalendoriniais metais baigę bendrojo ugdymo programą ir įstoję mokytis pagal formaliojo profesinio mokymo programą ar studijuoti į aukštąją mokyklą, į bendrai gyvenančių asme</text:span><text:span text:style-name="T131">nų sudėtį įskaitomi ir laikotarpiu nuo rugsėjo 1 dienos iki dienos, kurią švietimo įstaigose prasideda mokslo ar studijų metai.</text:span><text:s/></text:p>
      <text:p text:style-name="P132">Papunkčio pakeitimai:</text:p>
      <text:p text:style-name="P133"><text:span text:style-name="T134">Nr.<text:s/></text:span><text:a xlink:href="https://www.e-tar.lt/portal/legalAct.html?documentId=9ba0c4c0c79211ec8d9390588bf2de65" office:target-frame-name="_top" xlink:show="replace"><text:span text:style-name="T135">T2-</text:span><text:span text:style-name="T136">138</text:span></text:a><text:span text:style-name="T137">, 2022-04-28, paskelbta TAR 2022-04-29, i. k. 2022-08946</text:span></text:p>
      <text:p text:style-name="Normal"/>
      <text:p text:style-name="P138"><text:span text:style-name="T139">3.2</text:span><text:span text:style-name="T140">.</text:span><text:span text:style-name="T141"><text:s/>būstas</text:span><text:span text:style-name="T142"><text:s/>– vienbutis gyvenamasis namas, butas ar kitos gyvenamosios patalpos arba jų dalys, tinkamos vienam asmeniui ar bendrai gyvenantiems asmenims gyventi ir atitinkančios esminius stat</text:span><text:span text:style-name="T143">inio (higienos, gaisrinės saugos ir kitus) reikalavimus.</text:span></text:p>
      <text:p text:style-name="P144"><text:span text:style-name="T145">3.3</text:span><text:span text:style-name="T146">.<text:s/></text:span><text:span text:style-name="T147">būsto šildymo išlaidos<text:s/></text:span><text:span text:style-name="T148">– pagal Valstybinės energetikos reguliavimo tarybos rekomenduojamus ar su ja suderintus vartotojų siūlomus šilumos paskirstymo metodus būstui šildyti priskirtų central</text:span><text:span text:style-name="T149">izuotai teikiamos šilumos sąnaudų arba pagal Valstybinės energetikos reguliavimo tarybos patvirtintą metodiką būstui šildyti nustatytų kitų energijos rūšių ar kuro sąnaudų, padaugintų iš jų kainos, suma, įskaitant pridėtinės vertės mokestį.</text:span><text:s/></text:p>
      <text:p text:style-name="P150">Papunkčio<text:s/>pakeitimai:</text:p>
      <text:p text:style-name="P151"><text:span text:style-name="T152">Nr.<text:s/></text:span><text:a xlink:href="https://www.e-tar.lt/portal/legalAct.html?documentId=7d5fd320fe6711ea88f28eae672e5b40" office:target-frame-name="_top" xlink:show="replace"><text:span text:style-name="T153">T2-246</text:span></text:a><text:span text:style-name="T154">, 2020-09-24, paskelbta TAR 2020-09-24, i. k. 2020-19824</text:span></text:p>
      <text:p text:style-name="Normal"/>
      <text:p text:style-name="P155"><text:span text:style-name="T156">3.4</text:span><text:span text:style-name="T157">.<text:s/></text:span><text:span text:style-name="T158">geriamojo vandens išlaidos</text:span><text:span text:style-name="T159"><text:s/>– geriamojo vandens ir nuotekų kiekių, padaugintų iš jų kainų bei pardavimo veiklos sąnaudų (išlaidų), suma, įskaitant pridėtinės vertės mokestį.</text:span></text:p>
      <text:p text:style-name="P160"><text:span text:style-name="T161">3.5</text:span><text:span text:style-name="T162">.<text:s/></text:span><text:span text:style-name="T163">naudingasis būsto plotas</text:span><text:span text:style-name="T164"><text:s/>– bendras gyvenamųjų kambarių ir kitų būsto patalpų (virtuvių, sanitarinių<text:s/></text:span><text:span text:style-name="T165">mazgų, koridorių, įstatytų spintų, šildomų lodžijų ir kitų šiltų pagalbinių patalpų) grindų plotas. Į naudingąjį būsto plotą neįskaitomas balkonų, terasų, rūsių, nešildomų lodžijų grindų plotas.</text:span></text:p>
      <text:p text:style-name="P166"><text:span text:style-name="T167">3.6</text:span><text:span text:style-name="T168">.<text:s/></text:span><text:span text:style-name="T169">nepasiturintys gyventojai</text:span><text:span text:style-name="T170"><text:s/>– bendrai gyvenantys asmen</text:span><text:span text:style-name="T171">ys arba vienas gyvenantis asmuo, kurie, įvertinus jų turimą turtą ir pajamas, Įstatymo nustatyta tvarka turi teisę gauti piniginę socialinę paramą.</text:span></text:p>
      <text:p text:style-name="P172"><text:span text:style-name="T173">3.7</text:span><text:span text:style-name="T174">.<text:s/></text:span><text:span text:style-name="T175">pajamų šaltinio pasikeitimas</text:span><text:span text:style-name="T176"><text:s/>– įvairios prigimties pajamų, gautų iš fizinių ar juridinių asmenų, įg</text:span><text:span text:style-name="T177">ijimas ir (ar) netekimas.</text:span></text:p>
      <text:p text:style-name="P178"><text:span text:style-name="T179">3.8</text:span><text:span text:style-name="T180">.<text:s/></text:span><text:span text:style-name="T181">piniginė socialinė parama nepasiturintiems gyventojams</text:span><text:span text:style-name="T182"><text:s/>(toliau –<text:s/></text:span><text:span text:style-name="T183">piniginė socialinė parama</text:span><text:span text:style-name="T184">) – pinigine ar nepinigine formomis teikiama parama nepasiturintiems gyventojams Įstatymo ir šio Aprašo nustatyta tvarka.</text:span></text:p>
      <text:p text:style-name="P185"><text:span text:style-name="T186">3.9</text:span><text:span text:style-name="T187">.<text:s/></text:span><text:span text:style-name="T188">savarankiškai dirbantys asmenys</text:span><text:span text:style-name="T189"><text:s/>– kaip ši sąvoka apibrėžta Lietuvos Respublikos valstybinio socialinio draudimo įstatyme.</text:span></text:p>
      <text:p text:style-name="P190"><text:span text:style-name="T191">3.10</text:span><text:span text:style-name="T192">.<text:s/></text:span><text:span text:style-name="T193">socialinė rizika</text:span><text:span text:style-name="T194"><text:s/>– veiksniai ir aplinkybės, dėl kurių asmenys patiria ar yra pavojus patirti jiems socialinę atskirtį: suaug</text:span><text:span text:style-name="T195">usiųjų socialinių įgūdžių tinkamai prižiūrėti ir ugdyti vaikus (įvaikius) stoka ar nebuvimas; vaikų (įvaikių) visapusiško fizinio, protinio, dvasinio, dorovinio vystymosi ir saugumo sąlygų neužtikrinimas; psichologinė, fizinė ar seksualinė prievarta; smurt</text:span><text:span text:style-name="T196">as; įsitraukimas ar polinkis įsitraukti į nusikalstamą veiklą; piktnaudžiavimas narkotinėmis, psichotropinėmis medžiagomis, alkoholiu, priklausomybė nuo narkotinių, psichotropinių medžiagų, alkoholio, azartinių lošimų; elgetavimas, valkatavimas, skurdas ir</text:span><text:span text:style-name="T197"><text:s/>benamystė; motyvacijos dalyvauti darbo rinkoje stoka ar nebuvimas.</text:span></text:p>
      <text:p text:style-name="P198"><text:span text:style-name="T199">3.11</text:span><text:span text:style-name="T200">.</text:span><text:span text:style-name="T201"><text:s/>vienas gyvenantis asmuo</text:span><text:span text:style-name="T202"><text:s/>– vienas gyvenantis vyresnis kaip 18 metų asmuo arba veiksniu pripažintas nepilnametis, kuris yra nesusituokęs (įskaitant santuoką nutraukusius asmenis),<text:s/></text:span><text:span text:style-name="T203">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204"><text:span text:style-name="T205">Kito</text:span><text:span text:style-name="T206">s šiame Apraše vartojamos sąvokos atitinka Įstatyme ir kituose teisės aktuose vartojamas sąvokas.</text:span></text:p>
      <text:p text:style-name="P207"><text:span text:style-name="T208">4</text:span><text:span text:style-name="T209">. Piniginę socialinę paramą savivaldybė teikia vykdydama savarankiškąją savivaldybių funkciją, kuri yra finansuojama iš savivaldybės biudžeto lėšų.</text:span></text:p>
      <text:p text:style-name="P210"/>
      <text:p text:style-name="P211"><text:span text:style-name="T212">II</text:span><text:span text:style-name="T213"><text:s/>SKYRIUS</text:span></text:p>
      <text:p text:style-name="P214"><text:span text:style-name="T215">PINIGINĖS SOCIALINĖS PARAMOS SKYRIMO, MOKĖJIMO IR TEIKIMO TVARKA</text:span><text:span text:style-name="T216"><text:s/></text:span></text:p>
      <text:p text:style-name="P217"/>
      <text:p text:style-name="P218"><text:span text:style-name="T219">Prašymų – paraiškų priėmimas</text:span></text:p>
      <text:p text:style-name="P220"/>
      <text:p text:style-name="P221"><text:span text:style-name="T222">5</text:span><text:span text:style-name="T223">.<text:s/></text:span><text:span text:style-name="T224">Dėl piniginės socialinės paramos skyrimo bendrai gyvenantys asmenys arba vienas gyvenantis asmuo (toliau – nepasiturintys gyventojai)<text:s/></text:span><text:span text:style-name="T225">kreipiasi pagal deklaruotą ar faktinę gyvenamąją vietą į šiuos Kretingos rajono savivaldybės administracijos padalinius:</text:span></text:p>
      <text:p text:style-name="P226"><text:span text:style-name="T227">5.1</text:span><text:span text:style-name="T228">.<text:s/></text:span><text:span text:style-name="T229">Kretingos miesto gyventojai – į Socialinės paramos skyrių</text:span>;</text:p>
      <text:p text:style-name="P230">Papunkčio pakeitimai:</text:p>
      <text:p text:style-name="P231"><text:span text:style-name="T232">Nr.<text:s/></text:span><text:a xlink:href="https://www.e-tar.lt/portal/legalAct.html?documentId=74af4680caeb11e9929af1b9eea48566" office:target-frame-name="_top" xlink:show="replace"><text:span text:style-name="T233">T2-221</text:span></text:a><text:span text:style-name="T234">, 2019-08-29, paskelbta TAR 2019-08-30, i. k. 2019-13763</text:span></text:p>
      <text:p text:style-name="Normal"/>
      <text:p text:style-name="P235"><text:span text:style-name="T236">5.2</text:span><text:span text:style-name="T237">. Salantų miesto gyventojai – į Salantų m. seniūniją;<text:s/></text:span></text:p>
      <text:p text:style-name="P238"><text:span text:style-name="T239">5.3</text:span><text:span text:style-name="T240">. kaimo vietovių gyventojai kreipiasi į seniūnijas pagal deklaruotą<text:s/></text:span><text:span text:style-name="T241">gyvenamąją vietą;</text:span></text:p>
      <text:p text:style-name="P242"><text:span text:style-name="T243">5.4</text:span><text:span text:style-name="T244">. nepasiturintys gyventojai be nuolatinės gyvenamosios vietos, kurie savo gyvenamąją vietą deklaruoja Kretingos rajono savivaldybėje, – pagal faktinę gyvenamąją vietą į Kretingos rajono savivaldybės administracijos padalinius.</text:span></text:p>
      <text:p text:style-name="P245"><text:span text:style-name="T246">6</text:span><text:span text:style-name="T247">.<text:s/></text:span><text:span text:style-name="T248">Kreipdamasis dėl paramos, asmuo pateikia galiojantį asmens tapatybę patvirtinantį dokumentą (kai dėl objektyvių priežasčių nėra galimybės pateikti asmens tapatybę patvirtinančio dokumento originalo, pateikiama dokumento kopija, patvirtinta įstatymų nu</text:span><text:span text:style-name="T249">statyta tvarka), užpildo Lietuvos Respublikos socialinės apsaugos ir darbo ministro įsakymu patvirtintos formos prašymą-paraišką ir jos priedus<text:s/></text:span><text:span text:style-name="T250">(toliau – prašymas-paraiška) ir dokumentus, nurodytus aprašo 12</text:span><text:span text:style-name="T251"><text:s/></text:span><text:span text:style-name="T252">punkte, taip pat visą teisingą informaciją apie<text:s/></text:span><text:span text:style-name="T253">savo, bendrai gyvenančių asmenų veiklos pobūdį, gaunamas pajamas, turimą turtą ir kitą piniginei socialinei paramai gauti būtiną informaciją.</text:span></text:p>
      <text:p text:style-name="P254"><text:span text:style-name="T255">7</text:span><text:span text:style-name="T256">. Prie prašymo-paraiškos be kitų dokumentų pridedamos bendrai gyvenančių asmenų arba vieno gyvenančio asmens<text:s/></text:span><text:span text:style-name="T257">pažymos apie Įstatymo 17 straipsnyje nurodytas pajamas, gautas per 3 praėjusius mėnesius iki mėnesio, nuo kurio skiriama piniginė socialinė parama, arba, jeigu pajamų šaltinis yra pasikeitęs arba tą mėnesį, nuo kurio skiriama piniginė socialinė parama, yra</text:span><text:span text:style-name="T258"><text:s/>gauta vienkartinė išmoka ar iš karto už du ir daugiau mėnesių išmokėtos kas mėnesį gaunamos pajamos, pajamas to mėnesio, nuo kurio skiriama piniginė socialinė parama, išskyrus atvejus, kai administracija duomenis gauna iš valstybės ir žinybinių registrų b</text:span><text:span text:style-name="T259">ei valstybės informacinių sistemų. Visų prašyme-paraiškoje pateiktų duomenų teisingumą prašymą-paraišką pateikęs asmuo patvirtina savo parašu.</text:span></text:p>
      <text:p text:style-name="P260"><text:span text:style-name="T261">8</text:span><text:span text:style-name="T262">. Socialinės paramos skyriaus ir seniūnijų specialistai gautą prašymą-paraišką užregistruoja socialinių išmo</text:span><text:span text:style-name="T263">kų ir apskaitos sistemoje „Parama“ (toliau – parama) prašymo-paraiškos pateikimo dieną ir prašymą-paraišką pateikusiam asmeniui įteikia informacinį lapelį. I</text:span><text:span text:style-name="T264">nformuoja pareiškėją apie priimtų sprendimų dėl paramos skyrimo ar neskyrimo teikimo būdus, prašyme</text:span><text:span text:style-name="T265"><text:s/>nurodant vieną iš jų: telefonu, elektroniniu paštu, paštu. Pareiškėją pasirašytinai supažindina su jo teisėmis ir pareigomis.</text:span><text:s/></text:p>
      <text:p text:style-name="P266">Punkto pakeitimai:</text:p>
      <text:p text:style-name="P267"><text:span text:style-name="T268">Nr.<text:s/></text:span><text:a xlink:href="https://www.e-tar.lt/portal/legalAct.html?documentId=74af4680caeb11e9929af1b9eea48566" office:target-frame-name="_top" xlink:show="replace"><text:span text:style-name="T269">T2-221</text:span></text:a><text:span text:style-name="T270">,</text:span><text:span text:style-name="T271"><text:s/>2019-08-29, paskelbta TAR 2019-08-30, i. k. 2019-13763</text:span></text:p>
      <text:p text:style-name="Normal"/>
      <text:p text:style-name="P272"><text:span text:style-name="T273">9</text:span><text:span text:style-name="T274">. Kreipimosi dėl piniginės socialinės paramos diena laikoma diena, kurią priimtas prašymas-paraiška.</text:span></text:p>
      <text:p text:style-name="P275"><text:span text:style-name="T276">10</text:span><text:span text:style-name="T277">.<text:s/></text:span><text:span text:style-name="T278">Prašymas-paraiška gali būti pateikta asmeniškai, paštu, elektroniniu būdu, kai valsty</text:span><text:span text:style-name="T279">bės elektroninės valdžios sistemoje teikiama elektroninė paslauga, arba per atstovą (globėją, rūpintoją, įgaliotinį). Įgaliotinis Socialinės paramos skyriaus ar seniūnijų specialistams pateikia įgaliojimą, savo ir įgaliotojo asmens tapatybę patvirtinančius</text:span><text:span text:style-name="T280"><text:s/>dokumentus.</text:span><text:s/></text:p>
      <text:p text:style-name="P281">Punkto pakeitimai:</text:p>
      <text:p text:style-name="P282"><text:span text:style-name="T283">Nr.<text:s/></text:span><text:a xlink:href="https://www.e-tar.lt/portal/legalAct.html?documentId=74af4680caeb11e9929af1b9eea48566" office:target-frame-name="_top" xlink:show="replace"><text:span text:style-name="T284">T2-221</text:span></text:a><text:span text:style-name="T285">, 2019-08-29, paskelbta TAR 2019-08-30, i. k. 2019-13763</text:span></text:p>
      <text:p text:style-name="Normal"/>
      <text:p text:style-name="P286"><text:span text:style-name="T287">11</text:span><text:span text:style-name="T288">. Jeigu valstybės elektroninės valdžios sistemoje t</text:span><text:span text:style-name="T289">eikiama elektroninė paslauga ir prašymas-paraiška pateikiama elektroniniu būdu, asmuo turi nurodyti, kokios įstaigos gali patvirtinti jo prašyme-paraiškoje pateiktą informaciją. Asmuo, pateikdamas prašymą-paraišką elektroniniu būdu, patvirtina savo tapatyb</text:span><text:span text:style-name="T290">ę elektroniniu parašu arba kitais būdais, nustatytais Lietuvos Respublikos teisės aktuose.</text:span></text:p>
      <text:p text:style-name="P291"><text:span text:style-name="T292">12</text:span><text:span text:style-name="T293">. Kreipiantis dėl piniginės socialinės paramos skyrimo, prie prašymo-paraiškos, atsižvelgiant į aplinkybes, lemiančias bendrai gyvenančių asmenų arba vieno<text:s/></text:span><text:span text:style-name="T294">gyvenančio asmens teisę į piniginę socialinę paramą, pateikiami dokumentai:</text:span></text:p>
      <text:p text:style-name="P295"><text:span text:style-name="T296">12.1</text:span><text:span text:style-name="T297">. vyresnių kaip 18 metų bendrai gyvenančių asmenų arba vieno gyvenančio asmens tapatybę patvirtinantis galiojantis dokumentas (pasas, asmens tapatybės kortelė, naujo pavyzdži</text:span><text:span text:style-name="T298">o vairuotojo pažymėjimas, kai nėra galimybės pateikti asmens tapatybę patvirtinančio dokumento originalo dėl objektyvių priežasčių, pateikiama dokumento kopija, patvirtinta įstatymų nustatyta tvarka, ir pažyma apie dokumento poėmį);</text:span></text:p>
      <text:p text:style-name="P299"><text:span text:style-name="T300">12.2</text:span><text:span text:style-name="T301">. pažyma (pažym</text:span><text:span text:style-name="T302">os) apie priskaičiuotą ir išmokėtą darbo užmokestį (formą tvirtina Lietuvos Respublikos socialinės apsaugos ir darbo ministras);</text:span></text:p>
      <text:p text:style-name="P303"><text:span text:style-name="T304">12.3</text:span><text:span text:style-name="T305">. pažyma iš kompetentingos įstaigos (Vidaus reikalų ministerijos, Specialiųjų tyrimų tarnybos, Valstybės saugumo depart</text:span><text:span text:style-name="T306">amento, Krašto apsaugos ministerijos, ambasados, konsulinio skyriaus ir kt.) apie gaunamas pareigūnų ir karių valstybines pensijas ir kitų valstybių mokamas pensijas, išmokas, kai nėra duomenų valstybės ir žinybiniuose registruose bei valstybės informacinė</text:span><text:span text:style-name="T307">se sistemose;</text:span></text:p>
      <text:p text:style-name="P308"><text:span text:style-name="T309">12.4</text:span><text:span text:style-name="T310">. pažyma apie individualios įmonės savininko pajamas, gautas iš šios įmonės apmokestinto pelno, ir mažosios bendrijos narių, tikrosios ūkinės bendrijos ar komanditinės ūkinės bendrijos tikrųjų narių pajamas ir iš šių įmonių asmeniniam</text:span><text:span text:style-name="T311">s poreikiams gautas lėšas;</text:span></text:p>
      <text:p text:style-name="P312"><text:span text:style-name="T313">12.5</text:span><text:span text:style-name="T314">. asmens, įsigijusio verslo liudijimą ar individualios veiklos vykdymo pažymą, pajamų ir išlaidų apskaitos žurnalas;</text:span></text:p>
      <text:p text:style-name="P315"><text:span text:style-name="T316">12.6</text:span><text:span text:style-name="T317">. įmonės, įstaigos, organizacijos ar antstolio išduota pažyma apie lėšas vaikui (vaikams) išlaik</text:span><text:span text:style-name="T318">yti (kai nėra galimybės pateikti išvardytų pažymų – banko išrašas apie gaunamas lėšas vaikui išlaikyti);</text:span></text:p>
      <text:p text:style-name="P319"><text:span text:style-name="T320">12.7</text:span><text:span text:style-name="T321">. pažyma apie įsiregistravimą kitos valstybės valstybinėje įdarbinimo tarnyboje ir iš jos gaunamas pajamas;</text:span></text:p>
      <text:p text:style-name="P322"><text:span text:style-name="T323">12.8</text:span><text:span text:style-name="T324">. ieškinys dėl vaiko gyvena</text:span><text:span text:style-name="T325">mosios vietos ir (ar) tėvystės nustatymo ir (ar) vaiko (vaikų) išlaikymo priteisimo arba dokumentas su teismo rezoliucija dėl bylos nagrinėjimo teisme arba teismo šaukimas, patvirtinantis aplinkybę, kad teisme yra nagrinėjama byla dėl tėvystės nustatymo ir</text:span><text:span text:style-name="T326"><text:s/>vaiko (vaikų) išlaikymo priteisimo, teismo pažyma, kad paskirta ekspertizė dėl giminystės ryšio įrodymo;</text:span></text:p>
      <text:p text:style-name="P327"><text:span text:style-name="T328">12.9</text:span><text:span text:style-name="T329">. teismo nutartis (sprendimas) dėl išlaikymo vaikui (vaikams) priteisimo arba teismo patvirtinta sutartis dėl vaiko (vaikų) išlaikymo;</text:span></text:p>
      <text:p text:style-name="P330"><text:span text:style-name="T331">12.10</text:span><text:span text:style-name="T332">. teismo sprendimas dėl asmens pripažinimo neveiksniu arba globėjo (rūpintojo) paskyrimo;</text:span></text:p>
      <text:p text:style-name="P333"><text:span text:style-name="T334">12.11</text:span><text:span text:style-name="T335">. ikiteisminio tyrimo įstaigos, prokuratūros ar teismo išduotas dokumentas dėl padarytos nusikalstamos veikos žmogaus seksualinio apsisprendimo laisvei ir<text:s/></text:span><text:span text:style-name="T336">neliečiamumui;</text:span></text:p>
      <text:p text:style-name="P337"><text:span text:style-name="T338">12.12</text:span><text:span text:style-name="T339">. sveikatos priežiūros įstaigos pažyma apie nėštumą, kai likę ne daugiau kaip 70 kalendorinių dienų iki numatytos gimdymo datos;</text:span></text:p>
      <text:p text:style-name="P340"><text:span text:style-name="T341">12.13</text:span><text:span text:style-name="T342">. sveikatos priežiūros įstaigos pažyma apie gydymo stacionare trukmę, nedarbingumo pažymėjimas</text:span><text:span text:style-name="T343"><text:s/>ar medicininė pažyma;</text:span></text:p>
      <text:p text:style-name="P344"><text:span text:style-name="T345">12.14</text:span><text:span text:style-name="T346">. sveikatos priežiūros įstaigos pažyma, kad vaikas iki 8 metų negali lankyti švietimo įstaigos;</text:span></text:p>
      <text:p text:style-name="P347"><text:span text:style-name="T348">12.15</text:span><text:span text:style-name="T349">. pažyma iš karinio vieneto, kuriame privalomosios pradinės karo tarnybos karys atlieka privalomąją pradinę karo tarnyb</text:span><text:span text:style-name="T350">ą;</text:span></text:p>
      <text:p text:style-name="P351"><text:span text:style-name="T352">12.16</text:span><text:span text:style-name="T353">. kompetentingos institucijos pažyma apie bausmės atlikimą, sulaikymą, suėmimą, paieškos paskelbimą ar teismo pripažinimą nežinia kur esančiu;</text:span></text:p>
      <text:p text:style-name="P354"><text:span text:style-name="T355">12.17</text:span><text:span text:style-name="T356">. dokumentas (pirkimo–pardavimo ar dovanojimo sutartis), patvirtinantis turto įsigijimą ar p</text:span><text:span text:style-name="T357">erleidimą;</text:span></text:p>
      <text:p text:style-name="P358"><text:span text:style-name="T359">12.18</text:span><text:span text:style-name="T360">. gyvenamųjų patalpų ar kito nekilnojamojo turto nuomos sutartis, įregistruota viešame registre;</text:span></text:p>
      <text:p text:style-name="P361"><text:span text:style-name="T362">12.19</text:span><text:span text:style-name="T363">. metinė arba 12 paskutinių mėnesių iki kreipimosi gyventojo (šeimos) turto ir pajamų deklaracija;</text:span></text:p>
      <text:p text:style-name="P364"><text:span text:style-name="T365">12.20</text:span><text:span text:style-name="T366">. kompetentingos<text:s/></text:span><text:span text:style-name="T367">įstaigos pažyma apie gaunamus dividendus, palūkanas;</text:span></text:p>
      <text:p text:style-name="P368"><text:span text:style-name="T369">12.21</text:span><text:span text:style-name="T370">. banko pažyma ar elektroninės bankininkystės išrašas apie turimas pinigines lėšas;</text:span></text:p>
      <text:p text:style-name="P371"><text:span text:style-name="T372">12.22</text:span><text:span text:style-name="T373">. dokumentai, patvirtinantys atsiskaitymą už būsto šildymą, geriamąjį ir karštą vandenį;</text:span></text:p>
      <text:p text:style-name="P374"><text:span text:style-name="T375">12.23</text:span><text:span text:style-name="T376">. b</text:span><text:span text:style-name="T377">anko atsiskaitomosios asmens sąskaitos numeris;</text:span></text:p>
      <text:p text:style-name="P378"><text:span text:style-name="T379">12.24</text:span><text:span text:style-name="T380">. kiti dokumentai, reikalingi piniginei socialinei paramai skirti.</text:span></text:p>
      <text:p text:style-name="P381"><text:span text:style-name="T382">13</text:span><text:span text:style-name="T383">.<text:s/></text:span><text:span text:style-name="T384">Dokumentų, nurodytų aprašo 12 punkte, Socialinės paramos <text:s/>skyriaus <text:s/>ir seniūnijų specialistai gali reikalauti ir tuomet, k</text:span><text:span text:style-name="T385">ai pasikeičia aplinkybės, turinčios įtakos bendrai gyvenančių asmenų arba vieno gyvenančio asmens teisei į piniginę socialinę paramą, jos dydžiui ar mokėjimui.</text:span><text:s/></text:p>
      <text:p text:style-name="P386">Punkto pakeitimai:</text:p>
      <text:p text:style-name="P387"><text:span text:style-name="T388">Nr.<text:s/></text:span><text:a xlink:href="https://www.e-tar.lt/portal/legalAct.html?documentId=74af4680caeb11e9929af1b9eea48566" office:target-frame-name="_top" xlink:show="replace"><text:span text:style-name="T389">T2-221</text:span></text:a><text:span text:style-name="T390">, 2019-08-29, paskelbta TAR 2019-08-30, i. k. 2019-13763</text:span></text:p>
      <text:p text:style-name="Normal"/>
      <text:p text:style-name="P391"><text:span text:style-name="T392">14</text:span><text:span text:style-name="T393">.<text:s/></text:span><text:span text:style-name="T394">Buities ir gyvenimo sąlygų patikrinimo aktas (toliau – BPA) yra vienas iš dokumentų piniginės socialinės paramos teikimo teisei nustatyti.<text:s/></text:span><text:span text:style-name="T395">Ekstremaliosios sit</text:span><text:span text:style-name="T396">uacijos ir karantino laikotarpiu<text:s/></text:span><text:span text:style-name="T397">Įstatyme ir Tvarkos apraše numatytais atvejais buities ir gyvenimo sąlygos asmenų gyvenamosiose vietose nėra tikrinamos ir buities ir gyvenimo sąlygų patikrinimo aktai surašomi bei sprendimai dėl piniginės socialinės paramo</text:span><text:span text:style-name="T398">s priimami atsižvelgiant į pareiškėjo pateiktus duomenis (dokumentus) bei prašymo nagrinėjimo metu specialistų surinktus duomenis (dokumentus) iš valstybės ir žinybinių registrų, valstybės informacinių sistemų, internete prieinamos bei skelbiamos informaci</text:span><text:span text:style-name="T399">jos, kitų šaltinių bei bendradarbiaujant su valstybės ir savivaldybių įmonėmis, institucijomis, įstaigomis, organizacijomis, kitais fiziniais ir juridiniais asmenimis.</text:span><text:s/></text:p>
      <text:p text:style-name="P400">Punkto pakeitimai:</text:p>
      <text:p text:style-name="P401"><text:span text:style-name="T402">Nr.<text:s/></text:span><text:a xlink:href="https://www.e-tar.lt/portal/legalAct.html?documentId=7d5fd320fe6711ea88f28eae672e5b40" office:target-frame-name="_top" xlink:show="replace"><text:span text:style-name="T403">T2-246</text:span></text:a><text:span text:style-name="T404">, 2020-09-24, paskelbta TAR 2020-09-24, i. k. 2020-19824</text:span></text:p>
      <text:p text:style-name="Normal"/>
      <text:p text:style-name="P405"><text:span text:style-name="T406">Trūkstamų dokumentų pateikimas</text:span></text:p>
      <text:p text:style-name="P407"/>
      <text:p text:style-name="P408"><text:span text:style-name="T409">15</text:span><text:span text:style-name="T410">. Jeigu pateikti ne visi reikiami dokumentai, informacija apie trūkstamus dokumentus įrašoma į informacinį lapelį ir</text:span><text:span text:style-name="T411"><text:s/>nurodoma data, iki kurios dokumentai turi būti pateikti. Piniginei socialinei paramai gauti trūkstami dokumentai pateikiami ne vėliau kaip per mėnesį nuo prašymo-paraiškos pateikimo dienos, išskyrus atvejus, kai pajamos piniginei socialinei paramai gauti<text:s/></text:span><text:span text:style-name="T412">apskaičiuojamos Įstatymo 18 straipsnio 1 dalies 2 punkte nustatyta tvarka. Kai pajamos piniginei socialinei paramai gauti apskaičiuojamos Įstatymo 18 straipsnio 1 dalies 2 punkte nustatyta tvarka, piniginei socialinei paramai gauti trūkstami dokumentai pat</text:span><text:span text:style-name="T413">eikiami ne vėliau kaip per 2 mėnesius nuo prašymo-paraiškos pateikimo dienos. Jeigu asmuo nustatytu laiku nepateikia trūkstamų dokumentų, Socialinės paramos skyriaus ir seniūnijų specialistai per 5 darbo dienas priima sprendimą neteikti piniginės socialinė</text:span><text:span text:style-name="T414">s paramos ir asmeniui grąžina jo pateiktus dokumentus.</text:span><text:s/></text:p>
      <text:p text:style-name="P415">Punkto pakeitimai:</text:p>
      <text:p text:style-name="P416"><text:span text:style-name="T417">Nr.<text:s/></text:span><text:a xlink:href="https://www.e-tar.lt/portal/legalAct.html?documentId=74af4680caeb11e9929af1b9eea48566" office:target-frame-name="_top" xlink:show="replace"><text:span text:style-name="T418">T2-221</text:span></text:a><text:span text:style-name="T419">, 2019-08-29, paskelbta TAR 2019-08-30, i. k. 2019-13763</text:span></text:p>
      <text:p text:style-name="P420"><text:span text:style-name="T421">Nr.<text:s/></text:span><text:a xlink:href="https://www.e-tar.lt/portal/legalAct.html?documentId=a8f04ea056af11edbc04912defe897d1" office:target-frame-name="_top" xlink:show="replace"><text:span text:style-name="T422">T2-278</text:span></text:a><text:span text:style-name="T423">, 2022-10-27, paskelbta TAR 2022-10-28, i. k. 2022-21970</text:span></text:p>
      <text:p text:style-name="Normal"/>
      <text:p text:style-name="P424"><text:span text:style-name="T425">16</text:span><text:span text:style-name="T426">. Prašymą-paraišką skirti papildomą socialinės pašalpos dalį pateikęs asmuo trūkstamus dok</text:span><text:span text:style-name="T427">umentus pateikia ne vėliau kaip per mėnesį nuo prašyme-paraiškoje nurodyto papildomos socialinės pašalpos skyrimo termino pabaigos.</text:span></text:p>
      <text:p text:style-name="P428"/>
      <text:p text:style-name="P429"><text:span text:style-name="T430">Duomenų apie turtą pateikimas</text:span></text:p>
      <text:p text:style-name="P431"/>
      <text:p text:style-name="P432"><text:span text:style-name="T433">17</text:span><text:span text:style-name="T434">. Prašymą-paraišką pateikęs asmuo pateikia duomenis apie mėnesio, einančio prieš p</text:span><text:span text:style-name="T435">rašymo-paraiškos pateikimo mėnesį, paskutinę dieną turimą turtą, nurodytą Įstatymo 14 straipsnyje, ir tai patvirtinančius dokumentus, išskyrus atvejus, kai administracija duomenis gauna iš valstybės ir žinybinių registrų bei valstybės informacinių sistemų.</text:span><text:span text:style-name="T436"><text:s/>Šie duomenys, jeigu nėra pasikeitimų, pateikiami kas 12 mėnesių. Šiam terminui pasibaigus, piniginės socialinės paramos teikimo laikotarpiu iki paramos teikimo laikotarpio pabaigos naujų duomenų apie turimą turtą pateikti nereikia.</text:span></text:p>
      <text:p text:style-name="P437"><text:span text:style-name="T438">18</text:span><text:span text:style-name="T439">. Turto, nurodyto</text:span><text:span text:style-name="T440"><text:s/>Įstatymo 14 straipsnio 1 dalies 1–5 punktuose, vertę nustato Socialinės paramos skyriaus <text:s/>ir seniūnijų specialistai, vadovaudamiesi Vyriausybės ar jos įgaliotos institucijos parengta metodika ir Vyriausybės ar jos įgaliotos institucijos patvirtintomis žem</text:span><text:span text:style-name="T441">ės ūkio produkcijos sąlyginėmis vertėmis.</text:span><text:s/></text:p>
      <text:p text:style-name="P442">Punkto pakeitimai:</text:p>
      <text:p text:style-name="P443"><text:span text:style-name="T444">Nr.<text:s/></text:span><text:a xlink:href="https://www.e-tar.lt/portal/legalAct.html?documentId=74af4680caeb11e9929af1b9eea48566" office:target-frame-name="_top" xlink:show="replace"><text:span text:style-name="T445">T2-221</text:span></text:a><text:span text:style-name="T446">, 2019-08-29, paskelbta TAR 2019-08-30, i. k. 2019-13763</text:span></text:p>
      <text:p text:style-name="Normal"/>
      <text:p text:style-name="P447"><text:span text:style-name="T448">Piniginės socialinės<text:s/></text:span><text:span text:style-name="T449">paramos skyrimas, mokėjimas ir teikimas</text:span></text:p>
      <text:p text:style-name="P450"/>
      <text:p text:style-name="P451"><text:span text:style-name="T452">19</text:span><text:span text:style-name="T453">.<text:s/></text:span><text:span text:style-name="T454">Piniginės socialinė p</text:span><text:span text:style-name="T455">arama skiriama, kai nepasiturintys gyventojai atitinka Įstatymo 6 straipsnyje, 7 straipsnyje ir 8 straipsnyje nurodytus reikalavimus, kuriems esant jie turi teisę į paramą.</text:span></text:p>
      <text:p text:style-name="P456"><text:span text:style-name="T457">20</text:span><text:span text:style-name="T458">. Spren</text:span><text:span text:style-name="T459">dimas dėl piniginės socialinės paramos skyrimo priimamas ne vėliau kaip per mėnesį nuo prašymo-paraiškos ir visų reikalingų dokumentų gavimo dienos. Kai sprendimo priėmimo terminas turi įtakos kitos paramos teikimui (dėl teisės į kredito, paimto daugiabuči</text:span><text:span text:style-name="T460">am namui atnaujinti, ir palūkanų apmokėjimą, dėl teisės socialinei stipendijai gauti ir kita), sprendimas dėl paramos skyrimo priimamas ne vėliau kaip 10 dienų nuo prašymo-paraiškos ir visų reikalingų dokumentų gavimo dienos.</text:span></text:p>
      <text:p text:style-name="P461"><text:span text:style-name="T462">21</text:span><text:span text:style-name="T463">. Nepasiturinčių gyvento</text:span><text:span text:style-name="T464">jų vidutines pajamas apskaičiuoja ir teisę į paramą nustato Socialinės paramos skyriaus ir seniūnijų specialistai.</text:span><text:s/></text:p>
      <text:p text:style-name="P465">Punkto pakeitimai:</text:p>
      <text:p text:style-name="P466"><text:span text:style-name="T467">Nr.<text:s/></text:span><text:a xlink:href="https://www.e-tar.lt/portal/legalAct.html?documentId=74af4680caeb11e9929af1b9eea48566" office:target-frame-name="_top" xlink:show="replace"><text:span text:style-name="T468">T2-221</text:span></text:a><text:span text:style-name="T469">, 2019-08-29,</text:span><text:span text:style-name="T470"><text:s/>paskelbta TAR 2019-08-30, i. k. 2019-13763</text:span></text:p>
      <text:p text:style-name="P471"><text:span text:style-name="T472">Nr.<text:s/></text:span><text:a xlink:href="https://www.e-tar.lt/portal/legalAct.html?documentId=a8f04ea056af11edbc04912defe897d1" office:target-frame-name="_top" xlink:show="replace"><text:span text:style-name="T473">T2-278</text:span></text:a><text:span text:style-name="T474">, 2022-10-27, paskelbta TAR 2022-10-28, i. k. 2022-21970</text:span></text:p>
      <text:p text:style-name="Normal"/>
      <text:p text:style-name="P475"><text:span text:style-name="T476">22</text:span><text:span text:style-name="T477">. Sprendimus skirti piniginę socialinę p</text:span><text:span text:style-name="T478">aramą nepasiturintiems gyventojams pasirašo Socialinės paramos skyriaus vedėjas, seniūnijų seniūnai.</text:span><text:s/></text:p>
      <text:p text:style-name="P479">Punkto pakeitimai:</text:p>
      <text:p text:style-name="P480"><text:span text:style-name="T481">Nr.<text:s/></text:span><text:a xlink:href="https://www.e-tar.lt/portal/legalAct.html?documentId=74af4680caeb11e9929af1b9eea48566" office:target-frame-name="_top" xlink:show="replace"><text:span text:style-name="T482">T2-221</text:span></text:a><text:span text:style-name="T483">, 2019-08-29, paskelbta TAR</text:span><text:span text:style-name="T484"><text:s/>2019-08-30, i. k. 2019-13763</text:span></text:p>
      <text:p text:style-name="P485"><text:span text:style-name="T486">Nr.<text:s/></text:span><text:a xlink:href="https://www.e-tar.lt/portal/legalAct.html?documentId=a8f04ea056af11edbc04912defe897d1" office:target-frame-name="_top" xlink:show="replace"><text:span text:style-name="T487">T2-278</text:span></text:a><text:span text:style-name="T488">, 2022-10-27, paskelbta TAR 2022-10-28, i. k. 2022-21970</text:span></text:p>
      <text:p text:style-name="Normal"/>
      <text:p text:style-name="P489"><text:span text:style-name="T490">23</text:span><text:span text:style-name="T491">. Socialinės paramos skyrius ir seniūnijų specialistai</text:span><text:span text:style-name="T492"><text:s/>apskaičiuoja:</text:span><text:s/></text:p>
      <text:p text:style-name="P493">Punkto pakeitimai:</text:p>
      <text:p text:style-name="P494"><text:span text:style-name="T495">Nr.<text:s/></text:span><text:a xlink:href="https://www.e-tar.lt/portal/legalAct.html?documentId=a8f04ea056af11edbc04912defe897d1" office:target-frame-name="_top" xlink:show="replace"><text:span text:style-name="T496">T2-278</text:span></text:a><text:span text:style-name="T497">, 2022-10-27, paskelbta TAR 2022-10-28, i. k. 2022-21970</text:span></text:p>
      <text:p text:style-name="P498"><text:span text:style-name="T499">23.1</text:span><text:span text:style-name="T500">. socialines pašalpas;</text:span></text:p>
      <text:p text:style-name="P501"><text:span text:style-name="T502">23.2</text:span><text:span text:style-name="T503">. kompensacijas už<text:s/></text:span><text:span text:style-name="T504">šilumą ir karštą vandenį, paruošiamą kietuoju ir kitu kuru.</text:span></text:p>
      <text:p text:style-name="P505">Punkto pakeitimai:</text:p>
      <text:p text:style-name="P506"><text:span text:style-name="T507">Nr.<text:s/></text:span><text:a xlink:href="https://www.e-tar.lt/portal/legalAct.html?documentId=74af4680caeb11e9929af1b9eea48566" office:target-frame-name="_top" xlink:show="replace"><text:span text:style-name="T508">T2-221</text:span></text:a><text:span text:style-name="T509">, 2019-08-29, paskelbta TAR 2019-08-30, i. k. 2019-13763</text:span></text:p>
      <text:p text:style-name="Normal"/>
      <text:p text:style-name="P510"><text:span text:style-name="T511">24</text:span><text:span text:style-name="T512">. U</text:span><text:span text:style-name="T513">AB Kretingos šilumos tinklai apskaičiuoja kompensacijas už šilumą ir vandens pašildymą, kai šiluminė energija tiekiama centralizuotai, o UAB „Kretingos vandenys“ – kompensacijas už geriamąjį vandenį.</text:span></text:p>
      <text:p text:style-name="P514"><text:span text:style-name="T515">25</text:span><text:span text:style-name="T516">. Paslaugas teikiančios įmonės kompensacijas apska</text:span><text:span text:style-name="T517">ičiuoja tik tiems nepasiturintiems gyventojams, kuriems suteikta teisė į kompensacijas, ir tik tiems mėnesiams, kuriems suteikta teisė į kompensacijas.</text:span></text:p>
      <text:p text:style-name="P518"><text:span text:style-name="T519">26</text:span><text:span text:style-name="T520">. Kompensacijos apskaičiuojamos naudojantis Lietuvos Respublikos socialinės apsaugos ir darbo mini</text:span><text:span text:style-name="T521">stro įsakymu patvirtintomis būsto šildymo išlaidų, išlaidų geriamajam vandeniui bei nuotekoms ir išlaidų karštam vandeniui kompensacijų skaičiavimo formomis.</text:span></text:p>
      <text:p text:style-name="P522"><text:span text:style-name="T523">27</text:span><text:span text:style-name="T524">. Jeigu daugiabučio namo butų savininkai įgyvendino ar įgyvendina valstybės ir (ar) savivald</text:span><text:span text:style-name="T525">ybės remiamą daugiabučio namo atnaujinimo (modernizavimo) projektą, jų nepasiturintiems gyventojams daugiabučio namo buto savininkui, kurie turi teisę į būsto šildymo išlaidų kompensaciją atnaujiname (modernizuojamame) bute pagal energijos ar kuro sąnaudų<text:s/></text:span><text:span text:style-name="T526">normatyvą būsto naudingajam plotui, bet ne didesniam už Įstatyme nustatytą būsto naudingojo ploto normatyvą, šildyti, šildymo ir nešildymo sezono metu Vyriausybės ar jos įgaliotos institucijos nustatyta tvarka bei savivaldybės tarybos nustatyta tvarka apmo</text:span><text:span text:style-name="T527">kamos jiems tenkančios kiekvieno mėnesio kredito ir palūkanų įmokos per kredito sutartyje nustatytą kredito grąžinimo laikotarpį.<text:s/></text:span></text:p>
      <text:p text:style-name="P528"><text:span text:style-name="T529">28</text:span><text:span text:style-name="T530">. Piniginės socialinės paramos skyrimo, skaičiavimo ir mokėjimo laikotarpiai yra tokie:</text:span></text:p>
      <text:p text:style-name="P531"><text:span text:style-name="T532">28.1</text:span><text:span text:style-name="T533">. pensinio amžiaus ir<text:s/></text:span><text:span text:style-name="T534">neįgaliems asmenims, kuriems nustatytas netekto darbingumo lygis 60-100 procentų, parama gali būti skiriama ilgesniam negu 3 mėnesių laikotarpiui, jeigu yra žinoma, kad nesikeis nepasiturinčių gyventojų šeiminė padėtis, jų turtas ir pajamos.</text:span><text:s/></text:p>
      <text:p text:style-name="P535">Papunkčio pakeitimai:</text:p>
      <text:p text:style-name="P536"><text:span text:style-name="T537">Nr.<text:s/></text:span><text:a xlink:href="https://www.e-tar.lt/portal/legalAct.html?documentId=103c3770e4ec11ed9978886e85107ab2" office:target-frame-name="_top" xlink:show="replace"><text:span text:style-name="T538">T2-126</text:span></text:a><text:span text:style-name="T539">, 2023-04-27, paskelbta TAR 2023-04-27, i. k. 2023-08133</text:span></text:p>
      <text:p text:style-name="Normal"/>
      <text:p text:style-name="P540"><text:span text:style-name="T541">28.2</text:span><text:span text:style-name="T542">. piniginė socialinė parama gali būti skiriama trumpesniam negu 3 mėnesių</text:span><text:span text:style-name="T543"><text:s/>laikotarpiui:</text:span></text:p>
      <text:p text:style-name="P544"><text:span text:style-name="T545">28.2.1</text:span><text:span text:style-name="T546">. jeigu yra žinoma, kad per tą laikotarpį nepasiturintys gyventojai neteks teisės į paramą;</text:span></text:p>
      <text:p text:style-name="P547"><text:span text:style-name="T548">28.2.2</text:span><text:span text:style-name="T549">. jeigu yra žinoma, kad per tą laikotarpį paramos dydis pasikeis dėl nepasiturinčių gyventojų šeiminės padėties, pajamų šaltinio pa</text:span><text:span text:style-name="T550">sikeitimo;</text:span></text:p>
      <text:p text:style-name="P551"><text:span text:style-name="T552">28.2.3</text:span><text:span text:style-name="T553">. jeigu nepasiturintiems gyventojams planuojama pradėti teikti ilgalaikės socialinės globos paslaugas socialinės globos įstaigoje;</text:span></text:p>
      <text:p text:style-name="P554"><text:span text:style-name="T555">28.3</text:span><text:span text:style-name="T556">. pasibaigus paskirtos socialinės pašalpos teikimo laikotarpiui, dėl tolesnio jos skyrimo nepa</text:span><text:span text:style-name="T557">siturintys gyventojai turi teisę kreiptis per 2</text:span><text:span text:style-name="T558"><text:s/></text:span><text:span text:style-name="T559">mėnesius su prašymu ir pateikti naujus dokumentus ir duomenis apie pajamas. Socialinė pašalpa skiriama nuo prašymą pateikusio asmens nurodyto vieno iš 2 mėnesių, einančių po socialinės pašalpos gavimo laikota</text:span><text:span text:style-name="T560">rpio pabaigos;</text:span></text:p>
      <text:p text:style-name="P561"><text:span text:style-name="T562">28.3</text:span><text:span text:style-name="T563">1</text:span><text:span text:style-name="T564">.<text:s/></text:span><text:span text:style-name="T565">Lietuvos Respublikos Vyriausybei paskelbus</text:span><text:span text:style-name="T566"><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567">gyvenantis asmuo turi teisę į šią paramą, tačiau ne ilgiau negu iki mėnesio, kurį šalyje<text:s/></text:span><text:span text:style-name="T568">atšaukiama ekstremalioji situacija ir (ar) karantinas<text:s/></text:span><text:span text:style-name="T569">arba sueina jų paskelbimo terminai</text:span><text:span text:style-name="T570">, pabaigos;</text:span><text:s/></text:p>
      <text:p text:style-name="P571">Papildyta papunkčiu:</text:p>
      <text:p text:style-name="P572"><text:span text:style-name="T573">Nr.<text:s/></text:span><text:a xlink:href="https://www.e-tar.lt/portal/legalAct.html?documentId=7d5fd320fe6711ea88f28eae672e5b40" office:target-frame-name="_top" xlink:show="replace"><text:span text:style-name="T574">T2-246</text:span></text:a><text:span text:style-name="T575">, 2020-09-24, paskelbta TAR 2020-09-24, i. k. 2020-19824</text:span></text:p>
      <text:p text:style-name="Normal"/>
      <text:p text:style-name="P576"><text:span text:style-name="T577">28.4</text:span><text:span text:style-name="T578">. jeigu pasibaigus paskirtos socialinės pašalpos teikimo laikotarpiui kreipiamasi vėliau</text:span><text:span text:style-name="T579"><text:s/>kaip po 2</text:span><text:span text:style-name="T580"><text:s/></text:span><text:span text:style-name="T581">mėnesių nuo anksčiau paskirtos socialinės pašalpos teikimo laikotarpio pabaigos, socialinė pašalpa skiriama nuo prašymo pateikimo mėnesio pirmos dienos;</text:span></text:p>
      <text:p text:style-name="P582"><text:span text:style-name="T583">28.4</text:span><text:span text:style-name="T584">1</text:span><text:span text:style-name="T585">. Kompensacijos skiriamos 3 mėnesiams nuo mėnesio, kurį bendrai gyvenantys asmenys<text:s/></text:span><text:span text:style-name="T586">arba vienas gyvenantis asmuo įgijo teisę į kompensacijas, pirmos dienos, tačiau ne daugiau kaip už 2 praėjusius mėnesius iki prašymo-paraiškos pateikimo mėnesio, o jeigu dėl kompensacijų kreipiamasi likus vienam mėnesiui iki šildymo sezono pradžios mėnesio</text:span><text:span text:style-name="T587"><text:s/>ar vėliau arba šildymo sezono metu, kompensacijos skiriamos visam šildymo sezono laikotarpiui, jeigu bendrai gyvenantys asmenys arba vienas gyvenantis asmuo kreipimosi dėl kompensacijų ir sprendimo priėmimo metu, taip pat laikotarpiu, už kurį skiriamos ko</text:span><text:span text:style-name="T588">mpensacijos, turi teisę gauti kompensacijas.</text:span><text:s/></text:p>
      <text:p text:style-name="P589">Papildyta papunkčiu:</text:p>
      <text:p text:style-name="P590"><text:span text:style-name="T591">Nr.<text:s/></text:span><text:a xlink:href="https://www.e-tar.lt/portal/legalAct.html?documentId=a8f04ea056af11edbc04912defe897d1" office:target-frame-name="_top" xlink:show="replace"><text:span text:style-name="T592">T2-278</text:span></text:a><text:span text:style-name="T593">, 2022-10-27, paskelbta TAR 2022-10-28, i. k. 2022-21970</text:span></text:p>
      <text:p text:style-name="Normal"/>
      <text:p text:style-name="P594"><text:span text:style-name="T595">28.5</text:span><text:span text:style-name="T596">.<text:s/></text:span><text:span text:style-name="T597">asmenims, sko</text:span><text:span text:style-name="T598">lingiems už būsto šildymą, geriamąjį bei karštą vandenį (skola didesnė už dviejų mėnesių priskaitymą), kompensacijos turi būti skiriamos, jei su paslaugų teikėju yra sudaryta skolos grąžinimo sutartis, kurioje numatoma mokėti mokesčius už praėjusį mėnesį i</text:span><text:span text:style-name="T599">r dengti dalį įsiskolinimo, kas mėnesį grąžinant ne mažiau kaip 10 procentų, tačiau ne daugiau kaip 20 procentų šeimos pajamų, ir jei ji vykdoma arba teismas yra priėmęs sprendimą dėl skolos išieškojimo;</text:span></text:p>
      <text:p text:style-name="P600"><text:span text:style-name="T601">28.6</text:span><text:span text:style-name="T602">. informacija apie apskaičiuotų kompensacijų</text:span><text:span text:style-name="T603"><text:s/>sumas ir paraiškos pateikiamos Kretingos rajono savivaldybės administracijos Buhalterinės apskaitos skyriui (toliau Buhalterinės apskaitos skyrius) sutartyse nustatyta tvarka už kiekvieną praėjusį mėnesį;</text:span></text:p>
      <text:p text:style-name="P604"><text:span text:style-name="T605">28.7</text:span><text:span text:style-name="T606"><text:s/>apskaičiuotų kompensacijų sumos pervedamo</text:span><text:span text:style-name="T607">s į Juridinių asmenų atsiskaitomąsias sąskaitas bankuose sutartyse nustatyta tvarka už kiekvieną praėjusį mėnesį;</text:span></text:p>
      <text:p text:style-name="P608"><text:span text:style-name="T609">28.8</text:span><text:span text:style-name="T610">. vidutinė kietojo kuro kaina (įskaitant PVM), taikoma kompensacijoms skaičiuoti, kai būstui šildyti ir karštam vandeniui ruošti<text:s/></text:span><text:span text:style-name="T611">naudojamas kietasis kuras (malkos), tvirtinama Kretingos rajono savivaldybės tarybos sprendimu;</text:span></text:p>
      <text:p text:style-name="P612"><text:span text:style-name="T613">28.9</text:span><text:span text:style-name="T614">. būstui šildyti ir karštam vandeniui ruošti naudojant kietąjį ar kitą kurą, kurio faktinės sąnaudos kiekvieną mėnesį nenustatomos, kompensacijos taikom</text:span><text:span text:style-name="T615">os už praėjusį mėnesį arba iš karto už visą kompensacijos skyrimo laikotarpį. Apskaičiuotų kompensacijų sumos kompensacijų gavėjams (-ui) pervedamos į asmenų (-ens) atsiskaitomąsias sąskaitas bankuose.</text:span><text:s/></text:p>
      <text:p text:style-name="P616">Papunkčio pakeitimai:</text:p>
      <text:p text:style-name="P617"><text:span text:style-name="T618">Nr.<text:s/></text:span><text:a xlink:href="https://www.e-tar.lt/portal/legalAct.html?documentId=103c3770e4ec11ed9978886e85107ab2" office:target-frame-name="_top" xlink:show="replace"><text:span text:style-name="T619">T2-126</text:span></text:a><text:span text:style-name="T620">, 2023-04-27, paskelbta TAR 2023-04-27, i. k. 2023-08133</text:span></text:p>
      <text:p text:style-name="Normal"/>
      <text:p text:style-name="P621"><text:span text:style-name="T622">29</text:span><text:span text:style-name="T623">. Priimtas sprendimas dėl socialinės pašalpos ir kompensacijų skyrimo ir mokėjimo gali būti sustabdytas arba nutr</text:span><text:span text:style-name="T624">auktas, gavus informaciją (pranešimas telefonu, anoniminis pranešimas, rašytinis pranešimas), kad asmuo gauna nelegalias pajamas, pateikė ne visus ar neteisingus duomenis, turinčius įtakos teisei į piniginę socialinę paramą ar jos dydžiui, ar paaiškėjus ki</text:span><text:span text:style-name="T625">toms aplinkybėms.<text:s/></text:span></text:p>
      <text:p text:style-name="P626"><text:span text:style-name="T627">30</text:span><text:span text:style-name="T628">. Paramos teikimas sustabdomas, kai paramos teikimo laikotarpiu būtina nustatyti faktą, ar asmuo tebeatitinka sąlygas, kurioms esant turi teisę į paramą. Paramos teikimas atnaujinamas išsiaiškinus ir nustačius asmens teisę į social</text:span><text:span text:style-name="T629">inę paramą.</text:span></text:p>
      <text:p text:style-name="P630"><text:span text:style-name="T631">31</text:span><text:span text:style-name="T632">. Paramos teikimas nutraukiamas, kai paramos teikimo laikotarpiu nustatomas faktas, kad asmuo nebeatitinka sąlygų, kurioms esant buvo nustatyta teisė į paramą.</text:span></text:p>
      <text:p text:style-name="P633"><text:span text:style-name="T634">32</text:span><text:span text:style-name="T635">. Paskirta, bet laiku neatsiimta parama išmokama, jeigu dėl jos buvo kre</text:span><text:span text:style-name="T636">iptasi ne vėliau kaip per 3 mėnesius nuo paskutinio mėnesio, už kurį buvo paskirta.</text:span></text:p>
      <text:p text:style-name="P637"><text:span text:style-name="T638">33</text:span><text:span text:style-name="T639">. Socialinė pašalpa gali būti teikiama:</text:span></text:p>
      <text:p text:style-name="P640"><text:span text:style-name="T641">33.1</text:span><text:span text:style-name="T642">.<text:s/></text:span><text:span text:style-name="T643">pervedant pinigus į pašalpos gavėjo asmeninę sąskaitą banke;</text:span></text:p>
      <text:p text:style-name="P644"><text:span text:style-name="T645">33.2</text:span><text:span text:style-name="T646">.<text:s/></text:span><text:span text:style-name="T647">nepinigine forma:</text:span></text:p>
      <text:p text:style-name="P648"><text:span text:style-name="T649">33.2.1</text:span><text:span text:style-name="T650">. pervedant socialinės pašalpos pinigus į socialinę kortelę<text:s/></text:span><text:span text:style-name="T651">maisto produktams, drabužiams ir kitomis reikalingoms prekėms įsigyti</text:span><text:span text:style-name="T652">,</text:span><text:span text:style-name="T653"><text:s/>išskyrus alkoholį, tabako gaminius ir loterijos bilietus;</text:span></text:p>
      <text:p text:style-name="P654"><text:span text:style-name="T655">33.2.2</text:span><text:span text:style-name="T656">. apmokant vaiko (vaikų) ir (ar) įvaikio (įvaikių) išlaik</text:span><text:span text:style-name="T657">ymo ikimokyklinėse įstaigose išlaidas;</text:span></text:p>
      <text:p text:style-name="P658"><text:span text:style-name="T659">33.2.3</text:span><text:span text:style-name="T660">. apmokant vaiko (vaikų) ir (ar) įvaikio (įvaikių) maitinimo išlaidas mokyklose ar dienos centruose;</text:span></text:p>
      <text:p text:style-name="P661"><text:span text:style-name="T662">33.2.4</text:span><text:span text:style-name="T663">. apmokant vaiko (vaikų) ir (ar) įvaikio (įvaikių) užsiėmimų išlaidas neformaliojo švietimo įsta</text:span><text:span text:style-name="T664">igose;</text:span></text:p>
      <text:p text:style-name="P665"><text:span text:style-name="T666">33.2.5</text:span><text:span text:style-name="T667">. apmokant suaugusių asmenų gydymosi nuo priklausomybių ir kitų ligų gydymosi išlaidas, asmens higienos paslaugas šias paslaugas teikiančioms įstaigoms;</text:span></text:p>
      <text:p text:style-name="P668"><text:span text:style-name="T669">33.2.6</text:span><text:span text:style-name="T670">. apmokant būsto nuomos, elektros, komunalines ir kitas būsto išlaikymo išla</text:span><text:span text:style-name="T671">idas šias paslaugas teikiančioms įmonėms;</text:span></text:p>
      <text:p text:style-name="P672"><text:span text:style-name="T673">33.2.7</text:span><text:span text:style-name="T674">. apmokant už dokumentų tvarkymą šias paslaugas teikiančioms įstaigoms;</text:span></text:p>
      <text:p text:style-name="P675"><text:span text:style-name="T676">33.2.8</text:span><text:span text:style-name="T677">. pinigais, neviršijant 50 procentų paskirtos socialinės pašalpos dydžio,<text:s/></text:span><text:span text:style-name="T678">išskyrus atvejus, kai atvejo vadybininkas, koord</text:span><text:span text:style-name="T679">inuojantis atvejo vadybos procesą, rekomenduoja</text:span><text:span text:style-name="T680"><text:s/></text:span><text:span text:style-name="T681">didesnę kaip 50 procentų paskirtos socialinės pašalpos dydžio sumą mokėti piniginėmis lėšomis, o kai atvejo vadyba netaikoma, – atsižvelgiant į socialinio darbuotojo, dirbančio su asmenimis, patiriančiais soc</text:span><text:span text:style-name="T682">ialinę riziką, rekomendaciją.</text:span><text:s/></text:p>
      <text:p text:style-name="P683">Papunkčio pakeitimai:</text:p>
      <text:p text:style-name="P684"><text:span text:style-name="T685">Nr.<text:s/></text:span><text:a xlink:href="https://www.e-tar.lt/portal/legalAct.html?documentId=9ba0c4c0c79211ec8d9390588bf2de65" office:target-frame-name="_top" xlink:show="replace"><text:span text:style-name="T686">T2-138</text:span></text:a><text:span text:style-name="T687">, 2022-04-28, paskelbta TAR 2022-04-29, i. k. 2022-08946</text:span></text:p>
      <text:p text:style-name="Normal"/>
      <text:p text:style-name="P688"><text:span text:style-name="T689">34</text:span><text:span text:style-name="T690">. Kompensacijos gali būti<text:s/></text:span><text:span text:style-name="T691">teikiamos:</text:span></text:p>
      <text:p text:style-name="P692"><text:span text:style-name="T693">34.1</text:span><text:span text:style-name="T694">. pinigais;</text:span></text:p>
      <text:p text:style-name="P695"><text:span text:style-name="T696">34.2</text:span><text:span text:style-name="T697">. apskaičiuotų kompensacijų sumas, pervedant paslaugų teikėjams į atsiskaitomąsias sąskaitas bankuose;</text:span></text:p>
      <text:p text:style-name="P698"><text:span text:style-name="T699">34.3</text:span><text:span text:style-name="T700">. kompensacijų už kietąjį kurą gavėjams, patyrusiems socialinę riziką, pinigus pervedant į kietuoju kuru pre</text:span><text:span text:style-name="T701">kiaujančių įmonių sąskaitas ar fizinių asmenų sąskaitas.</text:span></text:p>
      <text:p text:style-name="P702"><text:span text:style-name="T703">35</text:span><text:span text:style-name="T704">.<text:s/></text:span><text:span text:style-name="T705">Jeigu bent vienas iš bendrai gyvenančių asmenų nevykdo Įstatymo 25 straipsnio 2 punkte nustatytos pareigos ir (ar) 25 straipsnio 3 punkte nustatytos pareigos, piniginė socialinė parama 3 mė</text:span><text:span text:style-name="T706">nesius neteikiama arba 3 mėnesiams nutraukiamas jos teikimas, išskyrus atvejį, kai dėl šių punktų nuostatų nevykdymo nesusidarė piniginės socialinės paramos permoka – išmokėta ne didesnė, negu apskaičiuota, įvertinus atsiradusias aplinkybes, piniginė socia</text:span><text:span text:style-name="T707">linė parama arba piniginės socialinės paramos permoka buvo grąžinta ar asmens raštu pateiktu sutikimu yra išskaičiuojama (grąžinama) dalimis daugiau kaip po 20 procentų mokėtinos sumos per mėnesį. Jeigu nėra šioje dalyje nurodytų išimčių, socialinė pašalpa</text:span><text:span text:style-name="T708"><text:s/>skiriama vaikams (įvaikiams), įskaitant pilnamečius vaikus (įvaikius), kai jie mokosi pagal bendrojo ugdymo programą ir laikotarpiu nuo bendrojo ugdymo programos baigimo dienos iki tų pačių metų rugsėjo 1 dienos.</text:span></text:p>
      <text:p text:style-name="P709"><text:span text:style-name="T710">36</text:span><text:span text:style-name="T711">. Jeigu vienas gyvenantis asmuo nevy</text:span><text:span text:style-name="T712">kdo Įstatymo 25 straipsnio 2 punkte nustatytos pareigos ir (ar) 25 straipsnio 3 punkte nustatytos pareigos, piniginė socialinė parama 3 mėnesius jam neteikiama arba 3 mėnesiams nutraukiamas jos teikimas, išskyrus atvejį, kai dėl šių punktų nuostatų nevykdy</text:span><text:span text:style-name="T713">mo nesusidarė piniginės socialinės paramos permoka – išmokėta ne didesnė, negu apskaičiuota, įvertinus atsiradusias aplinkybes, piniginė socialinė parama arba piniginės socialinės paramos permoka buvo grąžinta ar asmens raštu pateiktu sutikimu yra išskaiči</text:span><text:span text:style-name="T714">uojama (grąžinama) dalimis daugiau kaip po 20 procentų mokėtinos sumos per mėnesį.</text:span></text:p>
      <text:p text:style-name="P715"><text:span text:style-name="T716">37</text:span><text:span text:style-name="T717">. Jeigu bent vienas iš bendrai gyvenančių asmenų nevykdo Įstatymo 25 straipsnio 1, 4, 5 ir 6 punktuose nustatytų pareigų, socialinė pašalpa skiriama tik vaikui (įvaiki</text:span><text:span text:style-name="T718">ui) ar vaikams (įvaikiams), įskaitant pilnamečius vaikus (įvaikius), kai jie mokosi pagal bendrojo ugdymo programą ir laikotarpiu nuo bendrojo ugdymo programos baigimo dienos iki tų pačių metų rugsėjo 1 dienos, pasirenkant ar derinant jos teikimo formą (fo</text:span><text:span text:style-name="T719">rmas) (pinigais ir (ar) nepinigine forma), o kompensacijos neteikiamos ar nutraukiamas jų teikimas iki pareigos bus įvykdytos.</text:span></text:p>
      <text:p text:style-name="P720"><text:span text:style-name="T721">38</text:span><text:span text:style-name="T722">. Jeigu vienas gyvenantis asmuo nevykdo Įstatymo 25 straipsnio 1, 4, 5 ir 6 punktuose nustatytų pareigų, socialinė pašalpa<text:s/></text:span><text:span text:style-name="T723">ir kompensacijos neteikiamos ar nutraukiamas jų teikimas iki šios pareigos bus įvykdytos.</text:span></text:p>
      <text:p text:style-name="P724"><text:span text:style-name="T725">39</text:span><text:span text:style-name="T726">.<text:s/></text:span><text:span text:style-name="T727">3 mėnesius neteikiama piniginė socialinė parama ar 3 mėnesiams nutraukiamas jos teikimas, jeigu bent vienas iš bendrai gyvenančių asmenų arba vienas gyvenanti</text:span><text:span text:style-name="T728">s asmuo nevykdo įstatymo 25 straipsnio 7 punkte nustatytos pareigos. Šiuo atveju socialinė pašalpa skiriama vaikams (įvaikiams), įskaitant pilnamečius vaikus (įvaikius), kai jie mokosi pagal bendrojo ugdymo programą ir laikotarpiu nuo bendrojo ugdymo progr</text:span><text:span text:style-name="T729">amos baigimo dienos iki tų pačių metų rugsėjo 1 dienos, pasirenkant ar derinant jos teikimo formą (formas) (pinigais ir (ar) nepinigine forma).</text:span></text:p>
      <text:p text:style-name="P730"><text:span text:style-name="T731">40</text:span><text:span text:style-name="T732">. Piniginė socialinė parama neteikiama 6 mėnesius, jeigu bendrai gyvenančių asmenų arba vieno gyvenančio a</text:span><text:span text:style-name="T733">smens turimų piniginių lėšų dydis viršija Įstatymo 16 straipsnio 5 dalyje nustatytą piniginių lėšų normatyvą daugiau kaip 30 procentų.</text:span></text:p>
      <text:p text:style-name="P734"><text:span text:style-name="T735">41</text:span><text:span text:style-name="T736">. Piniginė socialinė parama neteikiama 6 mėnesius, jeigu bendrai gyvenantys asmenys arba vienas gyvenantis asmuo pe</text:span><text:span text:style-name="T737">r 6 mėnesius iki kreipimosi dėl piniginės socialinės paramos perleido nuosavybėn kitam asmeniui Įstatymo 14 straipsnio 1 dalies 1–7 punktuose nurodytą turtą ir kreipdamiesi (kreipdamasis) dėl piniginės socialinės paramos prašyme-paraiškoje nenurodė gautų p</text:span><text:span text:style-name="T738">iniginių lėšų ar už jas įsigyto naujo turto,</text:span><text:span text:style-name="T739"><text:s/></text:span><text:span text:style-name="T740">išskyrus atvejus, kai turtą asmuo ar bendrai gyvenantys asmenys perleido (padovanojo) vaikams, anūkams, tėvams, kai turtas perleidžiamas kitam asmeniui už išlaikymą iki gyvos galvos.</text:span></text:p>
      <text:p text:style-name="P741"><text:span text:style-name="T742">42</text:span><text:span text:style-name="T743">. Piniginė socialinė p</text:span><text:span text:style-name="T744">arama neteikiama 6 mėnesius ar 6 mėnesiams nutraukiamas jos teikimas darbingo amžiaus darbingam vienam gyvenančiam asmeniui arba darbingo amžiaus darbingiems bendrai gyvenantiems asmenims, kurie dirba savarankiškai ir (ar) vykdo nekilnojamųjų daiktų pardav</text:span><text:span text:style-name="T745">imo ir (ar) nuomos veiklą ir kuriems ilgiau kaip 6 mėnesius buvo teikiama piniginė socialinė parama, jeigu jie prašyme-paraiškoje nurodo, kad šiuo laikotarpiu iš vykdomos veiklos gavo mažesnes kaip minimalioji mėnesinė alga vidutines pajamas per mėnesį. Ši</text:span><text:span text:style-name="T746">uo atveju socialinė pašalpa skiriama vaikams (įvaikiams), įskaitant pilnamečius vaikus (įvaikius), kai jie mokosi pagal bendrojo ugdymo programą ir laikotarpiu nuo bendrojo ugdymo programos baigimo dienos iki tų pačių metų rugsėjo 1 dienos.</text:span></text:p>
      <text:p text:style-name="P747"><text:span text:style-name="T748">43</text:span><text:span text:style-name="T749">. Pinigin</text:span><text:span text:style-name="T750">ė socialinė parama neteikiama 6 mėnesius ar 6 mėnesiams nutraukiamas jos teikimas, jeigu bendrai gyvenantys asmenys arba vienas gyvenantis asmuo piniginės socialinės paramos teikimo laikotarpiu nuosavybės teise įgijo privalomą registruoti turtą, kurio vert</text:span><text:span text:style-name="T751">ė didesnė kaip piniginių lėšų normatyvas, nustatytas Įstatyme, išskyrus paveldėtą, gautą dovanų turtą ar įgytą turtą už išlaikymą iki gyvos galvos, arba nuosavybės teise turimą privalomą registruoti turtą perleido nuosavybėn kitam asmeniui už lėšų sumą, ma</text:span><text:span text:style-name="T752">žesnę kaip pusė šio turto vertės, apskaičiuotos vadovaujantis Įstatymo nustatyta tvarka, išskyrus atvejus, kai turtą pareiškėjas ar bendrai gyvenantys asmenys perleido (padovanojo) vaikams, anūkams, tėvams, kai turtas perleidžiamas kitam asmeniui už išlaik</text:span><text:span text:style-name="T753">ymą iki gyvos galvos.</text:span></text:p>
      <text:p text:style-name="P754"><text:span text:style-name="T755">44</text:span><text:span text:style-name="T756">. Patikrinus bendrai gyvenančių asmenų arba vieno gyvenančio asmens gyvenimo sąlygas ir surašius buities ir gyvenimo sąlygų patikrinimo aktą, kompensacijos neteikiamos ar nutraukiamas jų teikimas, jeigu bendrai gyvenantys<text:s/></text:span><text:span text:style-name="T757">asmenys arba vienas gyvenantis asmuo deklaruoja gyvenamąją vietą būste arba jį išsinuomoja, bet jame faktiškai negyvena, arba kartu su vienu gyvenančiu asmeniu arba bendrai gyvenančiais asmenimis būste nuolat faktiškai gyvena asmuo (asmenys), kuris (kurie)</text:span><text:span text:style-name="T758"><text:s/>nėra deklaravęs (deklaravę) gyvenamosios vietos būste arba jo nesinuomoja, išskyrus asmenis, kuriems nustatytas priežiūros ar slaugos specialusis poreikis ir jie laikinai gyvena pas prižiūrintį asmenį.</text:span></text:p>
      <text:p text:style-name="P759"><text:span text:style-name="T760">45</text:span><text:span text:style-name="T761">.<text:s/></text:span><text:span text:style-name="T762">Socialinės paramos skyriaus<text:s/></text:span><text:span text:style-name="T763">ir seniūnijų<text:s/></text:span><text:span text:style-name="T764">specialistai, kilus įtarimams, turi papildomai apklausti asmenis, kurie kreipiasi dėl piniginės socialinės paramos skyrimo ar gauna šią paramą, tikrinti jų pateiktus dokumentus ir reikalauti papildomų duomenų, įrodančių bendrai gyvenančių asmenų arba vieno</text:span><text:span text:style-name="T765"><text:s/>gyvenančio asmens teisę į piniginę socialinę paramą.</text:span><text:s/></text:p>
      <text:p text:style-name="P766">Punkto pakeitimai:</text:p>
      <text:p text:style-name="P767"><text:span text:style-name="T768">Nr.<text:s/></text:span><text:a xlink:href="https://www.e-tar.lt/portal/legalAct.html?documentId=74af4680caeb11e9929af1b9eea48566" office:target-frame-name="_top" xlink:show="replace"><text:span text:style-name="T769">T2-221</text:span></text:a><text:span text:style-name="T770">, 2019-08-29, paskelbta TAR 2019-08-30, i. k. 2019-13763</text:span></text:p>
      <text:p text:style-name="Normal"/>
      <text:p text:style-name="P771"><text:span text:style-name="T772">Neteisėtai g</text:span><text:span text:style-name="T773">autos ar išmokėtos socialinės paramos išskaičiavimas</text:span></text:p>
      <text:p text:style-name="P774"/>
      <text:p text:style-name="P775"><text:span text:style-name="T776">46</text:span><text:span text:style-name="T777">. Nustačius, kad bendrai gyvenantys asmenys arba vienas gyvenantis asmuo piniginę socialinę paramą gavo neteisėtai, nes kreipimosi dėl piniginės socialinės paramos metu pateikė neteisingus duomeni</text:span><text:span text:style-name="T778">s apie turtą, gaunamas pajamas, bendrai gyvenančius asmenis arba kitus duomenis, reikalingus piniginei socialinei paramai skirti, arba paramos teikimo laikotarpiu per mėnesį nepranešė apie materialinės padėties pasikeitimą ar atsiradusias aplinkybes, turin</text:span><text:span text:style-name="T779">čias įtakos teisei į piniginę socialinę paramą arba jos dydžiui, bendrai gyvenantys asmenys arba vienas gyvenantis asmuo turi grąžinti neteisėtai gautą pinigų sumą arba ją sumokėti dalimis.</text:span></text:p>
      <text:p text:style-name="P780"><text:span text:style-name="T781">47</text:span><text:span text:style-name="T782">. Negrąžinta neteisėtai gauta piniginė socialinė parama yra<text:s/></text:span><text:span text:style-name="T783">išskaičiuojama vadovaujantis Socialinės paramos skyriaus vedėjo ar seniūno priimtu sprendimu iš piniginę socialinę paramą gaunančiam asmeniui paskirtos piniginės socialinės paramos sumos ne daugiau kaip po 20 procentų mokėtinos sumos per mėnesį, jeigu nėra</text:span><text:span text:style-name="T784"><text:s/>piniginę socialinę paramą gaunančio asmens raštu pateikto sutikimo išskaičiuoti didesnę mokėtinos sumos dalį per mėnesį ar visą mokėtiną sumą.</text:span><text:s/></text:p>
      <text:p text:style-name="P785">Punkto pakeitimai:</text:p>
      <text:p text:style-name="P786"><text:span text:style-name="T787">Nr.<text:s/></text:span><text:a xlink:href="https://www.e-tar.lt/portal/legalAct.html?documentId=7d5fd320fe6711ea88f28eae672e5b40" office:target-frame-name="_top" xlink:show="replace"><text:span text:style-name="T788">T2-246</text:span></text:a><text:span text:style-name="T789">, 2020-09-24, paskelbta TAR 2020-09-24, i. k. 2020-19824</text:span></text:p>
      <text:p text:style-name="P790"><text:span text:style-name="T791">Nr.<text:s/></text:span><text:a xlink:href="https://www.e-tar.lt/portal/legalAct.html?documentId=a8f04ea056af11edbc04912defe897d1" office:target-frame-name="_top" xlink:show="replace"><text:span text:style-name="T792">T2-278</text:span></text:a><text:span text:style-name="T793">, 2022-10-27, paskelbta TAR 2022-10-28, i. k. 2022-21970</text:span></text:p>
      <text:p text:style-name="Normal"/>
      <text:p text:style-name="P794"><text:span text:style-name="T795">48</text:span><text:span text:style-name="T796">. Asmenys,<text:s/></text:span><text:span text:style-name="T797">neteisėtai gavę piniginę socialinę paramą, tačiau neturintys galimybės jos grąžinti per mėnesį nuo Socialinės paramos skyriaus vedėjo ar seniūno sprendimu pareikalavimo dienos, gali ją grąžinti dalimis pagal raštišką įsipareigojimą, bet ne ilgiau kaip per<text:s/></text:span><text:span text:style-name="T798">6 mėnesius.</text:span><text:s/></text:p>
      <text:p text:style-name="P799">Punkto pakeitimai:</text:p>
      <text:p text:style-name="P800"><text:span text:style-name="T801">Nr.<text:s/></text:span><text:a xlink:href="https://www.e-tar.lt/portal/legalAct.html?documentId=7d5fd320fe6711ea88f28eae672e5b40" office:target-frame-name="_top" xlink:show="replace"><text:span text:style-name="T802">T2-246</text:span></text:a><text:span text:style-name="T803">, 2020-09-24, paskelbta TAR 2020-09-24, i. k. 2020-19824</text:span></text:p>
      <text:p text:style-name="P804"><text:span text:style-name="T805">Nr.<text:s/></text:span><text:a xlink:href="https://www.e-tar.lt/portal/legalAct.html?documentId=a8f04ea056af11edbc04912defe897d1" office:target-frame-name="_top" xlink:show="replace"><text:span text:style-name="T806">T2-278</text:span></text:a><text:span text:style-name="T807">, 2022-10-27, paskelbta TAR 2022-10-28, i. k. 2022-21970</text:span></text:p>
      <text:p text:style-name="Normal"/>
      <text:p text:style-name="P808"><text:span text:style-name="T809">49</text:span><text:span text:style-name="T810">. Jeigu neteisėtai gauta piniginė socialinė parama negrąžinta arba neišskaičiuota, likusi<text:s/></text:span><text:span text:style-name="T811">skola išieškoma Lietuvos Respublikos civilinio proceso kodekso nustatyta tvarka, jeigu su išieškojimu susijusios administravimo išlaidos neviršija išieškotinos sumos. Informaciją apie negrąžintas permokas Socialinės paramos skyrius, seniūnijos raštiškai pa</text:span><text:span text:style-name="T812">teikia savivaldybės administracijos Juridiniam skyriui, kuris inicijuoja tolimesnį permokėtų sumų išieškojimą teisės aktų nustatyta tvarka.</text:span><text:s/></text:p>
      <text:p text:style-name="P813">Punkto pakeitimai:</text:p>
      <text:p text:style-name="P814"><text:span text:style-name="T815">Nr.<text:s/></text:span><text:a xlink:href="https://www.e-tar.lt/portal/legalAct.html?documentId=74af4680caeb11e9929af1b9eea48566" office:target-frame-name="_top" xlink:show="replace"><text:span text:style-name="T816">T2-221</text:span></text:a><text:span text:style-name="T817">, 2019-08-29, paskelbta TAR 2019-08-30, i. k. 2019-13763</text:span></text:p>
      <text:p text:style-name="P818"><text:span text:style-name="T819">Nr.<text:s/></text:span><text:a xlink:href="https://www.e-tar.lt/portal/legalAct.html?documentId=a8f04ea056af11edbc04912defe897d1" office:target-frame-name="_top" xlink:show="replace"><text:span text:style-name="T820">T2-278</text:span></text:a><text:span text:style-name="T821">, 2022-10-27, paskelbta TAR 2022-10-28, i. k. 2022-21970</text:span></text:p>
      <text:p text:style-name="Normal"/>
      <text:p text:style-name="P822"><text:span text:style-name="T823">50</text:span><text:span text:style-name="T824">. Dėl savivaldy</text:span><text:span text:style-name="T825">bės administracijos valstybės tarnautojų kaltės neteisėtai išmokėtos piniginės socialinės paramos lėšos išieškomos Lietuvos Respublikos įstatymų nustatyta tvarka.</text:span><text:s/></text:p>
      <text:p text:style-name="P826">Punkto pakeitimai:</text:p>
      <text:p text:style-name="P827"><text:span text:style-name="T828">Nr.<text:s/></text:span><text:a xlink:href="https://www.e-tar.lt/portal/legalAct.html?documentId=74af4680caeb11e9929af1b9eea48566" office:target-frame-name="_top" xlink:show="replace"><text:span text:style-name="T829">T2-221</text:span></text:a><text:span text:style-name="T830">, 2019-08-29, paskelbta TAR 2019-08-30, i. k. 2019-13763</text:span></text:p>
      <text:p text:style-name="P831"><text:span text:style-name="T832">Nr.<text:s/></text:span><text:a xlink:href="https://www.e-tar.lt/portal/legalAct.html?documentId=a8f04ea056af11edbc04912defe897d1" office:target-frame-name="_top" xlink:show="replace"><text:span text:style-name="T833">T2-278</text:span></text:a><text:span text:style-name="T834">, 2022-10-27, paskelbta TAR 2022-10-28, i. k. 2022-21970</text:span></text:p>
      <text:p text:style-name="P835"><text:span text:style-name="T836">Nr.<text:s/></text:span><text:a xlink:href="https://www.e-tar.lt/portal/legalAct.html?documentId=103c3770e4ec11ed9978886e85107ab2" office:target-frame-name="_top" xlink:show="replace"><text:span text:style-name="T837">T2-126</text:span></text:a><text:span text:style-name="T838">, 2023-04-27, paskelbta TAR 2023-04-27, i. k. 2023-08133</text:span></text:p>
      <text:p text:style-name="Normal"/>
      <text:p text:style-name="P839"><text:span text:style-name="T840">Paskirtos, bet<text:s/></text:span><text:span text:style-name="T841">laiku neatsiimtos piniginės socialinės paramos, taip pat mirus asmeniui, kurio vardu bendrai gyvenantiems asmenims mokama piniginė socialinė parama, arba mirus vienam gyvenančiam asmeniui, paskirtos ir iki kito mėnesio po jo mirties neišmokėtos piniginės s</text:span><text:span text:style-name="T842">ocialinės paramos išmokėjimas</text:span></text:p>
      <text:p text:style-name="P843"/>
      <text:p text:style-name="P844"><text:span text:style-name="T845">51</text:span><text:span text:style-name="T846">. Paskirta, bet laiku neatsiimta socialinė pašalpa ir (ar) kompensacija išmokama, jeigu dėl jos buvo kreiptasi ne vėliau kaip per 3 mėnesius nuo paskutinio mėnesio, už kurį piniginė socialinė parama buvo paskirta.</text:span></text:p>
      <text:p text:style-name="P847"><text:span text:style-name="T848">52</text:span><text:span text:style-name="T849">. Mirus asmeniui, kurio vardu bendrai gyvenantiems asmenims mokama piniginė socialinė parama, šiems bendrai gyvenantiems asmenims paskirta ir iki kito mėnesio po jo mirties neišmokėta piniginė socialinė parama, jeigu dėl jos buvo kreiptasi ne vėliau kaip<text:s/></text:span><text:span text:style-name="T850">per 3 mėnesius po piniginę socialinę paramą gavusio asmens mirties dienos, išmokamos mirusįjį laidojusiam vienam iš bendrai gyvenančių asmenų, pateikus laisvos formos prašymą ir medicininį mirties liudijimą, o jeigu tokio bendrai gyvenančio asmens nėra, pe</text:span><text:span text:style-name="T851">rvedamos į vaiko (įvaikio) ar vaikų (įvaikių) vardu atidarytą sąskaitą banke.<text:s/></text:span></text:p>
      <text:p text:style-name="P852"><text:span text:style-name="T853">53</text:span><text:span text:style-name="T854">. Mirus vienam gyvenančiam asmeniui, piniginės socialinės paramos teikimas nutraukiamas nuo jo mirties mėnesio pirmos dienos, o už praėjusį laikotarpį paskirta ir neatsiim</text:span><text:span text:style-name="T855">ta piniginė socialinė parama neišmokama.</text:span></text:p>
      <text:p text:style-name="P856"/>
      <text:p text:style-name="P857"><text:span text:style-name="T858">III</text:span><text:span text:style-name="T859"><text:s/>SKYRIUS</text:span></text:p>
      <text:p text:style-name="P860"><text:span text:style-name="T861">PINIGINĖS SOCIALINĖS PARAMOS SKYRIMAS IŠIMTIES TVARKA<text:s/></text:span></text:p>
      <text:p text:style-name="P862"/>
      <text:p text:style-name="P863"><text:span text:style-name="T864">54</text:span><text:span text:style-name="T865">. Nepasiturintiems gyventojams dėl objektyvių priežasčių negalintiems gauti pakankamai lėšų pragyvenimui savo pastangomis, taip pat<text:s/></text:span><text:span text:style-name="T866">negaunantiems ir negalintiems gauti paramos iš kitų šaltinių ar kai jų nepakanka, piniginė socialinė parama gali būti skiriama išimties tvarka.</text:span></text:p>
      <text:p text:style-name="P867"><text:span text:style-name="T868">55</text:span><text:span text:style-name="T869">. Paramos skyrimo išimties tvarka prašymų nagrinėjimo tvarka yra tokia:</text:span></text:p>
      <text:p text:style-name="P870"><text:span text:style-name="T871">55.1</text:span><text:span text:style-name="T872">. patikrinus nepasiturinčių<text:s/></text:span><text:span text:style-name="T873">gyventojų gyvenimo sąlygas, turimą turtą ir užimtumą bei surašius buities ir gyvenimo sąlygų patikrinimo aktą, prašymai nagrinėjami Seniūnijos socialinių klausimų komisijoje ir parama gali būti skiriama:</text:span></text:p>
      <text:p text:style-name="P874"><text:span text:style-name="T875">55.2</text:span><text:span text:style-name="T876">.<text:s/></text:span><text:span text:style-name="T877">skirti socialinę pašalpą, jeigu<text:s/></text:span><text:span text:style-name="T878">vieno iš b</text:span><text:span text:style-name="T879">endrai gyvenančių asmenų arba vieno gyvenančio asmens vidutinės<text:s/></text:span><text:span text:style-name="T880">pajamos</text:span><text:span text:style-name="T881"><text:s/>per mėnesį<text:s/></text:span><text:span text:style-name="T882">yra mažesnės kaip 1,1 valstybės<text:s/></text:span><text:span text:style-name="T883">remiamų pajamų dydžio</text:span><text:span text:style-name="T884">, tačiau bendrai gyvenantys asmenys arba vienas gyvenantis asmuo neatitinka Įstatymo 6 straipsnio nustatytų reikalavimų;</text:span><text:s/></text:p>
      <text:p text:style-name="P885">Papunkčio pakeitimai:</text:p>
      <text:p text:style-name="P886"><text:span text:style-name="T887">Nr.<text:s/></text:span><text:a xlink:href="https://www.e-tar.lt/portal/legalAct.html?documentId=7d5fd320fe6711ea88f28eae672e5b40" office:target-frame-name="_top" xlink:show="replace"><text:span text:style-name="T888">T2-246</text:span></text:a><text:span text:style-name="T889">, 2020-09-24, paskelbta TAR 2020-09-24, i. k. 2020-19824</text:span></text:p>
      <text:p text:style-name="P890"><text:span text:style-name="T891">Nr.<text:s/></text:span><text:a xlink:href="https://www.e-tar.lt/portal/legalAct.html?documentId=a8f04ea056af11edbc04912defe897d1" office:target-frame-name="_top" xlink:show="replace"><text:span text:style-name="T892">T2-278</text:span></text:a><text:span text:style-name="T893">, 2022-10-27, paskelbta TAR 2022-10-28, i. k. 2022-21970</text:span></text:p>
      <text:p text:style-name="Normal"/>
      <text:p text:style-name="P894"><text:span text:style-name="T895">55.3</text:span><text:span text:style-name="T896">.</text:span><text:span text:style-name="T897"><text:s/></text:span><text:span text:style-name="T898">skirti kompensacijas, jeigu išlaidos už būsto šildymą, už faktinį geriamojo vandens ir</text:span><text:span text:style-name="T899"><text:s/>(ar) karšto vandens kiekį atitinka Įstatymo 11 straipsnyje nustatytus kompensuojamus dydžius, tačiau bendrai gyvenantys asmenys arba vienas gyvenantis asmuo neatitinka Įstatymo 7 straipsnio nustatytų reikalavimų;</text:span><text:s/></text:p>
      <text:p text:style-name="P900">Papunkčio pakeitimai:</text:p>
      <text:p text:style-name="P901"><text:span text:style-name="T902">Nr.<text:s/></text:span><text:a xlink:href="https://www.e-tar.lt/portal/legalAct.html?documentId=7d5fd320fe6711ea88f28eae672e5b40" office:target-frame-name="_top" xlink:show="replace"><text:span text:style-name="T903">T2-246</text:span></text:a><text:span text:style-name="T904">, 2020-09-24, paskelbta TAR 2020-09-24, i. k. 2020-19824</text:span></text:p>
      <text:p text:style-name="P905"><text:span text:style-name="T906">Nr.<text:s/></text:span><text:a xlink:href="https://www.e-tar.lt/portal/legalAct.html?documentId=a8f04ea056af11edbc04912defe897d1" office:target-frame-name="_top" xlink:show="replace"><text:span text:style-name="T907">T2-278</text:span></text:a><text:span text:style-name="T908">,<text:s/></text:span><text:span text:style-name="T909">2022-10-27, paskelbta TAR 2022-10-28, i. k. 2022-21970</text:span></text:p>
      <text:p text:style-name="Normal"/>
      <text:p text:style-name="P910"><text:span text:style-name="T911">55.4</text:span><text:span text:style-name="T912">. skirti paramą nepasiturintiems gyventojams, kurie nėra sudarę teismo patvirtintos sutarties dėl vaiko (įvaikio) materialinio išlaikymo arba dėl išlaikymo ir (ar) tėvystės nustatymo<text:s/></text:span><text:span text:style-name="T913">nesikreipė į teismą, arba dėl išlaikymo ir (ar) tėvystės nustatymo kreipėsi į teismą, bet tėvystė nebuvo nustatyta ir (ar) išlaikymas nebuvo priteistas arba pareiškimas paliktas nenagrinėtas;</text:span></text:p>
      <text:p text:style-name="P914"><text:span text:style-name="T915">55.5</text:span><text:span text:style-name="T916">. skirti socialinę pašalpą nepasiturintiems gyventojams,</text:span><text:span text:style-name="T917"><text:s/>santuokos nutraukimo bylos nagrinėjimo metu esant ginčui, atskirai. Šiuo atveju socialinė pašalpa skiriama, nevertinant kito sutuoktinio pajamų ir nuosavybės teise priklausančio turto, išskyrus santuokoje įgytą turtą lygiomis dalimis;</text:span></text:p>
      <text:p text:style-name="P918"><text:span text:style-name="T919">55.6</text:span><text:span text:style-name="T920">. skirti soc</text:span><text:span text:style-name="T921">ialinę pašalpą, jeigu vieno iš bendrai gyvenančių asmenų arba vieno gyvenančio asmens vidutinės pajamos per mėnesį yra lygios 1,1 valstybės remiamų pajamų dydžiui arba bendrai gyvenančių asmenų arba vieno gyvenančio asmens vidutinės pajamos per mėnesį ne d</text:span><text:span text:style-name="T922">augiau kaip 50</text:span><text:span text:style-name="T923"><text:s/></text:span><text:span text:style-name="T924">procentų viršija 1,1 valstybės remiamų pajamų dydžio, arba apskaičiuota socialinė pašalpa yra mažesnė už Įstatymo 22 straipsnio 9 dalyje nustatytą dydį ir bendrai gyvenantys asmenys arba vienas gyvenantis asmuo atitinka Įstatymo 6 straipsnio</text:span><text:span text:style-name="T925"><text:s/>nustatytus reikalavimus: vienam gyvenančiam asmeniui ir dviem bendrai gyvenantiems asmenims – 25 procentų valstybės remiamų pajamų dydžio; trims ir keturiems bendrai gyvenantiems asmenims – 50 procentų valstybės remiamų pajamų dydžio; penkiems ir daugiau<text:s/></text:span><text:span text:style-name="T926">– 70 procentų valstybės remiamų pajamų dydžio;</text:span><text:s/></text:p>
      <text:p text:style-name="P927">Papunkčio pakeitimai:</text:p>
      <text:p text:style-name="P928"><text:span text:style-name="T929">Nr.<text:s/></text:span><text:a xlink:href="https://www.e-tar.lt/portal/legalAct.html?documentId=7d5fd320fe6711ea88f28eae672e5b40" office:target-frame-name="_top" xlink:show="replace"><text:span text:style-name="T930">T2-246</text:span></text:a><text:span text:style-name="T931">, 2020-09-24, paskelbta TAR 2020-09-24, i. k. 2020-19824</text:span></text:p>
      <text:p text:style-name="P932"><text:span text:style-name="T933">Nr.<text:s/></text:span><text:a xlink:href="https://www.e-tar.lt/portal/legalAct.html?documentId=a8f04ea056af11edbc04912defe897d1" office:target-frame-name="_top" xlink:show="replace"><text:span text:style-name="T934">T2-278</text:span></text:a><text:span text:style-name="T935">, 2022-10-27, paskelbta TAR 2022-10-28, i. k. 2022-21970</text:span></text:p>
      <text:p text:style-name="Normal"/>
      <text:p text:style-name="P936"><text:span text:style-name="T937">55.7</text:span><text:span text:style-name="T938">. skirti būsto šildymo išlaidų kompensaciją nepasiturintiems gyventojams, jeigu jie dekl</text:span><text:span text:style-name="T939">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40"><text:span text:style-name="T941">5</text:span><text:span text:style-name="T942">5.8</text:span><text:span text:style-name="T943">. skirti būsto šildymo išlaidų kompensaciją, jeigu daugiabučio namo buto savininkas neatitinka Įstatymo 7 straipsnio 5 dalyje nustatytų reikalavimų;</text:span></text:p>
      <text:p text:style-name="P944"><text:span text:style-name="T945">55.9</text:span><text:span text:style-name="T946">. skirti paramą nepasiturintiems gyventojams, kai jiems parama neskiriama Įstatymo 21 straipsn</text:span><text:span text:style-name="T947">io 11 dalyje nustatytu atveju;</text:span></text:p>
      <text:p text:style-name="P948"><text:span text:style-name="T949">55.10</text:span><text:span text:style-name="T950">. nemažinti socialinės pašalpos dydžio, kaip nustatyta Įstatymo 10 straipsnio 2 dalies 1–5 punktuose, jeigu Užimtumo tarnyba socialinės pašalpos teikimo laikotarpiu nepasiūlė darbo arba nepasiūlė dalyvauti aktyvios d</text:span><text:span text:style-name="T951">arbo rinkos politikos priemonėse;</text:span></text:p>
      <text:p text:style-name="P952"><text:span text:style-name="T953">55.11</text:span><text:span text:style-name="T954">. skirti paramą kaip vienam gyvenančiam asmeniui pilnamečiam vaikui (įvaikiui) iki 24 metų, kuris mokosi pagal bendrojo ugdymo programą (įskaitant laikotarpį nuo bendrojo ugdymo programos baigimo dienos iki tų pač</text:span><text:span text:style-name="T955">ių metų rugsėjo 1 dienos) ar pagal formaliojo profesinio mokymo programą arba studijuoja aukštojoje mokykloje (įskaitant akademinių atostogų dėl ligos ar nėštumo laikotarpį), kai mirė vienas iš jo tėvų (įtėvių).</text:span></text:p>
      <text:p text:style-name="P956"><text:span text:style-name="T957">56</text:span><text:span text:style-name="T958">. Sprendimą dėl piniginės socialinės</text:span><text:span text:style-name="T959"><text:s/>paramos skyrimo (neskyrimo) šio Aprašo 55 punkte numatytais atvejais ir kitais šiame Apraše nenumatytais atvejais priima Socialinės paramos skyriaus vedėjas, seniūnijų seniūnai atsižvelgdami į seniūnijos Socialinių klausimų komisijos rekomendacijas. Esant</text:span><text:span text:style-name="T960"><text:s/>ginčytinai situacijai – sprendimas dėl piniginės socialinės paramos skyrimo (neskyrimo) priimamas Kretingos rajono savivaldybės mero potvarkiu (toliau – mero potvarkiu), atsižvelgiant į Kretingos rajono savivaldybės Socialinių klausimų komisijos rekomenda</text:span><text:span text:style-name="T961">ciją.</text:span><text:s/></text:p>
      <text:p text:style-name="P962">Punkto pakeitimai:</text:p>
      <text:p text:style-name="P963"><text:span text:style-name="T964">Nr.<text:s/></text:span><text:a xlink:href="https://www.e-tar.lt/portal/legalAct.html?documentId=74af4680caeb11e9929af1b9eea48566" office:target-frame-name="_top" xlink:show="replace"><text:span text:style-name="T965">T2-221</text:span></text:a><text:span text:style-name="T966">, 2019-08-29, paskelbta TAR 2019-08-30, i. k. 2019-13763</text:span></text:p>
      <text:p text:style-name="P967"><text:span text:style-name="T968">Nr.<text:s/></text:span><text:a xlink:href="https://www.e-tar.lt/portal/legalAct.html?documentId=a8f04ea056af11edbc04912defe897d1" office:target-frame-name="_top" xlink:show="replace"><text:span text:style-name="T969">T2-278</text:span></text:a><text:span text:style-name="T970">, 2022-10-27, paskelbta TAR 2022-10-28, i. k. 2022-21970</text:span></text:p>
      <text:p text:style-name="P971"><text:span text:style-name="T972">Nr.<text:s/></text:span><text:a xlink:href="https://www.e-tar.lt/portal/legalAct.html?documentId=103c3770e4ec11ed9978886e85107ab2" office:target-frame-name="_top" xlink:show="replace"><text:span text:style-name="T973">T2-126</text:span></text:a><text:span text:style-name="T974">, 2023-04-27, paskelbta TAR 2023-04-27, i. k.<text:s/></text:span><text:span text:style-name="T975">2023-08133</text:span></text:p>
      <text:p text:style-name="Normal"/>
      <text:p text:style-name="P976"><text:span text:style-name="T977">IV</text:span><text:span text:style-name="T978"><text:s/>SKYRIUS</text:span><text:span text:style-name="T979"><text:s/></text:span></text:p>
      <text:p text:style-name="P980"><text:span text:style-name="T981">VIENKARTINĖ, TIKSLINĖ, SĄLYGINĖ IR PERIODINĖ PAŠALPOS, JŲ SKYRIMO IR MOKĖJIMO TVARKA</text:span></text:p>
      <text:p text:style-name="P982"/>
      <text:p text:style-name="P983"><text:span text:style-name="T984">57</text:span><text:span text:style-name="T985">. Vienkartinės, tikslinės, sąlyginės ir periodinės pašalpos skiriamos bendrai gyvenantiems asmenims arba vienam gyvenančiam asmeniui,<text:s/></text:span><text:span text:style-name="T986">atsidūrusiam sunkioje materialinėje padėtyje, susidariusioje dėl įvykusios nelaimės, asmens sveikatos sutrikimų, kada nepakanka valstybės teikiamos socialinės paramos, patekusiam į sunkią materialinę padėtį, kai jis yra išnaudojęs visas kitų pajamų gavimo<text:s/></text:span><text:span text:style-name="T987">galimybes, rūšis, jų dydžius ir teikimo sąlygas. Vienkartinės, tikslinės, sąlyginės ir periodinės pašalpos neužtikrina ilgalaikio ekonominio ir socialinio saugumo, o tik padeda bendrai gyvenantiems asmenims ar vienam gyvenančiam asmeniui išgyventi sunkiomi</text:span><text:span text:style-name="T988">s materialinėmis sąlygomis.</text:span></text:p>
      <text:p text:style-name="P989"><text:span text:style-name="T990">58</text:span><text:span text:style-name="T991">. Vienkartinės, tikslinės, sąlyginės ir periodinės pašalpos skiriamos Kretingos rajono savivaldybės tarybos sudarytos Paramos teikimo komisijos (toliau – Komisija) siūlymu, mero potvarkiu. Komisijos sudėtį ir nuostatus tvi</text:span><text:span text:style-name="T992">rtina Kretingos rajono savivaldybės taryba, komisijos posėdžiai vyksta vieną kartą per mėnesį, esant poreikiui – dažniau.</text:span><text:s/></text:p>
      <text:p text:style-name="P993">Punkto pakeitimai:</text:p>
      <text:p text:style-name="P994"><text:span text:style-name="T995">Nr.<text:s/></text:span><text:a xlink:href="https://www.e-tar.lt/portal/legalAct.html?documentId=103c3770e4ec11ed9978886e85107ab2" office:target-frame-name="_top" xlink:show="replace"><text:span text:style-name="T996">T2-126</text:span></text:a><text:span text:style-name="T997">, 2023</text:span><text:span text:style-name="T998">-04-27, paskelbta TAR 2023-04-27, i. k. 2023-08133</text:span></text:p>
      <text:p text:style-name="Normal"/>
      <text:p text:style-name="P999"><text:span text:style-name="T1000">59</text:span><text:span text:style-name="T1001">.<text:s/></text:span><text:span text:style-name="T1002">Vienkartinė pašalpa</text:span><text:span text:style-name="T1003"><text:s/>gali būti skiriama nevertinant pajamų ir turto šiais atvejais:</text:span></text:p>
      <text:p text:style-name="P1004"><text:span text:style-name="T1005">59.1</text:span><text:span text:style-name="T1006">.<text:s/></text:span><text:span text:style-name="T1007">asmeniui sukakus 100 ir daugiau metų, skiriama 5 bazinių socialinių išmokų (toliau – BSI) dydžių<text:s/></text:span><text:span text:style-name="T1008">vienkartinė pašalpa;</text:span><text:s/></text:p>
      <text:p text:style-name="P1009">Papunkčio pakeitimai:</text:p>
      <text:p text:style-name="P1010"><text:span text:style-name="T1011">Nr.<text:s/></text:span><text:a xlink:href="https://www.e-tar.lt/portal/legalAct.html?documentId=cc2f2f208e3411eb9fecb5ecd3bd711c" office:target-frame-name="_top" xlink:show="replace"><text:span text:style-name="T1012">T2-94</text:span></text:a><text:span text:style-name="T1013">, 2021-03-25, paskelbta TAR 2021-03-29, i. k. 2021-06047</text:span></text:p>
      <text:p text:style-name="Normal"/>
      <text:p text:style-name="P1014"><text:span text:style-name="T1015">59.2</text:span><text:span text:style-name="T1016">. šeimoje gimus dvynukams, skiriama 13<text:s/></text:span><text:span text:style-name="T1017">BSI dydžių vienkartinė pašalpa, gimus vienu metu daugiau vaikų, už kiekvieną pridedama po 7 BSI;</text:span><text:s/></text:p>
      <text:p text:style-name="P1018">Papunkčio pakeitimai:</text:p>
      <text:p text:style-name="P1019"><text:span text:style-name="T1020">Nr.<text:s/></text:span><text:a xlink:href="https://www.e-tar.lt/portal/legalAct.html?documentId=cc2f2f208e3411eb9fecb5ecd3bd711c" office:target-frame-name="_top" xlink:show="replace"><text:span text:style-name="T1021">T2-94</text:span></text:a><text:span text:style-name="T1022">, 2021-03-25, paskelbta TAR 2</text:span><text:span text:style-name="T1023">021-03-29, i. k. 2021-06047</text:span></text:p>
      <text:p text:style-name="Normal"/>
      <text:p text:style-name="P1024"><text:span text:style-name="T1025">59.3</text:span><text:span text:style-name="T1026">.<text:s/></text:span><text:span text:style-name="T1027">Asmeniui, ne mažiau kaip 6 mėnesius išbuvusiam Lietuvos Respublikos laisvės atėmimo, kardomojo kalinimo vietoje, kai kreipiamasi ne vėliau kaip per du mėnesius nuo išleidimo dienos, skiriama 2 BSI dydžių pašalpa Socia</text:span><text:span text:style-name="T1028">linės paramos skyriaus vedėjo sprendimu per 24 valandas. Jeigu vienkartinės pašalpos mokėjimo diena sutampa su nedarbo diena (šeštadieniu, sekmadieniu ar švenčių diena), ši pašalpa mokama pirmąją darbo dieną, einančią po nedarbo dienos (šeštadienio, sekmad</text:span><text:span text:style-name="T1029">ienio ar švenčių dienos).</text:span><text:s/></text:p>
      <text:p text:style-name="P1030">Papunkčio pakeitimai:</text:p>
      <text:p text:style-name="P1031"><text:span text:style-name="T1032">Nr.<text:s/></text:span><text:a xlink:href="https://www.e-tar.lt/portal/legalAct.html?documentId=cc2f2f208e3411eb9fecb5ecd3bd711c" office:target-frame-name="_top" xlink:show="replace"><text:span text:style-name="T1033">T2-94</text:span></text:a><text:span text:style-name="T1034">, 2021-03-25, paskelbta TAR 2021-03-29, i. k. 2021-06047</text:span></text:p>
      <text:p text:style-name="P1035"><text:span text:style-name="T1036">Nr.<text:s/></text:span><text:a xlink:href="https://www.e-tar.lt/portal/legalAct.html?documentId=e6183570edaf11ee9f5b8ffa077f9188" office:target-frame-name="_top" xlink:show="replace"><text:span text:style-name="T1037">T2-125</text:span></text:a><text:span text:style-name="T1038">, 2024-03-28, paskelbta TAR 2024-03-29, i. k. 2024-05844</text:span></text:p>
      <text:p text:style-name="Normal"/>
      <text:p text:style-name="P1039"><text:span text:style-name="T1040">60</text:span><text:span text:style-name="T1041">. Tikslinė pašalpa</text:span><text:span text:style-name="T1042"><text:s/></text:span><text:span text:style-name="T1043">gali būti skiriama bendrai gyvenantiems asmenims ar vienam gyvenančiam asmeniui esant sunkiai materialinei</text:span><text:span text:style-name="T1044"><text:s/>padėčiai būtinos socialinės paramos atvejais:</text:span></text:p>
      <text:p text:style-name="P1045"><text:span text:style-name="T1046">60.1</text:span><text:span text:style-name="T1047">.<text:s/></text:span><text:span text:style-name="T1048">nukentėjus nuo gaisro ar stichinės nelaimės</text:span>,<text:s/><text:span text:style-name="T1049">tuo atveju, kai turtas nebuvo draustas ir / ar nukentėjusysis (-ieji) negavo draudimo išmokos ir neturi kito gyvenamojo būsto,</text:span><text:s/>kai vidutinės pajamos vienam<text:s/>iš bendrai gyvenančių asmenų neviršija 2,5 VRP dydžių, vieno gyvenančio asmens – 3 VRP dydžio;</text:p>
      <text:p text:style-name="P1050"><text:span text:style-name="T1051">60.1.1</text:span><text:span text:style-name="T1052">. sudegė visas gyvenamasis namas ir jame buvę daiktai – iki 60 BSI;</text:span></text:p>
      <text:p text:style-name="P1053"><text:span text:style-name="T1054">60.1.2</text:span><text:span text:style-name="T1055">. sudegė didžioji gyvenamojo namo dalis ir jame buvę daiktai – iki 40 BSI;</text:span></text:p>
      <text:p text:style-name="P1056"><text:span text:style-name="T1057">60.1.3</text:span><text:span text:style-name="T1058">. sudegė gyvenamojo pastato stogas – iki 20 BSI;</text:span></text:p>
      <text:p text:style-name="P1059"><text:span text:style-name="T1060">60.1.4</text:span><text:span text:style-name="T1061">. sudegė ūkinis pastatas ir jame buvę daiktai ar / ir gyvuliai – iki 20 BSI;</text:span></text:p>
      <text:p text:style-name="P1062"><text:span text:style-name="T1063">60.1.5</text:span><text:span text:style-name="T1064">. sudegė ūkinio pastato stogas – iki 10 BSI;</text:span></text:p>
      <text:p text:style-name="P1065"><text:span text:style-name="T1066">60.1.6</text:span><text:span text:style-name="T1067">. stichinės nelaimės žala gyvenamajam namui –</text:span><text:span text:style-name="T1068"><text:s/>iki 20 BSI;</text:span></text:p>
      <text:p text:style-name="P1069"><text:span text:style-name="T1070">60.1.7</text:span><text:span text:style-name="T1071">. stichinės nelaimės žala ūkiniams pastatams – iki 10 BSI.</text:span><text:s/></text:p>
      <text:p text:style-name="P1072">Papunkčio pakeitimai:</text:p>
      <text:p text:style-name="P1073"><text:span text:style-name="T1074">Nr.<text:s/></text:span><text:a xlink:href="https://www.e-tar.lt/portal/legalAct.html?documentId=e6183570edaf11ee9f5b8ffa077f9188" office:target-frame-name="_top" xlink:show="replace"><text:span text:style-name="T1075">T2-125</text:span></text:a><text:span text:style-name="T1076">, 2024-03-28, paskelbta TAR 2024-03-29,<text:s/></text:span><text:span text:style-name="T1077">i. k. 2024-05844</text:span></text:p>
      <text:p text:style-name="Normal"/>
      <text:p text:style-name="P1078">60<text:span text:style-name="T1079">.2</text:span><text:span text:style-name="T1080">. Ligos atveju:</text:span></text:p>
      <text:p text:style-name="P1081"><text:span text:style-name="T1082">60.2.1</text:span><text:span text:style-name="T1083">. dėl ligų, kurios įtrauktos į sveikatos apsaugos ministro įsakymu patvirtintą sunkių ligų sąrašą, gydymo – iki 10 BSI dydžių, kai vidutinės pajamos vienam iš bendrai gyvenančių asmenų neviršija 2,5 VRP<text:s/></text:span><text:span text:style-name="T1084">dydžių, vieno gyvenančio asmens – 3 VRP dydžių;</text:span><text:s/></text:p>
      <text:p text:style-name="P1085">Papunkčio pakeitimai:</text:p>
      <text:p text:style-name="P1086"><text:span text:style-name="T1087">Nr.<text:s/></text:span><text:a xlink:href="https://www.e-tar.lt/portal/legalAct.html?documentId=e6183570edaf11ee9f5b8ffa077f9188" office:target-frame-name="_top" xlink:show="replace"><text:span text:style-name="T1088">T2-125</text:span></text:a><text:span text:style-name="T1089">, 2024-03-28, paskelbta TAR 2024-03-29, i. k. 2024-05844</text:span></text:p>
      <text:p text:style-name="Normal"/>
      <text:p text:style-name="P1090"><text:span text:style-name="T1091">60.2.1.</text:span><text:span text:style-name="T1092">1</text:span><text:span text:style-name="T1093"><text:s/></text:span><text:span text:style-name="T1094">ūmių o</text:span><text:span text:style-name="T1095">nkologinių susirgimų (I, II stadija) atvejais, kai kreipiasi pirmą kartą ir yra taikomas aktyvus gydymas – iki 4 BSI dydžių, kai vidutinės pajamos vienam iš bendrai gyvenančių asmenų neviršija 2,5 VRP dydžių, vieno gyvenančio asmens – 3 VRP dydžių;</text:span><text:s/></text:p>
      <text:p text:style-name="P1096">Papildyta papunkčiu:</text:p>
      <text:p text:style-name="P1097"><text:span text:style-name="T1098">Nr.<text:s/></text:span><text:a xlink:href="https://www.e-tar.lt/portal/legalAct.html?documentId=e6183570edaf11ee9f5b8ffa077f9188" office:target-frame-name="_top" xlink:show="replace"><text:span text:style-name="T1099">T2-125</text:span></text:a><text:span text:style-name="T1100">, 2024-03-28, paskelbta TAR 2024-03-29, i. k. 2024-05844</text:span></text:p>
      <text:p text:style-name="Normal"/>
      <text:p text:style-name="P1101"><text:span text:style-name="T1102">60.2.2</text:span><text:span text:style-name="T1103">.<text:s/></text:span>ortopedijos techninių priemonių įsigijimo išlaidoms iš dalies kompensuoti – iki 5 BSI dydžio, kai vidutinės pajamos vienam iš bendrai gyvenančių asmenų neviršija 2 valstybės remiamų dydžių, vieno gyvenančio asmenis – 2,5 <text:s/>valstybės remiamų pajamų dydžio (toliau – VRP);</text:p>
      <text:p text:style-name="P1104">60.2.3. akinių ir kitų nekompensuojamų techninės pagalbos priemonių išlaidoms iš dalies kompensuoti – iki 5 BSI dydžio, kai vidutinės pajamos vienam iš bendrai gyvenančių asmenų neviršija 2 VRP dydžių, vieno gyvenančio asmenis – 2,5 VRP dydžio;</text:p>
      <text:p text:style-name="P1105">60.2.4. šeimoms, kurių vaikai serga onkologine liga<text:s/>arba vaikams reikalingi klausos aparatai ar insulino pompos – iki 10 BSI dydžio, kai vidutinės pajamos vienam iš bendrai gyvenančių asmenų neviršija 2 VRP dydžių, vieno gyvenančio asmenis – 2,5 VRP dydžio;<text:s/></text:p>
      <text:p text:style-name="P1106">60.2.5. sensorių cukraus kiekiui kraujyje matuoti įsigijimo išlaidoms kompensuoti iki 5 BSI dydžio, kai vidutinės pajamos vienam iš bendrai gyvenančių asmenų neviršija 2 VRP dydžių, vieno gyvenančio asmenis – 2,5 VRP dydžio;<text:s/></text:p>
      <text:p text:style-name="P1107"><text:span text:style-name="T1108">60.2.6</text:span><text:span text:style-name="T1109">. įsigyti būtinų vaistų (pagal gydytojų išduotus galiojančius<text:s/></text:span><text:span text:style-name="T1110">receptus, išskyrus kompensuojamiesiems vaistams) ar apmokėti būtinas mokamas gydymo išlaidas (pagal pateiktus dokumentus) iki 5 BSI dydžio, kai vidutinės pajamos vienam iš bendrai gyvenančių asmenų neviršija 2 VRP dydžių, vieno gyvenančio asmenis – 2,5 VRP</text:span><text:span text:style-name="T1111"><text:s/>dydžio;</text:span></text:p>
      <text:p text:style-name="P1112"><text:span text:style-name="T1113">60.3</text:span><text:span text:style-name="T1114">.<text:s/></text:span>būtinos kelionės į sveikatos priežiūros įstaigą<text:span text:style-name="T1115"><text:s/></text:span>išlaidoms iš dalies padengti – iki 2 BSI dydžio, kai vidutinės pajamos vienam iš bendrai gyvenančių asmenų neviršija 2 VRP dydžių, vieno gyvenančio asmenis – 2,5 VRP dydžio;<text:s/></text:p>
      <text:p text:style-name="P1116">60.4. apmokėti kontraceptinių priemonių įsigijimą šeimai, patiriančiai socialinę riziką,<text:span text:style-name="T1117"><text:s/></text:span>– iki 3 BSI dydžio, kai vidutinės pajamos vienam iš bendrai gyvenančių asmenų neviršija 2 VRP dydžių, vieno gyvenančio asmenis – 2,5 VRP dydžio;<text:s/></text:p>
      <text:p text:style-name="P1118"><text:span text:style-name="T1119">60.5</text:span><text:span text:style-name="T1120">.<text:s/></text:span>įsiskolinimams už būsto nuomą, elektrą, komunalines ir kitas būsto išlaikymo paslaugas sumokėti šias paslaugas teikiančioms įstaigoms, kai skolos susidarė dėl objektyvių, pateisinamų priežasčių – iki 5 BSI dydžio, kai vidutinės pajamos vienam iš bendrai gyvenančių asmenų neviršija 2 VRP dydžių, vieno gyvenančio asmenis – 2,5 VRP dydžio;<text:s/></text:p>
      <text:p text:style-name="P1121">60.6. įsigyti kietajam kurui, kai bendrai gyvenantys asmenys ar vienas gyvenantis asmuo dėl objektyvių priežasčių negali gauti kompensacijos kietajam kurui įsigyti Įstatyme nustatyta tvarka – iki 5 BSI dydžio, kai vidutinės pajamos vienam iš bendrai gyvenančių asmenų neviršija 2 VRP dydžių, vieno gyvenančio asmenis – 2,5 VRP dydžio;<text:s/></text:p>
      <text:p text:style-name="P1122">60.7<text:span text:style-name="T1123">.</text:span><text:s/><text:span text:style-name="T1124">asmens tapatybės ar kitiems būtiniems dokumentams pagaminti</text:span><text:s/>1 BSI dydžio, kai vidutinės pajamos vienam iš bendrai gyvenančių asmenų neviršija 2 VRP dydžių, vieno gyvenančio asmenis – 2,5 VRP dydžio;<text:s/></text:p>
      <text:p text:style-name="P1125"><text:span text:style-name="T1126">60.11</text:span><text:span text:style-name="T1127">. apmokėti laikino apnakvindinimo paslaugas, apgyvendinimo nakvynės namuose paslaugas <text:s/></text:span>iki 5 BSI dydžio, kai vidutinės pajamos vienam iš bendrai<text:s/>gyvenančių asmenų neviršija 2 VRP dydžių, vieno gyvenančio asmens – 2,5 VRP dydžio.</text:p>
      <text:p text:style-name="P1128"><text:span text:style-name="T1129">60.12</text:span><text:span text:style-name="T1130">. kitais nenumatytais atvejais, esant sunkiai materialinei padėčiai – iki 4 BSI dydžių, jei bendrai gyvenančių asmenų pajamos neviršija 2 VRP dydžio vienam asmeni</text:span><text:span text:style-name="T1131">ui per mėnesį, vieno gyvenančio asmens pajamos neviršija 2,5 VRP dydžio per mėnesį</text:span>;<text:s/></text:p>
      <text:p text:style-name="P1132">Papildyta papunkčiu:</text:p>
      <text:p text:style-name="P1133"><text:span text:style-name="T1134">Nr.<text:s/></text:span><text:a xlink:href="https://www.e-tar.lt/portal/legalAct.html?documentId=74af4680caeb11e9929af1b9eea48566" office:target-frame-name="_top" xlink:show="replace"><text:span text:style-name="T1135">T2-221</text:span></text:a><text:span text:style-name="T1136">, 2019-08-29, paskelbta TAR 2019-08-30, i.</text:span><text:span text:style-name="T1137"><text:s/>k. 2019-13763</text:span></text:p>
      <text:p text:style-name="P1138">Papunkčio pakeitimai:</text:p>
      <text:p text:style-name="P1139"><text:span text:style-name="T1140">Nr.<text:s/></text:span><text:a xlink:href="https://www.e-tar.lt/portal/legalAct.html?documentId=e6183570edaf11ee9f5b8ffa077f9188" office:target-frame-name="_top" xlink:show="replace"><text:span text:style-name="T1141">T2-125</text:span></text:a><text:span text:style-name="T1142">, 2024-03-28, paskelbta TAR 2024-03-29, i. k. 2024-05844</text:span></text:p>
      <text:p text:style-name="Normal"/>
      <text:p text:style-name="P1143">60.13. kreipiantis dėl tikslinės pašalpos gydymosi išlaidoms kompensuoti atveju, būtina pateikti išrašą iš asmens medicininių dokumentų (forma Nr. 027/a) su nurodytais ligos kodais ar diagnoze, nurodant, kad sveikatos būklė atitinka<text:s/><text:span text:style-name="T1144">sveikatos apsaugos ministro<text:s/></text:span><text:span text:style-name="T1145">įsakymu patvirtintą sunkių ligų sąrašą. Dokumentai turi būti išduoti per 6 mėnesius iki prašymo skirti tikslinę pašalpą pateikimo dienos.</text:span><text:s/></text:p>
      <text:p text:style-name="P1146">Papildyta papunkčiu:</text:p>
      <text:p text:style-name="P1147"><text:span text:style-name="T1148">Nr.<text:s/></text:span><text:a xlink:href="https://www.e-tar.lt/portal/legalAct.html?documentId=e6183570edaf11ee9f5b8ffa077f9188" office:target-frame-name="_top" xlink:show="replace"><text:span text:style-name="T1149">T2-125</text:span></text:a><text:span text:style-name="T1150">, 2024-03-28, paskelbta TAR 2024-03-29, i. k. 2024-05844</text:span></text:p>
      <text:p text:style-name="Normal"/>
      <text:p text:style-name="P1151"><text:span text:style-name="T1152">61</text:span><text:span text:style-name="T1153">.<text:s/></text:span><text:span text:style-name="T1154">Periodinė pašalpa</text:span><text:span text:style-name="T1155"><text:s/></text:span><text:span text:style-name="T1156">gali būti skiriama kaip papildoma parama socialinę atskirtį patiriantiems bendrai gyvenantiems asmenims ar vienam gyvenančiam asmeniui ir<text:s/></text:span><text:span text:style-name="T1157">skiriama</text:span><text:span text:style-name="T1158"><text:s/>ne ilgiau k</text:span><text:span text:style-name="T1159">aip 3 mėnesius per metus. Bendra periodinių pašalpų, skirtų asmeniui per vienus metus, suma negali viršyti</text:span><text:span text:style-name="T1160"><text:s/></text:span><text:span text:style-name="T1161">6</text:span><text:span text:style-name="T1162"><text:s/>BSI:</text:span></text:p>
      <text:p text:style-name="P1163"><text:span text:style-name="T1164">61.1</text:span><text:span text:style-name="T1165">.<text:s/></text:span><text:span text:style-name="T1166">asmenims, nedraustiems sveikatos draudimu, apdrausti arba pagal Valstybinių ligonių kasų nustatytus įkainius sveikatos priežiūros pasl</text:span><text:span text:style-name="T1167">augoms apmokėti, jei asmuo neturi jokių pajamų, o dėl specifinių aplinkybių kyla grėsmė jo sveikatos būklei ir reikalingas gydymas – iki 5 BSI<text:s/></text:span><text:span text:style-name="T1168">dydžio<text:s/></text:span><text:span text:style-name="T1169">suma pervedama į kompetentingos įstaigos sąskaitą</text:span><text:span text:style-name="T1170">. Periodinė pašalpa skiriama laikotarpiui, kurį asmuo bus</text:span><text:span text:style-name="T1171"><text:s/>gydomas, tačiau ne ilgiau kaip 3 mėn.;</text:span></text:p>
      <text:p text:style-name="P1172"><text:span text:style-name="T1173">61.2</text:span><text:span text:style-name="T1174">. Periodinė pašalpa iki 3 BSI dydžių gali būti skiriama siekiant padėti bendrai gyvenantiems asmenims ar vienam gyvenančiam asmeniui, siekiant užtikrinti būtiniausių (maitinimosi, asmeninės higienos, gydymosi</text:span><text:span text:style-name="T1175"><text:s/>ir kt.) poreikių patenkinimą, kai dėl sveikatos būklės ar kitų objektyvių priežasčių jis negali to padaryti savarankiškai ir kreipimosi metu neturi jokio pajamų šaltinio arba vidutinės pajamos per mėnesį yra mažesnės negu 1,25 VRP dydis vienam asmeniui:</text:span></text:p>
      <text:p text:style-name="P1176"><text:span text:style-name="T1177">6</text:span><text:span text:style-name="T1178">1.2.1</text:span><text:span text:style-name="T1179">. darbingo amžiaus asmenims;</text:span></text:p>
      <text:p text:style-name="P1180"><text:span text:style-name="T1181">61.2.2</text:span><text:span text:style-name="T1182">. asmenims, gaunantiems senatvės ar šalpos neįgaliesiems pensiją ar šalpos senatvės pensiją.<text:s/></text:span></text:p>
      <text:p text:style-name="P1183"><text:span text:style-name="T1184">62</text:span><text:span text:style-name="T1185">.<text:s/></text:span><text:span text:style-name="T1186">Sąlyginė<text:s/></text:span><text:span text:style-name="T1187">pašalpa</text:span><text:span text:style-name="T1188"><text:s/>iki 3 BSI<text:s/></text:span><text:span text:style-name="T1189">gali būti skiriama kaip skatinamoji priemonė tam tikroms problemoms spręsti,<text:s/></text:span><text:span text:style-name="T1190">kai socialinės paramos teikimas socialinių problemų turintiems bendrai gyvenantiems asmenims ar vienam gyvenančiam asmeniui siejamas su pageidaujamu jų elgesiu.<text:s/></text:span></text:p>
      <text:p text:style-name="P1191"><text:span text:style-name="T1192">63</text:span><text:span text:style-name="T1193">. Sąlyginė<text:s/></text:span><text:span text:style-name="T1194">pašalpa<text:s/></text:span><text:span text:style-name="T1195">gali būti skiriama nevertinant pajamų ir turto šiais atvejais:</text:span></text:p>
      <text:p text:style-name="P1196">63.1. asmeniui, besigydančiam nuo priklausomybių ar užkrečiamųjų (<text:span text:style-name="T1197">tuberkuliozė ir pan.</text:span><text:span text:style-name="T1198">)<text:s/></text:span>ligų;</text:p>
      <text:p text:style-name="P1199">63.2. asmeniui, dalyvaujančiam užimtumo didinimo, socialinės integracijos, savanoriškos veiklos, nevyriausybinių organizacijų vykdomose socialinėse programose ir<text:s/>priemonėse.</text:p>
      <text:p text:style-name="P1200"><text:span text:style-name="T1201">64</text:span><text:span text:style-name="T1202">. T</text:span><text:span text:style-name="T1203">ikslinė, sąlyginė ar periodinė pašalpa neskiriama</text:span><text:span text:style-name="T1204">, kai:</text:span></text:p>
      <text:p text:style-name="P1205"><text:span text:style-name="T1206">64.1</text:span><text:span text:style-name="T1207">. pajamos ir turtas vienam šeimos nariui ar vienam gyvenančiam asmeniui viršija <text:s/>nustatytą normatyvą;</text:span></text:p>
      <text:p text:style-name="P1208"><text:span text:style-name="T1209">64.2</text:span><text:span text:style-name="T1210">. nepateikti gydymosi, užimtumo, kelionės ar kitas išlaidas<text:s/></text:span><text:span text:style-name="T1211">patvirtinantys dokumentai;</text:span></text:p>
      <text:p text:style-name="P1212"><text:span text:style-name="T1213">64.3</text:span><text:span text:style-name="T1214">. įsiskolinimas už būsto nuomą, elektrą, komunalines ir kitas būsto išlaikymo paslaugas susidarė dėl asmens aplaidumo, vengimo mokėti mokesčius, neišnaudojus visų teisėtų pajamų gavimo galimybių ar kitų subjektyvių prieža</text:span><text:span text:style-name="T1215">sčių;</text:span></text:p>
      <text:p text:style-name="P1216"><text:span text:style-name="T1217">64.4</text:span><text:span text:style-name="T1218">. pašalpa neužtikrina problemų sprendimo;</text:span></text:p>
      <text:p text:style-name="P1219"><text:span text:style-name="T1220">64.5</text:span><text:span text:style-name="T1221">. jeigu paaiškėja, kad asmuo buvo sulaikytas ar suimtas, atlieka bausmę, jam paskelbta paieška ar jis teismo pripažintas nežinia kur esančiu;</text:span></text:p>
      <text:p text:style-name="P1222"><text:span text:style-name="T1223">64.6</text:span><text:span text:style-name="T1224">. jeigu paaiškėja</text:span><text:span text:style-name="T1225"><text:s/></text:span><text:span text:style-name="T1226">aplinkybės dėl nuslėptos</text:span><text:span text:style-name="T1227">, neteisingai, neišsamiai pateiktos informacijos apie finansinę bendrai gyvenančių asmenų ar vieno gyvenančio asmens padėtį ir užimtumą, nustačius geras pareiškėjo buities ir gyvenimo sąlygas ar išlaidas, neatitinkančias jo deklaruojamų pajamų.</text:span></text:p>
      <text:p text:style-name="P1228"><text:span text:style-name="T1229">64.7</text:span><text:span text:style-name="T1230">. p</text:span><text:span text:style-name="T1231">ašalpos neskiriamos asmenims, išlaikomiems iš valstybės ar savivaldybės biudžeto lėšų.</text:span><text:s/></text:p>
      <text:p text:style-name="P1232">Papildyta papunkčiu:</text:p>
      <text:p text:style-name="P1233"><text:span text:style-name="T1234">Nr.<text:s/></text:span><text:a xlink:href="https://www.e-tar.lt/portal/legalAct.html?documentId=74af4680caeb11e9929af1b9eea48566" office:target-frame-name="_top" xlink:show="replace"><text:span text:style-name="T1235">T2-221</text:span></text:a><text:span text:style-name="T1236">, 2019-08-29, paskelbta TAR 2019-08-30,</text:span><text:span text:style-name="T1237"><text:s/>i. k. 2019-13763</text:span></text:p>
      <text:p text:style-name="Normal"/>
      <text:p text:style-name="P1238"><text:span text:style-name="T1239">65</text:span><text:span text:style-name="T1240">. Jei pašalpa neskiriama, pakartotinas prašymas dėl šios pašalpos skyrimo nagrinėjamas ne anksčiau kaip po 3 mėnesių nuo prašymo svarstymo Paramos teikimo komisijoje datos.</text:span><text:span text:style-name="T1241"><text:s/></text:span></text:p>
      <text:p text:style-name="P1242"><text:span text:style-name="T1243">66</text:span><text:span text:style-name="T1244">.<text:s/></text:span><text:span text:style-name="T1245">Asmuo prašymą skirti vienkartinę, tikslinę, sąl</text:span><text:span text:style-name="T1246">yginę ar periodinę pašalpą pateikia pagal savo deklaruotą arba faktinę gyvenamąją vietą, nurodydamas pašalpos reikalingumo motyvus, juos patvirtinančius dokumentus, kitus dokumentus pagal poreikį bei asmens tapatybę patvirtinantį dokumentą.</text:span></text:p>
      <text:p text:style-name="P1247"><text:span text:style-name="T1248">67</text:span><text:span text:style-name="T1249">.<text:s/></text:span>Skiriant tikslinę ar periodinę pašalpą įskaitomos tos bendrai gyvenančių asmenų arba vieno gyvenančio asmens gaunamos pajamos, kurios nurodytos Įstatyme<text:s/><text:span text:style-name="T1250">piniginei socialinei paramai <text:s/>gauti.</text:span></text:p>
      <text:p text:style-name="P1251"><text:span text:style-name="T1252">68</text:span><text:span text:style-name="T1253">. Asmuo, besikreipiantis dėl tikslinės, sąlyginės ar periodinės pašalpos, privalo<text:s/></text:span><text:span text:style-name="T1254">Socialinės paramos skyriaus <text:s/></text:span><text:span text:style-name="T1255">ir seniūnijų specialistams sudaryti galimybę tikrinti jo gyvenimo sąlygas, užimtumą, pagal poreikį leisti namuose surašyti buities ir gyvenimo są</text:span><text:span text:style-name="T1256">lygų patikrinimo aktą. Asmeniui neleidus tikrinti jo gyvenimo sąlygas, užimtumą ar, esant poreikiui, namuose surašyti buities ir gyvenimo sąlygų patikrinimo aktą, tikslinė, sąlyginė ar periodinė pašalpa neskiriama.</text:span><text:s/></text:p>
      <text:p text:style-name="P1257">Punkto pakeitimai:</text:p>
      <text:p text:style-name="P1258"><text:span text:style-name="T1259">Nr.<text:s/></text:span><text:a xlink:href="https://www.e-tar.lt/portal/legalAct.html?documentId=74af4680caeb11e9929af1b9eea48566" office:target-frame-name="_top" xlink:show="replace"><text:span text:style-name="T1260">T2-221</text:span></text:a><text:span text:style-name="T1261">, 2019-08-29, paskelbta TAR 2019-08-30, i. k. 2019-13763</text:span></text:p>
      <text:p text:style-name="Normal"/>
      <text:p text:style-name="P1262"><text:span text:style-name="T1263">69</text:span><text:span text:style-name="T1264">. Kai asmuo dėl vienkartinės pašalpos kreipiasi 59.1, 59.2 ir 59.3 papunkčiuose numatytais atvejais, buit</text:span><text:span text:style-name="T1265">ies ir gyvenimo sąlygos netikrinamos ir buities ir gyvenimo sąlygų patikrinimo aktas nesurašomas.</text:span></text:p>
      <text:p text:style-name="P1266"><text:span text:style-name="T1267">70</text:span><text:span text:style-name="T1268">.<text:s/></text:span><text:span text:style-name="T1269">Socialinės paramos skyrius<text:s/></text:span><text:span text:style-name="T1270">apie priimtą sprendimą skirti (neskirti) vienkartinę, tikslinę, sąlyginę ir periodinę pašalpą raštu informuoja asmenį per 5</text:span><text:span text:style-name="T1271"><text:s/>darbo dienų nuo sprendimo priėmimo dienos. Jei pašalpa neskiriama, raštu nurodoma neskyrimo priežastis ir sprendimo apskundimo tvarka.</text:span><text:s/></text:p>
      <text:p text:style-name="P1272">Punkto pakeitimai:</text:p>
      <text:p text:style-name="P1273"><text:span text:style-name="T1274">Nr.<text:s/></text:span><text:a xlink:href="https://www.e-tar.lt/portal/legalAct.html?documentId=74af4680caeb11e9929af1b9eea48566" office:target-frame-name="_top" xlink:show="replace"><text:span text:style-name="T1275">T2-221</text:span></text:a><text:span text:style-name="T1276">, 2019-08-29, paskelbta TAR 2019-08-30, i. k. 2019-13763</text:span></text:p>
      <text:p text:style-name="Normal"/>
      <text:p text:style-name="P1277"><text:span text:style-name="T1278">71</text:span><text:span text:style-name="T1279">.</text:span><text:span text:style-name="T1280"><text:s/></text:span><text:span text:style-name="T1281">Vienkartinės, tikslinės, sąlyginės ir periodinės pašalpos skiriamos vieną kartą per kalendorinius metus, bet ne daugiau kaip 3 metus iš eilės (išskyrus pakartotinių stichinių nelaimi</text:span><text:span text:style-name="T1282">ų, traumų atvejus, sunkiai susirgus ) iš Kretingos rajono savivaldybės biudžete numatytų lėšų.</text:span><text:s/></text:p>
      <text:p text:style-name="P1283">Punkto pakeitimai:</text:p>
      <text:p text:style-name="P1284"><text:span text:style-name="T1285">Nr.<text:s/></text:span><text:a xlink:href="https://www.e-tar.lt/portal/legalAct.html?documentId=74af4680caeb11e9929af1b9eea48566" office:target-frame-name="_top" xlink:show="replace"><text:span text:style-name="T1286">T2-221</text:span></text:a><text:span text:style-name="T1287">, 2019-08-29, paskelbta TAR 2019-</text:span><text:span text:style-name="T1288">08-30, i. k. 2019-13763</text:span></text:p>
      <text:p text:style-name="Normal"/>
      <text:p text:style-name="P1289"><text:span text:style-name="T1290">72</text:span><text:span text:style-name="T1291">. Paskirtos vienkartinės, tikslinės, sąlyginės ar periodinės pašalpos pervedamos į asmens nurodytą atsiskaitomąją sąskaitą Lietuvos Respublikos teritorijoje esančiuose bankuose pagal<text:s/></text:span><text:span text:style-name="T1292">Socialinės paramos skyriaus<text:s/></text:span><text:span text:style-name="T1293">sudarytus ir p</text:span><text:span text:style-name="T1294">ateiktus žiniaraščius.</text:span><text:s/></text:p>
      <text:p text:style-name="P1295">Punkto pakeitimai:</text:p>
      <text:p text:style-name="P1296"><text:span text:style-name="T1297">Nr.<text:s/></text:span><text:a xlink:href="https://www.e-tar.lt/portal/legalAct.html?documentId=74af4680caeb11e9929af1b9eea48566" office:target-frame-name="_top" xlink:show="replace"><text:span text:style-name="T1298">T2-221</text:span></text:a><text:span text:style-name="T1299">, 2019-08-29, paskelbta TAR 2019-08-30, i. k. 2019-13763</text:span></text:p>
      <text:p text:style-name="Normal"/>
      <text:p text:style-name="P1300"><text:span text:style-name="T1301">73</text:span><text:span text:style-name="T1302">. Socialinę riziką patiriantiems asmenims</text:span><text:span text:style-name="T1303"><text:s/>(šeimoms) vienkartinė, tikslinė, sąlyginė ar periodinė pašalpa Paramos teikimo komisijos siūlymu gali būti teikiama nepinigine forma – apmokant pateiktas sąskaitas už suteiktas paslaugas ar prekes.</text:span></text:p>
      <text:p text:style-name="P1304"><text:span text:style-name="T1305">74</text:span><text:span text:style-name="T1306">. Mirus asmeniui, kuriam paskirta v</text:span><text:span text:style-name="T1307">ienkartinė, tiks</text:span><text:span text:style-name="T1308">linė, sąlyginė ar periodinė pašalpa</text:span><text:span text:style-name="T1309">, ji neišmokama.</text:span></text:p>
      <text:p text:style-name="P1310"><text:span text:style-name="T1311">75</text:span><text:span text:style-name="T1312">. Socialinės paramos skyriaus atsakingi darbuotojai duomenis apie vienkartinių, tikslinių, sąlyginių ar periodinių pašalpų skyrimą tvarko socialinės paramos apskaitos informacinėje sistemoje „Parama</text:span><text:span text:style-name="T1313">“.</text:span><text:s/></text:p>
      <text:p text:style-name="P1314">Punkto pakeitimai:</text:p>
      <text:p text:style-name="P1315"><text:span text:style-name="T1316">Nr.<text:s/></text:span><text:a xlink:href="https://www.e-tar.lt/portal/legalAct.html?documentId=74af4680caeb11e9929af1b9eea48566" office:target-frame-name="_top" xlink:show="replace"><text:span text:style-name="T1317">T2-221</text:span></text:a><text:span text:style-name="T1318">, 2019-08-29, paskelbta TAR 2019-08-30, i. k. 2019-13763</text:span></text:p>
      <text:p text:style-name="Normal"/>
      <text:p text:style-name="P1319"><text:span text:style-name="T1320">V</text:span><text:span text:style-name="T1321"><text:s/>SKYRIUS</text:span></text:p>
      <text:p text:style-name="P1322"><text:span text:style-name="T1323">PAGRINDAI, kuriems esant PINIGINĖ SOCIALINĖ parama<text:s/></text:span><text:span text:style-name="T1324">didinama, mažinama, skiriama ne visiems bendrai gyvenantiems asmenims, sustabdomas, nutraukiamas ar atnaujinamas jos mokėjimas</text:span></text:p>
      <text:p text:style-name="P1325"/>
      <text:p text:style-name="P1326"><text:span text:style-name="T1327">Pagrindai, kai piniginė socialinė parama didinama, mažinama, skiriama ne visiems bendrai gyvenantiems asmenims</text:span></text:p>
      <text:p text:style-name="P1328"/>
      <text:p text:style-name="P1329"><text:span text:style-name="T1330">76</text:span><text:span text:style-name="T1331">.<text:s/></text:span><text:span text:style-name="T1332">Pagrindai, kuriems esant socialinė pašalpa vienam gyvenančiam asmeniui arba bendrai gyvenantiems asmenims skiriama papildomai, reglamentuoti įstatymo 10 straipsnio 1, 1</text:span><text:span text:style-name="T1333">1</text:span><text:span text:style-name="T1334"><text:s/>dalyse.</text:span><text:s/></text:p>
      <text:p text:style-name="P1335">Punkto pakeitimai:</text:p>
      <text:p text:style-name="P1336"><text:span text:style-name="T1337">Nr.<text:s/></text:span><text:a xlink:href="https://www.e-tar.lt/portal/legalAct.html?documentId=7d5fd320fe6711ea88f28eae672e5b40" office:target-frame-name="_top" xlink:show="replace"><text:span text:style-name="T1338">T2-246</text:span></text:a><text:span text:style-name="T1339">, 2020-09-24, paskelbta TAR 2020-09-24, i. k. 2020-19824</text:span></text:p>
      <text:p text:style-name="Normal"/>
      <text:p text:style-name="P1340"><text:span text:style-name="T1341">77</text:span><text:span text:style-name="T1342">. Socialinė pašalpa vienam gyvenančiam asmeniui arba bendrai gyvenantiems asmenims mažinama Įstatymo 10 straipsnio 2 dalyje nustatytais atveja</text:span><text:span text:style-name="T1343">is.</text:span></text:p>
      <text:p text:style-name="P1344"><text:span text:style-name="T1345">78</text:span><text:span text:style-name="T1346">. Aprašo 77 punktas netaikomas esant šiems pagrindams:</text:span></text:p>
      <text:p text:style-name="P1347"><text:span text:style-name="T1348">78.1</text:span><text:span text:style-name="T1349">. vieniems gyvenantiems asmenims, kuriems iki senatvės pensijos amžiaus sukakties likę ne daugiau kaip 5 metai;</text:span></text:p>
      <text:p text:style-name="P1350"><text:span text:style-name="T1351">78.2</text:span><text:span text:style-name="T1352">. motinai arba tėvui, kai vieno iš jų nėra ir jis (ji) augina nam</text:span><text:span text:style-name="T1353">uose vaiką (vaikus) iki 7 metų (nelankantį švietimo įstaigos).</text:span></text:p>
      <text:p text:style-name="P1354"><text:span text:style-name="T1355">79</text:span><text:span text:style-name="T1356">. Įvertinus nepasiturinčių gyventojų turtą ir pajamas pagal Įstatyme nustatytus piniginės socialinės paramos dydžius ir surašius BPA, socialinė pašalpa gali būti skiriama ne visiems ben</text:span><text:span text:style-name="T1357">drai gyvenantiems asmenims:</text:span></text:p>
      <text:p text:style-name="P1358"><text:span text:style-name="T1359">79.1</text:span><text:span text:style-name="T1360">. bendrai gyvenantiems asmenims atskirai, kai santuokos nutraukimo bylos nagrinėjimo metu yra ginčas;</text:span></text:p>
      <text:p text:style-name="P1361"><text:span text:style-name="T1362">79.2</text:span><text:span text:style-name="T1363">. vienam gyvenančiam asmeniui pilnamečiui vaikui (įvaikiui) iki 24 metų, kuris mokosi pagal bendrojo ugdymo prog</text:span><text:span text:style-name="T1364">ramą (įskaitant laikotarpį nuo bendrojo ugdymo programos baigimo dienos iki tų pačių metų rugsėjo 1 dienos) ar pagal formaliojo profesinio mokymo programą arba studijuoja aukštojoje mokykloje (įskaitant akademinių atostogų dėl ligos ar nėštumo laikotarpį),</text:span><text:span text:style-name="T1365"><text:s/>kai mirė vienas iš jo tėvų (įtėvių).</text:span></text:p>
      <text:p text:style-name="P1366"/>
      <text:p text:style-name="P1367"><text:span text:style-name="T1368">Pagrindai, kai socialinės paramos mokėjimas sustabdomas, nutraukiamas ar atnaujinamas jos mokėjimas</text:span></text:p>
      <text:p text:style-name="P1369"/>
      <text:p text:style-name="P1370"><text:span text:style-name="T1371">80</text:span><text:span text:style-name="T1372">. Paskirtos piniginės socialinės paramos teikimas bendrai gyvenantiems asmenims arba vienam gyvenančiam<text:s/></text:span><text:span text:style-name="T1373">asmeniui nutraukiamas:</text:span></text:p>
      <text:p text:style-name="P1374"><text:span text:style-name="T1375">80.1</text:span><text:span text:style-name="T1376">. vienam iš bendrai gyvenančių asmenų ar vienam gyvenančiam asmeniui netekus teisės į piniginę socialinę paramą pagal Įstatymo ar Aprašo nuostatas;</text:span></text:p>
      <text:p text:style-name="P1377"><text:span text:style-name="T1378">80.2</text:span><text:span text:style-name="T1379">. įvertinus situaciją pagal Socialinės paramos <text:s/>skyriaus <text:s/>ir seniūnijų<text:s/></text:span><text:span text:style-name="T1380">specialistų <text:s/>surašytą buities ir gyvenimo sąlygų patikrinimo aktą, rekomendacijas;</text:span><text:s/></text:p>
      <text:p text:style-name="P1381">Papunkčio pakeitimai:</text:p>
      <text:p text:style-name="P1382"><text:span text:style-name="T1383">Nr.<text:s/></text:span><text:a xlink:href="https://www.e-tar.lt/portal/legalAct.html?documentId=74af4680caeb11e9929af1b9eea48566" office:target-frame-name="_top" xlink:show="replace"><text:span text:style-name="T1384">T2-221</text:span></text:a><text:span text:style-name="T1385">, 2019-08-29, paskelbta TAR 2019-08-30, i.</text:span><text:span text:style-name="T1386"><text:s/>k. 2019-13763</text:span></text:p>
      <text:p text:style-name="Normal"/>
      <text:p text:style-name="P1387"><text:span text:style-name="T1388">80.3</text:span><text:span text:style-name="T1389">. kitais atvejais, kaip numatyta Įstatyme ir (ar) Apraše.</text:span></text:p>
      <text:p text:style-name="P1390"><text:span text:style-name="T1391">81</text:span><text:span text:style-name="T1392">. Paskirtos piniginės socialinės paramos teikimas bendrai gyvenantiems asmenims arba vienam gyvenančiam asmeniui stabdomas:</text:span></text:p>
      <text:p text:style-name="P1393"><text:span text:style-name="T1394">81.1</text:span><text:span text:style-name="T1395">. pasikeitus pajamų šaltiniui ar ben</text:span><text:span text:style-name="T1396">drai gyvenančių asmenų skaičiui, turtui;</text:span></text:p>
      <text:p text:style-name="P1397"><text:span text:style-name="T1398">81.2</text:span><text:span text:style-name="T1399">. kai, kilus pagrįstų įtarimų dėl prašyme-paraiškoje pateiktų duomenų apie turimą turtą ir gaunamas pajamas renkama papildoma informacija bei tikslinami duomenys;</text:span></text:p>
      <text:p text:style-name="P1400"><text:span text:style-name="T1401">81.3</text:span><text:span text:style-name="T1402">. atsiradus aplinkybėms, kurios sąly</text:span><text:span text:style-name="T1403">goja BPA surašymo būtinybę;</text:span></text:p>
      <text:p text:style-name="P1404"><text:span text:style-name="T1405">81.4</text:span><text:span text:style-name="T1406">. kitais atvejais, kaip numatyta įstatyme ir (ar) apraše.</text:span></text:p>
      <text:p text:style-name="P1407"><text:span text:style-name="T1408">82</text:span><text:span text:style-name="T1409">. Sustabdytos piniginės socialinės paramos teikimas atnaujinamas bendrai gyvenantiems asmenims arba vienam gyvenančiam asmeniui:</text:span></text:p>
      <text:p text:style-name="P1410"><text:span text:style-name="T1411">82.1</text:span><text:span text:style-name="T1412">. atsižvelgiant į p</text:span><text:span text:style-name="T1413">apildomai surinktą informaciją bei patikslintus duomenis;</text:span></text:p>
      <text:p text:style-name="P1414"><text:span text:style-name="T1415">82.2</text:span><text:span text:style-name="T1416">. atsižvelgiant į duomenis ir Socialinės paramos <text:s/>skyriaus <text:s/>ir seniūnijų specialistų <text:s/>surašytą buities ir gyvenimo sąlygų patikrinimo aktą, rekomendacijas.</text:span><text:s/></text:p>
      <text:p text:style-name="P1417">Papunkčio pakeitimai:</text:p>
      <text:p text:style-name="P1418"><text:span text:style-name="T1419">Nr.<text:s/></text:span><text:a xlink:href="https://www.e-tar.lt/portal/legalAct.html?documentId=74af4680caeb11e9929af1b9eea48566" office:target-frame-name="_top" xlink:show="replace"><text:span text:style-name="T1420">T2-221</text:span></text:a><text:span text:style-name="T1421">, 2019-08-29, paskelbta TAR 2019-08-30, i. k. 2019-13763</text:span></text:p>
      <text:p text:style-name="Normal"/>
      <text:p text:style-name="P1422"><text:span text:style-name="T1423">83</text:span><text:span text:style-name="T1424">. Sprendimą dėl piniginės socialinės paramos sustabdymo, nutraukimo ir piniginės sociali</text:span><text:span text:style-name="T1425">nės paramos teikimo atnaujinimo priima Socialinės paramos skyriaus vedėjas, seniūnijų seniūnai.</text:span><text:s/></text:p>
      <text:p text:style-name="P1426">Punkto pakeitimai:</text:p>
      <text:p text:style-name="P1427"><text:span text:style-name="T1428">Nr.<text:s/></text:span><text:a xlink:href="https://www.e-tar.lt/portal/legalAct.html?documentId=74af4680caeb11e9929af1b9eea48566" office:target-frame-name="_top" xlink:show="replace"><text:span text:style-name="T1429">T2-221</text:span></text:a><text:span text:style-name="T1430">, 2019-08-29, paskelbta TAR 2019</text:span><text:span text:style-name="T1431">-08-30, i. k. 2019-13763</text:span></text:p>
      <text:p text:style-name="P1432"><text:span text:style-name="T1433">Nr.<text:s/></text:span><text:a xlink:href="https://www.e-tar.lt/portal/legalAct.html?documentId=a8f04ea056af11edbc04912defe897d1" office:target-frame-name="_top" xlink:show="replace"><text:span text:style-name="T1434">T2-278</text:span></text:a><text:span text:style-name="T1435">, 2022-10-27, paskelbta TAR 2022-10-28, i. k. 2022-21970</text:span></text:p>
      <text:p text:style-name="Normal"/>
      <text:p text:style-name="P1436"><text:span text:style-name="T1437">VI</text:span><text:span text:style-name="T1438"><text:s/>SKYRIUS</text:span><text:span text:style-name="T1439"><text:s/></text:span></text:p>
      <text:p text:style-name="P1440"><text:span text:style-name="T1441">Bendruomeninių organizacijų ir (ar) religinių</text:span><text:span text:style-name="T1442"><text:s/>bendruomenių, ir (ar) religinių bendrijų, ir (ar) kitų nevyriausybinių organizacijų atstovų, ir (ar) gyvenamosios vietovės bendruomenės narių (SENIŪNAIČIŲ), ir (ar) kitų suinteresuotų asmenų pasitelkimas, dalyvauti svarstant klausimus dėl piniginės social</text:span><text:span text:style-name="T1443">inės paramos skyrimo tvarkos, bei jų teisės ir pareigos<text:s/></text:span></text:p>
      <text:p text:style-name="P1444"/>
      <text:p text:style-name="P1445"><text:span text:style-name="T1446">84</text:span><text:span text:style-name="T1447">. Klausimų dėl piniginės socialinės paramos skyrimo sprendimui mero potvarkiu kiekvienoje seniūnijoje sudaromos veikiančios Socialinių klausimų komisijos, į kurias įtraukiami bendruomeninių<text:s/></text:span><text:span text:style-name="T1448">organizacijų ir (ar) gyvenamosios vietovės bendruomenės nariai, ir (ar) seniūnaičiai, ir (ar) kiti suinteresuoti asmenys (toliau – Atstovai).</text:span><text:s/></text:p>
      <text:p text:style-name="P1449">Punkto pakeitimai:</text:p>
      <text:p text:style-name="P1450"><text:span text:style-name="T1451">Nr.<text:s/></text:span><text:a xlink:href="https://www.e-tar.lt/portal/legalAct.html?documentId=103c3770e4ec11ed9978886e85107ab2" office:target-frame-name="_top" xlink:show="replace"><text:span text:style-name="T1452">T2-126</text:span></text:a><text:span text:style-name="T1453">, 2023-04-27, paskelbta TAR 2023-04-27, i. k. 2023-08133</text:span></text:p>
      <text:p text:style-name="Normal"/>
      <text:p text:style-name="P1454"><text:span text:style-name="T1455">85</text:span><text:span text:style-name="T1456">. Atstovų teisės ir pareigos svarstant klausimus dėl <text:s/>piniginės socialinės paramos:</text:span></text:p>
      <text:p text:style-name="P1457"><text:span text:style-name="T1458">85.1</text:span><text:span text:style-name="T1459">. dalyvauti<text:s/></text:span><text:span text:style-name="T1460">Socialinių klausimų komisijos posėdžiuose,<text:s/></text:span><text:span text:style-name="T1461">svarstant klausimus dėl piniginės socialinės paramos skyrimo Įstatymo 23 straipsnio 1 dalies 1 punkte, 2 dalies 2, 3, 4, 5 punktuose ir 3 dalyje numatytais atvejais;</text:span></text:p>
      <text:p text:style-name="P1462"><text:span text:style-name="T1463">85.2</text:span><text:span text:style-name="T1464">. seniūnijų specialistams p</text:span><text:span text:style-name="T1465">areikalavus, pateikti seniūnijai turimą informaciją apie vieną gyvenantį asmenį arba bendrai gyvenančius asmenis, kurie kreipėsi dėl piniginės socialinės paramos skyrimo;</text:span></text:p>
      <text:p text:style-name="P1466"><text:span text:style-name="T1467">85.3</text:span><text:span text:style-name="T1468">. teikti informaciją seniūnijai,<text:s/></text:span><text:span text:style-name="T1469">Socialinės paramos skyriui<text:s/></text:span><text:span text:style-name="T1470">dėl piktnaudžiavi</text:span><text:span text:style-name="T1471">mo teikiama pinigine socialine parama atvejų (nelegalaus darbo, galimai nelegalių pajamų, pašalpos naudojimo ne pagal paskirtį ir kt.);</text:span><text:s/></text:p>
      <text:p text:style-name="P1472">Papunkčio pakeitimai:</text:p>
      <text:p text:style-name="P1473"><text:span text:style-name="T1474">Nr.<text:s/></text:span><text:a xlink:href="https://www.e-tar.lt/portal/legalAct.html?documentId=74af4680caeb11e9929af1b9eea48566" office:target-frame-name="_top" xlink:show="replace"><text:span text:style-name="T1475">T2-221</text:span></text:a><text:span text:style-name="T1476">, 2019-08-29, paskelbta TAR 2019-08-30, i. k. 2019-13763</text:span></text:p>
      <text:p text:style-name="Normal"/>
      <text:p text:style-name="P1477"><text:span text:style-name="T1478">86.4</text:span><text:span text:style-name="T1479">. turi teisę dalyvauti vertinant asmenų, kurie kreipėsi ar gauna piniginę socialinę paramą, gyvenimo sąlygas ir surašant BPA;</text:span></text:p>
      <text:p text:style-name="P1480"><text:span text:style-name="T1481">86.5</text:span><text:span text:style-name="T1482"><text:s/>turi teisę susipažinti su Įstatymu, kitais teisės aktais, reglamentuojančiais piniginės socialinės paramos skyrimą ir mokėjimą, bei šiuo Aprašu, gauti išsamią ir tikslią informaciją apie piniginės socialinės paramos skyrimą.</text:span></text:p>
      <text:p text:style-name="P1483"><text:span text:style-name="T1484">87</text:span><text:span text:style-name="T1485">. Visa turima arba sur</text:span><text:span text:style-name="T1486">inkta informacija apie bendrai gyvenančius asmenis ar vieną gyvenantį asmenį yra konfidenciali, todėl Atstovai, kurie teikia informaciją seniūnijai ar<text:s/></text:span><text:span text:style-name="T1487">Socialinės paramos skyriui i</text:span><text:span text:style-name="T1488">r dalyvauja skiriant piniginę socialinę paramą, pasirašo konfidencialumo pasi</text:span><text:span text:style-name="T1489">žadėjimus.</text:span><text:s/></text:p>
      <text:p text:style-name="P1490">Punkto pakeitimai:</text:p>
      <text:p text:style-name="P1491"><text:span text:style-name="T1492">Nr.<text:s/></text:span><text:a xlink:href="https://www.e-tar.lt/portal/legalAct.html?documentId=74af4680caeb11e9929af1b9eea48566" office:target-frame-name="_top" xlink:show="replace"><text:span text:style-name="T1493">T2-221</text:span></text:a><text:span text:style-name="T1494">, 2019-08-29, paskelbta TAR 2019-08-30, i. k. 2019-13763</text:span></text:p>
      <text:p text:style-name="Normal"/>
      <text:p text:style-name="P1495"><text:span text:style-name="T1496">VII</text:span><text:span text:style-name="T1497"><text:s/>SKYRIUS</text:span></text:p>
      <text:p text:style-name="P1498"><text:span text:style-name="T1499">BENDRAI GYVENANČIŲ ASMENŲ ARBA VIENO GYVE</text:span><text:span text:style-name="T1500">NANČIO ASMENS GYVENIMO SĄLYGŲ, TURIMO TURTO IR UŽIMTUMO PERIODINIO TIKRINIMO TVARKA</text:span></text:p>
      <text:p text:style-name="P1501"/>
      <text:p text:style-name="P1502"><text:span text:style-name="T1503">88</text:span><text:span text:style-name="T1504">. Siekdami įvertinti piniginės socialinės paramos teikimo veiksmingumą ir išsiaiškinti piktnaudžiavimo parama atvejus,<text:s/></text:span><text:span text:style-name="T1505">Socialinės paramos skyriaus<text:s/></text:span><text:span text:style-name="T1506">ir seniūnijų speci</text:span><text:span text:style-name="T1507">alistai tikrina nepasiturinčių gyventojų buities ir gyvenimo sąlygas, turimą turtą ir užimtumą tokiais atvejais:</text:span></text:p>
      <text:p text:style-name="P1508"><text:span text:style-name="T1509">88.1</text:span><text:span text:style-name="T1510">. kai parama teikiama išimties tvarka;</text:span></text:p>
      <text:p text:style-name="P1511"><text:span text:style-name="T1512">88.2</text:span><text:span text:style-name="T1513">. kai paramos gavėjai nevykdo Įstatymo 25 straipsnyje nustatytų pareigų;</text:span></text:p>
      <text:p text:style-name="P1514"><text:span text:style-name="T1515">88.3</text:span><text:span text:style-name="T1516">. kai<text:s/></text:span><text:span text:style-name="T1517">gauta informacija iš valstybinės institucijos apie nelegalią veiklą;</text:span></text:p>
      <text:p text:style-name="P1518"><text:span text:style-name="T1519">88.4</text:span><text:span text:style-name="T1520">. kai gauta informacija ar anoniminis pranešimas raštu arba telefonu apie nelegalią veiklą ar bendrai gyvenančius asmenis;</text:span></text:p>
      <text:p text:style-name="P1521"><text:span text:style-name="T1522">88.5</text:span><text:span text:style-name="T1523">. kai nepasiturinčių gyventojų gaunamos su darbo</text:span><text:span text:style-name="T1524"><text:s/>santykiais susijusios pajamos nesiekia minimalios mėnesinės algos, išskyrus atvejus, kurie nurodyti Darbo kodekso 145 straipsnyje ir 146 straipsnio 1 dalyje, kai dirbamas ne visas arba sutrumpintas darbo laikas;</text:span></text:p>
      <text:p text:style-name="P1525"><text:span text:style-name="T1526">88.6</text:span><text:span text:style-name="T1527">. kai paramos gavėjai yra ilgalaiki</text:span><text:span text:style-name="T1528">ai bedarbiai;</text:span></text:p>
      <text:p text:style-name="P1529"><text:span text:style-name="T1530">88.7</text:span><text:span text:style-name="T1531">. kai mokama už nepasiturinčių gyventojų studijas, kursus, dokumentais nepagrindus patirtų išlaidų;</text:span></text:p>
      <text:p text:style-name="P1532"><text:span text:style-name="T1533">88.8</text:span><text:span text:style-name="T1534">. kilus pagrįstų įtarimų dėl prašyme-paraiškoje pateiktų duomenų apie nepasiturinčių gyventojų turimą turtą, gaunamas pajamas,</text:span><text:span text:style-name="T1535"><text:s/>užimtumą;</text:span></text:p>
      <text:p text:style-name="P1536"><text:span text:style-name="T1537">88.10</text:span><text:span text:style-name="T1538">.  kai gaunama informacija apie nepasiturinčių gyventojų vykimą į užsienio valstybes ir dokumentais nepagrindžiamas kelionių tikslingumas;</text:span></text:p>
      <text:p text:style-name="P1539"><text:span text:style-name="T1540">88.11</text:span><text:span text:style-name="T1541">. kitais nenumatytais atvejais.</text:span></text:p>
      <text:p text:style-name="P1542">Punkto pakeitimai:</text:p>
      <text:p text:style-name="P1543"><text:span text:style-name="T1544">Nr.<text:s/></text:span><text:a xlink:href="https://www.e-tar.lt/portal/legalAct.html?documentId=74af4680caeb11e9929af1b9eea48566" office:target-frame-name="_top" xlink:show="replace"><text:span text:style-name="T1545">T2-221</text:span></text:a><text:span text:style-name="T1546">, 2019-08-29, paskelbta TAR 2019-08-30, i. k. 2019-13763</text:span></text:p>
      <text:p text:style-name="Normal"/>
      <text:p text:style-name="P1547"><text:span text:style-name="T1548">89</text:span><text:span text:style-name="T1549">. Tikrinimo metu surašomas buities ir gyvenimo sąlygų tikrinimo aktas, nurodomos patikrinimo išvados (atsižvelgiant į k</text:span><text:span text:style-name="T1550">aimynų, pedagogų, gydytojų ar kitų asmenų nuomonę apie paramos būtinumą paramos gavėjui), kurio pagrindu parama gali būti skiriama, neskiriama ar nutraukiamas jos mokėjimas.</text:span></text:p>
      <text:p text:style-name="P1551"/>
      <text:p text:style-name="P1552"><text:span text:style-name="T1553">VIII</text:span><text:span text:style-name="T1554"><text:s/>SKYRIUS<text:s/></text:span></text:p>
      <text:p text:style-name="P1555"><text:span text:style-name="T1556">ATSAKOMYBĖ IR KONTROLĖ</text:span></text:p>
      <text:p text:style-name="P1557"/>
      <text:p text:style-name="P1558"><text:span text:style-name="T1559">90.</text:span><text:span text:style-name="T1560"><text:s/>Neteko galios nuo 2022-10-29</text:span></text:p>
      <text:p text:style-name="P1561">Punkto naikinimas:</text:p>
      <text:p text:style-name="P1562"><text:span text:style-name="T1563">Nr.<text:s/></text:span><text:a xlink:href="https://www.e-tar.lt/portal/legalAct.html?documentId=a8f04ea056af11edbc04912defe897d1" office:target-frame-name="_top" xlink:show="replace"><text:span text:style-name="T1564">T2-278</text:span></text:a><text:span text:style-name="T1565">, 2022-10-27, paskelbta TAR 2022-10-28, i. k. 2022-21970</text:span></text:p>
      <text:p text:style-name="P1566">Punkto pakeitimai:</text:p>
      <text:p text:style-name="P1567"><text:span text:style-name="T1568">Nr.<text:s/></text:span><text:a xlink:href="https://www.e-tar.lt/portal/legalAct.html?documentId=74af4680caeb11e9929af1b9eea48566" office:target-frame-name="_top" xlink:show="replace"><text:span text:style-name="T1569">T2-221</text:span></text:a><text:span text:style-name="T1570">, 2019-08-29, paskelbta TAR 2019-08-30, i. k. 2019-13763</text:span></text:p>
      <text:p text:style-name="Normal"/>
      <text:p text:style-name="P1571"><text:span text:style-name="T1572">91</text:span><text:span text:style-name="T1573">.</text:span><text:span text:style-name="T1574"><text:s/></text:span><text:span text:style-name="T1575">Socialinės paramos skyriaus<text:s/></text:span><text:span text:style-name="T1576">ir seniūnijų specialistai atsako už teisingą dokumentų paramai gauti priėmimą, užpildymą,</text:span><text:span text:style-name="T1577"><text:s/></text:span><text:span text:style-name="T1578">socialinių<text:s/></text:span><text:span text:style-name="T1579">pašalpų apskaičiavimą ir dokumentų parengimą joms išmokėti, sąrašų ir pažymų apie nepasiturinčių gyventojų pajamas perdavimą laiku kompensacijas skaičiuojančioms įmonėms, teisingą kompensacijų apskaičiavimą, kai būstas šildomas ir karštas vanduo ruošiamas<text:s/></text:span><text:span text:style-name="T1580">naudojant atskiras kuro rūšis.</text:span><text:s/></text:p>
      <text:p text:style-name="P1581">Punkto pakeitimai:</text:p>
      <text:p text:style-name="P1582"><text:span text:style-name="T1583">Nr.<text:s/></text:span><text:a xlink:href="https://www.e-tar.lt/portal/legalAct.html?documentId=74af4680caeb11e9929af1b9eea48566" office:target-frame-name="_top" xlink:show="replace"><text:span text:style-name="T1584">T2-221</text:span></text:a><text:span text:style-name="T1585">, 2019-08-29, paskelbta TAR 2019-08-30, i. k. 2019-13763</text:span></text:p>
      <text:p text:style-name="P1586"><text:span text:style-name="T1587">Nr.<text:s/></text:span><text:a xlink:href="https://www.e-tar.lt/portal/legalAct.html?documentId=a8f04ea056af11edbc04912defe897d1" office:target-frame-name="_top" xlink:show="replace"><text:span text:style-name="T1588">T2-278</text:span></text:a><text:span text:style-name="T1589">, 2022-10-27, paskelbta TAR 2022-10-28, i. k. 2022-21970</text:span></text:p>
      <text:p text:style-name="Normal"/>
      <text:p text:style-name="P1590"><text:span text:style-name="T1591">92</text:span><text:span text:style-name="T1592">. Buhalterinės apskaitos skyrius atsako už teisingą lėšų apskaitymą, laiku ir teisingą išmokų pervedimą paramos gavėjams,<text:s/></text:span><text:span text:style-name="T1593">atsiskaitymą laiku su šilumą ir vandenį tiekiančiomis įmonėmis, įsiskolinimų šioms įmonėms padengimą.</text:span></text:p>
      <text:p text:style-name="P1594"><text:span text:style-name="T1595">93</text:span><text:span text:style-name="T1596">. Išankstinę kontrolę vykdo<text:s/></text:span><text:span text:style-name="T1597">Socialinės paramos <text:s/>skyriaus<text:s/></text:span><text:span text:style-name="T1598">bei seniūnijų socialinių išmokų specialistai teisės paramai gauti nustatymo metu.</text:span><text:s/></text:p>
      <text:p text:style-name="P1599">Punkto pakeitimai:</text:p>
      <text:p text:style-name="P1600"><text:span text:style-name="T1601">Nr.<text:s/></text:span><text:a xlink:href="https://www.e-tar.lt/portal/legalAct.html?documentId=74af4680caeb11e9929af1b9eea48566" office:target-frame-name="_top" xlink:show="replace"><text:span text:style-name="T1602">T2-221</text:span></text:a><text:span text:style-name="T1603">, 2019-08-29, paskelbta TAR 2019-08-30, i. k. 2019-13763</text:span></text:p>
      <text:p text:style-name="P1604"><text:span text:style-name="T1605">Nr.<text:s/></text:span><text:a xlink:href="https://www.e-tar.lt/portal/legalAct.html?documentId=a8f04ea056af11edbc04912defe897d1" office:target-frame-name="_top" xlink:show="replace"><text:span text:style-name="T1606">T2-278</text:span></text:a><text:span text:style-name="T1607">, 2022-10-27, paskelbta TAR 2022-10-28, i. k. 2022-21970</text:span></text:p>
      <text:p text:style-name="Normal"/>
      <text:p text:style-name="P1608"><text:span text:style-name="T1609">94</text:span><text:span text:style-name="T1610">.<text:s/></text:span><text:span text:style-name="T1611">Socialinės paramos <text:s/>skyriaus<text:s/></text:span><text:span text:style-name="T1612">specialistai kontroliuoja seniūnijose paskirtų socialinių pašalpų, kompensacijų skyrimą.</text:span><text:s/></text:p>
      <text:p text:style-name="P1613">Punkto pakeitimai:</text:p>
      <text:p text:style-name="P1614"><text:span text:style-name="T1615">Nr.<text:s/></text:span><text:a xlink:href="https://www.e-tar.lt/portal/legalAct.html?documentId=74af4680caeb11e9929af1b9eea48566" office:target-frame-name="_top" xlink:show="replace"><text:span text:style-name="T1616">T2-221</text:span></text:a><text:span text:style-name="T1617">, 2019-08-29, paskelbta TAR 2019-08-30, i. k. 2019-13763</text:span></text:p>
      <text:p text:style-name="P1618"><text:span text:style-name="T1619">Nr.<text:s/></text:span><text:a xlink:href="https://www.e-tar.lt/portal/legalAct.html?documentId=a8f04ea056af11edbc04912defe897d1" office:target-frame-name="_top" xlink:show="replace"><text:span text:style-name="T1620">T2-278</text:span></text:a><text:span text:style-name="T1621">, 2022-</text:span><text:span text:style-name="T1622">10-27, paskelbta TAR 2022-10-28, i. k. 2022-21970</text:span></text:p>
      <text:p text:style-name="Normal"/>
      <text:p text:style-name="P1623"><text:span text:style-name="T1624">IX</text:span><text:span text:style-name="T1625"><text:s/>SKYRIUS</text:span></text:p>
      <text:p text:style-name="P1626"><text:span text:style-name="T1627">BAIGIAMOSIOS NUOSTATOS</text:span></text:p>
      <text:p text:style-name="P1628"/>
      <text:p text:style-name="P1629"><text:span text:style-name="T1630">95</text:span><text:span text:style-name="T1631">. Jeigu piniginė socialinė parama bendrai gyvenantiems asmenims arba vienam gyvenančiam asmeniui priklauso pagal dvi ar daugiau Įstatymo ir Aprašo nuostatas,<text:s/></text:span><text:span text:style-name="T1632">taikoma ta nuostata, kuri bendrai gyvenantiems asmenims arba vienam gyvenančiam asmeniui yra palankiausia.</text:span></text:p>
      <text:p text:style-name="P1633"><text:span text:style-name="T1634">9</text:span><text:span text:style-name="T1635">6</text:span><text:span text:style-name="T1636">. Sprendimas dėl paramos skyrimo ar neskyrimo gali būti skundžiamas Lietuvos Respublikos administracinių bylų teisenos įstatymo nustatyta tvark</text:span><text:span text:style-name="T1637">a.</text:span></text:p>
      <text:p text:style-name="P1638">________________________</text:p>
      <text:p text:style-name="P1639"/>
      <text:p text:style-name="P1640"/>
      <text:p text:style-name="P1641"><text:span text:style-name="T1642">Pakeitimai:</text:span></text:p>
      <text:p text:style-name="P1643"/>
      <text:p text:style-name="P1644"><text:span text:style-name="T1645">1.</text:span></text:p>
      <text:p text:style-name="P1646"><text:span text:style-name="T1647">Kretingos rajono savivaldybės taryba, Sprendimas</text:span></text:p>
      <text:p text:style-name="P1648"><text:span text:style-name="T1649">Nr.<text:s/></text:span><text:a xlink:href="https://www.e-tar.lt/portal/legalAct.html?documentId=b02ef600c25011e88f64a5ecc703f89b" office:target-frame-name="_top" xlink:show="replace"><text:span text:style-name="T1650">T2-255</text:span></text:a><text:span text:style-name="T1651">, 2018-09-27, paskelbta TAR 2018-09-27, i. k.<text:s/></text:span><text:span text:style-name="T1652">2018-15213</text:span></text:p>
      <text:p text:style-name="P1653"><text:span text:style-name="T1654">Dėl Kretingos rajono savivaldybės tarybos 2015-02-27 sprendimo Nr. T2-36 „Dėl Piniginės socialinės paramos teikimo nepasiturintiems Kretingos rajono savivaldybės gyventojams <text:s/>tvarkos aprašo patvirtinimo“ pakeitimo</text:span></text:p>
      <text:p text:style-name="P1655"/>
      <text:p text:style-name="P1656"><text:span text:style-name="T1657">2.</text:span></text:p>
      <text:p text:style-name="P1658"><text:span text:style-name="T1659">Kretingos rajono savivaldyb</text:span><text:span text:style-name="T1660">ės taryba, Sprendimas</text:span></text:p>
      <text:p text:style-name="P1661"><text:span text:style-name="T1662">Nr.<text:s/></text:span><text:a xlink:href="https://www.e-tar.lt/portal/legalAct.html?documentId=74af4680caeb11e9929af1b9eea48566" office:target-frame-name="_top" xlink:show="replace"><text:span text:style-name="T1663">T2-221</text:span></text:a><text:span text:style-name="T1664">, 2019-08-29, paskelbta TAR 2019-08-30, i. k. 2019-13763</text:span></text:p>
      <text:p text:style-name="P1665"><text:span text:style-name="T1666">Dėl Kretingos rajono savivaldybės tarybos 2015 m vasario 27 d. <text:s/></text:span><text:span text:style-name="T1667">sprendimo Nr. T2-36 "Dėl piniginės socialinės paramos teikimo nepasiturintiems Kretingos rajono savivaldybės gyventojams tvarkos aprašo patvirtinimo" pakeitimo</text:span></text:p>
      <text:p text:style-name="P1668"/>
      <text:p text:style-name="P1669"><text:span text:style-name="T1670">3.</text:span></text:p>
      <text:p text:style-name="P1671"><text:span text:style-name="T1672">Kretingos rajono savivaldybės taryba, Sprendimas</text:span></text:p>
      <text:p text:style-name="P1673"><text:span text:style-name="T1674">Nr.<text:s/></text:span><text:a xlink:href="https://www.e-tar.lt/portal/legalAct.html?documentId=7d5fd320fe6711ea88f28eae672e5b40" office:target-frame-name="_top" xlink:show="replace"><text:span text:style-name="T1675">T2-246</text:span></text:a><text:span text:style-name="T1676">, 2020-09-24, paskelbta TAR 2020-09-24, i. k. 2020-19824</text:span></text:p>
      <text:p text:style-name="P1677"><text:span text:style-name="T1678">Dėl Kretingos rajono savivaldybės tarybos 2015 m. vasario 27 d. sprendimo Nr. T2-36 „Dėl Piniginės socialinės paramos teikimo nepasitu</text:span><text:span text:style-name="T1679">rintiems Kretingos rajono savivaldybės gyventojams tvarkos aprašo patvirtinimo' pakeitimo</text:span></text:p>
      <text:p text:style-name="P1680"/>
      <text:p text:style-name="P1681"><text:span text:style-name="T1682">4.</text:span></text:p>
      <text:p text:style-name="P1683"><text:span text:style-name="T1684">Kretingos rajono savivaldybės taryba, Sprendimas</text:span></text:p>
      <text:p text:style-name="P1685"><text:span text:style-name="T1686">Nr.<text:s/></text:span><text:a xlink:href="https://www.e-tar.lt/portal/legalAct.html?documentId=cc2f2f208e3411eb9fecb5ecd3bd711c" office:target-frame-name="_top" xlink:show="replace"><text:span text:style-name="T1687">T2-94</text:span></text:a><text:span text:style-name="T1688">, 2021</text:span><text:span text:style-name="T1689">-03-25, paskelbta TAR 2021-03-29, i. k. 2021-06047</text:span></text:p>
      <text:p text:style-name="P1690"><text:span text:style-name="T1691">Dėl Kretingos rajono savivaldybės tarybos 2015 m. vasario 27 d. sprendimo Nr. T2-36 "Dėl Piniginės socialinės paramos teikimo nepasiturintiems Kretingos rajono savivaldybės gyventojams <text:s/>tvarkos aprašo patv</text:span><text:span text:style-name="T1692">irtinimo“ pakeitimo</text:span></text:p>
      <text:p text:style-name="P1693"/>
      <text:p text:style-name="P1694"><text:span text:style-name="T1695">5.</text:span></text:p>
      <text:p text:style-name="P1696"><text:span text:style-name="T1697">Kretingos rajono savivaldybės taryba, Sprendimas</text:span></text:p>
      <text:p text:style-name="P1698"><text:span text:style-name="T1699">Nr.<text:s/></text:span><text:a xlink:href="https://www.e-tar.lt/portal/legalAct.html?documentId=9ba0c4c0c79211ec8d9390588bf2de65" office:target-frame-name="_top" xlink:show="replace"><text:span text:style-name="T1700">T2-138</text:span></text:a><text:span text:style-name="T1701">, 2022-04-28, paskelbta TAR 2022-04-29, i. k. 2022-08946</text:span></text:p>
      <text:p text:style-name="P1702"><text:span text:style-name="T1703">Dėl Kretingos rajo</text:span><text:span text:style-name="T1704">no savivaldybės tarybos 2015 m. vasario 27 d. sprendimo Nr. T2-36 „Dėl Piniginės socialinės paramos teikimo nepasiturintiems Kretingos rajono savivaldybės gyventojams tvarkos aprašo patvirtinimo" pakeitimo</text:span></text:p>
      <text:p text:style-name="P1705"/>
      <text:p text:style-name="P1706"><text:span text:style-name="T1707">6.</text:span></text:p>
      <text:p text:style-name="P1708"><text:span text:style-name="T1709">Kretingos rajono savivaldybės taryba, Sprendim</text:span><text:span text:style-name="T1710">as</text:span></text:p>
      <text:p text:style-name="P1711"><text:span text:style-name="T1712">Nr.<text:s/></text:span><text:a xlink:href="https://www.e-tar.lt/portal/legalAct.html?documentId=a8f04ea056af11edbc04912defe897d1" office:target-frame-name="_top" xlink:show="replace"><text:span text:style-name="T1713">T2-278</text:span></text:a><text:span text:style-name="T1714">, 2022-10-27, paskelbta TAR 2022-10-28, i. k. 2022-21970</text:span></text:p>
      <text:p text:style-name="P1715"><text:span text:style-name="T1716">Dėl Kretingos rajono savivaldybės tarybos 2015 m. vasario 27 d. sprendimo Nr. T2-36 „Dėl</text:span><text:span text:style-name="T1717"><text:s/>Piniginės socialinės paramos teikimo nepasiturintiems Kretingos rajono savivaldybės gyventojams tvarkos aprašo patvirtinimo“ pakeitimo</text:span></text:p>
      <text:p text:style-name="P1718"/>
      <text:p text:style-name="P1719"><text:span text:style-name="T1720">7.</text:span></text:p>
      <text:p text:style-name="P1721"><text:span text:style-name="T1722">Kretingos rajono savivaldybės taryba, Sprendimas</text:span></text:p>
      <text:p text:style-name="P1723"><text:span text:style-name="T1724">Nr.<text:s/></text:span><text:a xlink:href="https://www.e-tar.lt/portal/legalAct.html?documentId=103c3770e4ec11ed9978886e85107ab2" office:target-frame-name="_top" xlink:show="replace"><text:span text:style-name="T1725">T2-126</text:span></text:a><text:span text:style-name="T1726">, 2023-04-27, paskelbta TAR 2023-04-27, i. k. 2023-08133</text:span></text:p>
      <text:p text:style-name="P1727"><text:span text:style-name="T1728">Dėl Kretingos rajono savivaldybės tarybos 2015 m. vasario 27 d. sprendimo Nr. T2-36 "Dėl Piniginė</text:span><text:span text:style-name="T1729">s socialinės paramos teikimo nepasiturintiems Kretingos rajono savivaldybės gyventojams tvarkos aprašo patvirtinimo" pakeitimo</text:span></text:p>
      <text:p text:style-name="P1730"/>
      <text:p text:style-name="P1731"><text:span text:style-name="T1732">8.</text:span></text:p>
      <text:p text:style-name="P1733"><text:span text:style-name="T1734">Kretingos rajono savivaldybės taryba, Sprendimas</text:span></text:p>
      <text:p text:style-name="P1735"><text:span text:style-name="T1736">Nr.<text:s/></text:span><text:a xlink:href="https://www.e-tar.lt/portal/legalAct.html?documentId=e6183570edaf11ee9f5b8ffa077f9188" office:target-frame-name="_top" xlink:show="replace"><text:span text:style-name="T1737">T2-125</text:span></text:a><text:span text:style-name="T1738">, 2024-03-28, paskelbta TAR 2024-03-29, i. k. 2024-05844</text:span></text:p>
      <text:p text:style-name="P1739"><text:span text:style-name="T1740">Dėl Kretingos rajono savivaldybės tarybos 2015 m. vasario 27 d. sprendimo Nr. T2-36 „Dėl Piniginė</text:span><text:span text:style-name="T1741">s socialinės paramos teikimo nepasiturintiems Kretingos rajono savivaldybės gyventojams tvarkos aprašo patvirtinim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7</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gta</meta:initial-creator>
    <dc:creator>adlibuser</dc:creator>
    <meta:creation-date>2024-04-05T12:38:00Z</meta:creation-date>
    <dc:date>2024-04-05T12:38:00Z</dc:date>
    <meta:template xlink:href="Normal.dotm" xlink:type="simple"/>
    <meta:editing-cycles>2</meta:editing-cycles>
    <meta:editing-duration>PT0S</meta:editing-duration>
    <meta:document-statistic meta:page-count="3" meta:paragraph-count="736" meta:word-count="11486" meta:character-count="82540" meta:row-count="2871" meta:non-whitespace-character-count="71790"/>
  </office:meta>
</office:document-meta>
</file>