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center"/>
      <style:text-properties style:font-size-complex="12pt"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NewRoman" style:font-name-complex="TimesNewRoman"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TimesNewRoman" style:font-name-complex="TimesNewRoman" style:font-size-complex="12pt" style:language-asian="lt" style:country-asian="LT"/>
    </style:style>
    <style:style style:name="T569" style:parent-style-name="DefaultParagraphFont" style:family="text">
      <style:text-properties style:font-name="TimesNewRoman" style:font-name-complex="TimesNewRoman"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name="TimesNewRoman" style:font-name-complex="TimesNewRoman"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TimesNewRoman" style:font-name-complex="TimesNewRoman" style:font-size-complex="12pt" style:language-asian="lt" style:country-asian="LT"/>
    </style:style>
    <style:style style:name="T575" style:parent-style-name="DefaultParagraphFont" style:family="text">
      <style:text-properties style:font-name="TimesNewRoman" style:font-name-complex="TimesNewRoman" style:font-size-complex="12pt" style:language-asian="lt" style:country-asian="LT"/>
    </style:style>
    <style:style style:name="T576" style:parent-style-name="DefaultParagraphFont" style:family="text">
      <style:text-properties style:font-name="TimesNewRoman" style:font-name-complex="TimesNewRoman"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TimesNewRoman" style:font-name-complex="TimesNewRoman" style:font-size-complex="12pt" style:language-asian="lt" style:country-asian="LT"/>
    </style:style>
    <style:style style:name="T579" style:parent-style-name="DefaultParagraphFont" style:family="text">
      <style:text-properties style:font-name="TimesNewRoman" style:font-name-complex="TimesNewRoman"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TimesNewRoman" style:font-name-complex="TimesNewRoman" style:font-size-complex="12pt" style:language-asian="lt" style:country-asian="LT"/>
    </style:style>
    <style:style style:name="T582" style:parent-style-name="DefaultParagraphFont" style:family="text">
      <style:text-properties style:font-name="TimesNewRoman" style:font-name-complex="TimesNewRoman" style:font-size-complex="12pt" style:language-asian="lt" style:country-asian="LT"/>
    </style:style>
    <style:style style:name="T583" style:parent-style-name="DefaultParagraphFont" style:family="text">
      <style:text-properties style:font-name="TimesNewRoman" style:font-name-complex="TimesNewRoman"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TimesNewRoman" style:font-name-complex="TimesNewRoman" style:font-size-complex="12pt" style:language-asian="lt" style:country-asian="LT"/>
    </style:style>
    <style:style style:name="T586" style:parent-style-name="DefaultParagraphFont" style:family="text">
      <style:text-properties style:font-name="TimesNewRoman" style:font-name-complex="TimesNewRoman"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TimesNewRoman" style:font-name-complex="TimesNewRoman" style:font-size-complex="12pt" style:language-asian="lt" style:country-asian="LT"/>
    </style:style>
    <style:style style:name="T589" style:parent-style-name="DefaultParagraphFont" style:family="text">
      <style:text-properties style:font-name="TimesNewRoman" style:font-name-complex="TimesNewRoman" style:font-size-complex="12pt" style:language-asian="lt" style:country-asian="LT"/>
    </style:style>
    <style:style style:name="T590" style:parent-style-name="DefaultParagraphFont" style:family="text">
      <style:text-properties style:font-name="TimesNewRoman" style:font-name-complex="TimesNewRoman" style:font-size-complex="12pt" style:language-asian="lt" style:country-asian="LT"/>
    </style:style>
    <style:style style:name="P591" style:parent-style-name="Normal" style:family="paragraph">
      <style:paragraph-properties fo:text-indent="0.5909in"/>
    </style:style>
    <style:style style:name="T592" style:parent-style-name="DefaultParagraphFont" style:family="text">
      <style:text-properties style:font-name="TimesNewRoman" style:font-name-complex="TimesNewRoman" style:font-size-complex="12pt" style:language-asian="lt" style:country-asian="LT"/>
    </style:style>
    <style:style style:name="T593" style:parent-style-name="DefaultParagraphFont" style:family="text">
      <style:text-properties style:font-name="TimesNewRoman" style:font-name-complex="TimesNewRoman"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TimesNewRoman" style:font-name-complex="TimesNewRoman" style:font-size-complex="12pt" style:language-asian="lt" style:country-asian="LT"/>
    </style:style>
    <style:style style:name="T596" style:parent-style-name="DefaultParagraphFont" style:family="text">
      <style:text-properties style:font-name="TimesNewRoman" style:font-name-complex="TimesNewRoman"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NewRoman" style:font-name-complex="TimesNewRoman"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style:letter-kerning="true"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justify" fo:text-indent="0.8861in"/>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fo:text-transform="uppercase" style:font-size-complex="12pt"/>
    </style:style>
    <style:style style:name="P822" style:parent-style-name="Normal" style:family="paragraph">
      <style:paragraph-properties fo:text-align="center"/>
      <style:text-properties style:font-name-asian="Calibri" fo:font-weight="bold" style:font-weight-asian="bold" fo:font-size="11pt" style:font-size-asian="11pt" style:font-size-complex="11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9013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9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9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91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rial" style:font-name-complex="Arial" fo:color="#000000" fo:font-size="10.5pt" style:font-size-asian="10.5pt" style:font-size-complex="10.5pt"/>
    </style:style>
    <style:style style:name="P97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97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fo:language="en" fo:country="US" style:language-asian="lt" style:country-asian="LT"/>
    </style:style>
    <style:style style:name="T1006" style:parent-style-name="DefaultParagraphFont" style:family="text">
      <style:text-properties style:font-weight-complex="bold" style:font-size-complex="12pt" fo:language="en" fo:country="US"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ourier New" fo:color="#000000"/>
    </style:style>
    <style:style style:name="P102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text-transform="uppercase"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fo:text-transform="uppercase" style:font-size-complex="12pt"/>
    </style:style>
    <style:style style:name="T1100" style:parent-style-name="DefaultParagraphFont" style:family="text">
      <style:text-properties style:font-name-asian="Calibri" fo:font-weight="bold" style:font-weight-asian="bold" fo:text-transform="uppercase" style:font-size-complex="12pt"/>
    </style:style>
    <style:style style:name="P110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style:text-properties style:font-name-asian="Calibri" fo:font-weight="bold" style:font-weight-asian="bold" fo:font-size="11pt" style:font-size-asian="11pt" style:font-size-complex="11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indent="0.5909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style:text-properties style:font-name-asian="Calibri" fo:font-weight="bold" style:font-weight-asian="bold"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fo:font-weight="bold" style:font-weight-asian="bold" fo:text-transform="uppercase"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name-asian="SimSun" style:letter-kerning="true" style:font-size-complex="12pt" style:language-asian="zh" style:country-asian="CN" style:language-complex="hi" style:country-complex="IN"/>
    </style:style>
    <style:style style:name="T1229" style:parent-style-name="DefaultParagraphFont" style:family="text">
      <style:text-properties style:font-name-asian="SimSun" style:letter-kerning="true" style:font-size-complex="12pt" style:language-asian="zh" style:country-asian="CN" style:language-complex="hi" style:country-complex="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SimSun" style:letter-kerning="true" style:font-size-complex="12pt" style:language-asian="zh" style:country-asian="CN" style:language-complex="hi" style:country-complex="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909in"/>
      <style:text-properties fo:hyphenate="false"/>
    </style:style>
    <style:style style:name="T1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name-asian="SimSun" style:letter-kerning="true" style:font-size-complex="12pt" style:language-asian="zh" style:country-asian="CN" style:language-complex="hi" style:country-complex="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SimSun" style:letter-kerning="true" style:font-size-complex="12pt" style:language-asian="zh" style:country-asian="CN" style:language-complex="hi" style:country-complex="IN"/>
    </style:style>
    <style:style style:name="T1250" style:parent-style-name="DefaultParagraphFont" style:family="text">
      <style:text-properties style:font-name-asian="SimSun"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text-indent="0.4368in"/>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P1314" style:parent-style-name="Normal" style:family="paragraph">
      <style:paragraph-properties fo:text-align="center" fo:margin-left="2.625in" fo:text-indent="-2.625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fo:text-indent="0.043in"/>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9-24</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 skiriama ne visiems bendrai gyvenantiems asmenims, sustabdomas, nutraukiamas ar atnaujinamas jos mokėjimas; bendruomeninių organizacijų ir (ar) religinių bendruomenių, ir (ar) religinių bendrijų, ir (ar) kitų nevy</text:span><text:span text:style-name="T96">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7"><text:s/>b</text:span><text:span text:style-name="T98">endrai gyvenančių asmenų arba vieno gyvenančio asmens gyvenimo sąlygų, turimo turto ir užimtumo periodinio tikrinimo tvarką,<text:s/></text:span><text:span text:style-name="T99"><text:s/>atsakomybę ir kontrolę.</text:span></text:p>
      <text:p text:style-name="P100"><text:span text:style-name="T101">2</text:span><text:span text:style-name="T102">. Šis Aprašas taikomas asmenims, deklaravusiems gyvenamąją vietą ar nuomojantiems būstą Kretingos<text:s/></text:span><text:span text:style-name="T103">rajono savivaldybės (toliau – savivaldybė) teritorijoje arba įtrauktiems į gyvenamosios vietos neturinčių asmenų apskaitą.</text:span></text:p>
      <text:p text:style-name="P104"><text:span text:style-name="T105">3</text:span><text:span text:style-name="T106">. Šis Aprašas parengtas vadovaujantis Lietuvos Respublikos piniginės socialinės paramos nepasiturintiems gyventojams įstatymu (t</text:span><text:span text:style-name="T107">oliau – Įstatymas).</text:span></text:p>
      <text:p text:style-name="P108"><text:span text:style-name="T109">Pagrindinės Apraše vartojamos sąvokos:</text:span></text:p>
      <text:p text:style-name="P110"><text:span text:style-name="T111">3.1</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text:span><text:span text:style-name="T115"><text:s/>vaikai (įvaikiai), arba vienas iš tėvų ir jo vaikai (įvaikiai) iki 18 metų; neįregistravę santuokos ir bendrą ūkį tvarkantys pilnamečiai ar veiksniais pripažinti nepilnamečiai vyras ir moteris ir jų vaikai (įvaikiai) iki 18 metų. Į bendrai gyvenančių asme</text:span><text:span text:style-name="T116">nų sudėtį taip pat įskaitomi dirbantys (taip pat savarankiškai dirbantys), jeigu per mėnesį jų gaunamos pajamos yra mažesnės kaip 1 valstybės remiamų pajamų dydis, arba nedirbantys (taip pat savarankiškai nedirbantys) nesusituokę ir savo vaikų (įvaikių) ne</text:span><text:span text:style-name="T117">auginantys pilnamečiai vaikai (įvaikiai) iki 24 metų, kurie mokosi pagal bendrojo ugdymo programą ar pagal formaliojo profesinio mokymo programą arba studijuoja aukštojoje mokykloje (studentai), įskaitant akademinių atostogų dėl ligos ar nėštumo laikotarpį</text:span><text:span text:style-name="T118">, taip pat pilnamečiai vaikai (įvaikiai) nuo bendrojo ugdymo programos baigimo dienos iki tų pačių metų rugsėjo 1 dienos.</text:span></text:p>
      <text:p text:style-name="P119"><text:span text:style-name="T120">3.2</text:span><text:span text:style-name="T121">.</text:span><text:span text:style-name="T122"><text:s/>būstas</text:span><text:span text:style-name="T123"><text:s/>– vienbutis gyvenamasis namas, butas ar kitos gyvenamosios patalpos arba jų dalys, tinkamos vienam asmeniui ar bendrai</text:span><text:span text:style-name="T124"><text:s/>gyvenantiems asmenims gyventi ir atitinkančios esminius statinio (higienos, gaisrinės saugos ir kitus) reikalavimus.</text:span></text:p>
      <text:p text:style-name="P125"><text:span text:style-name="T126">3.3</text:span><text:span text:style-name="T127">.</text:span><text:span text:style-name="T128"><text:s/>būsto šildymo išlaidos</text:span><text:span text:style-name="T129"><text:s/>– pagal Valstybinės kainų ir energetikos kontrolės komisijos<text:s/></text:span><text:soft-page-break/><text:span text:style-name="T130">rekomenduojamus ar su ja suderintus vartotojų</text:span><text:span text:style-name="T131"><text:s/>siūlomus šilumos paskirstymo metodus būstui šildyti priskirtų centralizuotai tiekiamos šilumos sąnaudų arba pagal Valstybinės kainų ir energetikos kontrolės komisijos patvirtintą metodiką būstui šildyti</text:span><text:span text:style-name="T132"><text:s/></text:span><text:span text:style-name="T133">nustatytų kitų energijos rūšių ar kuro sąnaudų, pada</text:span><text:span text:style-name="T134">ugintų iš jų kainos, suma, įskaitant pridėtinės vertės mokestį.</text:span></text:p>
      <text:p text:style-name="P135"><text:span text:style-name="T136">3.4</text:span><text:span text:style-name="T137">.<text:s/></text:span><text:span text:style-name="T138">geriamojo vandens išlaidos</text:span><text:span text:style-name="T139"><text:s/>– geriamojo vandens ir nuotekų kiekių, padaugintų iš jų kainų bei pardavimo veiklos sąnaudų (išlaidų), suma, įskaitant pridėtinės vertės mokestį.</text:span></text:p>
      <text:p text:style-name="P140"><text:span text:style-name="T141">3.5</text:span><text:span text:style-name="T142">.<text:s/></text:span><text:span text:style-name="T143">n</text:span><text:span text:style-name="T144">audingasis būsto plotas</text:span><text:span text:style-name="T145"><text:s/>– bendras gyvenamųjų kambarių ir kitų būsto patalpų (virtuvių, sanitarinių mazgų, koridorių, įstatytų spintų, šildomų lodžijų ir kitų šiltų pagalbinių patalpų) grindų plotas. Į naudingąjį būsto plotą neįskaitomas balkonų, terasų, rū</text:span><text:span text:style-name="T146">sių, nešildomų lodžijų grindų plotas.</text:span></text:p>
      <text:p text:style-name="P147"><text:span text:style-name="T148">3.6</text:span><text:span text:style-name="T149">.<text:s/></text:span><text:span text:style-name="T150">nepasiturintys gyventojai</text:span><text:span text:style-name="T151"><text:s/>– bendrai gyvenantys asmenys arba vienas gyvenantis asmuo, kurie, įvertinus jų turimą turtą ir pajamas, Įstatymo nustatyta tvarka turi teisę gauti piniginę socialinę paramą.</text:span></text:p>
      <text:p text:style-name="P152"><text:span text:style-name="T153">3.7</text:span><text:span text:style-name="T154">.<text:s/></text:span><text:span text:style-name="T155">pajamų šaltinio pasikeitimas</text:span><text:span text:style-name="T156"><text:s/>– įvairios prigimties pajamų, gautų iš fizinių ar juridinių asmenų, įgijimas ir (ar) netekimas.</text:span></text:p>
      <text:p text:style-name="P157"><text:span text:style-name="T158">3.8</text:span><text:span text:style-name="T159">.<text:s/></text:span><text:span text:style-name="T160">piniginė socialinė parama nepasiturintiems gyventojams</text:span><text:span text:style-name="T161"><text:s/>(toliau –<text:s/></text:span><text:span text:style-name="T162">piniginė socialinė parama</text:span><text:span text:style-name="T163">) – pinigine ar nepinigine formo</text:span><text:span text:style-name="T164">mis teikiama parama nepasiturintiems gyventojams Įstatymo ir šio Aprašo nustatyta tvarka.</text:span></text:p>
      <text:p text:style-name="P165"><text:span text:style-name="T166">3.9</text:span><text:span text:style-name="T167">.<text:s/></text:span><text:span text:style-name="T168">savarankiškai dirbantys asmenys</text:span><text:span text:style-name="T169"><text:s/>– kaip ši sąvoka apibrėžta Lietuvos Respublikos valstybinio socialinio draudimo įstatyme.</text:span></text:p>
      <text:p text:style-name="P170"><text:span text:style-name="T171">3.10</text:span><text:span text:style-name="T172">.<text:s/></text:span><text:span text:style-name="T173">socialinė rizika</text:span><text:span text:style-name="T174"><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175">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176"><text:s/>nuo narkotinių, psichotropinių medžiagų, alkoholio, azartinių lošimų; elgetavimas, valkatavimas, skurdas ir benamystė; motyvacijos dalyvauti darbo rinkoje stoka ar nebuvimas.</text:span></text:p>
      <text:p text:style-name="P177"><text:span text:style-name="T178">3.11</text:span><text:span text:style-name="T179">.</text:span><text:span text:style-name="T180"><text:s/>vienas gyvenantis asmuo</text:span><text:span text:style-name="T181"><text:s/>– vienas gyvenantis vyresnis kaip 18 metų asmu</text:span><text:span text:style-name="T182">o arba veiksniu pripažintas nepilnametis, kuris yra nesusituokęs (įskaitant santuoką nutraukusius asmenis), taip pat susituokęs, tačiau teismo sprendimu gyvenantis skyrium, neturintis vaikų (įvaikių) arba jų turintis, tačiau teismo sprendimu dėl sutuoktini</text:span><text:span text:style-name="T183">ų gyvenimo skyrium ar dėl santuokos nutraukimo vaikai (įvaikiai) yra likę gyventi su kitu sutuoktiniu.<text:s/></text:span></text:p>
      <text:p text:style-name="P184"><text:span text:style-name="T185">Kitos šiame Apraše vartojamos sąvokos atitinka Įstatyme ir kituose teisės aktuose vartojamas sąvokas.</text:span></text:p>
      <text:p text:style-name="P186"><text:span text:style-name="T187">4</text:span><text:span text:style-name="T188">. Piniginę socialinę paramą savivaldybė tei</text:span><text:span text:style-name="T189">kia vykdydama savarankiškąją savivaldybių funkciją, kuri yra finansuojama iš savivaldybės biudžeto lėšų.</text:span></text:p>
      <text:p text:style-name="P190"/>
      <text:p text:style-name="P191"><text:span text:style-name="T192">II</text:span><text:span text:style-name="T193"><text:s/>SKYRIUS</text:span></text:p>
      <text:p text:style-name="P194"><text:span text:style-name="T195">PINIGINĖS SOCIALINĖS PARAMOS SKYRIMO, MOKĖJIMO IR TEIKIMO TVARKA</text:span><text:span text:style-name="T196"><text:s/></text:span></text:p>
      <text:p text:style-name="P197"/>
      <text:p text:style-name="P198"><text:span text:style-name="T199">Prašymų – paraiškų priėmimas</text:span></text:p>
      <text:p text:style-name="P200"/>
      <text:p text:style-name="P201"><text:span text:style-name="T202">5</text:span><text:span text:style-name="T203">.<text:s/></text:span><text:span text:style-name="T204">Dėl piniginės socialinės<text:s/></text:span><text:span text:style-name="T205">paramos skyrimo bendrai gyvenantys asmenys arba vienas gyvenantis asmuo (toliau – nepasiturintys gyventojai) kreipiasi pagal deklaruotą ar faktinę gyvenamąją vietą į šiuos Kretingos rajono savivaldybės administracijos padalinius:</text:span></text:p>
      <text:p text:style-name="P206"><text:span text:style-name="T207">5.1</text:span><text:span text:style-name="T208">.<text:s/></text:span><text:span text:style-name="T209">Kretingos miesto<text:s/></text:span><text:span text:style-name="T210">gyventojai – į Socialinės paramos skyrių</text:span>;</text:p>
      <text:p text:style-name="P211">Papunkčio pakeitimai:</text:p>
      <text:p text:style-name="P212"><text:span text:style-name="T213">Nr.<text:s/></text:span><text:a xlink:href="https://www.e-tar.lt/portal/legalAct.html?documentId=74af4680caeb11e9929af1b9eea48566" office:target-frame-name="_top" xlink:show="replace"><text:span text:style-name="T214">T2-221</text:span></text:a><text:span text:style-name="T215">, 2019-08-29, paskelbta TAR 2019-08-30, i. k. 2019-13763</text:span></text:p>
      <text:p text:style-name="Normal"/>
      <text:p text:style-name="P216"><text:span text:style-name="T217">5.2</text:span><text:span text:style-name="T218">. Salantų miesto gy</text:span><text:span text:style-name="T219">ventojai – į Salantų m. seniūniją;<text:s/></text:span></text:p>
      <text:p text:style-name="P220"><text:span text:style-name="T221">5.3</text:span><text:span text:style-name="T222">. kaimo vietovių gyventojai kreipiasi į seniūnijas pagal deklaruotą gyvenamąją vietą;</text:span></text:p>
      <text:p text:style-name="P223"><text:span text:style-name="T224">5.4</text:span><text:span text:style-name="T225">. nepasiturintys gyventojai be nuolatinės gyvenamosios vietos, kurie savo gyvenamąją vietą deklaruoja Kretingos rajono s</text:span><text:span text:style-name="T226">avivaldybėje, – pagal faktinę gyvenamąją vietą į Kretingos rajono savivaldybės administracijos padalinius.</text:span></text:p>
      <text:p text:style-name="P227"><text:span text:style-name="T228">6</text:span><text:span text:style-name="T229">.<text:s/></text:span><text:span text:style-name="T230">Kreipdamasis dėl paramos, asmuo pateikia galiojantį asmens tapatybę patvirtinantį dokumentą (kai dėl objektyvių priežasčių nėra galimybės pa</text:span><text:span text:style-name="T231">teikti asmens tapatybę patvirtinančio dokumento originalo, pateikiama dokumento kopija, patvirtinta įstatymų nustatyta tvarka), užpildo Lietuvos Respublikos socialinės apsaugos ir darbo ministro įsakymu patvirtintos formos prašymą-paraišką ir jos priedus<text:s/></text:span><text:span text:style-name="T232">(</text:span><text:span text:style-name="T233">toliau – prašymas-paraiška) ir dokumentus, nurodytus aprašo 12</text:span><text:span text:style-name="T234"><text:s/></text:span><text:span text:style-name="T235">punkte, taip pat visą teisingą informaciją apie savo, bendrai gyvenančių asmenų veiklos pobūdį, gaunamas pajamas, turimą turtą ir kitą piniginei socialinei paramai gauti būtiną informaciją.</text:span></text:p>
      <text:p text:style-name="P236"><text:span text:style-name="T237">7</text:span><text:span text:style-name="T238">. Prie prašymo-paraiškos be kitų dokumentų pridedamos bendrai gyvenančių asmenų arba vieno gyvenančio asmens pažymos apie Įstatymo 17 straipsnyje nurodytas pajamas, gautas per 3 praėjusius mėnesius iki mėnesio, nuo kurio skiriama piniginė socialinė param</text:span><text:span text:style-name="T239">a, arba, jeigu pajamų šaltinis yra pasikeitęs arba tą mėnesį, nuo kurio skiriama piniginė socialinė parama, yra gauta vienkartinė išmoka ar iš karto už du ir daugiau mėnesių išmokėtos kas mėnesį gaunamos pajamos, pajamas to mėnesio, nuo kurio skiriama pini</text:span><text:span text:style-name="T240">ginė socialinė parama, išskyrus atvejus, kai administracija duomenis gauna iš valstybės ir žinybinių registrų bei valstybės informacinių sistemų. Visų prašyme-paraiškoje pateiktų duomenų teisingumą prašymą-paraišką pateikęs asmuo patvirtina savo parašu.</text:span></text:p>
      <text:p text:style-name="P241"><text:span text:style-name="T242">8</text:span><text:span text:style-name="T243">. Socialinės paramos skyriaus ir seniūnijų specialistai gautą prašymą-paraišką užregistruoja socialinių išmokų ir apskaitos sistemoje „Parama“ (toliau – parama) prašymo-paraiškos pateikimo dieną ir prašymą-paraišką pateikusiam asmeniui įteikia informaci</text:span><text:span text:style-name="T244">nį lapelį. I</text:span><text:span text:style-name="T245">nformuoja pareiškėją apie priimtų sprendimų dėl paramos skyrimo ar neskyrimo teikimo būdus, prašyme nurodant vieną iš jų: telefonu, elektroniniu paštu, paštu. Pareiškėją pasirašytinai supažindina su jo teisėmis ir pareigomis.</text:span><text:s/></text:p>
      <text:p text:style-name="P246">Punkto pakeitimai:</text:p>
      <text:p text:style-name="P247"><text:span text:style-name="T248">Nr.<text:s/></text:span><text:a xlink:href="https://www.e-tar.lt/portal/legalAct.html?documentId=74af4680caeb11e9929af1b9eea48566" office:target-frame-name="_top" xlink:show="replace"><text:span text:style-name="T249">T2-221</text:span></text:a><text:span text:style-name="T250">, 2019-08-29, paskelbta TAR 2019-08-30, i. k. 2019-13763</text:span></text:p>
      <text:p text:style-name="Normal"/>
      <text:p text:style-name="P251"><text:span text:style-name="T252">9</text:span><text:span text:style-name="T253">. Kreipimosi dėl piniginės socialinės paramos diena laikoma diena, kurią priimtas<text:s/></text:span><text:span text:style-name="T254">prašymas-paraiška.</text:span></text:p>
      <text:p text:style-name="P255"><text:span text:style-name="T256">10</text:span><text:span text:style-name="T257">.<text:s/></text:span><text:span text:style-name="T258">Prašymas-paraiška gali būti pateikta asmeniškai, paštu, elektroniniu būdu, kai valstybės elektroninės valdžios sistemoje teikiama elektroninė paslauga, arba per atstovą (globėją, rūpintoją, įgaliotinį). Įgaliotinis Socialinės par</text:span><text:span text:style-name="T259">amos skyriaus ar seniūnijų specialistams pateikia įgaliojimą, savo ir įgaliotojo asmens tapatybę patvirtinančius dokumentus.</text:span><text:s/></text:p>
      <text:p text:style-name="P260">Punkto pakeitimai:</text:p>
      <text:p text:style-name="P261"><text:span text:style-name="T262">Nr.<text:s/></text:span><text:a xlink:href="https://www.e-tar.lt/portal/legalAct.html?documentId=74af4680caeb11e9929af1b9eea48566" office:target-frame-name="_top" xlink:show="replace"><text:span text:style-name="T263">T2-221</text:span></text:a><text:span text:style-name="T264">, 2</text:span><text:span text:style-name="T265">019-08-29, paskelbta TAR 2019-08-30, i. k. 2019-13763</text:span></text:p>
      <text:p text:style-name="Normal"/>
      <text:p text:style-name="P266"><text:span text:style-name="T267">11</text:span><text:span text:style-name="T268">. Jeigu valstybės elektroninės valdžios sistemoje teikiama elektroninė paslauga ir prašymas-paraiška pateikiama elektroniniu būdu, asmuo turi nurodyti, kokios įstaigos gali patvirtinti jo prašyme</text:span><text:span text:style-name="T269">-paraiškoje pateiktą informaciją. Asmuo, pateikdamas prašymą-paraišką elektroniniu būdu, patvirtina savo tapatybę elektroniniu parašu arba kitais būdais, nustatytais Lietuvos Respublikos teisės aktuose.</text:span></text:p>
      <text:p text:style-name="P270"><text:span text:style-name="T271">12</text:span><text:span text:style-name="T272">. Kreipiantis dėl piniginės socialinės paramos<text:s/></text:span><text:span text:style-name="T273">skyrimo, prie prašymo-paraiškos, atsižvelgiant į aplinkybes, lemiančias bendrai gyvenančių asmenų arba vieno gyvenančio asmens teisę į piniginę socialinę paramą, pateikiami dokumentai:</text:span></text:p>
      <text:p text:style-name="P274"><text:span text:style-name="T275">12.1</text:span><text:span text:style-name="T276">. vyresnių kaip 18 metų bendrai gyvenančių asmenų arba vieno<text:s/></text:span><text:span text:style-name="T277">gyvenančio asmens tapatybę patvirtinantis galiojantis dokumentas (pasas, asmens tapatybės kortelė, naujo pavyzdžio vairuotojo pažymėjimas, kai nėra galimybės pateikti asmens tapatybę patvirtinančio dokumento originalo dėl objektyvių priežasčių, pateikiama<text:s/></text:span><text:span text:style-name="T278">dokumento kopija, patvirtinta įstatymų nustatyta tvarka, ir pažyma apie dokumento poėmį);</text:span></text:p>
      <text:p text:style-name="P279"><text:span text:style-name="T280">12.2</text:span><text:span text:style-name="T281">. pažyma (pažymos) apie priskaičiuotą ir išmokėtą darbo užmokestį (formą tvirtina Lietuvos Respublikos socialinės apsaugos ir darbo ministras);</text:span></text:p>
      <text:p text:style-name="P282"><text:span text:style-name="T283">12.3</text:span><text:span text:style-name="T284">. pažy</text:span><text:span text:style-name="T285">ma iš kompetentingos įstaigos (Vidaus reikalų ministerijos, Specialiųjų tyrimų tarnybos, Valstybės saugumo departamento, Krašto apsaugos ministerijos, ambasados, konsulinio<text:s/></text:span><text:soft-page-break/><text:span text:style-name="T286">skyriaus ir kt.) apie gaunamas pareigūnų ir karių valstybines pensijas ir kitų vals</text:span><text:span text:style-name="T287">tybių mokamas pensijas, išmokas, kai nėra duomenų valstybės ir žinybiniuose registruose bei valstybės informacinėse sistemose;</text:span></text:p>
      <text:p text:style-name="P288"><text:span text:style-name="T289">12.4</text:span><text:span text:style-name="T290">. pažyma apie individualios įmonės savininko pajamas, gautas iš šios įmonės apmokestinto pelno, ir mažosios bendrijos nar</text:span><text:span text:style-name="T291">ių, tikrosios ūkinės bendrijos ar komanditinės ūkinės bendrijos tikrųjų narių pajamas ir iš šių įmonių asmeniniams poreikiams gautas lėšas;</text:span></text:p>
      <text:p text:style-name="P292"><text:span text:style-name="T293">12.5</text:span><text:span text:style-name="T294">. asmens, įsigijusio verslo liudijimą ar individualios veiklos vykdymo pažymą, pajamų ir išlaidų apskaitos ž</text:span><text:span text:style-name="T295">urnalas;</text:span></text:p>
      <text:p text:style-name="P296"><text:span text:style-name="T297">12.6</text:span><text:span text:style-name="T298">. įmonės, įstaigos, organizacijos ar antstolio išduota pažyma apie lėšas vaikui (vaikams) išlaikyti (kai nėra galimybės pateikti išvardytų pažymų – banko išrašas apie gaunamas lėšas vaikui išlaikyti);</text:span></text:p>
      <text:p text:style-name="P299"><text:span text:style-name="T300">12.7</text:span><text:span text:style-name="T301">. pažyma apie įsiregistravimą<text:s/></text:span><text:span text:style-name="T302">kitos valstybės valstybinėje įdarbinimo tarnyboje ir iš jos gaunamas pajamas;</text:span></text:p>
      <text:p text:style-name="P303"><text:span text:style-name="T304">12.8</text:span><text:span text:style-name="T305">. ieškinys dėl vaiko gyvenamosios vietos ir (ar) tėvystės nustatymo ir (ar) vaiko (vaikų) išlaikymo priteisimo arba dokumentas su teismo rezoliucija dėl bylos nagrinėjimo</text:span><text:span text:style-name="T306"><text:s/>teisme arba teismo šaukimas, patvirtinantis aplinkybę, kad teisme yra nagrinėjama byla dėl tėvystės nustatymo ir vaiko (vaikų) išlaikymo priteisimo, teismo pažyma, kad paskirta ekspertizė dėl giminystės ryšio įrodymo;</text:span></text:p>
      <text:p text:style-name="P307"><text:span text:style-name="T308">12.9</text:span><text:span text:style-name="T309">. teismo nutartis<text:s/></text:span><text:span text:style-name="T310">(sprendimas) dėl išlaikymo vaikui (vaikams) priteisimo arba teismo patvirtinta sutartis dėl vaiko (vaikų) išlaikymo;</text:span></text:p>
      <text:p text:style-name="P311"><text:span text:style-name="T312">12.10</text:span><text:span text:style-name="T313">. teismo sprendimas dėl asmens pripažinimo neveiksniu arba globėjo (rūpintojo) paskyrimo;</text:span></text:p>
      <text:p text:style-name="P314"><text:span text:style-name="T315">12.11</text:span><text:span text:style-name="T316">. ikiteisminio tyrimo įstaigos,</text:span><text:span text:style-name="T317"><text:s/>prokuratūros ar teismo išduotas dokumentas dėl padarytos nusikalstamos veikos žmogaus seksualinio apsisprendimo laisvei ir neliečiamumui;</text:span></text:p>
      <text:p text:style-name="P318"><text:span text:style-name="T319">12.12</text:span><text:span text:style-name="T320">. sveikatos priežiūros įstaigos pažyma apie nėštumą, kai likę ne daugiau kaip 70 kalendorinių dienų iki numa</text:span><text:span text:style-name="T321">tytos gimdymo datos;</text:span></text:p>
      <text:p text:style-name="P322"><text:span text:style-name="T323">12.13</text:span><text:span text:style-name="T324">. sveikatos priežiūros įstaigos pažyma apie gydymo stacionare trukmę, nedarbingumo pažymėjimas ar medicininė pažyma;</text:span></text:p>
      <text:p text:style-name="P325"><text:span text:style-name="T326">12.14</text:span><text:span text:style-name="T327">. sveikatos priežiūros įstaigos pažyma, kad vaikas iki 8 metų negali lankyti švietimo įstaigos;</text:span></text:p>
      <text:p text:style-name="P328"><text:span text:style-name="T329">12</text:span><text:span text:style-name="T330">.15</text:span><text:span text:style-name="T331">. pažyma iš karinio vieneto, kuriame privalomosios pradinės karo tarnybos karys atlieka privalomąją pradinę karo tarnybą;</text:span></text:p>
      <text:p text:style-name="P332"><text:span text:style-name="T333">12.16</text:span><text:span text:style-name="T334">. kompetentingos institucijos pažyma apie bausmės atlikimą, sulaikymą, suėmimą, paieškos paskelbimą ar teismo pripažinim</text:span><text:span text:style-name="T335">ą nežinia kur esančiu;</text:span></text:p>
      <text:p text:style-name="P336"><text:span text:style-name="T337">12.17</text:span><text:span text:style-name="T338">. dokumentas (pirkimo–pardavimo ar dovanojimo sutartis), patvirtinantis turto įsigijimą ar perleidimą;</text:span></text:p>
      <text:p text:style-name="P339"><text:span text:style-name="T340">12.18</text:span><text:span text:style-name="T341">. gyvenamųjų patalpų ar kito nekilnojamojo turto nuomos sutartis, įregistruota viešame registre;</text:span></text:p>
      <text:p text:style-name="P342"><text:span text:style-name="T343">12.19</text:span><text:span text:style-name="T344">. meti</text:span><text:span text:style-name="T345">nė arba 12 paskutinių mėnesių iki kreipimosi gyventojo (šeimos) turto ir pajamų deklaracija;</text:span></text:p>
      <text:p text:style-name="P346"><text:span text:style-name="T347">12.20</text:span><text:span text:style-name="T348">. kompetentingos įstaigos pažyma apie gaunamus dividendus, palūkanas;</text:span></text:p>
      <text:p text:style-name="P349"><text:span text:style-name="T350">12.21</text:span><text:span text:style-name="T351">. banko pažyma ar elektroninės bankininkystės išrašas apie turimas pinigine</text:span><text:span text:style-name="T352">s lėšas;</text:span></text:p>
      <text:p text:style-name="P353"><text:span text:style-name="T354">12.22</text:span><text:span text:style-name="T355">. dokumentai, patvirtinantys atsiskaitymą už būsto šildymą, geriamąjį ir karštą vandenį;</text:span></text:p>
      <text:p text:style-name="P356"><text:span text:style-name="T357">12.23</text:span><text:span text:style-name="T358">. banko atsiskaitomosios asmens sąskaitos numeris;</text:span></text:p>
      <text:p text:style-name="P359"><text:span text:style-name="T360">12.24</text:span><text:span text:style-name="T361">. kiti dokumentai, reikalingi piniginei socialinei paramai skirti.</text:span></text:p>
      <text:p text:style-name="P362"><text:span text:style-name="T363">13</text:span><text:span text:style-name="T364">.<text:s/></text:span><text:span text:style-name="T365">Dok</text:span><text:span text:style-name="T366">umentų, nurodytų aprašo 12 punkte, Socialinės paramos <text:s/>skyriaus <text:s/>ir seniūnijų specialistai gali reikalauti ir tuomet, kai pasikeičia aplinkybės, turinčios įtakos bendrai gyvenančių asmenų arba vieno gyvenančio asmens teisei į piniginę socialinę paramą, jos</text:span><text:span text:style-name="T367"><text:s/>dydžiui ar mokėjimui.</text:span><text:s/></text:p>
      <text:p text:style-name="P368">Punkto pakeitimai:</text:p>
      <text:p text:style-name="P369"><text:span text:style-name="T370">Nr.<text:s/></text:span><text:a xlink:href="https://www.e-tar.lt/portal/legalAct.html?documentId=74af4680caeb11e9929af1b9eea48566" office:target-frame-name="_top" xlink:show="replace"><text:span text:style-name="T371">T2-221</text:span></text:a><text:span text:style-name="T372">, 2019-08-29, paskelbta TAR 2019-08-30, i. k. 2019-13763</text:span></text:p>
      <text:p text:style-name="Normal"/>
      <text:p text:style-name="P373"><text:span text:style-name="T374">14</text:span><text:span text:style-name="T375">. Buities ir gyvenimo sąlygų patikrinimo aktas (toliau – BPA) yra vienas iš dokumentų piniginės socialinės paramos teikimo teisei nustatyti.<text:s/></text:span></text:p>
      <text:p text:style-name="P376"/>
      <text:p text:style-name="P377"><text:span text:style-name="T378">Trūkstamų dokumentų pateikimas</text:span></text:p>
      <text:p text:style-name="P379"/>
      <text:p text:style-name="P380"><text:span text:style-name="T381">15</text:span><text:span text:style-name="T382">. Jeigu pateikti ne visi reikiami dokumentai, informacija apie trūkstam</text:span><text:span text:style-name="T383">us dokumentus įrašoma į informacinį lapelį ir nurodoma data, iki kurios dokumentai turi būti pateikti. Piniginei socialinei paramai gauti trūkstami dokumentai pateikiami ne vėliau kaip per mėnesį nuo prašymo-paraiškos pateikimo dienos, išskyrus atvejus, ka</text:span><text:span text:style-name="T384">i pajamos piniginei socialinei paramai gauti apskaičiuojamos Įstatymo 18 straipsnio 1 dalies 2 punkte nustatyta tvarka. Kai pajamos piniginei socialinei paramai gauti apskaičiuojamos Įstatymo 18 straipsnio 1 dalies 2 punkte nustatyta tvarka, piniginei soci</text:span><text:span text:style-name="T385">alinei paramai gauti trūkstami dokumentai pateikiami ne vėliau kaip per 2 mėnesius nuo prašymo-paraiškos pateikimo dienos. Jeigu asmuo nustatytu laiku nepateikia trūkstamų dokumentų, Socialinės paramos skyrius per 5 darbo dienas priima sprendimą neteikti p</text:span><text:span text:style-name="T386">iniginės socialinės paramos ir asmeniui grąžina jo pateiktus dokumentus.</text:span><text:s/></text:p>
      <text:p text:style-name="P387">Punkto pakeitimai:</text:p>
      <text:p text:style-name="P388"><text:span text:style-name="T389">Nr.<text:s/></text:span><text:a xlink:href="https://www.e-tar.lt/portal/legalAct.html?documentId=74af4680caeb11e9929af1b9eea48566" office:target-frame-name="_top" xlink:show="replace"><text:span text:style-name="T390">T2-221</text:span></text:a><text:span text:style-name="T391">, 2019-08-29, paskelbta TAR 2019-08-30, i. k. 2019-1376</text:span><text:span text:style-name="T392">3</text:span></text:p>
      <text:p text:style-name="Normal"/>
      <text:p text:style-name="P393"><text:span text:style-name="T394">16</text:span><text:span text:style-name="T395">. Prašymą-paraišką skirti papildomą socialinės pašalpos dalį pateikęs asmuo trūkstamus dokumentus pateikia ne vėliau kaip per mėnesį nuo prašyme-paraiškoje nurodyto papildomos socialinės pašalpos skyrimo termino pabaigos.</text:span></text:p>
      <text:p text:style-name="P396"/>
      <text:p text:style-name="P397"><text:span text:style-name="T398">Duomenų apie turtą p</text:span><text:span text:style-name="T399">ateikimas</text:span></text:p>
      <text:p text:style-name="P400"/>
      <text:p text:style-name="P401"><text:span text:style-name="T402">17</text:span><text:span text:style-name="T403">. Prašymą-paraišką pateikęs asmuo pateikia duomenis apie mėnesio, einančio prieš prašymo-paraiškos pateikimo mėnesį, paskutinę dieną turimą turtą, nurodytą Įstatymo 14 straipsnyje, ir tai patvirtinančius dokumentus, išskyrus atvejus, kai a</text:span><text:span text:style-name="T404">dministracija duomenis gauna iš valstybės ir žinybinių registrų bei valstybės informacinių sistemų. Šie duomenys, jeigu nėra pasikeitimų, pateikiami kas 12 mėnesių. Šiam terminui pasibaigus, piniginės socialinės paramos teikimo laikotarpiu iki paramos teik</text:span><text:span text:style-name="T405">imo laikotarpio pabaigos naujų duomenų apie turimą turtą pateikti nereikia.</text:span></text:p>
      <text:p text:style-name="P406"><text:span text:style-name="T407">18</text:span><text:span text:style-name="T408">. Turto, nurodyto Įstatymo 14 straipsnio 1 dalies 1–5 punktuose, vertę nustato Socialinės paramos skyriaus <text:s/>ir seniūnijų specialistai, vadovaudamiesi Vyriausybės ar jos įgali</text:span><text:span text:style-name="T409">otos institucijos parengta metodika ir Vyriausybės ar jos įgaliotos institucijos patvirtintomis žemės ūkio produkcijos sąlyginėmis vertėmis.</text:span><text:s/></text:p>
      <text:p text:style-name="P410">Punkto pakeitimai:</text:p>
      <text:p text:style-name="P411"><text:span text:style-name="T412">Nr.<text:s/></text:span><text:a xlink:href="https://www.e-tar.lt/portal/legalAct.html?documentId=74af4680caeb11e9929af1b9eea48566" office:target-frame-name="_top" xlink:show="replace"><text:span text:style-name="T413">T2-221</text:span></text:a><text:span text:style-name="T414">, 2019-08-29, paskelbta TAR 2019-08-30, i. k. 2019-13763</text:span></text:p>
      <text:p text:style-name="Normal"/>
      <text:p text:style-name="P415"><text:span text:style-name="T416">Piniginės socialinės paramos skyrimas, mokėjimas ir teikimas</text:span></text:p>
      <text:p text:style-name="P417"/>
      <text:p text:style-name="P418"><text:span text:style-name="T419">19</text:span><text:span text:style-name="T420">.<text:s/></text:span><text:span text:style-name="T421">Piniginės socialinė p</text:span><text:span text:style-name="T422">arama skiriama, kai nepasiturintys gyventojai atitinka Įstatymo 6 straipsnyje, 7<text:s/></text:span><text:span text:style-name="T423">straipsnyje ir 8 straipsnyje nurodytus reikalavimus, kuriems esant jie turi teisę į paramą.</text:span></text:p>
      <text:p text:style-name="P424"><text:span text:style-name="T425">20</text:span><text:span text:style-name="T426">. Sprendimas dėl piniginės socialinės paramos skyrimo priimamas ne vėliau kaip per mėnesį nuo prašymo-paraiškos ir visų reikalingų dokumentų gavimo dienos. Ka</text:span><text:span text:style-name="T427">i sprendimo priėmimo terminas turi įtakos kitos paramos teikimui (dėl teisės į kredito, paimto daugiabučiam namui atnaujinti, ir palūkanų apmokėjimą, dėl teisės socialinei stipendijai gauti ir kita), sprendimas dėl paramos skyrimo priimamas ne vėliau kaip<text:s/></text:span><text:span text:style-name="T428">10 dienų nuo prašymo-paraiškos ir visų reikalingų dokumentų gavimo dienos.</text:span></text:p>
      <text:p text:style-name="P429"><text:span text:style-name="T430">21</text:span><text:span text:style-name="T431">. Nepasiturinčių gyventojų vidutines pajamas apskaičiuoja ir teisę į paramą nustato<text:s/></text:span><text:span text:style-name="T432">Socialinės paramos skyriaus<text:s/></text:span><text:span text:style-name="T433">specialistai.</text:span><text:s/></text:p>
      <text:p text:style-name="P434">Punkto pakeitimai:</text:p>
      <text:p text:style-name="P435"><text:span text:style-name="T436">Nr.<text:s/></text:span><text:a xlink:href="https://www.e-tar.lt/portal/legalAct.html?documentId=74af4680caeb11e9929af1b9eea48566" office:target-frame-name="_top" xlink:show="replace"><text:span text:style-name="T437">T2-221</text:span></text:a><text:span text:style-name="T438">, 2019-08-29, paskelbta TAR 2019-08-30, i. k. 2019-13763</text:span></text:p>
      <text:p text:style-name="Normal"/>
      <text:p text:style-name="P439"><text:span text:style-name="T440">22</text:span><text:span text:style-name="T441">. Sprendimus skirti piniginę socialinę paramą nepasiturintiems gyventojams pasirašo<text:s/></text:span><text:span text:style-name="T442"><text:s/>Socia</text:span><text:span text:style-name="T443">linės paramos skyriaus<text:s/></text:span><text:span text:style-name="T444">vedėjas.</text:span><text:s/></text:p>
      <text:p text:style-name="P445">Punkto pakeitimai:</text:p>
      <text:soft-page-break/>
      <text:p text:style-name="P446"><text:span text:style-name="T447">Nr.<text:s/></text:span><text:a xlink:href="https://www.e-tar.lt/portal/legalAct.html?documentId=74af4680caeb11e9929af1b9eea48566" office:target-frame-name="_top" xlink:show="replace"><text:span text:style-name="T448">T2-221</text:span></text:a><text:span text:style-name="T449">, 2019-08-29, paskelbta TAR 2019-08-30, i. k. 2019-13763</text:span></text:p>
      <text:p text:style-name="Normal"/>
      <text:p text:style-name="P450"><text:span text:style-name="T451">23</text:span><text:span text:style-name="T452">.<text:s/></text:span><text:span text:style-name="T453">Socialinės paramos skyrius<text:s/></text:span><text:span text:style-name="T454">apskaičiuoja:</text:span></text:p>
      <text:p text:style-name="P455"><text:span text:style-name="T456">23.1</text:span><text:span text:style-name="T457">. socialines pašalpas;</text:span></text:p>
      <text:p text:style-name="P458"><text:span text:style-name="T459">23.2</text:span><text:span text:style-name="T460">. kompensacijas už šilumą ir karštą vandenį, paruošiamą kietuoju ir kitu kuru.</text:span></text:p>
      <text:p text:style-name="P461">Punkto pakeitimai:</text:p>
      <text:p text:style-name="P462"><text:span text:style-name="T463">Nr.<text:s/></text:span><text:a xlink:href="https://www.e-tar.lt/portal/legalAct.html?documentId=74af4680caeb11e9929af1b9eea48566" office:target-frame-name="_top" xlink:show="replace"><text:span text:style-name="T464">T2-</text:span><text:span text:style-name="T465">221</text:span></text:a><text:span text:style-name="T466">, 2019-08-29, paskelbta TAR 2019-08-30, i. k. 2019-13763</text:span></text:p>
      <text:p text:style-name="Normal"/>
      <text:p text:style-name="P467"><text:span text:style-name="T468">24</text:span><text:span text:style-name="T469">. UAB Kretingos šilumos tinklai apskaičiuoja kompensacijas už šilumą ir vandens pašildymą, kai šiluminė energija tiekiama centralizuotai, o UAB „Kretingos vandenys“ – kompensacijas už geria</text:span><text:span text:style-name="T470">mąjį vandenį.</text:span></text:p>
      <text:p text:style-name="P471"><text:span text:style-name="T472">25</text:span><text:span text:style-name="T473">. Paslaugas teikiančios įmonės kompensacijas apskaičiuoja tik tiems nepasiturintiems gyventojams, kuriems suteikta teisė į kompensacijas, ir tik tiems mėnesiams, kuriems suteikta teisė į kompensacijas.</text:span></text:p>
      <text:p text:style-name="P474"><text:span text:style-name="T475">26</text:span><text:span text:style-name="T476">. Kompensacijos apskaičiuoja</text:span><text:span text:style-name="T477">mos naudojantis Lietuvos Respublikos socialinės apsaugos ir darbo ministro įsakymu patvirtintomis būsto šildymo išlaidų, išlaidų geriamajam vandeniui bei nuotekoms ir išlaidų karštam vandeniui kompensacijų skaičiavimo formomis.</text:span></text:p>
      <text:p text:style-name="P478"><text:span text:style-name="T479">27</text:span><text:span text:style-name="T480">. Jeigu daugiabučio na</text:span><text:span text:style-name="T481">mo butų savininkai įgyvendino ar įgyvendina valstybės ir (ar) savivaldybės remiamą daugiabučio namo atnaujinimo (modernizavimo) projektą, jų nepasiturintiems gyventojams daugiabučio namo buto savininkui, kurie turi teisę į būsto šildymo išlaidų kompensacij</text:span><text:span text:style-name="T482">ą atnaujiname (modernizuojamame) bute pagal energijos ar kuro sąnaudų normatyvą būsto naudingajam plotui, bet ne didesniam už Įstatyme nustatytą būsto naudingojo ploto normatyvą, šildyti, šildymo ir nešildymo sezono metu Vyriausybės ar jos įgaliotos instit</text:span><text:span text:style-name="T483">ucijos nustatyta tvarka bei savivaldybės tarybos nustatyta tvarka apmokamos jiems tenkančios kiekvieno mėnesio kredito ir palūkanų įmokos per kredito sutartyje nustatytą kredito grąžinimo laikotarpį.<text:s/></text:span></text:p>
      <text:p text:style-name="P484"><text:span text:style-name="T485">28</text:span><text:span text:style-name="T486">. Piniginės socialinės paramos skyrimo, skaičiavi</text:span><text:span text:style-name="T487">mo ir mokėjimo laikotarpiai yra tokie:</text:span></text:p>
      <text:p text:style-name="P488"><text:span text:style-name="T489">28.1</text:span><text:span text:style-name="T490">. pensinio amžiaus ir neįgaliems asmenims, kuriems nustatytas netekto darbingumo lygis 60–100 procentų, parama gali būti skiriama ilgesniam negu 3 mėnesių laikotarpiui, bet ne ilgesniam kaip 6 mėnesių laikotarpi</text:span><text:span text:style-name="T491">ui, jeigu yra žinoma, kad nesikeis nepasiturinčių gyventojų <text:s/>šeiminė padėtis, jų turtas ir pajamos. Piniginė socialinė parama skiriama du kartus per metus: visam šildymo sezonui ir nešildymo sezonui, neperskaičiuojant pajamų;</text:span></text:p>
      <text:p text:style-name="P492"><text:span text:style-name="T493">28.2</text:span><text:span text:style-name="T494">. piniginė socialinė p</text:span><text:span text:style-name="T495">arama gali būti skiriama trumpesniam negu 3 mėnesių laikotarpiui:</text:span></text:p>
      <text:p text:style-name="P496"><text:span text:style-name="T497">28.2.1</text:span><text:span text:style-name="T498">. jeigu yra žinoma, kad per tą laikotarpį nepasiturintys gyventojai neteks teisės į paramą;</text:span></text:p>
      <text:p text:style-name="P499"><text:span text:style-name="T500">28.2.2</text:span><text:span text:style-name="T501">. jeigu yra žinoma, kad per tą laikotarpį paramos dydis pasikeis dėl<text:s/></text:span><text:span text:style-name="T502">nepasiturinčių gyventojų šeiminės padėties, pajamų šaltinio pasikeitimo;</text:span></text:p>
      <text:p text:style-name="P503"><text:span text:style-name="T504">28.2.3</text:span><text:span text:style-name="T505">. jeigu nepasiturintiems gyventojams planuojama pradėti teikti ilgalaikės socialinės globos paslaugas socialinės globos įstaigoje;</text:span></text:p>
      <text:p text:style-name="P506"><text:span text:style-name="T507">28.3</text:span><text:span text:style-name="T508">. pasibaigus paskirtos socialinė</text:span><text:span text:style-name="T509">s pašalpos teikimo laikotarpiui, dėl tolesnio jos skyrimo nepasiturintys gyventojai turi teisę kreiptis per 2</text:span><text:span text:style-name="T510"><text:s/></text:span><text:span text:style-name="T511">mėnesius su prašymu ir pateikti naujus dokumentus ir duomenis apie pajamas. Socialinė pašalpa skiriama nuo prašymą pateikusio asmens nurodyto vien</text:span><text:span text:style-name="T512">o iš 2 mėnesių, einančių po socialinės pašalpos gavimo laikotarpio pabaigos;</text:span></text:p>
      <text:p text:style-name="P513"><text:span text:style-name="T514">28.4</text:span><text:span text:style-name="T515">. jeigu pasibaigus paskirtos socialinės pašalpos teikimo laikotarpiui kreipiamasi vėliau kaip po 2</text:span><text:span text:style-name="T516"><text:s/></text:span><text:span text:style-name="T517">mėnesių nuo anksčiau paskirtos socialinės pašalpos teikimo laikotarpio p</text:span><text:span text:style-name="T518">abaigos, socialinė pašalpa skiriama nuo prašymo pateikimo mėnesio pirmos dienos;</text:span></text:p>
      <text:p text:style-name="P519"><text:span text:style-name="T520">28.5</text:span><text:span text:style-name="T521">.<text:s/></text:span><text:span text:style-name="T522">asmenims, skolingiems už būsto šildymą, geriamąjį bei karštą vandenį (skola didesnė už dviejų mėnesių priskaitymą), kompensacijos turi būti skiriamos, jei su paslaug</text:span><text:span text:style-name="T523">ų teikėju yra sudaryta skolos grąžinimo sutartis, kurioje numatoma mokėti mokesčius už praėjusį mėnesį ir dengti dalį įsiskolinimo, kas mėnesį grąžinant ne mažiau kaip 10 procentų, tačiau ne daugiau kaip 20 procentų šeimos pajamų, ir jei ji vykdoma arba te</text:span><text:span text:style-name="T524">ismas yra priėmęs sprendimą dėl skolos išieškojimo;</text:span></text:p>
      <text:p text:style-name="P525"><text:span text:style-name="T526">28.6</text:span><text:span text:style-name="T527">. informacija apie apskaičiuotų kompensacijų sumas ir paraiškos pateikiamos Kretingos rajono savivaldybės administracijos Buhalterinės apskaitos skyriui (toliau Buhalterinės apskaitos skyrius)<text:s/></text:span><text:span text:style-name="T528">sutartyse nustatyta tvarka už kiekvieną praėjusį mėnesį;</text:span></text:p>
      <text:p text:style-name="P529"><text:span text:style-name="T530">28.7</text:span><text:span text:style-name="T531"><text:s/>apskaičiuotų kompensacijų sumos pervedamos į Juridinių asmenų atsiskaitomąsias sąskaitas bankuose sutartyse nustatyta tvarka už kiekvieną praėjusį mėnesį;</text:span></text:p>
      <text:p text:style-name="P532"><text:span text:style-name="T533">28.8</text:span><text:span text:style-name="T534">. vidutinė kietojo kuro kai</text:span><text:span text:style-name="T535">na (įskaitant PVM), taikoma kompensacijoms skaičiuoti, kai būstui šildyti ir karštam vandeniui ruošti naudojamas kietasis kuras (malkos), tvirtinama Kretingos rajono savivaldybės tarybos sprendimu;</text:span></text:p>
      <text:p text:style-name="P536"><text:span text:style-name="T537">28.9</text:span><text:span text:style-name="T538">. apskaičiuotų kompensacijų, kai būstui šildyti ir</text:span><text:span text:style-name="T539"><text:s/>karštam vandeniui ruošti naudojamas kietasis ar kitoks kuras, sumos kompensacijų gavėjams (ui) pervedamos į asmenų (-ens) atsiskaitomąsias sąskaitas bankuose.<text:s/></text:span></text:p>
      <text:p text:style-name="P540"><text:span text:style-name="T541">29</text:span><text:span text:style-name="T542">. Priimtas sprendimas dėl socialinės pašalpos ir kompensacijų skyrimo ir mokėjimo gali<text:s/></text:span><text:span text:style-name="T543">būti sustabdytas arba nutrauktas, gavus informaciją (pranešimas telefonu, anoniminis pranešimas, rašytinis pranešimas), kad asmuo gauna nelegalias pajamas, pateikė ne visus ar neteisingus duomenis, turinčius įtakos teisei į piniginę socialinę paramą ar jos</text:span><text:span text:style-name="T544"><text:s/>dydžiui, ar paaiškėjus kitoms aplinkybėms.<text:s/></text:span></text:p>
      <text:p text:style-name="P545"><text:span text:style-name="T546">30</text:span><text:span text:style-name="T547">. Paramos teikimas sustabdomas, kai paramos teikimo laikotarpiu būtina nustatyti faktą, ar asmuo tebeatitinka sąlygas, kurioms esant turi teisę į paramą. Paramos teikimas atnaujinamas išsiaiškinus ir nusta</text:span><text:span text:style-name="T548">čius asmens teisę į socialinę paramą.</text:span></text:p>
      <text:p text:style-name="P549"><text:span text:style-name="T550">31</text:span><text:span text:style-name="T551">. Paramos teikimas nutraukiamas, kai paramos teikimo laikotarpiu nustatomas faktas, kad asmuo nebeatitinka sąlygų, kurioms esant buvo nustatyta teisė į paramą.</text:span></text:p>
      <text:p text:style-name="P552"><text:span text:style-name="T553">32</text:span><text:span text:style-name="T554">. Paskirta, bet laiku neatsiimta parama išmoka</text:span><text:span text:style-name="T555">ma, jeigu dėl jos buvo kreiptasi ne vėliau kaip per 3 mėnesius nuo paskutinio mėnesio, už kurį buvo paskirta.</text:span></text:p>
      <text:p text:style-name="P556"><text:span text:style-name="T557">33</text:span><text:span text:style-name="T558">. Socialinė pašalpa gali būti teikiama:</text:span></text:p>
      <text:p text:style-name="P559"><text:span text:style-name="T560">33.1</text:span><text:span text:style-name="T561">.<text:s/></text:span><text:span text:style-name="T562">pervedant pinigus į pašalpos gavėjo asmeninę sąskaitą banke;</text:span></text:p>
      <text:p text:style-name="P563"><text:span text:style-name="T564">33.2</text:span><text:span text:style-name="T565">.<text:s/></text:span><text:span text:style-name="T566">nepinigine forma:</text:span></text:p>
      <text:p text:style-name="P567"><text:span text:style-name="T568">33.2.1</text:span><text:span text:style-name="T569">. pervedant socialinės pašalpos pinigus į socialinę kortelę<text:s/></text:span><text:span text:style-name="T570">maisto produktams, drabužiams ir kitomis reikalingoms prekėms įsigyti</text:span><text:span text:style-name="T571">,</text:span><text:span text:style-name="T572"><text:s/>išskyrus alkoholį, tabako gaminius ir loterijos bilietus;</text:span></text:p>
      <text:p text:style-name="P573"><text:span text:style-name="T574">33.2.2</text:span><text:span text:style-name="T575">. apmokant vaiko (vaikų) ir (ar) įvaikio (įvaikių</text:span><text:span text:style-name="T576">) išlaikymo ikimokyklinėse įstaigose išlaidas;</text:span></text:p>
      <text:p text:style-name="P577"><text:span text:style-name="T578">33.2.3</text:span><text:span text:style-name="T579">. apmokant vaiko (vaikų) ir (ar) įvaikio (įvaikių) maitinimo išlaidas mokyklose ar dienos centruose;</text:span></text:p>
      <text:p text:style-name="P580"><text:span text:style-name="T581">33.2.4</text:span><text:span text:style-name="T582">. apmokant vaiko (vaikų) ir (ar) įvaikio (įvaikių) užsiėmimų išlaidas neformaliojo šviet</text:span><text:span text:style-name="T583">imo įstaigose;</text:span></text:p>
      <text:p text:style-name="P584"><text:span text:style-name="T585">33.2.5</text:span><text:span text:style-name="T586">. apmokant suaugusių asmenų gydymosi nuo priklausomybių ir kitų ligų gydymosi išlaidas, asmens higienos paslaugas šias paslaugas teikiančioms įstaigoms;</text:span></text:p>
      <text:p text:style-name="P587"><text:span text:style-name="T588">33.2.6</text:span><text:span text:style-name="T589">. apmokant būsto nuomos, elektros, komunalines ir kitas būsto išlaik</text:span><text:span text:style-name="T590">ymo išlaidas šias paslaugas teikiančioms įmonėms;</text:span></text:p>
      <text:p text:style-name="P591"><text:span text:style-name="T592">33.2.7</text:span><text:span text:style-name="T593">. apmokant už dokumentų tvarkymą šias paslaugas teikiančioms įstaigoms;</text:span></text:p>
      <text:p text:style-name="P594"><text:span text:style-name="T595">33.2.8</text:span><text:span text:style-name="T596">. pinigais, neviršijant 50 procentų paskirtos socialinės pašalpos dydžio, ir (ar) nepinigine forma socialinės paša</text:span><text:span text:style-name="T597">lpos gavėjams, patyrusiems socialinę<text:s/></text:span><text:span text:style-name="T598">riziką ar nevykdantiems savivaldybės institucijų nustatytų pareigų.</text:span></text:p>
      <text:p text:style-name="P599"><text:span text:style-name="T600">34</text:span><text:span text:style-name="T601">. Kompensacijos gali būti teikiamos:</text:span></text:p>
      <text:p text:style-name="P602"><text:span text:style-name="T603">34.1</text:span><text:span text:style-name="T604">. pinigais;</text:span></text:p>
      <text:p text:style-name="P605"><text:span text:style-name="T606">34.2</text:span><text:span text:style-name="T607">. apskaičiuotų kompensacijų sumas, pervedant paslaugų teikėjams į atsiskaitomą</text:span><text:span text:style-name="T608">sias sąskaitas bankuose;</text:span></text:p>
      <text:p text:style-name="P609"><text:span text:style-name="T610">34.3</text:span><text:span text:style-name="T611">. kompensacijų už kietąjį kurą gavėjams, patyrusiems socialinę riziką, pinigus pervedant į kietuoju kuru prekiaujančių įmonių sąskaitas ar fizinių asmenų sąskaitas.</text:span></text:p>
      <text:p text:style-name="P612"><text:span text:style-name="T613">35</text:span><text:span text:style-name="T614">.<text:s/></text:span><text:span text:style-name="T615">Jeigu bent vienas iš bendrai gyvenančių asmenų<text:s/></text:span><text:span text:style-name="T616">nevykdo Įstatymo 25 straipsnio 2 punkte nustatytos pareigos ir (ar) 25 straipsnio 3 punkte nustatytos pareigos, piniginė socialinė parama 3 mėnesius neteikiama arba 3 mėnesiams nutraukiamas jos teikimas, išskyrus atvejį, kai dėl šių punktų nuostatų nevykdy</text:span><text:span text:style-name="T617">mo nesusidarė piniginės socialinės paramos permoka – išmokėta ne didesnė, negu apskaičiuota, įvertinus atsiradusias aplinkybes, piniginė socialinė parama arba piniginės socialinės paramos permoka buvo grąžinta ar asmens raštu pateiktu sutikimu yra išskaiči</text:span><text:span text:style-name="T618">uojama (grąžinama) dalimis daugiau kaip po 20 procentų mokėtinos sumos per mėnesį.<text:s/></text:span><text:soft-page-break/><text:span text:style-name="T619">Jeigu nėra šioje dalyje nurodytų išimčių, socialinė pašalpa skiriama vaikams (įvaikiams), įskaitant pilnamečius vaikus (įvaikius), kai jie mokosi pagal bendrojo ugdymo progr</text:span><text:span text:style-name="T620">amą ir laikotarpiu nuo bendrojo ugdymo programos baigimo dienos iki tų pačių metų rugsėjo 1 dienos.</text:span></text:p>
      <text:p text:style-name="P621"><text:span text:style-name="T622">36</text:span><text:span text:style-name="T623">. Jeigu vienas gyvenantis asmuo nevykdo Įstatymo 25 straipsnio 2 punkte nustatytos pareigos ir (ar) 25 straipsnio 3 punkte nustatytos pareigos,<text:s/></text:span><text:span text:style-name="T624">piniginė socialinė parama 3 mėnesius jam neteikiama arba 3 mėnesiams nutraukiamas jos teikimas, išskyrus atvejį, kai dėl šių punktų nuostatų nevykdymo nesusidarė piniginės socialinės paramos permoka – išmokėta ne didesnė, negu apskaičiuota, įvertinus atsir</text:span><text:span text:style-name="T625">adusias aplinkybes, piniginė socialinė parama arba piniginės socialinės paramos permoka buvo grąžinta ar asmens raštu pateiktu sutikimu yra išskaičiuojama (grąžinama) dalimis daugiau kaip po 20 procentų mokėtinos sumos per mėnesį.</text:span></text:p>
      <text:p text:style-name="P626"><text:span text:style-name="T627">37</text:span><text:span text:style-name="T628">. Jeigu bent vienas</text:span><text:span text:style-name="T629"><text:s/>iš bendrai gyvenančių asmenų nevykdo Įstatymo 25 straipsnio 1, 4, 5 ir 6 punktuose nustatytų pareigų, socialinė pašalpa skiriama tik vaikui (įvaikiui) ar vaikams (įvaikiams), įskaitant pilnamečius vaikus (įvaikius), kai jie mokosi pagal bendrojo ugdymo pr</text:span><text:span text:style-name="T630">ogramą ir laikotarpiu nuo bendrojo ugdymo programos baigimo dienos iki tų pačių metų rugsėjo 1 dienos, pasirenkant ar derinant jos teikimo formą (formas) (pinigais ir (ar) nepinigine forma), o kompensacijos neteikiamos ar nutraukiamas jų teikimas iki parei</text:span><text:span text:style-name="T631">gos bus įvykdytos.</text:span></text:p>
      <text:p text:style-name="P632"><text:span text:style-name="T633">38</text:span><text:span text:style-name="T634">. Jeigu vienas gyvenantis asmuo nevykdo Įstatymo 25 straipsnio 1, 4, 5 ir 6 punktuose nustatytų pareigų, socialinė pašalpa ir kompensacijos neteikiamos ar nutraukiamas jų teikimas iki šios pareigos bus įvykdytos.</text:span></text:p>
      <text:p text:style-name="P635"><text:span text:style-name="T636">39</text:span><text:span text:style-name="T637">.<text:s/></text:span><text:span text:style-name="T638">3 mėnesius</text:span><text:span text:style-name="T639"><text:s/>neteikiama piniginė socialinė parama ar 3 mėnesiams nutraukiamas jos teikimas, jeigu bent vienas iš bendrai gyvenančių asmenų arba vienas gyvenantis asmuo nevykdo įstatymo 25 straipsnio 7 punkte nustatytos pareigos. Šiuo atveju socialinė pašalpa skiriama<text:s/></text:span><text:span text:style-name="T640">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641">pinigais ir (ar) nepinigine forma).</text:span></text:p>
      <text:p text:style-name="P642"><text:span text:style-name="T643">40</text:span><text:span text:style-name="T644">. Piniginė socialinė parama neteikiama 6 mėnesius, jeigu bendrai gyvenančių asmenų arba vieno gyvenančio asmens turimų piniginių lėšų dydis viršija Įstatymo 16 straipsnio 5 dalyje nustatytą piniginių lėšų normatyvą</text:span><text:span text:style-name="T645"><text:s/>daugiau kaip 30 procentų.</text:span></text:p>
      <text:p text:style-name="P646"><text:span text:style-name="T647">41</text:span><text:span text:style-name="T648">. Piniginė socialinė parama neteikiama 6 mėnesius, jeigu bendrai gyvenantys asmenys arba vienas gyvenantis asmuo per 6 mėnesius iki kreipimosi dėl piniginės socialinės paramos perleido nuosavybėn kitam asmeniui Įstatymo 14<text:s/></text:span><text:span text:style-name="T649">straipsnio 1 dalies 1–7 punktuose nurodytą turtą ir kreipdamiesi (kreipdamasis) dėl piniginės socialinės paramos prašyme-paraiškoje nenurodė gautų piniginių lėšų ar už jas įsigyto naujo turto,</text:span><text:span text:style-name="T650"><text:s/></text:span><text:span text:style-name="T651">išskyrus atvejus, kai turtą asmuo ar bendrai gyvenantys asmenys</text:span><text:span text:style-name="T652"><text:s/>perleido (padovanojo) vaikams, anūkams, tėvams, kai turtas perleidžiamas kitam asmeniui už išlaikymą iki gyvos galvos.</text:span></text:p>
      <text:p text:style-name="P653"><text:span text:style-name="T654">42</text:span><text:span text:style-name="T655">. Piniginė socialinė parama neteikiama 6 mėnesius ar 6 mėnesiams nutraukiamas jos teikimas darbingo amžiaus darbingam vienam gyven</text:span><text:span text:style-name="T656">ančiam asmeniui arba darbingo amžiaus darbingiems bendrai gyvenantiems asmenims, kurie dirba savarankiškai ir (ar) vykdo nekilnojamųjų daiktų pardavimo ir (ar) nuomos veiklą ir kuriems ilgiau kaip 6 mėnesius buvo teikiama piniginė socialinė parama, jeigu j</text:span><text:span text:style-name="T657">ie prašyme-paraiškoje nurodo, kad šiuo laikotarpiu iš vykdomos veiklos gavo mažesnes kaip minimalioji mėnesinė alga vidutines pajamas per mėnesį. Šiuo atveju socialinė pašalpa skiriama vaikams (įvaikiams), įskaitant pilnamečius vaikus (įvaikius), kai jie m</text:span><text:span text:style-name="T658">okosi pagal bendrojo ugdymo programą ir laikotarpiu nuo bendrojo ugdymo programos baigimo dienos iki tų pačių metų rugsėjo 1 dienos.</text:span></text:p>
      <text:p text:style-name="P659"><text:span text:style-name="T660">43</text:span><text:span text:style-name="T661">. Piniginė socialinė parama neteikiama 6 mėnesius ar 6 mėnesiams nutraukiamas jos teikimas, jeigu bendrai gyvenantys<text:s/></text:span><text:span text:style-name="T662">asmenys arba vienas gyvenantis asmuo piniginės socialinės paramos teikimo laikotarpiu nuosavybės teise įgijo privalomą registruoti turtą, kurio vertė didesnė kaip piniginių lėšų normatyvas, nustatytas Įstatyme, išskyrus paveldėtą, gautą dovanų turtą ar įgy</text:span><text:span text:style-name="T663">tą turtą už išlaikymą iki gyvos galvos, arba nuosavybės teise turimą privalomą registruoti turtą perleido nuosavybėn kitam asmeniui už lėšų sumą, mažesnę kaip pusė šio turto vertės, apskaičiuotos vadovaujantis Įstatymo nustatyta tvarka, išskyrus atvejus, k</text:span><text:span text:style-name="T664">ai turtą pareiškėjas ar bendrai gyvenantys asmenys perleido (padovanojo) vaikams, anūkams, tėvams, kai turtas perleidžiamas kitam asmeniui už išlaikymą iki gyvos galvos.</text:span></text:p>
      <text:p text:style-name="P665"><text:span text:style-name="T666">44</text:span><text:span text:style-name="T667">. Patikrinus bendrai gyvenančių asmenų arba vieno gyvenančio asmens gyvenimo sąl</text:span><text:span text:style-name="T668">ygas ir surašius buities ir gyvenimo sąlygų patikrinimo aktą, kompensacijos neteikiamos ar nutraukiamas jų teikimas, jeigu bendrai gyvenantys asmenys arba vienas gyvenantis asmuo deklaruoja gyvenamąją vietą būste arba jį išsinuomoja, bet jame faktiškai neg</text:span><text:span text:style-name="T669">yvena, arba kartu su vienu gyvenančiu asmeniu arba bendrai gyvenančiais asmenimis būste nuolat faktiškai gyvena asmuo (asmenys), kuris (kurie) nėra deklaravęs (deklaravę) gyvenamosios vietos būste arba jo nesinuomoja, išskyrus asmenis, kuriems nustatytas p</text:span><text:span text:style-name="T670">riežiūros ar slaugos specialusis poreikis ir jie laikinai gyvena pas prižiūrintį asmenį.</text:span></text:p>
      <text:p text:style-name="P671"><text:span text:style-name="T672">45</text:span><text:span text:style-name="T673">.<text:s/></text:span><text:span text:style-name="T674">Socialinės paramos skyriaus<text:s/></text:span><text:span text:style-name="T675">ir seniūnijų specialistai, kilus įtarimams, turi papildomai apklausti asmenis, kurie kreipiasi dėl piniginės socialinės paramos sky</text:span><text:span text:style-name="T676">rimo ar gauna šią paramą, tikrinti jų pateiktus dokumentus ir reikalauti papildomų duomenų, įrodančių bendrai gyvenančių asmenų arba vieno gyvenančio asmens teisę į piniginę socialinę paramą.</text:span><text:s/></text:p>
      <text:p text:style-name="P677">Punkto pakeitimai:</text:p>
      <text:p text:style-name="P678"><text:span text:style-name="T679">Nr.<text:s/></text:span><text:a xlink:href="https://www.e-tar.lt/portal/legalAct.html?documentId=74af4680caeb11e9929af1b9eea48566" office:target-frame-name="_top" xlink:show="replace"><text:span text:style-name="T680">T2-221</text:span></text:a><text:span text:style-name="T681">, 2019-08-29, paskelbta TAR 2019-08-30, i. k. 2019-13763</text:span></text:p>
      <text:p text:style-name="Normal"/>
      <text:p text:style-name="P682"><text:span text:style-name="T683">Neteisėtai gautos ar išmokėtos socialinės paramos išskaičiavimas</text:span></text:p>
      <text:p text:style-name="P684"/>
      <text:p text:style-name="P685"><text:span text:style-name="T686">46</text:span><text:span text:style-name="T687">. Nustačius, kad bendrai gyvenantys asmenys arba vienas<text:s/></text:span><text:span text:style-name="T688">gyvenantis asmuo piniginę socialinę paramą gavo neteisėtai, nes kreipimosi dėl piniginės socialinės paramos metu pateikė neteisingus duomenis apie turtą, gaunamas pajamas, bendrai gyvenančius asmenis arba kitus duomenis, reikalingus piniginei socialinei pa</text:span><text:span text:style-name="T689">ramai skirti, arba paramos teikimo laikotarpiu per mėnesį nepranešė apie materialinės padėties pasikeitimą ar atsiradusias aplinkybes, turinčias įtakos teisei į piniginę socialinę paramą arba jos dydžiui, bendrai gyvenantys asmenys arba vienas gyvenantis a</text:span><text:span text:style-name="T690">smuo turi grąžinti neteisėtai gautą pinigų sumą arba ją sumokėti dalimis.</text:span></text:p>
      <text:p text:style-name="P691"><text:span text:style-name="T692">47</text:span><text:span text:style-name="T693">. Negrąžinta neteisėtai gauta piniginė socialinė parama yra išskaičiuojama vadovaujantis Socialinių reikalų ir sveikatos skyriaus priimtu sprendimu iš piniginę socialinę paramą</text:span><text:span text:style-name="T694"><text:s/>gaunančiam asmeniui paskirtos piniginės socialinės paramos sumos ne daugiau kaip po 20 procentų mokėtinos sumos per mėnesį, jeigu nėra piniginę socialinę paramą gaunančio asmens raštu pateikto sutikimo išskaičiuoti didesnę mokėtinos sumos dalį per mėnesį<text:s/></text:span><text:span text:style-name="T695">ar visą mokėtiną sumą.</text:span></text:p>
      <text:p text:style-name="P696"><text:span text:style-name="T697">48</text:span><text:span text:style-name="T698">. Asmenys, neteisėtai gavę piniginę socialinę paramą, tačiau neturintys galimybės jos grąžinti per mėnesį nuo Socialinių reikalų ir sveikatos skyriaus pareikalavimo dienos, gali ją grąžinti dalimis pagal raštišką įsipareigojimą</text:span><text:span text:style-name="T699">, bet ne ilgiau kaip per 6 mėnesius.</text:span></text:p>
      <text:p text:style-name="P700"><text:span text:style-name="T701">49</text:span><text:span text:style-name="T702">.<text:s/></text:span><text:span text:style-name="T703">Jeigu neteisėtai gauta piniginė socialinė parama negrąžinta arba neišskaičiuota, likusi skola išieškoma Lietuvos Respublikos civilinio proceso kodekso nustatyta tvarka, jeigu su išieškojimu <text:s/>susijusios administr</text:span><text:span text:style-name="T704">avimo išlaidos neviršija išieškotinos sumos. Informaciją apie negrąžintas permokas<text:s/></text:span><text:span text:style-name="T705">Socialinės paramos skyrius<text:s/></text:span><text:span text:style-name="T706">raštiškai pateikia savivaldybės administracijos Juridiniam skyriui, kuris inicijuoja tolimesnį permokėtų sumų išieškojimą teisės aktų nustatyta tv</text:span><text:span text:style-name="T707">arka.</text:span><text:s/></text:p>
      <text:p text:style-name="P708">Punkto pakeitimai:</text:p>
      <text:p text:style-name="P709"><text:span text:style-name="T710">Nr.<text:s/></text:span><text:a xlink:href="https://www.e-tar.lt/portal/legalAct.html?documentId=74af4680caeb11e9929af1b9eea48566" office:target-frame-name="_top" xlink:show="replace"><text:span text:style-name="T711">T2-221</text:span></text:a><text:span text:style-name="T712">, 2019-08-29, paskelbta TAR 2019-08-30, i. k. 2019-13763</text:span></text:p>
      <text:p text:style-name="Normal"/>
      <text:p text:style-name="P713"><text:span text:style-name="T714">50</text:span><text:span text:style-name="T715">. Dėl savivaldybės administracijos Socialinės paramos <text:s/>sky</text:span><text:span text:style-name="T716">riaus <text:s/>valstybės tarnautojų ir (ar) darbuotojų, dirbančių pagal darbo sutartis, kaltės neteisėtai išmokėtos piniginės lėšos gali būti išieškomos Lietuvos Respublikos įstatymų nustatyta tvarka.</text:span><text:s/></text:p>
      <text:p text:style-name="P717">Punkto pakeitimai:</text:p>
      <text:p text:style-name="P718"><text:span text:style-name="T719">Nr.<text:s/></text:span><text:a xlink:href="https://www.e-tar.lt/portal/legalAct.html?documentId=74af4680caeb11e9929af1b9eea48566" office:target-frame-name="_top" xlink:show="replace"><text:span text:style-name="T720">T2-221</text:span></text:a><text:span text:style-name="T721">, 2019-08-29, paskelbta TAR 2019-08-30, i. k. 2019-13763</text:span></text:p>
      <text:p text:style-name="Normal"/>
      <text:p text:style-name="P722"><text:span text:style-name="T723">Paskirtos, bet laiku neatsiimtos piniginės socialinės paramos, taip pat mirus asmeniui, kurio vardu bendrai gyvenantiems asmenims</text:span><text:span text:style-name="T724"><text:s/>mokama piniginė socialinė parama, arba mirus vienam gyvenančiam asmeniui, paskirtos ir iki kito mėnesio po jo mirties neišmokėtos piniginės socialinės paramos išmokėjimas</text:span></text:p>
      <text:p text:style-name="P725"/>
      <text:p text:style-name="P726"><text:span text:style-name="T727">51</text:span><text:span text:style-name="T728">. Paskirta, bet laiku neatsiimta socialinė pašalpa ir (ar) kompensacija išmok</text:span><text:span text:style-name="T729">ama, jeigu dėl jos buvo kreiptasi ne vėliau kaip per 3 mėnesius nuo paskutinio mėnesio, už kurį piniginė socialinė parama buvo paskirta.</text:span></text:p>
      <text:p text:style-name="P730"><text:span text:style-name="T731">52</text:span><text:span text:style-name="T732">. Mirus asmeniui, kurio vardu bendrai gyvenantiems asmenims mokama piniginė socialinė parama, šiems bendrai gyven</text:span><text:span text:style-name="T733">antiems asmenims paskirta ir iki kito mėnesio po jo mirties neišmokėta piniginė socialinė parama, jeigu dėl jos buvo kreiptasi ne vėliau kaip per 3 mėnesius po piniginę socialinę paramą gavusio asmens mirties dienos, išmokamos mirusįjį laidojusiam vienam i</text:span><text:span text:style-name="T734">š bendrai gyvenančių asmenų, pateikus laisvos formos prašymą ir medicininį mirties liudijimą, o jeigu tokio bendrai gyvenančio asmens nėra, pervedamos į vaiko (įvaikio) ar vaikų (įvaikių) vardu atidarytą sąskaitą banke.<text:s/></text:span></text:p>
      <text:p text:style-name="P735"><text:span text:style-name="T736">53</text:span><text:span text:style-name="T737">. Mirus vienam gyvenančiam as</text:span><text:span text:style-name="T738">meniui, piniginės socialinės paramos teikimas nutraukiamas nuo jo mirties mėnesio pirmos dienos, o už praėjusį laikotarpį paskirta ir neatsiimta piniginė socialinė parama neišmokama.</text:span></text:p>
      <text:p text:style-name="P739"/>
      <text:p text:style-name="P740"><text:span text:style-name="T741">III</text:span><text:span text:style-name="T742"><text:s/>SKYRIUS</text:span></text:p>
      <text:p text:style-name="P743"><text:span text:style-name="T744">PINIGINĖS SOCIALINĖS PARAMOS SKYRIMAS IŠIMTIES TVARK</text:span><text:span text:style-name="T745">A<text:s/></text:span></text:p>
      <text:p text:style-name="P746"/>
      <text:p text:style-name="P747"><text:span text:style-name="T748">54</text:span><text:span text:style-name="T749">. Nepasiturintiems gyventojams dėl objektyvių priežasčių negalintiems gauti pakankamai lėšų pragyvenimui savo pastangomis, taip pat negaunantiems ir negalintiems gauti paramos iš kitų šaltinių ar kai jų nepakanka, piniginė socialinė parama gali b</text:span><text:span text:style-name="T750">ūti skiriama išimties tvarka.</text:span></text:p>
      <text:p text:style-name="P751"><text:span text:style-name="T752">55</text:span><text:span text:style-name="T753">. Paramos skyrimo išimties tvarka prašymų nagrinėjimo tvarka yra tokia:</text:span></text:p>
      <text:p text:style-name="P754"><text:span text:style-name="T755">55.1</text:span><text:span text:style-name="T756">. patikrinus nepasiturinčių gyventojų gyvenimo sąlygas, turimą turtą ir užimtumą bei surašius buities ir gyvenimo sąlygų patikrinimo aktą, pra</text:span><text:span text:style-name="T757">šymai nagrinėjami Seniūnijos socialinių klausimų komisijoje ir parama gali būti skiriama:</text:span></text:p>
      <text:p text:style-name="P758"><text:span text:style-name="T759">55.2</text:span><text:span text:style-name="T760">. skirti socialinę pašalpą, jeigu nepasiturinčių gyventojų pajamos yra mažesnės už valstybės remiamas pajamas, tačiau neatitinka Įstatymo 6 straipsnio 1 ar 3<text:s/></text:span><text:span text:style-name="T761">punkte nustatytų reikalavimų;</text:span></text:p>
      <text:p text:style-name="P762"><text:span text:style-name="T763">55.3</text:span><text:span text:style-name="T764">. skirti kompensacijas, jeigu išlaidos už būsto šildymą, už faktinį geriamojo vandens ir (ar) karšto vandens kiekį atitinka Įstatymo 11 straipsnio nustatytus kompensuojamus dydžius, tačiau nepasiturintys gyventojai nea</text:span><text:span text:style-name="T765">titinka Įstatymo 7 straipsnio 1 dalies 1 ar 2 punkte nustatytų reikalavimų;</text:span></text:p>
      <text:p text:style-name="P766"><text:span text:style-name="T767">55.4</text:span><text:span text:style-name="T768">. skirti paramą nepasiturintiems gyventojams, kurie nėra sudarę teismo patvirtintos sutarties dėl vaiko (įvaikio) materialinio išlaikymo arba dėl išlaikymo ir (ar) tėvystės</text:span><text:span text:style-name="T769"><text:s/>nustatymo nesikreipė į teismą, arba dėl išlaikymo ir (ar) tėvystės nustatymo kreipėsi į teismą, bet tėvystė nebuvo nustatyta ir (ar) išlaikymas nebuvo priteistas arba pareiškimas paliktas nenagrinėtas;</text:span></text:p>
      <text:p text:style-name="P770"><text:span text:style-name="T771">55.5</text:span><text:span text:style-name="T772">. skirti socialinę pašalpą nepasiturintiems g</text:span><text:span text:style-name="T773">yventojams, santuokos nutraukimo bylos nagrinėjimo metu esant ginčui, atskirai. Šiuo atveju socialinė pašalpa skiriama, nevertinant kito sutuoktinio pajamų ir nuosavybės teise priklausančio turto, išskyrus santuokoje įgytą turtą lygiomis dalimis;</text:span></text:p>
      <text:p text:style-name="P774"><text:span text:style-name="T775">55.6</text:span><text:span text:style-name="T776">.</text:span><text:span text:style-name="T777"><text:s/>skirti socialinę pašalpą, jeigu nepasiturinčių gyventojų vidutinės pajamos per mėnesį ne daugiau kaip 50</text:span><text:span text:style-name="T778"><text:s/></text:span><text:span text:style-name="T779">procentų viršija valstybės remiamų pajamų dydį ir nepasiturintys gyventojai atitinka Įstatymo 6 straipsnio 1 ir 3 punktuose nustatytus reikalavimus: v</text:span><text:span text:style-name="T780">ienam gyvenančiam asmeniui ir dviem bendrai gyvenantiems asmenims – 25 procentų valstybės remiamų pajamų dydžio; trims ir keturiems bendrai gyvenantiems asmenims – 50 procentų valstybės remiamų pajamų dydžio; penkiems ir daugiau – 70 procentų valstybės rem</text:span><text:span text:style-name="T781">iamų pajamų dydžio;</text:span></text:p>
      <text:p text:style-name="P782"><text:span text:style-name="T783">55.7</text:span><text:span text:style-name="T784">. skirti būsto šildymo išlaidų kompensaciją nepasiturintiems gyventojams, jeigu jie deklaruoja gyvenamąją vietą jų nuosavybės teise turimame būste arba nuomojasi būstą, kuris Nekilnojamojo turto registre nėra įregistruotas kaip<text:s/></text:span><text:span text:style-name="T785">gyvenamosios patalpos arba atskira gyvenamoji patalpa, kai bendraturčių nuosavybės teisės dalys nėra nustatytos;</text:span></text:p>
      <text:p text:style-name="P786"><text:span text:style-name="T787">55.8</text:span><text:span text:style-name="T788">. skirti būsto šildymo išlaidų kompensaciją, jeigu daugiabučio namo buto savininkas neatitinka Įstatymo 7 straipsnio 5 dalyje nustatytų</text:span><text:span text:style-name="T789"><text:s/>reikalavimų;</text:span></text:p>
      <text:p text:style-name="P790"><text:span text:style-name="T791">55.9</text:span><text:span text:style-name="T792">. skirti paramą nepasiturintiems gyventojams, kai jiems parama neskiriama Įstatymo 21 straipsnio 11 dalyje nustatytu atveju;</text:span></text:p>
      <text:p text:style-name="P793"><text:span text:style-name="T794">55.10</text:span><text:span text:style-name="T795">. nemažinti socialinės pašalpos dydžio, kaip nustatyta Įstatymo 10 straipsnio 2 dalies 1–5 punktuose</text:span><text:span text:style-name="T796">, jeigu Užimtumo tarnyba socialinės pašalpos teikimo laikotarpiu nepasiūlė darbo arba nepasiūlė dalyvauti aktyvios darbo rinkos politikos priemonėse;</text:span></text:p>
      <text:p text:style-name="P797"><text:span text:style-name="T798">55.11</text:span><text:span text:style-name="T799">. skirti paramą kaip vienam gyvenančiam asmeniui pilnamečiam vaikui (įvaikiui) iki 24 metų, kuris</text:span><text:span text:style-name="T800"><text:s/>mokosi pagal bendrojo ugdymo programą (įskaitant laikotarpį nuo bendrojo ugdymo programos baigimo dienos iki tų pačių metų rugsėjo 1 dienos) ar pagal formaliojo profesinio mokymo programą arba studijuoja aukštojoje mokykloje (įskaitant akademinių atostogų</text:span><text:span text:style-name="T801"><text:s/>dėl ligos ar nėštumo laikotarpį), kai mirė vienas iš jo tėvų (įtėvių).</text:span></text:p>
      <text:p text:style-name="P802"><text:span text:style-name="T803">56</text:span><text:span text:style-name="T804">.<text:s/></text:span><text:span text:style-name="T805">Sprendimą dėl piniginės socialinės paramos skyrimo (neskyrimo) šio Aprašo 55 <text:s/>punkte numatytais atvejais ir kitais šiame Apraše nenumatytais atvejais priima<text:s/></text:span><text:span text:style-name="T806">Socialinės paramo</text:span><text:span text:style-name="T807">s <text:s/>skyriaus <text:s/></text:span><text:span text:style-name="T808">vedėjas, atsižvelgdamas į Seniūnijos socialinių klausimų komisijos rekomendacijas. Esant ginčytinai situacijai – sprendimas dėl piniginės socialinės paramos skyrimo (neskyrimo) priimamas Kretingos rajono savivaldybės administracijos direktoria</text:span><text:span text:style-name="T809">us įsakymu, atsižvelgiant į Kretingos rajono savivaldybės Paramos teikimo komisijos rekomendaciją.</text:span><text:s/></text:p>
      <text:p text:style-name="P810">Punkto pakeitimai:</text:p>
      <text:p text:style-name="P811"><text:span text:style-name="T812">Nr.<text:s/></text:span><text:a xlink:href="https://www.e-tar.lt/portal/legalAct.html?documentId=74af4680caeb11e9929af1b9eea48566" office:target-frame-name="_top" xlink:show="replace"><text:span text:style-name="T813">T2-221</text:span></text:a><text:span text:style-name="T814">, 2019-08-29, paskelbta TAR<text:s/></text:span><text:span text:style-name="T815">2019-08-30, i. k. 2019-13763</text:span></text:p>
      <text:p text:style-name="Normal"/>
      <text:p text:style-name="P816"><text:span text:style-name="T817">IV</text:span><text:span text:style-name="T818"><text:s/>SKYRIUS</text:span><text:span text:style-name="T819"><text:s/></text:span></text:p>
      <text:p text:style-name="P820"><text:span text:style-name="T821">VIENKARTINĖ, TIKSLINĖ, SĄLYGINĖ IR PERIODINĖ PAŠALPOS, JŲ SKYRIMO IR MOKĖJIMO TVARKA</text:span></text:p>
      <text:p text:style-name="P822"/>
      <text:p text:style-name="P823"><text:span text:style-name="T824">57</text:span><text:span text:style-name="T825">. Vienkartinės, tikslinės, sąlyginės ir periodinės pašalpos skiriamos bendrai gyvenantiems asmenims arba vienam<text:s/></text:span><text:span text:style-name="T826">gyvenančiam asmeniui, atsidūrusiam sunkioje materialinėje padėtyje, susidariusioje dėl įvykusios nelaimės, asmens sveikatos sutrikimų, kada nepakanka valstybės teikiamos socialinės paramos, patekusiam į sunkią materialinę padėtį, kai jis yra išnaudojęs vis</text:span><text:span text:style-name="T827">as kitų pajamų gavimo galimybes, rūšis, jų dydžius ir teikimo sąlygas. Vienkartinės, tikslinės, sąlyginės ir periodinės pašalpos neužtikrina ilgalaikio ekonominio ir socialinio saugumo, o tik padeda bendrai gyvenantiems asmenims ar vienam gyvenančiam asmen</text:span><text:span text:style-name="T828">iui išgyventi sunkiomis materialinėmis sąlygomis.</text:span></text:p>
      <text:p text:style-name="P829"><text:span text:style-name="T830">58</text:span><text:span text:style-name="T831">. Vienkartinės, tikslinės, sąlyginės ir periodinės pašalpos skiriamos Kretingos rajono <text:s/>savivaldybės tarybos sudarytos Paramos teikimo komisijos (toliau – Komisija) siūlymu, administracijos direktoria</text:span><text:span text:style-name="T832">us įsakymu. Komisijos sudėtį ir nuostatus tvirtina Kretingos rajono savivaldybės taryba, komisijos posėdžiai vyksta vieną kartą per mėnesį, esant poreikiui – dažniau.</text:span></text:p>
      <text:p text:style-name="P833"><text:span text:style-name="T834">59</text:span><text:span text:style-name="T835">.<text:s/></text:span><text:span text:style-name="T836">Vienkartinė pašalpa</text:span><text:span text:style-name="T837"><text:s/>gali būti skiriama nevertinant pajamų ir turto šiais atvejais</text:span><text:span text:style-name="T838">:</text:span></text:p>
      <text:p text:style-name="P839"><text:span text:style-name="T840">59.1</text:span><text:span text:style-name="T841">. asmeniui sukakus 100 metų, skiriama 3 bazinių socialinių išmokų (toliau – BSI) <text:s/>dydžių vienkartinė pašalpa;</text:span></text:p>
      <text:p text:style-name="P842"><text:span text:style-name="T843">59.2</text:span><text:span text:style-name="T844">. šeimoje gimus dvynukams, skiriama 5 BSI dydžio vienkartinė pašalpa, gimus vienu metu daugiau vaikų, už kiekvieną pridedama po 1<text:s/></text:span><text:span text:style-name="T845">BSI;</text:span></text:p>
      <text:p text:style-name="P846"><text:span text:style-name="T847">59.3</text:span><text:span text:style-name="T848">. asmeniui, ne mažiau kaip 6 mėnesius išbuvusiam Lietuvos Respublikos laisvės atėmimo, kardomojo kalinimo vietoje, kai kreipiamasi ne vėliau kaip per du mėnesius nuo išleidimo dienos, skiriama 1 BSI dydžio pašalpa.</text:span></text:p>
      <text:p text:style-name="P849"><text:span text:style-name="T850">60</text:span><text:span text:style-name="T851">. Tikslinė pašalpa</text:span><text:span text:style-name="T852"><text:s/></text:span><text:span text:style-name="T853">g</text:span><text:span text:style-name="T854">ali būti skiriama bendrai gyvenantiems asmenims ar vienam gyvenančiam asmeniui esant sunkiai materialinei padėčiai būtinos socialinės paramos atvejais:</text:span></text:p>
      <text:p text:style-name="P855"><text:span text:style-name="T856">60.1</text:span><text:span text:style-name="T857">.<text:s/></text:span><text:span text:style-name="T858">nukentėjus nuo gaisro ar stichinės nelaimės</text:span>,<text:s/><text:span text:style-name="T859">tuo atveju, kai turtas nebuvo draustas ir / ar nuke</text:span><text:span text:style-name="T860">ntėjusysis (-ieji) negavo draudimo išmokos ir neturi kito gyvenamojo būsto,</text:span><text:s/>kai vidutinės pajamos vienam iš bendrai gyvenančių asmenų neviršija 2 VRP dydžių, vieno gyvenančio asmenis – 2,5 VRP dydžio;</text:p>
      <text:p text:style-name="P861"><text:span text:style-name="T862">60.1.1</text:span><text:span text:style-name="T863">. sudegė visas gyvenamasis namas ir jame buvę<text:s/></text:span><text:span text:style-name="T864">daiktai – iki 30 BSI;</text:span></text:p>
      <text:p text:style-name="P865"><text:span text:style-name="T866">60.1.2</text:span><text:span text:style-name="T867">. sudegė didžioji gyvenamojo namo dalis ir jame buvę daiktai – iki 20 BSI;</text:span></text:p>
      <text:p text:style-name="P868"><text:span text:style-name="T869">60.1.3</text:span><text:span text:style-name="T870">. sudegė gyvenamojo pastato stogas – iki 10 BSI;</text:span></text:p>
      <text:p text:style-name="P871"><text:span text:style-name="T872">60.1.4</text:span><text:span text:style-name="T873">. sudegė ūkinis pastatas ir jame buvę daiktai ar/ir gyvuliai – iki 10 BSI;</text:span></text:p>
      <text:p text:style-name="P874"><text:span text:style-name="T875">60.</text:span><text:span text:style-name="T876">1.5</text:span><text:span text:style-name="T877">. sudegė ūkinio pastato stogas – iki 5 BSI;</text:span></text:p>
      <text:p text:style-name="P878"><text:span text:style-name="T879">60.1.6</text:span><text:span text:style-name="T880">. stichinės nelaimės žala gyvenamajam namui – iki 10 BSI;</text:span></text:p>
      <text:p text:style-name="P881"><text:span text:style-name="T882">60.1.7</text:span><text:span text:style-name="T883">. stichinės nelaimės žala ūkiniams pastatams – iki 5 BSI.</text:span></text:p>
      <text:p text:style-name="P884">60<text:span text:style-name="T885">.2</text:span><text:span text:style-name="T886">. Ligos atveju:</text:span></text:p>
      <text:p text:style-name="P887"><text:span text:style-name="T888">60.2.1</text:span><text:span text:style-name="T889">. dėl ligų, kurios įtrauktos į sveika</text:span><text:span text:style-name="T890">tos apsaugos ministro įsakymu patvirtintą sunkių ligų sąrašą, gydymo – iki 10 BSI</text:span><text:s/>dydžio, kai vidutinės pajamos vienam iš bendrai gyvenančių asmenų neviršija 2 VRP dydžių, vieno gyvenančio asmenis – 2,5 VRP dydžio;</text:p>
      <text:p text:style-name="P891"><text:span text:style-name="T892">60.2.2</text:span><text:span text:style-name="T893">.<text:s/></text:span>ortopedijos techninių priemonių įsigijimo išlaidoms iš dalies kompensuoti – iki 5 BSI dydžio, kai vidutinės pajamos vienam iš bendrai gyvenančių asmenų neviršija 2 valstybės remiamų dydžių, vieno gyvenančio asmenis – 2,5 <text:s/>valstybės remiamų pajamų dydžio (toliau – VRP);</text:p>
      <text:p text:style-name="P894">60.2.3. akinių ir kitų nekompensuojamų techninės pagalbos priemonių išlaidoms iš dalies kompensuoti – iki 5 BSI dydžio, kai vidutinės pajamos vienam iš bendrai gyvenančių asmenų neviršija 2 VRP dydžių, vieno gyvenančio asmenis – 2,5 VRP dydžio;</text:p>
      <text:p text:style-name="P895">60.2.4. šeimoms, kurių vaikai serga onkologine liga arba vaikams reikalingi klausos aparatai ar insulino pompos – iki 10 BSI dydžio, kai vidutinės pajamos vienam iš bendrai gyvenančių asmenų neviršija 2 VRP dydžių, vieno gyvenančio asmenis – 2,5<text:s/>VRP dydžio;<text:s/></text:p>
      <text:p text:style-name="P896">60.2.5. sensorių cukraus kiekiui kraujyje matuoti įsigijimo išlaidoms kompensuoti iki 5 BSI dydžio, kai vidutinės pajamos vienam iš bendrai gyvenančių asmenų neviršija 2 VRP dydžių, vieno gyvenančio asmenis – 2,5 VRP dydžio;<text:s/></text:p>
      <text:p text:style-name="P897"><text:span text:style-name="T898">60.2.6</text:span><text:span text:style-name="T899">.<text:s/></text:span><text:span text:style-name="T900">įsigyti būtinų vaistų (pagal gydytojų išduotus galiojančius receptus, išskyrus kompensuojamiesiems vaistams) ar apmokėti būtinas mokamas gydymo išlaidas (pagal pateiktus dokumentus) iki 5 BSI dydžio, kai vidutinės pajamos vienam iš bendrai gyvenančių asmen</text:span><text:span text:style-name="T901">ų neviršija 2 VRP dydžių, vieno gyvenančio asmenis – 2,5 VRP dydžio;</text:span></text:p>
      <text:p text:style-name="P902"><text:span text:style-name="T903">60.3</text:span><text:span text:style-name="T904">.<text:s/></text:span>būtinos kelionės į sveikatos priežiūros įstaigą<text:span text:style-name="T905"><text:s/></text:span>išlaidoms iš dalies padengti – iki 2 BSI dydžio, kai vidutinės pajamos vienam iš bendrai gyvenančių asmenų neviršija 2 VRP dydžių, vieno gyvenančio asmenis – 2,5 VRP dydžio;<text:s/></text:p>
      <text:p text:style-name="P906">60.4. apmokėti kontraceptinių priemonių įsigijimą šeimai, patiriančiai socialinę riziką,<text:span text:style-name="T907"><text:s/></text:span>– iki 3 BSI dydžio, kai vidutinės pajamos vienam iš bendrai gyvenančių asmenų neviršija 2 VRP dydžių, vieno gyvenančio asmenis – 2,5 VRP dydžio;<text:s/></text:p>
      <text:p text:style-name="P908"><text:span text:style-name="T909">60.5</text:span><text:span text:style-name="T910">.<text:s/></text:span>įsiskolinimams už būsto nuomą, elektrą, komunalines ir kitas būsto išlaikymo paslaugas sumokėti šias<text:s/>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911">60.6. įsigyti kietajam kurui, kai bendrai gyvenantys asmenys ar vienas gyvenantis asmuo dėl objektyvių priežasčių negali gauti kompensacijos kietajam kurui įsigyti Įstatyme nustatyta tvarka – iki 5 BSI dydžio, kai vidutinės pajamos vienam iš bendrai gyvenančių asmenų<text:s/>neviršija 2 VRP dydžių, vieno gyvenančio asmenis – 2,5 VRP dydžio;<text:s/></text:p>
      <text:p text:style-name="P912">60.7<text:span text:style-name="T913">.</text:span><text:s/><text:span text:style-name="T914">asmens tapatybės ar kitiems būtiniems dokumentams pagaminti</text:span><text:s/>1 BSI dydžio, kai vidutinės pajamos vienam iš bendrai gyvenančių asmenų neviršija 2 VRP dydžių, vieno gyvenančio asmenis – 2,5 VRP dydžio;<text:s/></text:p>
      <text:p text:style-name="P915"><text:span text:style-name="T916">60.11</text:span><text:span text:style-name="T917">. apmokėti laikino apnakvindinimo paslaugas, apgyvendinimo nakvynės namuose paslaugas <text:s/></text:span>iki 5 BSI dydžio, kai vidutinės pajamos vienam iš bendrai gyvenančių asmenų neviršija 2 VRP dydžių, vieno gyvenančio asmens – 2,5 VRP dydžio.</text:p>
      <text:p text:style-name="P918"><text:span text:style-name="T919">60.12</text:span><text:span text:style-name="T920">. kitais nenumatytais atvejais, esant sunkiai materialinei padėčiai – iki 2 bazinės socialinės išmokos dydžių, jei bendrai gyvenančių asmenų pajamos neviršija 1,5 VRP dydžio vienam asmeniui per mėnesį, vieno gyvenančio asmens pajamos neviršija</text:span><text:span text:style-name="T921"><text:s/>2 VRP dydžio per mėnesį</text:span>.</text:p>
      <text:p text:style-name="P922">Papildyta papunkčiu:</text:p>
      <text:p text:style-name="P923"><text:span text:style-name="T924">Nr.<text:s/></text:span><text:a xlink:href="https://www.e-tar.lt/portal/legalAct.html?documentId=74af4680caeb11e9929af1b9eea48566" office:target-frame-name="_top" xlink:show="replace"><text:span text:style-name="T925">T2-221</text:span></text:a><text:span text:style-name="T926">, 2019-08-29, paskelbta TAR 2019-08-30, i. k. 2019-13763</text:span></text:p>
      <text:p text:style-name="Normal"/>
      <text:p text:style-name="P927"><text:span text:style-name="T928">61</text:span><text:span text:style-name="T929">.<text:s/></text:span><text:span text:style-name="T930">Periodinė pašalpa</text:span><text:span text:style-name="T931"><text:s/></text:span><text:span text:style-name="T932">gali būti skiri</text:span><text:span text:style-name="T933">ama kaip papildoma parama socialinę atskirtį patiriantiems bendrai gyvenantiems asmenims ar vienam gyvenančiam asmeniui ir<text:s/></text:span><text:span text:style-name="T934">skiriama</text:span><text:span text:style-name="T935"><text:s/>ne ilgiau kaip 3 mėnesius per metus. Bendra periodinių pašalpų, skirtų asmeniui per vienus metus, suma negali viršyti</text:span><text:span text:style-name="T936"><text:s/></text:span><text:span text:style-name="T937">6</text:span><text:span text:style-name="T938"><text:s/>BSI:</text:span></text:p>
      <text:p text:style-name="P939"><text:span text:style-name="T940">61.1</text:span><text:span text:style-name="T941">.<text:s/></text:span><text:span text:style-name="T942">asmenims, nedraustiems sveikatos draudimu, apdrausti arba pagal Valstybinių ligonių kasų nustatytus įkainius sveikatos priežiūros paslaugoms apmokėti, jei asmuo neturi jokių pajamų, o dėl specifinių aplinkybių kyla grėsmė jo sveikatos būklei ir re</text:span><text:span text:style-name="T943">ikalingas gydymas – iki 5 BSI<text:s/></text:span><text:span text:style-name="T944">dydžio<text:s/></text:span><text:span text:style-name="T945">suma pervedama į kompetentingos įstaigos sąskaitą</text:span><text:span text:style-name="T946">. Periodinė pašalpa skiriama laikotarpiui, kurį asmuo bus gydomas, tačiau ne ilgiau kaip 3 mėn.;</text:span></text:p>
      <text:p text:style-name="P947"><text:span text:style-name="T948">61.2</text:span><text:span text:style-name="T949">. Periodinė pašalpa iki 3 BSI dydžių gali būti skiriama siekiant<text:s/></text:span><text:span text:style-name="T950">padėti bendrai gyvenantiems asmenims ar vienam gyvenančiam asmeniui, siekiant užtikrinti būtiniausių (maitinimosi, asmeninės higienos, gydymosi ir kt.) poreikių patenkinimą, kai dėl sveikatos būklės ar kitų objektyvių priežasčių jis negali to padaryti sava</text:span><text:span text:style-name="T951">rankiškai ir kreipimosi metu neturi jokio pajamų šaltinio arba vidutinės pajamos per mėnesį yra mažesnės negu 1,25 VRP dydis vienam asmeniui:</text:span></text:p>
      <text:p text:style-name="P952"><text:span text:style-name="T953">61.2.1</text:span><text:span text:style-name="T954">. darbingo amžiaus asmenims;</text:span></text:p>
      <text:p text:style-name="P955"><text:span text:style-name="T956">61.2.2</text:span><text:span text:style-name="T957">. asmenims, gaunantiems senatvės ar šalpos neįgaliesiems pensiją ar</text:span><text:span text:style-name="T958"><text:s/>šalpos senatvės pensiją.<text:s/></text:span></text:p>
      <text:p text:style-name="P959"><text:span text:style-name="T960">62</text:span><text:span text:style-name="T961">.<text:s/></text:span><text:span text:style-name="T962">Sąlyginė<text:s/></text:span><text:span text:style-name="T963">pašalpa</text:span><text:span text:style-name="T964"><text:s/>iki 3 BSI<text:s/></text:span><text:span text:style-name="T965">gali būti skiriama kaip skatinamoji priemonė tam tikroms problemoms spręsti, kai socialinės paramos teikimas socialinių problemų turintiems bendrai gyvenantiems asmenims ar vienam gyvenančia</text:span><text:span text:style-name="T966">m asmeniui siejamas su pageidaujamu jų elgesiu.<text:s/></text:span></text:p>
      <text:p text:style-name="P967"><text:span text:style-name="T968">63</text:span><text:span text:style-name="T969">. Sąlyginė<text:s/></text:span><text:span text:style-name="T970">pašalpa<text:s/></text:span><text:span text:style-name="T971">gali būti skiriama nevertinant pajamų ir turto šiais atvejais:</text:span></text:p>
      <text:p text:style-name="P972">63.1. asmeniui, besigydančiam nuo priklausomybių ar užkrečiamųjų (<text:span text:style-name="T973">tuberkuliozė ir pan.</text:span><text:span text:style-name="T974">)<text:s/></text:span>ligų;</text:p>
      <text:p text:style-name="P975">63.2. asmeniui,<text:s/>dalyvaujančiam užimtumo didinimo, socialinės integracijos, savanoriškos veiklos, nevyriausybinių organizacijų vykdomose socialinėse programose ir priemonėse.</text:p>
      <text:p text:style-name="P976"><text:span text:style-name="T977">64</text:span><text:span text:style-name="T978">. T</text:span><text:span text:style-name="T979">ikslinė, sąlyginė ar periodinė pašalpa neskiriama</text:span><text:span text:style-name="T980">, kai:</text:span></text:p>
      <text:p text:style-name="P981"><text:span text:style-name="T982">64.1</text:span><text:span text:style-name="T983">. pajamos ir turtas vienam šeimos nariui ar vienam gyvenančiam asmeniui viršija <text:s/>nustatytą normatyvą;</text:span></text:p>
      <text:p text:style-name="P984"><text:span text:style-name="T985">64.2</text:span><text:span text:style-name="T986">. nepateikti gydymosi, užimtumo, kelionės ar kitas išlaidas patvirtinantys dokumentai;</text:span></text:p>
      <text:p text:style-name="P987"><text:span text:style-name="T988">64.3</text:span><text:span text:style-name="T989">. įsiskolinimas už būsto nuomą, elektrą, komunaline</text:span><text:span text:style-name="T990">s ir kitas būsto išlaikymo paslaugas susidarė dėl asmens aplaidumo, vengimo mokėti mokesčius, neišnaudojus visų teisėtų pajamų gavimo galimybių ar kitų subjektyvių priežasčių;</text:span></text:p>
      <text:p text:style-name="P991"><text:span text:style-name="T992">64.4</text:span><text:span text:style-name="T993">. pašalpa neužtikrina problemų sprendimo;</text:span></text:p>
      <text:p text:style-name="P994"><text:span text:style-name="T995">64.5</text:span><text:span text:style-name="T996">. jeigu paaiškėja, kad</text:span><text:span text:style-name="T997"><text:s/>asmuo buvo sulaikytas ar suimtas, atlieka bausmę, jam paskelbta paieška ar jis teismo pripažintas nežinia kur esančiu;</text:span></text:p>
      <text:p text:style-name="P998"><text:span text:style-name="T999">64.6</text:span><text:span text:style-name="T1000">. jeigu paaiškėja</text:span><text:span text:style-name="T1001"><text:s/></text:span><text:span text:style-name="T1002">aplinkybės dėl nuslėptos, neteisingai, neišsamiai pateiktos informacijos apie finansinę bendrai gyvenančių asm</text:span><text:span text:style-name="T1003">enų ar vieno gyvenančio asmens padėtį ir užimtumą, nustačius geras pareiškėjo buities ir gyvenimo sąlygas ar išlaidas, neatitinkančias jo deklaruojamų pajamų.</text:span></text:p>
      <text:p text:style-name="P1004"><text:span text:style-name="T1005">64.7</text:span><text:span text:style-name="T1006">. p</text:span><text:span text:style-name="T1007">ašalpos neskiriamos asmenims, išlaikomiems iš valstybės ar savivaldybės biudžeto lėšų.</text:span><text:s/></text:p>
      <text:p text:style-name="P1008">Papildyta papunkčiu:</text:p>
      <text:p text:style-name="P1009"><text:span text:style-name="T1010">Nr.<text:s/></text:span><text:a xlink:href="https://www.e-tar.lt/portal/legalAct.html?documentId=74af4680caeb11e9929af1b9eea48566" office:target-frame-name="_top" xlink:show="replace"><text:span text:style-name="T1011">T2-221</text:span></text:a><text:span text:style-name="T1012">, 2019-08-29, paskelbta TAR 2019-08-30, i. k. 2019-13763</text:span></text:p>
      <text:p text:style-name="Normal"/>
      <text:p text:style-name="P1013"><text:span text:style-name="T1014">65</text:span><text:span text:style-name="T1015">. Jei pašalpa neskiriama, pakartotinas prašymas dėl šios pa</text:span><text:span text:style-name="T1016">šalpos skyrimo nagrinėjamas ne anksčiau kaip po 3 mėnesių nuo prašymo svarstymo Paramos teikimo komisijoje datos.</text:span><text:span text:style-name="T1017"><text:s/></text:span></text:p>
      <text:p text:style-name="P1018"><text:span text:style-name="T1019">66</text:span><text:span text:style-name="T1020">.<text:s/></text:span><text:span text:style-name="T1021">Asmuo prašymą skirti vienkartinę, tikslinę, sąlyginę ar periodinę pašalpą pateikia pagal savo deklaruotą arba faktinę gyvenamąją viet</text:span><text:span text:style-name="T1022">ą, nurodydamas pašalpos reikalingumo motyvus, juos patvirtinančius dokumentus, kitus dokumentus pagal poreikį bei asmens tapatybę patvirtinantį dokumentą.</text:span></text:p>
      <text:p text:style-name="P1023"><text:span text:style-name="T1024">67</text:span><text:span text:style-name="T1025">.<text:s/></text:span>Skiriant tikslinę ar periodinę pašalpą įskaitomos tos bendrai gyvenančių asmenų arba vieno gyvenančio asmens gaunamos pajamos, kurios nurodytos Įstatyme<text:s/><text:span text:style-name="T1026">piniginei socialinei paramai <text:s/>gauti.</text:span></text:p>
      <text:p text:style-name="P1027"><text:span text:style-name="T1028">68</text:span><text:span text:style-name="T1029">. Asmuo, besikreipiantis dėl tikslinės, sąlyginės ar periodi</text:span><text:span text:style-name="T1030">nės pašalpos, privalo<text:s/></text:span><text:span text:style-name="T1031">Socialinės paramos skyriaus <text:s/></text:span><text:span text:style-name="T1032">ir seniūnijų specialistams sudaryti galimybę tikrinti jo gyvenimo sąlygas, užimtumą, pagal poreikį leisti namuose surašyti buities ir gyvenimo sąlygų patikrinimo aktą. Asmeniui neleidus tikrinti jo gyvenim</text:span><text:span text:style-name="T1033">o sąlygas, užimtumą ar, esant poreikiui, namuose<text:s/></text:span><text:soft-page-break/><text:span text:style-name="T1034">surašyti buities ir gyvenimo sąlygų patikrinimo aktą, tikslinė, sąlyginė ar periodinė pašalpa neskiriama.</text:span><text:s/></text:p>
      <text:p text:style-name="P1035">Punkto pakeitimai:</text:p>
      <text:p text:style-name="P1036"><text:span text:style-name="T1037">Nr.<text:s/></text:span><text:a xlink:href="https://www.e-tar.lt/portal/legalAct.html?documentId=74af4680caeb11e9929af1b9eea48566" office:target-frame-name="_top" xlink:show="replace"><text:span text:style-name="T1038">T2-221</text:span></text:a><text:span text:style-name="T1039">, 2019-08-29, paskelbta TAR 2019-08-30, i. k. 2019-13763</text:span></text:p>
      <text:p text:style-name="Normal"/>
      <text:p text:style-name="P1040"><text:span text:style-name="T1041">69</text:span><text:span text:style-name="T1042">. Kai asmuo dėl vienkartinės pašalpos kreipiasi 59.1, 59.2 ir 59.3 papunkčiuose numatytais atvejais, buities ir gyvenimo sąlygos netikrinamos ir buities ir gyvenimo<text:s/></text:span><text:span text:style-name="T1043">sąlygų patikrinimo aktas nesurašomas.</text:span></text:p>
      <text:p text:style-name="P1044"><text:span text:style-name="T1045">70</text:span><text:span text:style-name="T1046">.<text:s/></text:span><text:span text:style-name="T1047">Socialinės paramos skyrius<text:s/></text:span><text:span text:style-name="T1048">apie priimtą sprendimą skirti (neskirti) vienkartinę, tikslinę, sąlyginę ir periodinę pašalpą raštu informuoja asmenį per 5 darbo dienų nuo sprendimo priėmimo dienos. Jei pašalpa nesk</text:span><text:span text:style-name="T1049">iriama, raštu nurodoma neskyrimo priežastis ir sprendimo apskundimo tvarka.</text:span><text:s/></text:p>
      <text:p text:style-name="P1050">Punkto pakeitimai:</text:p>
      <text:p text:style-name="P1051"><text:span text:style-name="T1052">Nr.<text:s/></text:span><text:a xlink:href="https://www.e-tar.lt/portal/legalAct.html?documentId=74af4680caeb11e9929af1b9eea48566" office:target-frame-name="_top" xlink:show="replace"><text:span text:style-name="T1053">T2-221</text:span></text:a><text:span text:style-name="T1054">, 2019-08-29, paskelbta TAR 2019-08-30, i. k. 2019-1</text:span><text:span text:style-name="T1055">3763</text:span></text:p>
      <text:p text:style-name="Normal"/>
      <text:p text:style-name="P1056"><text:span text:style-name="T1057">71</text:span><text:span text:style-name="T1058">.</text:span><text:span text:style-name="T1059"><text:s/></text:span><text:span text:style-name="T1060">Vienkartinės, tikslinės, sąlyginės ir periodinės pašalpos skiriamos vieną kartą per kalendorinius metus, bet ne daugiau kaip 3 metus iš eilės (išskyrus pakartotinių stichinių nelaimių, traumų atvejus, sunkiai susirgus ) iš Kretingos rajono<text:s/></text:span><text:span text:style-name="T1061">savivaldybės biudžete numatytų lėšų.</text:span><text:s/></text:p>
      <text:p text:style-name="P1062">Punkto pakeitimai:</text:p>
      <text:p text:style-name="P1063"><text:span text:style-name="T1064">Nr.<text:s/></text:span><text:a xlink:href="https://www.e-tar.lt/portal/legalAct.html?documentId=74af4680caeb11e9929af1b9eea48566" office:target-frame-name="_top" xlink:show="replace"><text:span text:style-name="T1065">T2-221</text:span></text:a><text:span text:style-name="T1066">, 2019-08-29, paskelbta TAR 2019-08-30, i. k. 2019-13763</text:span></text:p>
      <text:p text:style-name="Normal"/>
      <text:p text:style-name="P1067"><text:span text:style-name="T1068">72</text:span><text:span text:style-name="T1069">. Paskirtos vienkartinės, tikslinės, sąlyginės ar periodinės pašalpos pervedamos į asmens nurodytą atsiskaitomąją sąskaitą Lietuvos Respublikos teritorijoje esančiuose bankuose pagal<text:s/></text:span><text:span text:style-name="T1070">Socialinės paramos skyriaus<text:s/></text:span><text:span text:style-name="T1071">sudarytus ir pateiktus žiniaraščius.</text:span><text:s/></text:p>
      <text:p text:style-name="P1072">Punkto<text:s/>pakeitimai:</text:p>
      <text:p text:style-name="P1073"><text:span text:style-name="T1074">Nr.<text:s/></text:span><text:a xlink:href="https://www.e-tar.lt/portal/legalAct.html?documentId=74af4680caeb11e9929af1b9eea48566" office:target-frame-name="_top" xlink:show="replace"><text:span text:style-name="T1075">T2-221</text:span></text:a><text:span text:style-name="T1076">, 2019-08-29, paskelbta TAR 2019-08-30, i. k. 2019-13763</text:span></text:p>
      <text:p text:style-name="Normal"/>
      <text:p text:style-name="P1077"><text:span text:style-name="T1078">73</text:span><text:span text:style-name="T1079">. Socialinę riziką patiriantiems asmenims (šeimoms) vienkartinė, tikslin</text:span><text:span text:style-name="T1080">ė, sąlyginė ar periodinė pašalpa Paramos teikimo komisijos siūlymu gali būti teikiama nepinigine forma – apmokant pateiktas sąskaitas už suteiktas paslaugas ar prekes.</text:span></text:p>
      <text:p text:style-name="P1081"><text:span text:style-name="T1082">74</text:span><text:span text:style-name="T1083">. Mirus asmeniui, kuriam paskirta v</text:span><text:span text:style-name="T1084">ienkartinė, tikslinė, sąlyginė ar periodinė paš</text:span><text:span text:style-name="T1085">alpa</text:span><text:span text:style-name="T1086">, ji neišmokama.</text:span></text:p>
      <text:p text:style-name="P1087"><text:span text:style-name="T1088">75</text:span><text:span text:style-name="T1089">. Socialinės paramos skyriaus atsakingi darbuotojai duomenis apie vienkartinių, tikslinių, sąlyginių ar periodinių pašalpų skyrimą tvarko socialinės paramos apskaitos informacinėje sistemoje „Parama“.</text:span><text:s/></text:p>
      <text:p text:style-name="P1090">Punkto pakeitimai:</text:p>
      <text:p text:style-name="P1091"><text:span text:style-name="T1092">Nr.<text:s/></text:span><text:a xlink:href="https://www.e-tar.lt/portal/legalAct.html?documentId=74af4680caeb11e9929af1b9eea48566" office:target-frame-name="_top" xlink:show="replace"><text:span text:style-name="T1093">T2-221</text:span></text:a><text:span text:style-name="T1094">, 2019-08-29, paskelbta TAR 2019-08-30, i. k. 2019-13763</text:span></text:p>
      <text:p text:style-name="Normal"/>
      <text:p text:style-name="P1095"><text:span text:style-name="T1096">V</text:span><text:span text:style-name="T1097"><text:s/>SKYRIUS</text:span></text:p>
      <text:p text:style-name="P1098"><text:span text:style-name="T1099">PAGRINDAI, kuriems esant PINIGINĖ SOCIALINĖ parama didinama, mažinama, skiriama ne</text:span><text:span text:style-name="T1100"><text:s/>visiems bendrai gyvenantiems asmenims, sustabdomas, nutraukiamas ar atnaujinamas jos mokėjimas</text:span></text:p>
      <text:p text:style-name="P1101"/>
      <text:p text:style-name="P1102"><text:span text:style-name="T1103">Pagrindai, kai piniginė socialinė parama didinama, mažinama, skiriama ne visiems bendrai gyvenantiems asmenims</text:span></text:p>
      <text:p text:style-name="P1104"/>
      <text:p text:style-name="P1105"><text:span text:style-name="T1106">76</text:span><text:span text:style-name="T1107">. Pagrindai, kuriems esant socialinė pa</text:span><text:span text:style-name="T1108">šalpa vienam gyvenančiam asmeniui arba bendrai gyvenantiems asmenims skiriama papildomai, reglamentuoti įstatymo 10 straipsnio 1 dalyje.</text:span></text:p>
      <text:p text:style-name="P1109"><text:span text:style-name="T1110">77</text:span><text:span text:style-name="T1111">. Socialinė pašalpa vienam gyvenančiam asmeniui arba bendrai gyvenantiems asmenims mažinama Įstatymo 10 straipsni</text:span><text:span text:style-name="T1112">o 2 dalyje nustatytais atvejais.</text:span></text:p>
      <text:p text:style-name="P1113"><text:span text:style-name="T1114">78</text:span><text:span text:style-name="T1115">. Aprašo 77 punktas netaikomas esant šiems pagrindams:</text:span></text:p>
      <text:p text:style-name="P1116"><text:span text:style-name="T1117">78.1</text:span><text:span text:style-name="T1118">. vieniems gyvenantiems asmenims, kuriems iki senatvės pensijos amžiaus sukakties likę ne daugiau kaip 5 metai;</text:span></text:p>
      <text:p text:style-name="P1119"><text:span text:style-name="T1120">78.2</text:span><text:span text:style-name="T1121">. motinai arba tėvui, kai vieno iš<text:s/></text:span><text:span text:style-name="T1122">jų nėra ir jis (ji) augina namuose vaiką (vaikus) iki 7 metų (nelankantį švietimo įstaigos).</text:span></text:p>
      <text:p text:style-name="P1123"><text:span text:style-name="T1124">79</text:span><text:span text:style-name="T1125">. Įvertinus nepasiturinčių gyventojų turtą ir pajamas pagal Įstatyme nustatytus piniginės socialinės paramos dydžius ir surašius BPA, socialinė pašalpa gal</text:span><text:span text:style-name="T1126">i būti skiriama ne visiems bendrai gyvenantiems asmenims:</text:span></text:p>
      <text:p text:style-name="P1127"><text:span text:style-name="T1128">79.1</text:span><text:span text:style-name="T1129">. bendrai gyvenantiems asmenims atskirai, kai santuokos nutraukimo bylos nagrinėjimo metu yra ginčas;</text:span></text:p>
      <text:p text:style-name="P1130"><text:span text:style-name="T1131">79.2</text:span><text:span text:style-name="T1132">. vienam gyvenančiam asmeniui pilnamečiui vaikui (įvaikiui) iki 24 metų, kuris mok</text:span><text:span text:style-name="T1133">osi pagal bendrojo ugdymo programą (įskaitant laikotarpį nuo bendrojo ugdymo programos baigimo dienos iki tų pačių metų rugsėjo 1 dienos) ar pagal formaliojo profesinio mokymo programą arba studijuoja aukštojoje mokykloje (įskaitant akademinių atostogų dėl</text:span><text:span text:style-name="T1134"><text:s/>ligos ar nėštumo laikotarpį), kai mirė vienas iš jo tėvų (įtėvių).</text:span></text:p>
      <text:p text:style-name="P1135"/>
      <text:p text:style-name="P1136"><text:span text:style-name="T1137">Pagrindai, kai socialinės paramos mokėjimas sustabdomas, nutraukiamas ar atnaujinamas jos mokėjimas</text:span></text:p>
      <text:p text:style-name="P1138"/>
      <text:p text:style-name="P1139"><text:span text:style-name="T1140">80</text:span><text:span text:style-name="T1141">. Paskirtos piniginės socialinės paramos teikimas bendrai gyvenantiems asm</text:span><text:span text:style-name="T1142">enims arba vienam gyvenančiam asmeniui nutraukiamas:</text:span></text:p>
      <text:p text:style-name="P1143"><text:span text:style-name="T1144">80.1</text:span><text:span text:style-name="T1145">. vienam iš bendrai gyvenančių asmenų ar vienam gyvenančiam asmeniui netekus teisės į piniginę socialinę paramą pagal Įstatymo ar Aprašo nuostatas;</text:span></text:p>
      <text:p text:style-name="P1146"><text:span text:style-name="T1147">80.2</text:span><text:span text:style-name="T1148">. įvertinus situaciją pagal Socialinės pa</text:span><text:span text:style-name="T1149">ramos <text:s/>skyriaus <text:s/>ir seniūnijų specialistų <text:s/>surašytą buities ir gyvenimo sąlygų patikrinimo aktą, rekomendacijas;</text:span><text:s/></text:p>
      <text:p text:style-name="P1150">Papunkčio pakeitimai:</text:p>
      <text:p text:style-name="P1151"><text:span text:style-name="T1152">Nr.<text:s/></text:span><text:a xlink:href="https://www.e-tar.lt/portal/legalAct.html?documentId=74af4680caeb11e9929af1b9eea48566" office:target-frame-name="_top" xlink:show="replace"><text:span text:style-name="T1153">T2-221</text:span></text:a><text:span text:style-name="T1154">,<text:s/></text:span><text:span text:style-name="T1155">2019-08-29, paskelbta TAR 2019-08-30, i. k. 2019-13763</text:span></text:p>
      <text:p text:style-name="Normal"/>
      <text:p text:style-name="P1156"><text:span text:style-name="T1157">80.3</text:span><text:span text:style-name="T1158">. kitais atvejais, kaip numatyta Įstatyme ir (ar) Apraše.</text:span></text:p>
      <text:p text:style-name="P1159"><text:span text:style-name="T1160">81</text:span><text:span text:style-name="T1161">. Paskirtos piniginės socialinės paramos teikimas bendrai gyvenantiems asmenims arba vienam gyvenančiam asmeniui stabdomas:</text:span></text:p>
      <text:p text:style-name="P1162"><text:span text:style-name="T1163">81</text:span><text:span text:style-name="T1164">.1</text:span><text:span text:style-name="T1165">. pasikeitus pajamų šaltiniui ar bendrai gyvenančių asmenų skaičiui, turtui;</text:span></text:p>
      <text:p text:style-name="P1166"><text:span text:style-name="T1167">81.2</text:span><text:span text:style-name="T1168">. kai, kilus pagrįstų įtarimų dėl prašyme-paraiškoje pateiktų duomenų apie turimą turtą ir gaunamas pajamas renkama papildoma informacija bei tikslinami duomenys;</text:span></text:p>
      <text:p text:style-name="P1169"><text:span text:style-name="T1170">81</text:span><text:span text:style-name="T1171">.3</text:span><text:span text:style-name="T1172">. atsiradus aplinkybėms, kurios sąlygoja BPA surašymo būtinybę;</text:span></text:p>
      <text:p text:style-name="P1173"><text:span text:style-name="T1174">81.4</text:span><text:span text:style-name="T1175">. kitais atvejais, kaip numatyta įstatyme ir (ar) apraše.</text:span></text:p>
      <text:p text:style-name="P1176"><text:span text:style-name="T1177">82</text:span><text:span text:style-name="T1178">. Sustabdytos piniginės socialinės paramos teikimas atnaujinamas bendrai gyvenantiems asmenims arba vienam gyvenan</text:span><text:span text:style-name="T1179">čiam asmeniui:</text:span></text:p>
      <text:p text:style-name="P1180"><text:span text:style-name="T1181">82.1</text:span><text:span text:style-name="T1182">. atsižvelgiant į papildomai surinktą informaciją bei patikslintus duomenis;</text:span></text:p>
      <text:p text:style-name="P1183"><text:span text:style-name="T1184">82.2</text:span><text:span text:style-name="T1185">. atsižvelgiant į duomenis ir Socialinės paramos <text:s/>skyriaus <text:s/>ir seniūnijų specialistų <text:s/>surašytą buities ir gyvenimo sąlygų patikrinimo aktą, rekomendac</text:span><text:span text:style-name="T1186">ijas.</text:span><text:s/></text:p>
      <text:p text:style-name="P1187">Papunkčio pakeitimai:</text:p>
      <text:p text:style-name="P1188"><text:span text:style-name="T1189">Nr.<text:s/></text:span><text:a xlink:href="https://www.e-tar.lt/portal/legalAct.html?documentId=74af4680caeb11e9929af1b9eea48566" office:target-frame-name="_top" xlink:show="replace"><text:span text:style-name="T1190">T2-221</text:span></text:a><text:span text:style-name="T1191">, 2019-08-29, paskelbta TAR 2019-08-30, i. k. 2019-13763</text:span></text:p>
      <text:p text:style-name="Normal"/>
      <text:p text:style-name="P1192"><text:span text:style-name="T1193">83</text:span><text:span text:style-name="T1194">. Sprendimą dėl piniginės socialinės paramos sustabdymo, nutraukimo ir piniginės socialinės paramos teikimo atnaujinimo priima Socialinės paramos <text:s/>skyriaus vedėjas.</text:span><text:s/></text:p>
      <text:p text:style-name="P1195">Punkto pakeitimai:</text:p>
      <text:p text:style-name="P1196"><text:span text:style-name="T1197">Nr.<text:s/></text:span><text:a xlink:href="https://www.e-tar.lt/portal/legalAct.html?documentId=74af4680caeb11e9929af1b9eea48566" office:target-frame-name="_top" xlink:show="replace"><text:span text:style-name="T1198">T2-221</text:span></text:a><text:span text:style-name="T1199">, 2019-08-29, paskelbta TAR 2019-08-30, i. k. 2019-13763</text:span></text:p>
      <text:p text:style-name="Normal"/>
      <text:p text:style-name="P1200"><text:span text:style-name="T1201">VI</text:span><text:span text:style-name="T1202"><text:s/>SKYRIUS</text:span><text:span text:style-name="T1203"><text:s/></text:span></text:p>
      <text:p text:style-name="P1204"><text:span text:style-name="T1205">Bendruomeninių organizacijų ir (ar) religinių bendruomenių, ir (ar) religini</text:span><text:span text:style-name="T1206">ų bendrijų, ir (ar) kitų nevyriausybinių organizacijų atstovų, ir (ar) gyvenamosios vietovės bendruomenės narių (SENIŪNAIČIŲ), ir (ar) kitų suinteresuotų asmenų pasitelkimas, dalyvauti svarstant klausimus dėl piniginės socialinės paramos skyrimo tvarkos, b</text:span><text:span text:style-name="T1207">ei jų teisės ir pareigos<text:s/></text:span></text:p>
      <text:p text:style-name="P1208"/>
      <text:p text:style-name="P1209"><text:span text:style-name="T1210">84</text:span><text:span text:style-name="T1211">. Klausimų dėl piniginės socialinės paramos skyrimo sprendimui Savivaldybės administracijos direktorius sudaro kiekvienoje seniūnijoje veikiančias Socialinių klausimų<text:s/></text:span><text:soft-page-break/><text:span text:style-name="T1212">komisijas, į kurias įtraukiami bendruomeninių organizaci</text:span><text:span text:style-name="T1213">jų ir (ar) religinių bendruomenių, ir (ar) religinių bendrijų, ir (ar) kitų nevyriausybinių organizacijų atstovai, ir (ar) gyvenamosios vietovės bendruomenės nariai, ir (ar) seniūnaičiai, ir (ar) kiti suinteresuoti asmenys (toliau – Atstovai).</text:span></text:p>
      <text:p text:style-name="P1214"><text:span text:style-name="T1215">85</text:span><text:span text:style-name="T1216">. Atst</text:span><text:span text:style-name="T1217">ovų teisės ir pareigos svarstant klausimus dėl <text:s/>piniginės socialinės paramos:</text:span></text:p>
      <text:p text:style-name="P1218"><text:span text:style-name="T1219">85.1</text:span><text:span text:style-name="T1220">. dalyvauti<text:s/></text:span><text:span text:style-name="T1221">Socialinių klausimų komisijos posėdžiuose,<text:s/></text:span><text:span text:style-name="T1222">svarstant klausimus dėl piniginės socialinės paramos skyrimo Įstatymo 23 straipsnio 1 dalies 1 punkte, 2 dalies 2, 3,</text:span><text:span text:style-name="T1223"><text:s/>4, 5 punktuose ir 3 dalyje numatytais atvejais;</text:span></text:p>
      <text:p text:style-name="P1224"><text:span text:style-name="T1225">85.2</text:span><text:span text:style-name="T1226">. seniūnijų specialistams pareikalavus, pateikti seniūnijai turimą informaciją apie vieną gyvenantį asmenį arba bendrai gyvenančius asmenis, kurie kreipėsi dėl piniginės socialinės paramos skyrimo;</text:span></text:p>
      <text:p text:style-name="P1227"><text:span text:style-name="T1228">85.3</text:span><text:span text:style-name="T1229">. teikti informaciją seniūnijai,<text:s/></text:span><text:span text:style-name="T1230">Socialinės paramos skyriui<text:s/></text:span><text:span text:style-name="T1231">dėl piktnaudžiavimo teikiama pinigine socialine parama atvejų (nelegalaus darbo, galimai nelegalių pajamų, pašalpos naudojimo ne pagal paskirtį ir kt.);</text:span><text:s/></text:p>
      <text:p text:style-name="P1232">Papunkčio pakeitimai:</text:p>
      <text:p text:style-name="P1233"><text:span text:style-name="T1234">Nr.<text:s/></text:span><text:a xlink:href="https://www.e-tar.lt/portal/legalAct.html?documentId=74af4680caeb11e9929af1b9eea48566" office:target-frame-name="_top" xlink:show="replace"><text:span text:style-name="T1235">T2-221</text:span></text:a><text:span text:style-name="T1236">, 2019-08-29, paskelbta TAR 2019-08-30, i. k. 2019-13763</text:span></text:p>
      <text:p text:style-name="Normal"/>
      <text:p text:style-name="P1237"><text:span text:style-name="T1238">86.4</text:span><text:span text:style-name="T1239">. turi teisę dalyvauti vertinant asmenų, kurie kreipėsi ar gauna piniginę socialinę para</text:span><text:span text:style-name="T1240">mą, gyvenimo sąlygas ir surašant BPA;</text:span></text:p>
      <text:p text:style-name="P1241"><text:span text:style-name="T1242">86.5</text:span><text:span text:style-name="T1243"><text:s/>turi teisę susipažinti su Įstatymu, kitais teisės aktais, reglamentuojančiais piniginės socialinės paramos skyrimą ir mokėjimą, bei šiuo Aprašu, gauti išsamią ir tikslią informaciją apie piniginės socialinės p</text:span><text:span text:style-name="T1244">aramos skyrimą.</text:span></text:p>
      <text:p text:style-name="P1245"><text:span text:style-name="T1246">87</text:span><text:span text:style-name="T1247">. Visa turima arba surinkta informacija apie bendrai gyvenančius asmenis ar vieną gyvenantį asmenį yra konfidenciali, todėl Atstovai, kurie teikia informaciją seniūnijai ar<text:s/></text:span><text:span text:style-name="T1248">Socialinės paramos skyriui i</text:span><text:span text:style-name="T1249">r dalyvauja skiriant piniginę s</text:span><text:span text:style-name="T1250">ocialinę paramą, pasirašo konfidencialumo pasižadėjimus.</text:span><text:s/></text:p>
      <text:p text:style-name="P1251">Punkto pakeitimai:</text:p>
      <text:p text:style-name="P1252"><text:span text:style-name="T1253">Nr.<text:s/></text:span><text:a xlink:href="https://www.e-tar.lt/portal/legalAct.html?documentId=74af4680caeb11e9929af1b9eea48566" office:target-frame-name="_top" xlink:show="replace"><text:span text:style-name="T1254">T2-221</text:span></text:a><text:span text:style-name="T1255">, 2019-08-29, paskelbta TAR 2019-08-30, i. k. 2019-13763</text:span></text:p>
      <text:p text:style-name="Normal"/>
      <text:p text:style-name="P1256"><text:span text:style-name="T1257">VII</text:span><text:span text:style-name="T1258"><text:s/>SKY</text:span><text:span text:style-name="T1259">RIUS</text:span></text:p>
      <text:p text:style-name="P1260"><text:span text:style-name="T1261">BENDRAI GYVENANČIŲ ASMENŲ ARBA VIENO GYVENANČIO ASMENS GYVENIMO SĄLYGŲ, TURIMO TURTO IR UŽIMTUMO PERIODINIO TIKRINIMO TVARKA</text:span></text:p>
      <text:p text:style-name="P1262"/>
      <text:p text:style-name="P1263"><text:span text:style-name="T1264">88</text:span><text:span text:style-name="T1265">. Siekdami įvertinti piniginės socialinės paramos teikimo veiksmingumą ir išsiaiškinti piktnaudžiavimo parama atvejus,<text:s/></text:span><text:span text:style-name="T1266">Socialinės paramos skyriaus<text:s/></text:span><text:span text:style-name="T1267">ir seniūnijų specialistai tikrina nepasiturinčių gyventojų buities ir gyvenimo sąlygas, turimą turtą ir užimtumą tokiais atvejais:</text:span></text:p>
      <text:p text:style-name="P1268"><text:span text:style-name="T1269">88.1</text:span><text:span text:style-name="T1270">. kai parama teikiama išimties tvarka;</text:span></text:p>
      <text:p text:style-name="P1271"><text:span text:style-name="T1272">88.2</text:span><text:span text:style-name="T1273">. kai paramos gavėjai nevykdo Įstatymo 25 st</text:span><text:span text:style-name="T1274">raipsnyje nustatytų pareigų;</text:span></text:p>
      <text:p text:style-name="P1275"><text:span text:style-name="T1276">88.3</text:span><text:span text:style-name="T1277">. kai gauta informacija iš valstybinės institucijos apie nelegalią veiklą;</text:span></text:p>
      <text:p text:style-name="P1278"><text:span text:style-name="T1279">88.4</text:span><text:span text:style-name="T1280">. kai gauta informacija ar anoniminis pranešimas raštu arba telefonu apie nelegalią veiklą ar bendrai gyvenančius asmenis;</text:span></text:p>
      <text:p text:style-name="P1281"><text:span text:style-name="T1282">88.5</text:span><text:span text:style-name="T1283">. kai</text:span><text:span text:style-name="T1284"><text:s/>nepasiturinčių gyventojų gaunamos su darbo santykiais susijusios pajamos nesiekia minimalios mėnesinės algos, išskyrus atvejus, kurie nurodyti Darbo kodekso 145 straipsnyje ir 146 straipsnio 1 dalyje, kai dirbamas ne visas arba sutrumpintas darbo laikas;</text:span></text:p>
      <text:p text:style-name="P1285"><text:span text:style-name="T1286">88.6</text:span><text:span text:style-name="T1287">. kai paramos gavėjai yra ilgalaikiai bedarbiai;</text:span></text:p>
      <text:p text:style-name="P1288"><text:span text:style-name="T1289">88.7</text:span><text:span text:style-name="T1290">. kai mokama už nepasiturinčių gyventojų studijas, kursus, dokumentais nepagrindus patirtų išlaidų;</text:span></text:p>
      <text:p text:style-name="P1291"><text:span text:style-name="T1292">88.8</text:span><text:span text:style-name="T1293">. kilus pagrįstų įtarimų dėl prašyme-paraiškoje pateiktų duomenų apie nepasiturinči</text:span><text:span text:style-name="T1294">ų gyventojų turimą turtą, gaunamas pajamas, užimtumą;</text:span></text:p>
      <text:p text:style-name="P1295"><text:span text:style-name="T1296">88.10</text:span><text:span text:style-name="T1297">.  kai gaunama informacija apie nepasiturinčių gyventojų vykimą į užsienio valstybes ir dokumentais nepagrindžiamas kelionių tikslingumas;</text:span></text:p>
      <text:p text:style-name="P1298"><text:span text:style-name="T1299">88.11</text:span><text:span text:style-name="T1300">. kitais nenumatytais atvejais.</text:span></text:p>
      <text:p text:style-name="P1301">Punkto pakeitimai:</text:p>
      <text:p text:style-name="P1302"><text:span text:style-name="T1303">Nr.<text:s/></text:span><text:a xlink:href="https://www.e-tar.lt/portal/legalAct.html?documentId=74af4680caeb11e9929af1b9eea48566" office:target-frame-name="_top" xlink:show="replace"><text:span text:style-name="T1304">T2-221</text:span></text:a><text:span text:style-name="T1305">, 2019-08-29, paskelbta TAR 2019-08-30, i. k. 2019-13763</text:span></text:p>
      <text:p text:style-name="Normal"/>
      <text:p text:style-name="P1306"><text:span text:style-name="T1307">89</text:span><text:span text:style-name="T1308">. Tikrinimo metu surašomas buities ir gyvenimo sąlygų tikrinimo aktas,<text:s/></text:span><text:span text:style-name="T1309">nurodomos patikrinimo išvados (atsižvelgiant į kaimynų, pedagogų, gydytojų ar kitų asmenų nuomonę apie paramos būtinumą paramos gavėjui), kurio pagrindu parama gali būti skiriama, neskiriama ar nutraukiamas jos mokėjimas.</text:span></text:p>
      <text:p text:style-name="P1310"/>
      <text:p text:style-name="P1311"><text:span text:style-name="T1312">VIII</text:span><text:span text:style-name="T1313"><text:s/>SKYRIUS<text:s/></text:span></text:p>
      <text:p text:style-name="P1314"><text:span text:style-name="T1315">ATSAKOMYBĖ IR</text:span><text:span text:style-name="T1316"><text:s/>KONTROLĖ</text:span></text:p>
      <text:p text:style-name="P1317"/>
      <text:p text:style-name="P1318"><text:span text:style-name="T1319">90</text:span><text:span text:style-name="T1320">.</text:span><text:span text:style-name="T1321"><text:s/></text:span><text:span text:style-name="T1322">Socialinės paramos skyriaus<text:s/></text:span><text:span text:style-name="T1323">ir seniūnijų specialistai atsako už teisingą dokumentų paramai gauti priėmimą ir užpildymą.</text:span><text:s/></text:p>
      <text:p text:style-name="P1324">Punkto pakeitimai:</text:p>
      <text:p text:style-name="P1325"><text:span text:style-name="T1326">Nr.<text:s/></text:span><text:a xlink:href="https://www.e-tar.lt/portal/legalAct.html?documentId=74af4680caeb11e9929af1b9eea48566" office:target-frame-name="_top" xlink:show="replace"><text:span text:style-name="T1327">T2-221</text:span></text:a><text:span text:style-name="T1328">, 2019-08-29, paskelbta TAR 2019-08-30, i. k. 2019-13763</text:span></text:p>
      <text:p text:style-name="Normal"/>
      <text:p text:style-name="P1329"><text:span text:style-name="T1330">91</text:span><text:span text:style-name="T1331">.</text:span><text:span text:style-name="T1332"><text:s/></text:span><text:span text:style-name="T1333">Socialinės paramos <text:s/>skyriaus<text:s/></text:span><text:span text:style-name="T1334">specialistai atsako už teisingą socialinių pašalpų apskaiči</text:span><text:span text:style-name="T1335">avimą ir dokumentų parengimą joms išmokėti, sąrašų ir pažymų apie nepasiturinčių gyventojų pajamas perdavimą laiku kompensacijas skaičiuojančioms įmonėms, teisingą kompensacijų apskaičiavimą, kai būstas šildomas ir karštas vanduo ruošiamas naudojant atskir</text:span><text:span text:style-name="T1336">as kuro rūšis.</text:span><text:s/></text:p>
      <text:p text:style-name="P1337">Punkto pakeitimai:</text:p>
      <text:p text:style-name="P1338"><text:span text:style-name="T1339">Nr.<text:s/></text:span><text:a xlink:href="https://www.e-tar.lt/portal/legalAct.html?documentId=74af4680caeb11e9929af1b9eea48566" office:target-frame-name="_top" xlink:show="replace"><text:span text:style-name="T1340">T2-221</text:span></text:a><text:span text:style-name="T1341">, 2019-08-29, paskelbta TAR 2019-08-30, i. k. 2019-13763</text:span></text:p>
      <text:p text:style-name="Normal"/>
      <text:p text:style-name="P1342"><text:span text:style-name="T1343">92</text:span><text:span text:style-name="T1344">. Buhalterinės apskaitos skyrius atsako už teisin</text:span><text:span text:style-name="T1345">gą lėšų apskaitymą, laiku ir teisingą išmokų pervedimą paramos gavėjams, atsiskaitymą laiku su šilumą ir vandenį tiekiančiomis įmonėmis, įsiskolinimų šioms įmonėms padengimą.</text:span></text:p>
      <text:p text:style-name="P1346"><text:span text:style-name="T1347">93</text:span><text:span text:style-name="T1348">. Išankstinę kontrolę vykdo<text:s/></text:span><text:span text:style-name="T1349">Socialinės paramos <text:s/>skyriaus<text:s/></text:span><text:span text:style-name="T1350">bei seniūnijų<text:s/></text:span><text:span text:style-name="T1351">socialinių išmokų specialistai teisės paramai gauti nustatymo metu.</text:span><text:s/></text:p>
      <text:p text:style-name="P1352">Punkto pakeitimai:</text:p>
      <text:p text:style-name="P1353"><text:span text:style-name="T1354">Nr.<text:s/></text:span><text:a xlink:href="https://www.e-tar.lt/portal/legalAct.html?documentId=74af4680caeb11e9929af1b9eea48566" office:target-frame-name="_top" xlink:show="replace"><text:span text:style-name="T1355">T2-221</text:span></text:a><text:span text:style-name="T1356">, 2019-08-29, paskelbta TAR 2019-08-30, i. k. 2019-13763</text:span></text:p>
      <text:p text:style-name="Normal"/>
      <text:p text:style-name="P1357"><text:span text:style-name="T1358">94</text:span><text:span text:style-name="T1359">.<text:s/></text:span><text:span text:style-name="T1360">Einamąją kontrolę vykdo<text:s/></text:span><text:span text:style-name="T1361">Socialinės paramos <text:s/>skyriaus<text:s/></text:span><text:span text:style-name="T1362">specialistai.</text:span><text:s/></text:p>
      <text:p text:style-name="P1363">Punkto pakeitimai:</text:p>
      <text:p text:style-name="P1364"><text:span text:style-name="T1365">Nr.<text:s/></text:span><text:a xlink:href="https://www.e-tar.lt/portal/legalAct.html?documentId=74af4680caeb11e9929af1b9eea48566" office:target-frame-name="_top" xlink:show="replace"><text:span text:style-name="T1366">T2-221</text:span></text:a><text:span text:style-name="T1367">, 2019-08-29, paskelbta TAR 2019-08-30, i. k. 2019-1376</text:span><text:span text:style-name="T1368">3</text:span></text:p>
      <text:p text:style-name="Normal"/>
      <text:p text:style-name="P1369"><text:span text:style-name="T1370">IX</text:span><text:span text:style-name="T1371"><text:s/>SKYRIUS</text:span></text:p>
      <text:p text:style-name="P1372"><text:span text:style-name="T1373">BAIGIAMOSIOS NUOSTATOS</text:span></text:p>
      <text:p text:style-name="P1374"/>
      <text:p text:style-name="P1375"><text:span text:style-name="T1376">95</text:span><text:span text:style-name="T1377">. Jeigu piniginė socialinė parama bendrai gyvenantiems asmenims arba vienam gyvenančiam asmeniui priklauso pagal dvi ar daugiau Įstatymo ir Aprašo nuostatas, taikoma ta nuostata, kuri bendrai gyvenantiems a</text:span><text:span text:style-name="T1378">smenims arba vienam gyvenančiam asmeniui yra palankiausia.</text:span></text:p>
      <text:p text:style-name="P1379"><text:span text:style-name="T1380">9</text:span><text:span text:style-name="T1381">6</text:span><text:span text:style-name="T1382">. Sprendimas dėl paramos skyrimo ar neskyrimo gali būti skundžiamas Lietuvos Respublikos administracinių bylų teisenos įstatymo nustatyta tvarka.</text:span></text:p>
      <text:p text:style-name="P1383">________________________</text:p>
      <text:p text:style-name="P1384"/>
      <text:p text:style-name="P1385"/>
      <text:p text:style-name="P1386"><text:span text:style-name="T1387">Pakeitimai:</text:span></text:p>
      <text:p text:style-name="P1388"/>
      <text:p text:style-name="P1389"><text:span text:style-name="T1390">1.</text:span></text:p>
      <text:p text:style-name="P1391"><text:span text:style-name="T1392">Kretingos rajono savivaldybės taryba, Sprendimas</text:span></text:p>
      <text:p text:style-name="P1393"><text:span text:style-name="T1394">Nr.<text:s/></text:span><text:a xlink:href="https://www.e-tar.lt/portal/legalAct.html?documentId=b02ef600c25011e88f64a5ecc703f89b" office:target-frame-name="_top" xlink:show="replace"><text:span text:style-name="T1395">T2-255</text:span></text:a><text:span text:style-name="T1396">, 2018-09-27, paskelbta TAR 2018-09-27, i. k. 2018-15213</text:span></text:p>
      <text:p text:style-name="P1397"><text:span text:style-name="T1398">Dėl Kretingos rajono savivaldybės<text:s/></text:span><text:span text:style-name="T1399">tarybos 2015-02-27 sprendimo Nr. T2-36 „Dėl Piniginės socialinės paramos teikimo nepasiturintiems Kretingos rajono savivaldybės gyventojams <text:s/>tvarkos aprašo patvirtinimo“ pakeitimo</text:span></text:p>
      <text:p text:style-name="P1400"/>
      <text:p text:style-name="P1401"><text:span text:style-name="T1402">2.</text:span></text:p>
      <text:p text:style-name="P1403"><text:span text:style-name="T1404">Kretingos rajono savivaldybės taryba, Sprendimas</text:span></text:p>
      <text:p text:style-name="P1405"><text:span text:style-name="T1406">Nr.<text:s/></text:span><text:a xlink:href="https://www.e-tar.lt/portal/legalAct.html?documentId=74af4680caeb11e9929af1b9eea48566" office:target-frame-name="_top" xlink:show="replace"><text:span text:style-name="T1407">T2-221</text:span></text:a><text:span text:style-name="T1408">, 2019-08-29, paskelbta TAR 2019-08-30, i. k. 2019-13763</text:span></text:p>
      <text:soft-page-break/>
      <text:p text:style-name="P1409"><text:span text:style-name="T1410">Dėl Kretingos rajono savivaldybės tarybos 2015 m vasario 27 d. <text:s/>sprendimo Nr. T2-36 "Dėl piniginės socialinės para</text:span><text:span text:style-name="T1411">mos teikimo nepasiturintiems Kretingos rajono savivaldybės gyventojams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ta</meta:initial-creator>
    <dc:creator>adlibuser</dc:creator>
    <meta:creation-date>2020-09-25T10:48:00Z</meta:creation-date>
    <dc:date>2020-09-25T10:48:00Z</dc:date>
    <meta:template xlink:href="Normal.dotm" xlink:type="simple"/>
    <meta:editing-cycles>2</meta:editing-cycles>
    <meta:editing-duration>PT0S</meta:editing-duration>
    <meta:document-statistic meta:page-count="19" meta:paragraph-count="256" meta:word-count="8273" meta:character-count="68333" meta:row-count="1138" meta:non-whitespace-character-count="60316"/>
  </office:meta>
</office:document-meta>
</file>