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2-07 iki 2018-08-06</text:span></text:p>
      <text:p text:style-name="P11"/>
      <text:p text:style-name="P12"><text:span text:style-name="T13">Įsakymas paskelbtas: TAR 2017-04-18, i. k. 2017-06491</text:span></text:p>
      <text:p text:style-name="P14"/>
      <text:p text:style-name="P15"/>
      <text:p text:style-name="P16"><text:span text:style-name="T17"><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UŽDAROSIOS AKCINĖS BENDROVĖS VIEŠŲJŲ INVESTICIJŲ PLĖTROS AGENTŪROS STEBĖTOJŲ TARYBOS<text:s/></text:span><text:span text:style-name="T23">PASKYRIMO</text:span></text:p>
      <text:p text:style-name="P24"/>
      <text:p text:style-name="P25">2017 m.  balandžio 12  d. Nr. 1K-144<text:s/></text:p>
      <text:p text:style-name="P26">Vilnius</text:p>
      <text:p text:style-name="P27"/>
      <text:p text:style-name="P28"/>
      <text:p text:style-name="P29"><text:span text:style-name="T30">Vadovaudamasis Lietuvos Respublikos akcinių bendrovių įstatymo 20 straipsnio 1 dalies 3 ir 4 punktais, 29 straipsnio 6 dalimi, 31 straipsnio 3, 4 ir 12 dalimis, Lietuvos Respublikos Vyriausybės 201</text:span><text:span text:style-name="T31">2 m. lapkričio 28 d. nutarimo Nr. 1428 „Dėl uždarosios akcinės bendrovės Viešųjų investicijų plėtros agentūros steigimo ir valstybės turto investavimo“ 2.2 ir 2.3 papunkčiais, Lietuvos Respublikos Vyriausybės 2017 m. kovo 15 d. nutarimo Nr. 196 „Dėl Lietuv</text:span><text:span text:style-name="T32">os Respublikos Vyriausybės 2015 m. birželio 17 d. nutarimo Nr. 631 „Dėl Kandidatų į valstybės įmonės ar savivaldybės įmonės valdybą ir kandidatų į valstybės ar savivaldybės valdomos bendrovės visuotinio akcininkų susirinkimo renkamą kolegialų priežiūros ar</text:span><text:span text:style-name="T33"><text:s/>valdymo organą atrankos aprašo patvirtinimo“ pakeitimo“ 3 ir 4 punktais, Uždarosios akcinės bendrovės Viešųjų investicijų plėtros agentūros įstatų, patvirtintų Lietuvos Respublikos finansų ministro<text:s/></text:span><text:span text:style-name="T34">2013 m. vasario 8 d. įsakymu Nr. 1K-059<text:s/></text:span><text:span text:style-name="T35">„Dėl Uždarosios a</text:span><text:span text:style-name="T36">kcinės bendrovės Viešųjų investicijų plėtros agentūros įstatų patvirtinimo“, 22.3 papunkčiu, 27 ir 31 punktais ir atsižvelgdamas į<text:s/></text:span><text:span text:style-name="T37">uždarosios akcinės bendrovės Viešųjų investicijų plėtros agentūros stebėtojų tarybos narių atrankos komiteto, sudaryto Lietuv</text:span><text:span text:style-name="T38">os Respublikos finansų ministro 2017 m. vasario 24 d. įsakymu Nr. 1K-67 „Dėl uždarosios akcinės bendrovės Viešųjų investicijų plėtros agentūros stebėtojų tarybos narių atrankos komiteto sudarymo“, 2017 m. balandžio 3 d. nutarimą Nr. 4-1 „Dėl kandidatų į už</text:span><text:span text:style-name="T39">darosios akcinės bendrovės Viešųjų investicijų plėtros agentūros stebėtojų tarybą“:</text:span></text:p>
      <text:p text:style-name="P40"><text:span text:style-name="T41">1</text:span><text:span text:style-name="T42">. A t š a u k i u iš uždarosios akcinės bendrovės Viešųjų investicijų plėtros agentūros stebėtojų tarybos:</text:span></text:p>
      <text:p text:style-name="P43"><text:span text:style-name="T44">1.1</text:span><text:span text:style-name="T45">. Agnę Bagočiutę;</text:span></text:p>
      <text:p text:style-name="P46"><text:span text:style-name="T47">1.2</text:span><text:span text:style-name="T48">. Živilę Turevičienę;</text:span></text:p>
      <text:p text:style-name="P49"><text:span text:style-name="T50">1.3</text:span><text:span text:style-name="T51">.</text:span><text:span text:style-name="T52"><text:s/>Audrių Zabotką.</text:span></text:p>
      <text:p text:style-name="P53"><text:span text:style-name="T54">2</text:span><text:span text:style-name="T55">. S k i r i u uždarosios akcinės bendrovės Viešųjų investicijų plėtros agentūros stebėtojų tarybos narius:</text:span></text:p>
      <text:p text:style-name="P56"><text:span text:style-name="T57">2.1</text:span><text:span text:style-name="T58">. Arūną Čiuladą, nepriklausomą narį;</text:span></text:p>
      <text:p text:style-name="P59"><text:span text:style-name="T60">2.2</text:span><text:span text:style-name="T61">. Rūtą Dapkutę-Stankevičienę, Lietuvos Respublikos finansų ministerijos Euro</text:span><text:span text:style-name="T62">pos Sąjungos investicijų departamento direktoriaus pavaduotoją;<text:s/></text:span></text:p>
      <text:p text:style-name="P63"><text:span text:style-name="T64">2.3</text:span><text:span text:style-name="T65">. Skirmantą Jarecką, nepriklausomą narį;</text:span></text:p>
      <text:p text:style-name="P66"><text:span text:style-name="T67">2.4</text:span><text:span text:style-name="T68">. Liną Liubauskaitę, Lietuvos Respublikos Vyriausybės kanceliarijos Ekonomikos pažangos departamento Biudžeto ir Europos Sąjungos struktūrinės paramos skyriaus vedėją;<text:s/></text:span></text:p>
      <text:p text:style-name="P69"><text:span text:style-name="T70">2.5</text:span><text:span text:style-name="T71">. Sigitą Mitkų, Lietuvos Respublikos finansų ministerijos Finansų rinkų politikos departamento direktorių.<text:s/></text:span></text:p>
      <text:p text:style-name="P72"><text:span text:style-name="T73">3.</text:span><text:span text:style-name="T74"><text:s/>Neteko galios nuo 2018-02-07</text:span></text:p>
      <text:p text:style-name="P75">Punkto naikinimas:</text:p>
      <text:p text:style-name="P76"><text:span text:style-name="T77">Nr.<text:s/></text:span><text:a xlink:href="https://www.e-tar.lt/portal/legalAct.html?documentId=628a4f500a6b11e8a5fc9d9b3a58917b" office:target-frame-name="_top" xlink:show="replace"><text:span text:style-name="T78">1K-45</text:span></text:a><text:span text:style-name="T79">, 2018-02-02, paskelbta TAR 2018-02-06, i. k. 2018-01837</text:span></text:p>
      <text:p text:style-name="Normal"/>
      <text:p text:style-name="Normal"/>
      <text:p text:style-name="Normal"/>
      <text:p text:style-name="Normal"/>
      <text:p text:style-name="P80">Finansų ministras<text:tab/><text:tab/><text:tab/><text:tab/><text:tab/><text:tab/><text:tab/><text:tab/><text:tab/>Vilius Šapoka</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finansų ministerija, Įsakymas</text:span></text:p>
      <text:p text:style-name="P90"><text:span text:style-name="T91">Nr.<text:s/></text:span><text:a xlink:href="https://www.e-tar.lt/portal/legalAct.html?documentId=628a4f500a6b11e8a5fc9d9b3a58917b" office:target-frame-name="_top" xlink:show="replace"><text:span text:style-name="T92">1K-45</text:span></text:a><text:span text:style-name="T93">, 2018-02-02, paskelbta TAR 2018-02-06, i. k. 2018-01837</text:span></text:p>
      <text:p text:style-name="P94"><text:span text:style-name="T95">Dėl finansų ministro 2017 m. balandžio 12 d. įsakymo Nr. 1K-144 „Dėl Uždarosios akcinės bendrovės Viešųjų investicijų plėtros agentūros stebėtojų tarybos<text:s/></text:span><text:span text:style-name="T96">paskyr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8-08-07T05:44:00Z</meta:creation-date>
    <dc:date>2018-08-07T05:44:00Z</dc:date>
    <meta:print-date>2008-12-29T10:20:00Z</meta:print-date>
    <meta:template xlink:href="Normal.dotm" xlink:type="simple"/>
    <meta:editing-cycles>2</meta:editing-cycles>
    <meta:editing-duration>PT0S</meta:editing-duration>
    <meta:document-statistic meta:page-count="2" meta:paragraph-count="17" meta:word-count="422" meta:character-count="3362" meta:row-count="70" meta:non-whitespace-character-count="2957"/>
  </office:meta>
</office:document-meta>
</file>