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s" fo:country="ES" style:language-asian="ar" style:country-asian="SA"/>
    </style:style>
    <style:style style:name="T26" style:parent-style-name="DefaultParagraphFont" style:family="text">
      <style:text-properties style:font-size-complex="12pt" fo:language="es" fo:country="ES" style:language-asian="ar" style:country-asian="SA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s" fo:country="ES" style:language-asian="ar" style:country-asian="SA"/>
    </style:style>
    <style:style style:name="P28" style:parent-style-name="Normal" style:family="paragraph"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1" style:parent-style-name="Normal" style:family="paragraph">
      <style:text-properties style:font-size-complex="12pt" style:language-asian="ar" style:country-asian="SA" fo:hyphenate="false"/>
    </style:style>
    <style:style style:name="P32" style:parent-style-name="Normal" style:family="paragraph"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7875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416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787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fo:hyphenate="false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6-20</text:span></text:p>
      <text:p text:style-name="P4"/>
      <text:p text:style-name="P5"><text:span text:style-name="T6">Sprendimas paskelbtas: TAR 2023-02-06, i. k. 2023-02150</text:span></text:p>
      <text:p text:style-name="P7"/>
      <text:p text:style-name="P8"><text:span text:style-name="T9">TAR pastaba.</text:span><text:span text:style-name="T10"><text:s/>Visagino savivaldybės tarybos 2023-2025 metų strateginio veiklos plano pakeitimai prieduose neatlikti. Pakeitimus žiūrėti Visagino savivaldybės tarybos 2023 m. birželio 15 d. sprendime Nr. TS-129</text:span></text:p>
      <text:p text:style-name="P11">Visagino savivaldybės taryba, Sprendimas</text:p>
      <text:p text:style-name="P12"><text:span text:style-name="T13">Nr.<text:s/></text:span><text:a xlink:href="https://www.e-tar.lt/portal/legalAct.html?documentId=0c16ba900e7611ee9f7ec2ffce8b47bc" office:target-frame-name="_top" xlink:show="replace"><text:span text:style-name="T14">TS-129</text:span></text:a><text:span text:style-name="T15">, 2023-06-15, paskelbta TAR 2023-06-19, i. k. 2023-12159</text:span></text:p>
      <text:p text:style-name="P16">Dėl Visagino savivaldybės tarybos 2023 m. vasario 2 d. sprendimo Nr. TS-17 „Dėl Visagino savivaldybės 2023–2025 metų strateginio veiklos plano patvirtinimo“ pakeitimo</text:p>
      <text:p text:style-name="Normal"/>
      <text:p text:style-name="P17"><text:span text:style-name="T18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text:span text:style-name="T19"><text:s/></text:span></text:p>
      <text:p text:style-name="P20"/>
      <text:p text:style-name="P21">VISAGINO SAVIVALDYBĖS TARYBA</text:p>
      <text:p text:style-name="P22"/>
      <text:p text:style-name="P23">SPRENDIMAS</text:p>
      <text:p text:style-name="P24"><text:span text:style-name="T25">dėl VISAGINO SAVIVALDYBĖS 2023</text:span><text:span text:style-name="T26">–</text:span><text:span text:style-name="T27">2025 metų strateginio veiklos plano patvirtinimo</text:span></text:p>
      <text:p text:style-name="P28"/>
      <text:p text:style-name="P29">2023 m. vasario 2 d. Nr. TS-17</text:p>
      <text:p text:style-name="P30">Visaginas</text:p>
      <text:p text:style-name="P31"/>
      <text:p text:style-name="P32"/>
      <text:p text:style-name="P33"><text:span text:style-name="T34">Visagino savivaldybės taryba, vadovaudamasi Lietuvos Respublikos vietos savivaldos įstatymo 16 straipsnio 2 dalies 40 punktu, Lietuvos Respublikos strateginio valdymo įstatymo 24 straipsnio 2 dalimi, Strateginio planavimo Visagino savivaldybėje organizavim</text:span><text:span text:style-name="T35">o tvarkos aprašo,<text:s/></text:span><text:soft-page-break/><text:span text:style-name="T36">patvirtinto Visagino savivaldybės tarybos 2021 m. lapkričio 25 d. sprendimu Nr. TS-226 „Dėl Strateginio planavimo Visagino savivaldybėje organizavimo tvarkos aprašo patvirtinimo“, 47 punktu,<text:s/></text:span><text:span text:style-name="T37">nusprendži</text:span><text:span text:style-name="T38">a:</text:span></text:p>
      <text:p text:style-name="P39"><text:span text:style-name="T40">Patvirtinti Visagino savivaldybė</text:span><text:span text:style-name="T41">s 2023–2025 metų strateginį veiklos planą (pridedama).</text:span></text:p>
      <text:p text:style-name="P42"/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Erlandas Galaguz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isagino savivaldybės taryba, Sprendimas</text:span></text:p>
      <text:p text:style-name="P61"><text:span text:style-name="T62">Nr.<text:s/></text:span><text:a xlink:href="https://www.e-tar.lt/portal/legalAct.html?documentId=0c16ba900e7611ee9f7ec2ffce8b47bc" office:target-frame-name="_top" xlink:show="replace"><text:span text:style-name="T63">TS-129</text:span></text:a><text:span text:style-name="T64">, 2023-06-15, paskelbta TAR 2023-06-19, i. k. 2023-12159</text:span></text:p>
      <text:p text:style-name="P65"><text:span text:style-name="T66">Dėl Visagino savivaldybės tarybos 2023 m. vasario 2 d. sprendimo Nr. TS-17 „Dėl Visagino savivald</text:span><text:span text:style-name="T67">ybės 2023–2025 metų strateginio veikl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adlibuser</dc:creator>
    <meta:creation-date>2023-06-20T20:10:00Z</meta:creation-date>
    <dc:date>2023-06-20T20:10:00Z</dc:date>
    <meta:print-date>2014-08-05T12:4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2" meta:character-count="1843" meta:row-count="45" meta:non-whitespace-character-count="1645"/>
  </office:meta>
</office:document-meta>
</file>