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left" style:position="-0.2958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P89" style:parent-style-name="Normal" style:family="paragraph">
      <style:text-properties style:font-weight-complex="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margin-right="0.05in"/>
    </style:style>
    <style:style style:name="P134" style:parent-style-name="Normal" style:family="paragraph">
      <style:paragraph-properties fo:keep-with-next="always" fo:text-align="center" fo:margin-right="0.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fo:margin-right="0.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with-next="always" fo:text-align="center" fo:margin-right="0.05in"/>
      <style:text-properties fo:color="#000000" style:font-size-complex="12pt" style:language-asian="lt" style:country-asian="LT"/>
    </style:style>
    <style:style style:name="P145" style:parent-style-name="Normal" style:family="paragraph">
      <style:paragraph-properties fo:keep-with-next="alway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right="0.05in"/>
    </style:style>
    <style:style style:name="P223" style:parent-style-name="Normal" style:family="paragraph">
      <style:paragraph-properties fo:text-align="center" fo:margin-right="0.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margin-right="0.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margin-right="0.05in"/>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9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font-name-asian="Calibri" style:font-weight-complex="bold"/>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tab-stops>
          <style:tab-stop style:type="left" style:position="4.3312in"/>
        </style:tab-stops>
      </style:paragraph-properties>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margin-left="3.3472in">
        <style:tab-stops/>
      </style:paragraph-properties>
    </style:style>
    <style:style style:name="P280" style:parent-style-name="Normal" style:family="paragraph">
      <style:paragraph-properties fo:break-before="page"/>
    </style:style>
    <style:style style:name="P281" style:parent-style-name="Normal" style:family="paragraph">
      <style:paragraph-properties fo:margin-left="3.3472in">
        <style:tab-stops/>
      </style:paragraph-properties>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style:tab-stops>
          <style:tab-stop style:type="left" style:position="-0.2958in"/>
        </style:tab-stops>
      </style:paragraph-properties>
      <style:text-properties style:language-asian="lt" style:country-asian="LT"/>
    </style:style>
    <style:style style:name="P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1972in"/>
          <style:tab-stop style:type="left" style:position="0.3937in"/>
          <style:tab-stop style:type="left" style:position="6.3986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9in"/>
        </style:tab-stops>
      </style:paragraph-properties>
    </style:style>
    <style:style style:name="T336" style:parent-style-name="DefaultParagraphFont" style:family="text">
      <style:text-properties fo:color="#1F497D"/>
    </style:style>
    <style:style style:name="T337" style:parent-style-name="DefaultParagraphFont" style:family="text">
      <style:text-properties style:font-weight-complex="bold"/>
    </style:style>
    <style:style style:name="T338" style:parent-style-name="DefaultParagraphFont" style:family="text">
      <style:text-properties fo:color="#000000"/>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9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line-height-at-least="0.25in" fo:text-indent="0.5in">
        <style:tab-stops>
          <style:tab-stop style:type="left" style:position="0.9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9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ab-stops>
          <style:tab-stop style:type="left" style:position="0.9in"/>
        </style:tab-stops>
      </style:paragraph-properties>
      <style:text-properties style:language-asian="lt" style:country-asian="LT"/>
    </style:style>
    <style:style style:name="P499" style:parent-style-name="Normal" style:family="paragraph">
      <style:paragraph-properties fo:text-align="justify" style:line-height-at-least="0.25in" fo:text-indent="0.5in">
        <style:tab-stops>
          <style:tab-stop style:type="left" style:position="0.9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9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tab-stops>
          <style:tab-stop style:type="left" style:position="2.8548in"/>
          <style:tab-stop style:type="left" style:position="3.052in"/>
          <style:tab-stop style:type="left" style:position="3.54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2.8548in"/>
          <style:tab-stop style:type="left" style:position="3.052in"/>
          <style:tab-stop style:type="left" style:position="3.543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3.052in"/>
          <style:tab-stop style:type="left" style:position="3.5437in"/>
        </style:tab-stops>
      </style:paragraph-properties>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4.3312in"/>
        </style:tab-stops>
      </style:paragraph-properties>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8 iki 2020-10-20</text:span></text:p>
      <text:p text:style-name="P10"/>
      <text:p text:style-name="P11"><text:span text:style-name="T12">Nutarimas paskelbtas: TAR 2015-08-27, i. k. 2015-13072</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ASMENŲ, KURIEMS UŽ DARBĄ APMOKAMA IŠ VALSTYBĖS AR SAVIVALDYBĖS BIUDŽETO LĖŠŲ, DĖL EKONOMIKOS KRIZĖS NEPROPORCINGAI SUMAŽINTO DARBO UŽMOKESČIO</text:span><text:span text:style-name="T27"><text:s/></text:span><text:span text:style-name="T28">(ATLYGINIMO) DALIES GRĄŽINIMO ĮSTATYM</text:span><text:span text:style-name="T29">O ĮGYVENDINIMO</text:span></text:p>
      <text:p text:style-name="P30"/>
      <text:p text:style-name="P31"><text:span text:style-name="T32">2015 m. rugpjūčio 26 d.</text:span><text:span text:style-name="T33"><text:s/>Nr.<text:s/></text:span><text:span text:style-name="T34">903</text:span><text:span text:style-name="T35"><text:line-break/>Vilnius</text:span></text:p>
      <text:p text:style-name="P36"/>
      <text:p text:style-name="P37"><text:span text:style-name="T38">Vadovaudamasi<text:s/></text:span><text:span text:style-name="T39">Lietuvos Respublikos asmenų, kuriems už darbą apmokama iš valstybės ar savivaldybės biudžeto lėšų, dėl ekonomikos krizės neproporcingai sumažinto darbo užmokesčio (atlyginimo) dalies grąžinimo įstatym</text:span><text:span text:style-name="T40">o 4 straipsnio 2 dalimi, Lietuvos Respublikos Vyriausybė</text:span><text:span text:style-name="T41"><text:s/>nutari</text:span><text:span text:style-name="T42">a:</text:span></text:p>
      <text:p text:style-name="P43"><text:span text:style-name="T44">1</text:span><text:span text:style-name="T45">. Patvirtinti</text:span><text:span text:style-name="T46"><text:s/></text:span><text:span text:style-name="T47">pridedamus:</text:span></text:p>
      <text:p text:style-name="P48"><text:span text:style-name="T49">1.1</text:span><text:span text:style-name="T50">.</text:span><text:span text:style-name="T51"><text:s/></text:span><text:span text:style-name="T52">Grąžintinos asmeniui neišmokėto darbo užmokesčio (atlyginimo) dalies, socialinių ir kitų nuo darbo užmokesčio (atlyginimo) skaičiuojamų išmokų skirtumo apskaičiavimo ir išmokėjimo tvarkos aprašą</text:span><text:span text:style-name="T53">;</text:span></text:p>
      <text:p text:style-name="P54"><text:span text:style-name="T55">1.2</text:span><text:span text:style-name="T56">. Val</text:span><text:span text:style-name="T57">stybinio socialinio draudimo išmokų ir valstybinių pensijų, kurių dydis priklausė nuo neproporcingai sumažinto darbo užmokesčio (atlyginimo), neišmokėtos dalies apskaičiavimo ir išmokėjimo tvarkos aprašą.</text:span></text:p>
      <text:p text:style-name="P58"><text:span text:style-name="T59">2</text:span><text:span text:style-name="T60">. Šis nutarimas įsigalioja 2015 m. rugsėjo 1</text:span><text:span text:style-name="T61"><text:s/>dieną.</text:span></text:p>
      <text:p text:style-name="P62"/>
      <text:p text:style-name="P63"/>
      <text:p text:style-name="P64"/>
      <text:p text:style-name="P65">Ministras Pirmininkas<text:tab/>Algirdas Butkevičius</text:p>
      <text:p text:style-name="P66"/>
      <text:p text:style-name="P67"/>
      <text:p text:style-name="P68"/>
      <text:p text:style-name="P69"><text:span text:style-name="T70">Vidaus reikalų ministras</text:span><text:span text:style-name="T71"><text:tab/>Saulius Skvernelis</text:span></text:p>
      <text:p text:style-name="P72"/>
      <text:p text:style-name="P73"/>
      <text:soft-page-break/>
      <text:p text:style-name="P74"><text:span text:style-name="T75">PATVIRTINTA</text:span><text:span text:style-name="T76"><text:line-break/>Lietuvos Respublikos Vyriausybės</text:span><text:span text:style-name="T77"><text:line-break/></text:span><text:span text:style-name="T78">2015 m. rugpjūčio 26 d.</text:span><text:span text:style-name="T79"><text:s/>nutarimu Nr.<text:s/></text:span><text:span text:style-name="T80">903</text:span></text:p>
      <text:p text:style-name="P81"/>
      <text:p text:style-name="P82"/>
      <text:p text:style-name="P83"/>
      <text:p text:style-name="P84"><text:span text:style-name="T85">GRĄŽINTINOS ASMENIUI NEIŠMOKĖTO DARBO UŽMOKESČIO (ATLYGIN</text:span><text:span text:style-name="T86">IMO) DALIES, SOCIALINIŲ IR KITŲ NUO DARBO UŽMOKESČIO (ATLYGINIMO) SKAIČIUOJAMŲ IŠMOKŲ SKIRTUMO APSKAIČIAVIMO IR IŠMOKĖJIMO TVARKOS APRAŠ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s/>Grąžintinos asmeniui neišmokėto darbo užmokesčio (atlyginimo) dalies, socialinių ir kitų nuo darbo užmokesčio (atlyginimo) skaičiuojamų išmokų skirtumo apskaičiavimo ir išmokėjimo tvarkos aprašas (toliau – Aprašas) nustato grąžintinos asmeniui neišmokėto<text:s/></text:span><text:span text:style-name="T100">darbo užmokesčio (atlyginimo) dalies, socialinių ir kitų nuo darbo užmokesčio (atlyginimo) skaičiuojamų išmokų skirtumo apskaičiavimo ir išmokėjimo, prašymų išmokėti grąžintiną asmeniui neišmokėto darbo užmokesčio (atlyginimo) dalį pateikimo tvarką ir taik</text:span><text:span text:style-name="T101">omas Lietuvos Respublikos asmenų, kuriems už darbą apmokama iš valstybės ar savivaldybės biudžeto lėšų, dėl ekonomikos krizės neproporcingai sumažinto darbo užmokesčio (atlyginimo) dalies grąžinimo įstatym</text:span><text:span text:style-name="T102">o (toliau – Įstatymas)<text:s/></text:span><text:span text:style-name="T103">2 straipsnio 5 ir 6 dalyse n</text:span><text:span text:style-name="T104">urodytoms institucijoms ar įstaigoms (toliau – institucija ar įstaiga)</text:span><text:span text:style-name="T105"><text:s/>apskaičiuojant ir išmokant Įstatymo 1 straipsnyje nurodytiems asmenims (toliau – asmuo arba asmenys):</text:span></text:p>
      <text:p text:style-name="P106"><text:span text:style-name="T107">1.1</text:span><text:span text:style-name="T108">. grąžintiną asmeniui neišmokėto darbo užmokesčio (atlyginimo) dalį, apskaičiu</text:span><text:span text:style-name="T109">otą<text:s/></text:span><text:span text:style-name="T110">pagal Įstatymo 2 straipsnio 2 dalyje nurodytą formulę</text:span><text:span text:style-name="T111"><text:s/>(toliau – grąžintina neišmokėto darbo užmokesčio dalis);</text:span></text:p>
      <text:p text:style-name="P112"><text:span text:style-name="T113">1.2</text:span><text:span text:style-name="T114">.<text:s/></text:span><text:span text:style-name="T115">dėl ekonomikos krizės metu<text:s/></text:span><text:span text:style-name="T116">neproporcingai sumažinto darbo užmokesčio (atlyginimo) (toliau – sumažintas darbo užmokestis) mokėjimo su</text:span><text:span text:style-name="T117">sidariusį socialinių išmokų, mokėtų statutiniams valstybės tarnautojams<text:s/></text:span><text:span text:style-name="T118">pagal jų profesinę veiklą reglamentuojančius teisės aktus</text:span><text:span text:style-name="T119"><text:s/>(toliau – socialinės išmokos), skirtumą;</text:span></text:p>
      <text:p text:style-name="P120"><text:span text:style-name="T121">1.3</text:span><text:span text:style-name="T122">. dėl sumažinto darbo užmokesčio mokėjimo susidariusį<text:s/></text:span><text:span text:style-name="T123">kitų nuo darbo užmokesči</text:span><text:span text:style-name="T124">o (atlyginimo) (toliau – darbo užmokestis) sumažintą darbo užmokestį mokėjusios institucijos ar įstaigos skaičiuotų išmokų (išskyrus vienkartines pinigines išmokas (įskaitant premijas), kurios teisės aktų nustatyta tvarka buvo skirtos kaip skatinimo priemo</text:span><text:span text:style-name="T125">nė)</text:span><text:span text:style-name="T126"><text:s/>(toliau – kitos išmokos) skirtumą.</text:span></text:p>
      <text:p text:style-name="P127"><text:span text:style-name="T128">2</text:span><text:span text:style-name="T129">. Apraše nustatyti grąžintinos neišmokėto darbo užmokesčio dalies, socialinių ir kitų išmokų skirtumo apskaičiavimo ir išmokėjimo tvarka ir terminai<text:s/></text:span><text:span text:style-name="T130">mutatis mutandis</text:span><text:span text:style-name="T131"><text:s/>taikomi ir apskaičiuojant ir išmokant pagal<text:s/></text:span><text:span text:style-name="T132">Įstatymą priklausančios grąžintinos neišmokėto darbo užmokesčio dalies (kartu su socialinių ir kitų išmokų skirtumu) ir įsiteisėjusiu teismo sprendimu priteistos sumos skirtumo apskaičiavimui ir išmokėjimui.</text:span></text:p>
      <text:p text:style-name="P133"/>
      <text:p text:style-name="P134"><text:span text:style-name="T135">II</text:span><text:span text:style-name="T136"><text:s/>SKYRIUS</text:span></text:p>
      <text:p text:style-name="P137"><text:span text:style-name="T138">GRĄŽINTINOS NEIŠMOKĖTO DARBO U</text:span><text:span text:style-name="T139">ŽMOKESČIO DALIES, SOCIALINIŲ IR KITŲ IŠMOKŲ</text:span><text:span text:style-name="T140"><text:s/></text:span><text:span text:style-name="T141">SKIRTUMO</text:span><text:span text:style-name="T142"><text:s/></text:span><text:span text:style-name="T143">APSKAIČIAVIMAS</text:span></text:p>
      <text:p text:style-name="P144"/>
      <text:p text:style-name="P145"><text:span text:style-name="T146">3</text:span><text:span text:style-name="T147">. Asmenims priklausančias grąžintinas neišmokėto darbo užmokesčio dalis už laikotarpį, kai jiems pagal Įstatymo 1 straipsnyje nurodytų įstatymų nuostatas buvo mokamas sumažintas darb</text:span><text:span text:style-name="T148">o užmokestis (toliau – nurodytasis laikotarpis),<text:s/></text:span><text:span text:style-name="T149">taip pat susidariusį socialinių ir kitų</text:span><text:span text:style-name="T150"><text:s/>išmokų</text:span><text:span text:style-name="T151"><text:s/>skirtumą apskaičiuoja<text:s/></text:span><text:span text:style-name="T152">institucijos ar įstaigos, mokėjusios sumažintą darbo užmokestį. Jeigu sumažintą darbo užmokestį mokėjusi institucija ar įstaiga reorganizu</text:span><text:span text:style-name="T153">ota ir visas jos teises ir pareigas perėmė kelios institucijos ar įstaigos arba likviduota, asmenims priklausančias grąžintinas neišmokėto darbo užmokesčio dalis,</text:span><text:span text:style-name="T154"><text:s/>taip pat susidariusį socialinių ir kitų</text:span><text:span text:style-name="T155"><text:s/>išmokų</text:span><text:span text:style-name="T156"><text:s/>skirtumą apskaičiuoja</text:span><text:span text:style-name="T157"><text:s/>savivaldybės administrac</text:span><text:span text:style-name="T158">ija (kai ši institucija ar įstaiga buvo išlaikoma iš savivaldybės biudžeto) arba ministerija, kurios ministras nurodytuoju laikotarpiu buvo atsakingas už valdymo sritį, kurioje veikė likviduota arba reorganizuota institucija ar įstaiga (kai likviduota arba</text:span><text:span text:style-name="T159"><text:s/>reorganizuota institucija ar įstaiga buvo išlaikoma iš Lietuvos Respublikos valstybės biudžeto, Valstybinio socialinio draudimo fondo biudžeto, Privalomojo sveikatos draudimo fondo biudžeto ar kitų valstybės piniginių fondų), arba Lietuvos Respublikos Sei</text:span><text:span text:style-name="T160">mo kanceliarija ar Lietuvos Respublikos Prezidento kanceliarija, kai likviduota arba reorganizuota institucija ar įstaiga buvo atskaitinga Lietuvos Respublikos Seimui ar Lietuvos Respublikos Prezidentui. Jeigu sumažintą darbo užmokestį mokėjusi institucija</text:span><text:span text:style-name="T161"><text:s/>ar įstaiga reorganizuota ir visas jos teises ir pareigas perėmė viena institucija ar įstaiga, asmenims priklausančias grąžintinas neišmokėto darbo užmokesčio dalis,</text:span><text:span text:style-name="T162"><text:s/>taip pat susidariusį socialinių ir kitų</text:span><text:span text:style-name="T163"><text:s/>išmokų</text:span><text:span text:style-name="T164"><text:s/>skirtumą apskaičiuoja</text:span><text:span text:style-name="T165"><text:s/>institucija ar įstaiga, perėmusi visas reorganizuotos institucijos ar įstaigos teises ir pareigas.</text:span></text:p>
      <text:p text:style-name="P166"><text:span text:style-name="T167">4</text:span><text:span text:style-name="T168">. Asmenims priklausančios grąžintinos neišmokėto darbo užmokesčio dalys,</text:span><text:span text:style-name="T169"><text:s/>taip pat susidaręs socialinių ir kitų</text:span><text:span text:style-name="T170"><text:s/>išmokų</text:span><text:span text:style-name="T171"><text:s/>skirtumas apskaičiuojami ne vėlia</text:span><text:span text:style-name="T172">u kaip iki 2015 m. gruodžio 31 d., išskyrus Aprašo 5 ir 6 punktuose nurodytus atvejus.</text:span></text:p>
      <text:p text:style-name="P173"><text:span text:style-name="T174">5</text:span><text:span text:style-name="T175">. Asmenims, gaunantiems (gavusiems) pareigūnų ir karių<text:s/></text:span><text:span text:style-name="T176">valstybines pensijas arba teisėjų valstybines pensijas,<text:s/></text:span><text:span text:style-name="T177">kurių dydis priklausė nuo sumažinto darbo užmokesčio,</text:span><text:span text:style-name="T178"><text:s/></text:span><text:span text:style-name="T179">priklausančios grąžintinos neišmokėto darbo užmokesčio dalys,</text:span><text:span text:style-name="T180"><text:s/>taip pat susidaręs socialinių ir kitų</text:span><text:span text:style-name="T181"><text:s/>išmokų</text:span><text:span text:style-name="T182"><text:s/>skirtumas apskaičiuojami ir patikslinti duomenys apie pasikeitusį darbo užmokesčio vidurkį, reikalingi šioms valstybinėms pensijoms perskaičiuoti, p</text:span><text:span text:style-name="T183">ateikiami valstybinių pensijų skyrimą administruojančioms įstaigoms ne vėliau kaip iki 2015 m. spalio 31 dienos.<text:s/></text:span></text:p>
      <text:p text:style-name="P184"><text:span text:style-name="T185">Pareigūnų ir karių<text:s/></text:span><text:span text:style-name="T186">valstybinių pensijų ir teisėjų<text:s/></text:span><text:span text:style-name="T187">valstybinių pensijų skyrimą administruojančios įstaigos ne vėliau kaip iki 2015 m. rugsėjo 1</text:span><text:span text:style-name="T188">1 d. Aprašo 3 punkte nurodytoms institucijoms ir įstaigoms pateikia duomenis apie pareigūnų ir karių<text:s/></text:span><text:span text:style-name="T189">valstybinių pensijų ir teisėjų valstybinių pensijų,</text:span><text:span text:style-name="T190"><text:s/>kurių dydis priklausė nuo sumažinto darbo užmokesčio, gavėjus.</text:span></text:p>
      <text:p text:style-name="P191"><text:span text:style-name="T192">6</text:span><text:span text:style-name="T193">. Asmenims, kuriems sumažintą darbo</text:span><text:span text:style-name="T194"><text:s/>užmokestį mokėjusi institucija ar įstaiga reorganizuota ir visas jos teises ir pareigas perėmė kelios institucijos ar įstaigos arba likviduota,<text:s/></text:span><text:span text:style-name="T195">priklausančios grąžintinos neišmokėto darbo užmokesčio dalys,</text:span><text:span text:style-name="T196"><text:s/>taip pat susidaręs socialinių ir kitų</text:span><text:span text:style-name="T197"><text:s/>išmokų</text:span><text:span text:style-name="T198"><text:s/>skir</text:span><text:span text:style-name="T199">tumas apskaičiuojami ne vėliau kaip iki 2016 m. kovo 31 d., išskyrus Aprašo 5</text:span><text:span text:style-name="T200"> </text:span><text:span text:style-name="T201">punkte nurodytus atvejus.<text:s/></text:span></text:p>
      <text:p text:style-name="P202"><text:span text:style-name="T203">7</text:span><text:span text:style-name="T204">. Jeigu nurodytuoju laikotarpiu sumažintą darbo užmokestį mokėjo kelios institucijos ar įstaigos, kiekviena institucija ar įstaiga apskaičiuoja ir</text:span><text:span text:style-name="T205"><text:s/>išmoka atitinkamą, atsižvelgiant į asmenų darbo šiose institucijose ar įstaigose laikotarpį, grąžintinos neišmokėto darbo užmokesčio dalies, socialinių ir kitų išmokų skirtumo dalį.</text:span></text:p>
      <text:p text:style-name="P206"><text:span text:style-name="T207">8</text:span><text:span text:style-name="T208">. Asmeniui pateikus rašytinį laisvos formos prašymą, institucija ar<text:s/></text:span><text:span text:style-name="T209">įstaiga, per Aprašo</text:span><text:span text:style-name="T210"><text:s/>4–6 punktuose nustatytus terminus apskaičiavusi jam priklausančią grąžintiną neišmokėto darbo užmokesčio dalį,<text:s/></text:span><text:span text:style-name="T211">taip pat susidariusį socialinių ir kitų</text:span><text:span text:style-name="T212"><text:s/>išmokų</text:span><text:span text:style-name="T213"><text:s/>skirtumą, ne vėliau kaip per 5</text:span><text:span text:style-name="T214"> </text:span><text:span text:style-name="T215">darbo dienas išduoda pažymą<text:s/></text:span><text:span text:style-name="T216">apie apskaičiuotą g</text:span><text:span text:style-name="T217">rąžintiną neišmokėto darbo užmokesčio dalį, taip pat</text:span><text:span text:style-name="T218"><text:s/>socialinių ir kitų</text:span><text:span text:style-name="T219"><text:s/>išmokų</text:span><text:span text:style-name="T220"><text:s/>skirtumą</text:span><text:span text:style-name="T221">.</text:span></text:p>
      <text:p text:style-name="P222"/>
      <text:p text:style-name="P223"><text:span text:style-name="T224">III</text:span><text:span text:style-name="T225"><text:s/>SKYRIUS</text:span></text:p>
      <text:p text:style-name="P226"><text:span text:style-name="T227">GRĄŽINTINOS NEIŠMOKĖTO DARBO UŽMOKESČIO DALIES, SOCIALINIŲ IR KITŲ IŠMOKŲ SKIRTUMO</text:span><text:span text:style-name="T228"><text:s/></text:span><text:span text:style-name="T229">IŠMOKĖJIMAS</text:span></text:p>
      <text:p text:style-name="P230"/>
      <text:p text:style-name="P231"><text:span text:style-name="T232">9</text:span><text:span text:style-name="T233">. Įstatymo 2 straipsnio 7 dalyje nustatyta<text:s/></text:span><text:span text:style-name="T234">grąžintinos neišmokėto darbo užmokesčio dalies procentinė dalis, išskaičiavus už asmenį priklausančius mokėti gyventojų pajamų mokestį ir valstybinio socialinio draudimo įmokas, pervedama į asmens nurodytą sąskaitą mokėjimo įstaigoje ne vėliau kaip Įstatym</text:span><text:span text:style-name="T235">o 2 straipsnio 7 dalyje nurodytų metų IV ketvirčio paskutinį mėnesį.</text:span><text:span text:style-name="T236"><text:s/>Institucijos ar įstaigos</text:span><text:span text:style-name="T237">, atsižvelgdamos į joms patvirtintus Lietuvos Respublikos valstybės biudžeto ar savivaldybės biudžeto asignavimus ir papildomai skirtas Lietuvos Respublikos valsty</text:span><text:span text:style-name="T238">bės biudžeto lėšas, gali nuspręsti asmenims priklausančias grąžintinos neišmokėto darbo užmokesčio dalies procentines dalis mokėti dalimis, laikydamosi Įstatymo 2 straipsnio 7 dalyje nustatytų atitinkamos neišmokėto darbo užmokesčio dalies procentinės dali</text:span><text:span text:style-name="T239">es galutinių išmokėjimo terminų. Kartu su grąžintina neišmokėto darbo užmokesčio dalimi tokiomis pat procentinėmis dalimis ir terminais, kaip nustatyta Įstatymo 2 straipsnio 7 dalyje, asmeniui išmokamas susidaręs socialinių ir kitų išmokų skirtumas.</text:span></text:p>
      <text:p text:style-name="P240"><text:span text:style-name="T241">10</text:span><text:span text:style-name="T242">. Asmenims, kurie vadovaujantis Įstatymo 2 straipsnio 5 ir 6 dalimis turi pateikti prašymą išmokėti grąžintiną neišmokėto darbo užmokesčio dalį, grąžintina neišmokėto darbo užmokesčio dalis išmokama, jeigu šie asmenys iki 2020 m. lapkričio 30 d. pateikia i</text:span><text:span text:style-name="T243">nstitucijai ar įstaigai rašytinį laisvos formos prašymą, kuriame nurodo sąskaitos mokėjimo įstaigoje numerį, ir asmens tapatybę patvirtinantį dokumentą arba teisės aktų nustatyta tvarka patvirtintą jo kopiją. Įstatymo 1 straipsnyje nurodytų asmenų įpėdinia</text:span><text:span text:style-name="T244">i kartu su prašymu taip pat turi pateikti<text:s/></text:span><text:span text:style-name="T245">paveldėjimo teisės liudijimą ir (arba) pergyvenusio sutuoktinio nuosavybės teisės į sutuoktinių bendro turto dalį liudijimą ar teisės aktų nustatyta tvarka patvirtintas šių dokumentų kopijas</text:span><text:span text:style-name="T246">.<text:s/></text:span></text:p>
      <text:p text:style-name="P247"><text:span text:style-name="T248">11</text:span><text:span text:style-name="T249">. Aprašo 10 pun</text:span><text:span text:style-name="T250">kte nurodyti dokumentai gali būti pateikti tiesiogiai atvykus į instituciją ar įstaigą, atsiųsti registruotu laišku arba<text:s/></text:span><text:span text:style-name="T251">elektroninio ryšio priemonėmis.<text:s/></text:span><text:span text:style-name="T252">Asmenų prašymai, atsiųsti institucijai ar įstaigai elektroninio ryšio priemonėmis, turi būti pasirašyti</text:span><text:span text:style-name="T253"><text:s/>saugiu elektroniniu parašu,</text:span><text:span text:style-name="T254"><text:s/></text:span><text:span text:style-name="T255">sukurtu saugia parašo formavimo įranga ir patvirtintu galiojančiu kvalifikuotu sertifikatu, arba</text:span><text:span text:style-name="T256"><text:s/>suformuoti elektroninėmis priemonėmis, kurios leidžia nustatyti asmens tapatybę ir užtikrinti teksto vientisumą ir nepakeičiamumą.</text:span><text:span text:style-name="T257"><text:s/>Prie elektroninio ryšio priemonėmis teikiamų prašymų pridedamų dokumentų kopijos turi būti patvirtintos elektroniniu parašu, išskyrus tuos atvejus, kai jos teikiamos institucijos ar įstaigos, kuriai paduodamas prašymas, informacinės sistemos priemonėmis,<text:s/></text:span><text:span text:style-name="T258">kurios leidžia nustatyti asmens tapatybę ir užtikrinti teksto vientisumą ir nepakeičiamumą.</text:span></text:p>
      <text:p text:style-name="P259"><text:span text:style-name="T260">12</text:span><text:span text:style-name="T261">. Jeigu Aprašo 10 punkte nurodytas prašymas pateikiamas iki 2016 m. rugsėjo 1 d., grąžintina neišmokėto darbo užmokesčio dalis kartu su socialinių ir kitų išm</text:span><text:span text:style-name="T262">okų skirtumu (toliau – išmokėtina suma) išmokama Įstatymo 2 straipsnio 7 dalyje nustatytomis procentinėmis dalimis ir terminais. Jeigu Aprašo 10 punkte nurodytas prašymas pateikiamas po 2016 m. rugsėjo 1 d., bet ne vėliau kaip 2020 m. lapkričio 30 d., iki<text:s/></text:span><text:span text:style-name="T263">kreipimosi dienos priklausiusi išmokėtinos sumos dalis išmokama ne vėliau kaip per 6 mėnesius nuo prašymo gavimo institucijoje ar įstaigoje dienos, o likusi jos dalis, jeigu tokia yra, išmokama Įstatymo 2 straipsnio 7 dalyje nustatytomis procentinėmis dali</text:span><text:span text:style-name="T264">mis ir terminais. Visais atvejais visa asmeniui priklausanti išmokėtina suma turi būti jam išmokėta ne vėliau kaip iki 2020 m. gruodžio 31 dienos.</text:span><text:span text:style-name="T265"><text:s/></text:span><text:span text:style-name="T266">Jeigu institucijai ar įstaigai apskaičiavus asmenims priklausančias grąžintinas neišmokėto darbo užmokesčio d</text:span><text:span text:style-name="T267">alis esama mažareikšmių neviršijančių 30 eurų sumų, kurios atsižvelgiant į institucijos ar įstaigos finansines galimybes galėtų būti išmokėtos 2016 metais, ir taip nebūtų sudaroma kliūčių įvykdyti kitų institucijos ar įstaigos<text:s/></text:span><text:span text:style-name="T268">finansinių<text:s/></text:span><text:span text:style-name="T269">įsipareigojimų, in</text:span><text:span text:style-name="T270">stitucijos ar įstaigos vadovo sprendimu nustatoma, kad asmenims, kuriems apskaičiuota grąžintina neišmokėto darbo užmokesčio dalis neviršija institucijos ar įstaigos vadovo sprendime nurodytos sumos, iki 2016 m. gruodžio 31 d. būtų išmokama visa grąžintina</text:span><text:span text:style-name="T271"><text:s/>neišmokėto darbo užmokesčio dalis iš karto.</text:span><text:s/></text:p>
      <text:p text:style-name="P272">Punkto pakeitimai:</text:p>
      <text:p text:style-name="P273"><text:span text:style-name="T274">Nr.<text:s/></text:span><text:a xlink:href="https://www.e-tar.lt/portal/legalAct.html?documentId=8b5777900c4911e6a238c18f7a3f1736" office:target-frame-name="_top" xlink:show="replace"><text:span text:style-name="T275">391</text:span></text:a><text:span text:style-name="T276">, 2016-04-20, paskelbta TAR 2016-04-27, i. k. 2016-10493</text:span></text:p>
      <text:p text:style-name="Normal"/>
      <text:p text:style-name="P277"><text:span text:style-name="T278">––––––––––––––––––––</text:span></text:p>
      <text:p text:style-name="P279"/>
      <text:p text:style-name="P280"/>
      <text:soft-page-break/>
      <text:p text:style-name="P281"><text:span text:style-name="T282">PATVIRTINTA</text:span><text:span text:style-name="T283"><text:line-break/>Lietuvos Respublikos Vyriausybės</text:span><text:span text:style-name="T284"><text:line-break/></text:span><text:span text:style-name="T285">2015 m. rugpjūčio 26 d.</text:span><text:span text:style-name="T286"><text:s/>nutarimu Nr.<text:s/></text:span><text:span text:style-name="T287">903</text:span></text:p>
      <text:p text:style-name="P288"/>
      <text:p text:style-name="P289"/>
      <text:p text:style-name="P290"/>
      <text:p text:style-name="P291"><text:span text:style-name="T292">VALSTYBINIO SOCIALINIO DRAUDIMO IŠMOKŲ IR VALSTYBINIŲ PENSIJŲ, KURIŲ DYDIS PRIKLAUSĖ NUO NEPROPORCINGAI SUMAŽINTO DARBO UŽMOKESČIO (ATLYGINIMO), NEIŠMOKĖTOS DALIES</text:span><text:span text:style-name="T293"><text:s/>APSKAIČIAVIMO IR IŠMOKĖJIMO TVARKOS APRAŠAS</text:span></text:p>
      <text:p text:style-name="P294"/>
      <text:p text:style-name="P295"/>
      <text:p text:style-name="P296"><text:span text:style-name="T297">I</text:span><text:span text:style-name="T298"><text:s/>SKYRIUS</text:span></text:p>
      <text:p text:style-name="P299"><text:span text:style-name="T300">BENDROSIOS NUOSTATOS</text:span></text:p>
      <text:p text:style-name="P301"/>
      <text:p text:style-name="P302"><text:span text:style-name="T303">1</text:span><text:span text:style-name="T304">. Valstybinio socialinio draudimo išmokų ir valstybinių pensijų, kurių dydis priklausė nuo neproporcingai sumažinto darbo užmokesčio (atlyginimo), neišmokėtos dalies apskaičiavimo ir išmokėjimo tvarkos aprašas (toliau – Aprašas) taikomas už valstybinio soc</text:span><text:span text:style-name="T305">ialinio draudimo išmokų ir valstybinių pensijų apskaičiavimą ir mokėjimą atsakingoms institucijoms ir įstaigoms perskaičiuojant valstybinio socialinio draudimo išmokas ir valstybines pensijas, taip pat išmokant paskirtųjų valstybinio socialinio draudimo iš</text:span><text:span text:style-name="T306">mokų ir valstybinių pensijų dydžių skirtumą asmenims (jiems mirus – jų įpėdiniams), kuriems buvo mokamas dėl ekonomikos krizės neproporcingai sumažintas darbo užmokestis (atlyginimas), pagal Lietuvos Respublikos asmenų, kuriems už darbą apmokama iš valstyb</text:span><text:span text:style-name="T307">ės ar savivaldybės biudžeto lėšų, dėl ekonomikos krizės neproporcingai sumažinto darbo užmokesčio (atlyginimo) dalies grąžinimo įstatymą (toliau – Įstatymas).<text:s/></text:span></text:p>
      <text:p text:style-name="P308"/>
      <text:p text:style-name="P309"><text:span text:style-name="T310">II</text:span><text:span text:style-name="T311"><text:s/>SKYRIUS</text:span></text:p>
      <text:p text:style-name="P312"><text:span text:style-name="T313">PASKIRTŲJŲ VALSTYBINIO SOCIALINIO DRAUDIMO IŠMOKŲ</text:span></text:p>
      <text:p text:style-name="P314"><text:span text:style-name="T315">DYDŽIŲ SKIRTUMO APSKAIČIAVIM</text:span><text:span text:style-name="T316">AS IR IŠMOKĖJIMAS</text:span></text:p>
      <text:p text:style-name="P317"/>
      <text:p text:style-name="P318"><text:span text:style-name="T319">2</text:span><text:span text:style-name="T320">. Valstybinio socialinio draudimo išmokos, kurioms taikomas Aprašas, – valstybinės socialinio draudimo pensijos, nustatytos Lietuvos Respublikos valstybinių socialinio draudimo pensijų įstatyme ir Lietuvos Respublikos valstybinių so</text:span><text:span text:style-name="T321">cialinio draudimo senatvės pensijų išankstinio mokėjimo įstatyme, ligos, profesinės reabilitacijos, motinystės, tėvystės, motinystės (tėvystės) pašalpos, nustatytos Lietuvos Respublikos ligos ir motinystės socialinio draudimo įstatyme, netekto darbingumo v</text:span><text:span text:style-name="T322">ienkartinės ir periodinės kompensacijos, periodinės draudimo išmokos apdraustajam mirus, ligos dėl nelaimingo atsitikimo darbe, pakeliui į darbą ar iš darbo arba profesinės ligos pašalpos, nustatytos Lietuvos Respublikos nelaimingų atsitikimų darbe ir prof</text:span><text:span text:style-name="T323">esinių ligų socialinio draudimo įstatyme, nedarbo socialinio draudimo išmokos, nustatytos Lietuvos Respublikos nedarbo socialinio draudimo įstatyme (toliau – nedarbo išmokos), jas reglamentuojančių teisės aktų nustatyta tvarka perskaičiuojamos pagal<text:s/></text:span><text:span text:style-name="T324">Lietuv</text:span><text:span text:style-name="T325">os Respublikos apdraustųjų valstybiniu socialiniu draudimu ir valstybinio socialinio draudimo išmokų gavėjų registro (toliau – Registras) duomenis,<text:s/></text:span><text:span text:style-name="T326">atsižvelgiant į papildomai asmenims apskaičiuotas draudžiamąsias pajamas</text:span><text:span text:style-name="T327">.</text:span></text:p>
      <text:p text:style-name="P328"><text:span text:style-name="T329">3</text:span><text:span text:style-name="T330">. Institucija ar įstaiga pati</text:span><text:span text:style-name="T331">kslintus duomenis apie apdraustiesiems asmenims apskaičiuotas draudžiamąsias pajamas ir valstybinio socialinio draudimo įmokas Valstybinio socialinio draudimo fondo administravimo įstaigai (toliau – Fondo administravimo įstaiga) teikia per Aprašo 12 punkte</text:span><text:span text:style-name="T332"><text:s/>nustatytus terminus Valstybinio socialinio draudimo fondo valdybos prie Socialinės apsaugos ir darbo ministerijos (toliau – Fondo valdyba) nustatyta tvarka, atskirai nurodydama mėnesius, už kuriuos šios pajamos tikslinamos. Tikslinant 2009 metų duomenis,<text:s/></text:span><text:span text:style-name="T333">privalo būti nurodomos asmens draudžiamosios pajamos ir valstybinio socialinio draudimo įmokos ketvirčiais. Patikslinti duomenys apie draudžiamųjų pajamų ir valstybinio socialinio draudimo įmokų sumas ne vėliau kaip per 10 darbo dienų nuo šių duomenų gavim</text:span><text:span text:style-name="T334">o dienos įrašomi į Registrą, nurodant mėnesius, o tikslinant 2009 metų duomenis – ketvirčius, už kuriuos neišmokėto darbo užmokesčio dalis apskaičiuota.<text:s/></text:span></text:p>
      <text:p text:style-name="P335">4. Fondo valdyba, vadovaudamasi institucijų ar įstaigų pateiktais duomenimis, suformuoja ir ne vėliau kaip per mėnesį nuo Aprašo 12 punkte nurodytų terminų pabaigos per Elektroninę draudėjų aptarnavimo sistemą pateikia institucijoms ar įstaigoms<text:span text:style-name="T336"><text:s/></text:span>(išskyrus Valstybinio socialinio draudimo fondo valdybos<text:span text:style-name="T337"><text:s/></text:span>Karinių ir joms prilygintų struktūrų skyriaus aptarnaujamus draudėjus) sąrašus asmenų, kuriems 2009 metais buvo paskirta ir mokama valstybinė socialinio draudimo pensija, kuri privalo būti perskaičiuota.<text:s/><text:span text:style-name="T338">Institucijo</text:span>s ar įstaigos ne vėliau kaip per mėnesį nuo šio sąrašo pateikimo<text:s/><text:span text:style-name="T339">Elektroninėje draudėjų aptarnavimo sistemoje</text:span><text:s/>dienos Fondo valdybos nustatyta tvarka privalo pateikti informaciją apie šiuose sąrašuose nurodytų asmenų 2009 metų draudžiamųjų pajamų paskirstymą mėnesiais.<text:s/><text:span text:style-name="T340">Valstybinio socialinio draud</text:span><text:span text:style-name="T341">imo fondo valdybos Karinių ir joms prilygintų struktūrų skyrius,</text:span><text:s/><text:span text:style-name="T342">vadovaudamasis institucijų ar įstaigų pateiktais duomenimis, sudaro šiuos sąrašus</text:span><text:s/><text:span text:style-name="T343">ir ne vėliau kaip per mėnesį nuo Aprašo 12 punkte nurodytų terminų pabaigos pateikia savo aptarnaujamiems dra</text:span><text:span text:style-name="T344">udėjams. Valstybinio socialinio draudimo fondo valdybos Karinių ir joms prilygintų struktūrų skyriaus aptarnaujami draudėjai ne vėliau kaip per mėnesį nuo sąrašo gavimo dienos</text:span><text:s/><text:span text:style-name="T345">privalo pateikti informaciją apie šiuose sąrašuose nurodytų asmenų 2009 metų dra</text:span><text:span text:style-name="T346">udžiamųjų pajamų paskirstymą mėnesiais.</text:span><text:s/></text:p>
      <text:p text:style-name="P347">Punkto pakeitimai:</text:p>
      <text:p text:style-name="P348"><text:span text:style-name="T349">Nr.<text:s/></text:span><text:a xlink:href="https://www.e-tar.lt/portal/legalAct.html?documentId=8b5777900c4911e6a238c18f7a3f1736" office:target-frame-name="_top" xlink:show="replace"><text:span text:style-name="T350">391</text:span></text:a><text:span text:style-name="T351">, 2016-04-20, paskelbta TAR 2016-04-27, i. k. 2016-10493</text:span></text:p>
      <text:p text:style-name="Normal"/>
      <text:p text:style-name="P352"><text:span text:style-name="T353">5</text:span><text:span text:style-name="T354">. Valstybinio socialinio dra</text:span><text:span text:style-name="T355">udimo išmokas perskaičiuoja ir susidariusį valstybinio socialinio draudimo išmokų dydžių skirtumą (toliau – skirtumas) išmoka Fondo administravimo įstaigos. Susidaręs skirtumas apskaičiuojamas be asmenų prašymo.</text:span></text:p>
      <text:p text:style-name="P356"><text:span text:style-name="T357">6</text:span><text:span text:style-name="T358">. Asmeniui pateikus rašytinį laisvos fo</text:span><text:span text:style-name="T359">rmos prašymą, Fondo administravimo įstaiga, per Aprašo 13 punkte nustatytus terminus apskaičiavusi susidariusį skirtumą, ne vėliau kaip per 5 darbo dienas išduoda pažymą apie susidariusį skirtumą.</text:span></text:p>
      <text:p text:style-name="P360">7. Perskaičiuoti pradedama nuo anksčiausiai išmokėtos valstybinio socialinio draudimo pašalpos ar nedarbo išmokos. Nustatant<text:s/>grąžintiną<text:s/>socialinio draudimo pašalpų ar nedarbo išmokų dalį, perskaičiuotų pašalpų ar išmokų mėnesio grąžintini dydžiai, kurie yra neigiami, nesumuojami.<text:s/></text:p>
      <text:p text:style-name="P361">Punkto pakeitimai:</text:p>
      <text:p text:style-name="P362"><text:span text:style-name="T363">Nr.<text:s/></text:span><text:a xlink:href="https://www.e-tar.lt/portal/legalAct.html?documentId=8b5777900c4911e6a238c18f7a3f1736" office:target-frame-name="_top" xlink:show="replace"><text:span text:style-name="T364">391</text:span></text:a><text:span text:style-name="T365">, 2016-04-20, paskelbta TAR 2016-04-27, i. k. 2016-10493</text:span></text:p>
      <text:p text:style-name="Normal"/>
      <text:p text:style-name="P366"><text:span text:style-name="T367">8</text:span><text:span text:style-name="T368">. Susidaręs skirtumas asmeniui išmokamas be atskiro prašymo, išskyrus šiame punkte nurodytas išimtis. Jeigu laikotarpiu, per kurį asmeniui turi būti išmokamas susidaręs skirtumas (nuo 2016 m. kovo 1 d. iki Aprašo 14 punkte nurodyto termino pabaigos), Fondo</text:span><text:span text:style-name="T369"><text:s/>administravimo įstaiga asmeniui moka (mokėjo) bet kurią išmoką, susidaręs skirtumas išmokamas tokiu pat būdu kaip ir kita Fondo administravimo įstaigų mokama (mokėta) išmoka. Jeigu asmuo laikotarpiu, per kurį asmeniui turi būti išmokamas susidaręs skirtum</text:span><text:span text:style-name="T370">as, iš Fondo administravimo įstaigų gauna (gavo) kelias išmokas, skirtumas išmokamas tokiu būdu, kokiu asmuo gauna (gavo) periodines išmokas. Jeigu asmuo laikotarpiu, per kurį asmeniui turi būti išmokamas susidaręs skirtumas, iš Fondo administravimo įstaig</text:span><text:span text:style-name="T371">ų gauna (gavo) ir valstybinio socialinio draudimo periodines išmokas, ir iš valstybės biudžeto mokamas periodines išmokas, skirtumas išmokamas tokiu būdu, kokiu asmuo gauna (gavo) valstybinio socialinio draudimo periodines išmokas. Jeigu laikotarpiu, per k</text:span><text:span text:style-name="T372">urį turi būti išmokamas susidaręs skirtumas, asmuo jokių Fondo administravimo įstaigų mokamų išmokų negauna (negavo), susidariusį skirtumą Fondo administravimo įstaiga išmoka tokiu pat būdu, kokiu mokėta išmoka, kuri perskaičiuojama pagal Aprašą, įskaitant</text:span><text:span text:style-name="T373"><text:s/>ir Lietuvos darbo biržos prie Socialinės apsaugos ir darbo ministerijos ir jos teritorinių darbo biržų iki 2012 m. gruodžio 31 d. mokėtas nedarbo išmokas. Kai perskaičiuojama išmoka mokėta asmens nuolatinės ar faktinės gyvenamosios vietos adresu, ji mokam</text:span><text:span text:style-name="T374">a tuo pačiu adresu, jeigu asmuo šiame punkte nustatyta tvarka nepateikia prašymo pakeisti adreso ar mokėjimo būdo. Jeigu perskaičiuojama išmoka mokėta į skirtumo išmokėjimo laikotarpiu nebeveikiančią kredito ar mokėjimo įstaigą arba asmeninė sąskaita, į ku</text:span><text:span text:style-name="T375">rią pervesta perskaičiuojama išmoka, yra uždaryta, arba<text:s/></text:span><text:span text:style-name="T376">asmuo, kuriam turi būti išmokėtas skirtumas, nebegyvena adresu, kuriuo mokėta išmoka</text:span><text:span text:style-name="T377">, arba asmuo nori pakeisti kredito ar mokėjimo įstaigą, sąskaitą, adresą ar skirtumo mokėjimo būdą į kitą galimą mok</text:span><text:span text:style-name="T378">ėjimo būdą,</text:span><text:span text:style-name="T379"><text:s/></text:span><text:span text:style-name="T380">jis Aprašo 9 ir 14 punktuose nustatyta tvarka turi kreiptis į pasirinktą Fondo administravimo įstaigą su rašytiniu prašymu, kuriame nurodo susidariusiam skirtumui išmokėti reikalingus duomenis – vieną iš galimų Fondo valdybos nustatytų išmokos<text:s/></text:span><text:span text:style-name="T381">mokėjimo būdų ir kitą skirtumui mokėti tuo būdu reikalingą informaciją (pavyzdžiui, sąskaitos kredito ar</text:span><text:span text:style-name="T382"><text:s/></text:span><text:span text:style-name="T383">mokėjimo įstaigoje numerį), ir patvirtinti savo tapatybę pateikdamas asmens tapatybę patvirtinantį dokumentą ar, teikdamas prašymą registruotu laišku,<text:s/></text:span><text:span text:style-name="T384">– notaro ar kito subjekto, turinčio teisę, vadovaujantis Lietuvos Respublikos notariato įstatymu, liudyti dokumentų nuorašų ir jų išrašų tikrumą,</text:span><text:span text:style-name="T385"><text:s/></text:span><text:span text:style-name="T386">patvirtintą asmens tapatybę patvirtinančio dokumento kopiją, o kreipdamasis elektroninių ryšių priemonėmis – p</text:span><text:span text:style-name="T387">asirašyti prašymą elektroniniu parašu.<text:s/></text:span></text:p>
      <text:p text:style-name="P388"><text:span text:style-name="T389">Dėl mirusiam asmeniui susidariusio skirtumo išmokėjimo asmenys Aprašo 9 ir 14 punktuose nustatyta tvarka kreipiasi į pasirinktą Fondo administravimo įstaigą su rašytiniu prašymu ir pateikia susidariusiam skirtumui iš</text:span><text:span text:style-name="T390">mokėti reikalingus duomenis – nurodo vieną iš galimų Fondo valdybos nustatytų išmokos mokėjimo būdų ir kitą skirtumui mokėti tuo būdu reikalingą informaciją (pavyzdžiui, sąskaitos kredito ar mokėjimo įstaigoje numerį), taip pat pateikia</text:span><text:span text:style-name="T391"><text:s/></text:span><text:span text:style-name="T392">paveldėjimo teisės<text:s/></text:span><text:span text:style-name="T393">liudijimą ir (arba) pergyvenusio sutuoktinio nuosavybės teisės į<text:s/></text:span><text:soft-page-break/><text:span text:style-name="T394">sutuoktinių bendro turto dalį liudijimą ir patvirtina savo tapatybę pateikdami asmens tapatybę patvirtinantį dokumentą ar, teikdami prašymą registruotu laišku, – notaro ar kito subjekto, turi</text:span><text:span text:style-name="T395">nčio teisę, vadovaujantis Lietuvos Respublikos notariato įstatymu, liudyti dokumentų nuorašų ir jų išrašų tikrumą, patvirtintą asmens tapatybę patvirtinančio dokumento kopiją, o kreipdamiesi elektroninių ryšių priemonėmis – pasirašo prašymą elektroniniu pa</text:span><text:span text:style-name="T396">rašu.</text:span><text:s/></text:p>
      <text:p text:style-name="P397">Punkto pakeitimai:</text:p>
      <text:p text:style-name="P398"><text:span text:style-name="T399">Nr.<text:s/></text:span><text:a xlink:href="https://www.e-tar.lt/portal/legalAct.html?documentId=8b5777900c4911e6a238c18f7a3f1736" office:target-frame-name="_top" xlink:show="replace"><text:span text:style-name="T400">391</text:span></text:a><text:span text:style-name="T401">, 2016-04-20, paskelbta TAR 2016-04-27, i. k. 2016-10493</text:span></text:p>
      <text:p text:style-name="Normal"/>
      <text:p text:style-name="P402"><text:span text:style-name="T403">9</text:span><text:span text:style-name="T404">. Aprašo 8 punkte nurodyti dokumentai gali būti pateikti tiesi</text:span><text:span text:style-name="T405">ogiai atvykus į pasirinktą Fondo administravimo įstaigą, atsiųsti registruotu laišku, elektroniniu paštu, taip pat Fondo valdybos Elektroninės gyventojų aptarnavimo sistemos (toliau – EGAS) priemonėmis.</text:span></text:p>
      <text:p text:style-name="P406">Asmenų prašymai, atsiųsti elektroniniu paštu, taip pat elektroniniai prašymai, pateikti Fondo administravimo įstaigai elektroninėje laikmenoje, turi būti pasirašyti saugiu elektroniniu parašu, sukurtu saugia parašo formavimo įranga ir patvirtintu galiojančiu kvalifikuotu sertifikatu (toliau – kvalifikuotas elektroninis parašas), kartu su prašymu teikiamų dokumentų kopijos taip pat turi būti patvirtintos kvalifikuotu elektroniniu parašu.</text:p>
      <text:p text:style-name="P407"><text:span text:style-name="T408">Prašymas ir kartu su juo teikiamų dokumentų kopijos neprivalo būti pasirašyti (patvirtinti) kvalifikuotu elektroniniu parašu</text:span><text:span text:style-name="T409">, jeigu jie teikiami per EGAS.</text:span></text:p>
      <text:p text:style-name="P410"><text:span text:style-name="T411">10</text:span><text:span text:style-name="T412">. Išmokos, apskaičiuotos pagal vidutinį mėnesinį kompensuojamąjį uždarbį, apribotą kompensuojamuoju laikotarpiu nustatyta maksimalia tų metų draudžiamųjų pajamų suma, neperskaičiuojamos. Jeigu<text:s/></text:span><text:span text:style-name="T413">valstybinio socialinio dra</text:span><text:span text:style-name="T414">udimo</text:span><text:span text:style-name="T415"><text:s/>išmokos, kurias reikia perskaičiuoti ir išmokėti susidariusį jų skirtumą, nebuvo apskaičiuotos pagal vidutinį mėnesinį kompensuojamąjį uždarbį, apribotą kompensuojamuoju laikotarpiu nustatyta maksimalia tuo metu galiojusia draudžiamųjų pajamų suma, F</text:span><text:span text:style-name="T416">ondo administravimo įstaigos, perskaičiuodamos išmokas, jų gavėjo vidutinį mėnesinį kompensuojamąjį uždarbį apskaičiuoja taikydamos kompensuojamuoju laikotarpiu nustatytą maksimalią tų metų draudžiamųjų pajamų sumą. Perskaičiuojant nedarbo išmokas, jų maks</text:span><text:span text:style-name="T417">imalus dydis nustatomas pagal tuo metu galiojusius teisės aktus.</text:span></text:p>
      <text:p text:style-name="P418"><text:span text:style-name="T419">11</text:span><text:span text:style-name="T420">. Jeigu asmuo tais metais, už kuriuos apskaičiuota nesumokėta darbo užmokesčio dalis, buvo sudaręs su pensijų kaupimo bendrove pensijų kaupimo sutartį ir ši sutartis buvo įsigaliojusi,<text:s/></text:span><text:span text:style-name="T421">Fondo administravimo įstaiga apskaičiuoja papildomą kaupiamosios pensijos įmokos sumą nuo papildomai apskaičiuotos nesumokėtos darbo užmokesčio dalies, nuo kurios skaičiuojamos draudimo įmokos, taikydama kaupiamosios pensijų įmokos tarifo dalį, kuri galioj</text:span><text:span text:style-name="T422">o tais metais, už kurį apskaičiuota papildoma nesumokėta darbo užmokesčio dalis.</text:span></text:p>
      <text:p text:style-name="P423"><text:span text:style-name="T424">Papildoma kaupiamoji pensijų įmokų suma į pensijų kaupimo bendrovių valdomus pensijų fondus pervedama laikantis tos pačios tvarkos ir terminų kaip ir kaupiamosios pensijų įmok</text:span><text:span text:style-name="T425">os, apskaičiuotos nuo patikslintų praėjusį laikotarpį asmens draudžiamųjų pajamų, vadovaujantis socialinės apsaugos ir darbo ministro nustatyta tvarka.</text:span></text:p>
      <text:p text:style-name="P426"><text:span text:style-name="T427">12</text:span><text:span text:style-name="T428">. Institucija ar įstaiga, apskaičiavusi asmeniui grąžintiną neišmokėto darbo užmokesčio dalį, pati</text:span><text:span text:style-name="T429">kslintus duomenis apie asmens draudžiamąsias pajamas ir valstybinio<text:s/></text:span><text:soft-page-break/><text:span text:style-name="T430">socialinio draudimo įmokas nuo visos grąžintinos neišmokėto darbo užmokesčio dalies pateikia Fondo administravimo įstaigoms:</text:span></text:p>
      <text:p text:style-name="P431"><text:span text:style-name="T432">12.1</text:span><text:span text:style-name="T433">.<text:s/></text:span><text:span text:style-name="T434">Grąžintinos asmeniui neišmokėto darbo užmokesčio (atlyg</text:span><text:span text:style-name="T435">inimo) dalies, socialinių ir kitų nuo darbo užmokesčio (atlyginimo) skaičiuojamų išmokų skirtumo apskaičiavimo ir išmokėjimo tvarkos aprašo (toliau – Tvarkos aprašas) 4 punkte nurodytu atveju<text:s/></text:span><text:span text:style-name="T436">– ne vėliau kaip iki 2016 m. vasario 29 dienos;</text:span></text:p>
      <text:p text:style-name="P437"><text:span text:style-name="T438">12.2</text:span><text:span text:style-name="T439">.<text:s/></text:span><text:span text:style-name="T440">Tvarko</text:span><text:span text:style-name="T441">s aprašo 5 punkte nurodytu atveju<text:s/></text:span><text:span text:style-name="T442">– ne vėliau kaip iki 2015 m. gruodžio 30 dienos;</text:span></text:p>
      <text:p text:style-name="P443"><text:span text:style-name="T444">12.3</text:span><text:span text:style-name="T445">.<text:s/></text:span><text:span text:style-name="T446">Tvarkos aprašo 6 punkte nurodytu atveju – ne vėliau kaip iki 2016 m. gegužės 30</text:span><text:span text:style-name="T447"> </text:span><text:span text:style-name="T448">d</text:span><text:span text:style-name="T449">ienos</text:span><text:span text:style-name="T450">.<text:s/></text:span></text:p>
      <text:p text:style-name="P451"><text:span text:style-name="T452">13</text:span><text:span text:style-name="T453">. Fondo administravimo įstaigos paskirtųjų valstybinio socialinio draudimo išmokų dydžių skirtumą apskaičiuoja per šiuos terminus:<text:s/></text:span></text:p>
      <text:p text:style-name="P454"><text:span text:style-name="T455">13.1</text:span><text:span text:style-name="T456">. paskirtųjų valstybinio socialinio draudimo išmokų, išskyrus valstybines socialinio draudimo pensijas, dydžių skirtum</text:span><text:span text:style-name="T457">as apskaičiuojamas:</text:span></text:p>
      <text:p text:style-name="P458"><text:span text:style-name="T459">13.1.1</text:span><text:span text:style-name="T460">.<text:s/></text:span><text:span text:style-name="T461">Tvarkos aprašo 4 punkte</text:span><text:span text:style-name="T462"><text:s/>nurodytu atveju – ne vėliau kaip iki 2016 m. birželio 30 dienos;</text:span></text:p>
      <text:p text:style-name="P463"><text:span text:style-name="T464">13.1.2</text:span><text:span text:style-name="T465">.<text:s/></text:span><text:span text:style-name="T466">Tvarkos aprašo 5 punkte</text:span><text:span text:style-name="T467"><text:s/>nurodytu atveju – ne vėliau kaip iki 2016 m. balandžio 30 dienos;</text:span></text:p>
      <text:p text:style-name="P468"><text:span text:style-name="T469">13.1.3</text:span><text:span text:style-name="T470">.<text:s/></text:span><text:span text:style-name="T471">Tvarkos aprašo 6 punkte</text:span><text:span text:style-name="T472"><text:s/>nurodytu atveju – ne vėliau kaip iki 2016 m. rugsėjo 30 dienos;</text:span></text:p>
      <text:p text:style-name="P473"><text:span text:style-name="T474">13.2</text:span><text:span text:style-name="T475">. paskirtųjų valstybinių socialinio draudimo pensijų dydžių skirtumas apskaičiuojamas per šiuos terminus:</text:span></text:p>
      <text:p text:style-name="P476"><text:span text:style-name="T477">13.2.1</text:span><text:span text:style-name="T478">.<text:s/></text:span><text:span text:style-name="T479">Tvarkos aprašo 4 punkte</text:span><text:span text:style-name="T480"><text:s/>nurodytu atveju – ne vėliau kaip iki 2016</text:span><text:span text:style-name="T481"><text:s/>m. lapkričio 30 dienos;</text:span></text:p>
      <text:p text:style-name="P482"><text:span text:style-name="T483">13.2.2</text:span><text:span text:style-name="T484">.<text:s/></text:span><text:span text:style-name="T485">Tvarkos aprašo 5 punkte</text:span><text:span text:style-name="T486"><text:s/>nurodytu atveju – ne vėliau kaip iki 2016 m. rugsėjo 30 dienos;</text:span></text:p>
      <text:p text:style-name="P487"><text:span text:style-name="T488">13.2.3</text:span><text:span text:style-name="T489">.<text:s/></text:span><text:span text:style-name="T490">Tvarkos aprašo 6 punkte</text:span><text:span text:style-name="T491"><text:s/>nurodytu atveju – ne vėliau kaip iki 2017 m. vasario 28 dienos.<text:s/></text:span></text:p>
      <text:p text:style-name="P492"><text:span text:style-name="T493">14</text:span><text:span text:style-name="T494">.</text:span><text:span text:style-name="T495"><text:s/></text:span><text:span text:style-name="T496">Susidaręs visų socialinio draudimo išmokų skirtumas<text:s/></text:span><text:span text:style-name="T497">išmokamas ne vėliau kaip per Aprašo 13.2 papunktyje nurodytus terminus.<text:s/></text:span></text:p>
      <text:p text:style-name="P498">Jeigu Fondo administravimo įstaiga mokėjo susidariusius perskaičiuotų išmokų skirtumus per Aprašo 13.2 papunktyje nurodytus terminus, tačiau mokėjimas neatliktas, nes perskaičiuojama išmoka mokėta į skirtumo išmokėjimo laikotarpiu nebeveikiančią kredito ar mokėjimo įstaigą arba asmeninė sąskaita, į kurią turėjo būti pervesta perskaičiuojama išmoka, uždaryta, arba asmuo, kuriam turėjo<text:s/>būti išmokėtas skirtumas, nebegyvena adresu, kuriuo mokėta išmoka, skirtumas išmokamas ne vėliau kaip per mėnesį nuo prašymo pateikimo dienos, jeigu šie asmenys prašymą pateikia iki 2017 m. lapkričio 30 dienos.<text:s/></text:p>
      <text:p text:style-name="P499"><text:span text:style-name="T500">Asmuo, norintis pakeisti kredito ar mokėjimo</text:span><text:span text:style-name="T501"><text:s/>įstaigą, sąskaitą, adresą ar skirtumo mokėjimo būdą į kitą galimą mokėjimo būdą, ne vėliau kaip likus 2 mėnesiams iki jam<text:s/></text:span><text:soft-page-break/><text:span text:style-name="T502">priklausančio skirtumo išmokėjimo termino, nurodyto Aprašo 13.2 papunktyje, pabaigos pateikia rašytinį prašymą Fondo administravimo į</text:span><text:span text:style-name="T503">staigai.</text:span><text:s/></text:p>
      <text:p text:style-name="P504">Punkto pakeitimai:</text:p>
      <text:p text:style-name="P505"><text:span text:style-name="T506">Nr.<text:s/></text:span><text:a xlink:href="https://www.e-tar.lt/portal/legalAct.html?documentId=8b5777900c4911e6a238c18f7a3f1736" office:target-frame-name="_top" xlink:show="replace"><text:span text:style-name="T507">391</text:span></text:a><text:span text:style-name="T508">, 2016-04-20, paskelbta TAR 2016-04-27, i. k. 2016-10493</text:span></text:p>
      <text:p text:style-name="Normal"/>
      <text:p text:style-name="P509"><text:span text:style-name="T510">III</text:span><text:span text:style-name="T511"><text:s/>SKYRIUS</text:span></text:p>
      <text:p text:style-name="P512"><text:span text:style-name="T513">NEDARBO IŠMOKŲ, KURIAS MOKĖJO LIETUVOS DARBO B</text:span><text:span text:style-name="T514">IRŽA, PERSKAIČIAVIMAS</text:span></text:p>
      <text:p text:style-name="P515"/>
      <text:p text:style-name="P516"><text:span text:style-name="T517">15</text:span><text:span text:style-name="T518">. Nedarbo išmokas, kurias mokėjo Lietuvos darbo birža prie Socialinės apsaugos ir darbo ministerijos (toliau – Lietuvos darbo birža), perskaičiuoja ir susidariusį skirtumą Aprašo II skyriuje nustatyta tvarka išmoka<text:s/></text:span><text:span text:style-name="T519">Fondo valdyb</text:span><text:span text:style-name="T520">os įgaliota Fondo administravimo įstaiga.<text:s/></text:span></text:p>
      <text:p text:style-name="P521"><text:span text:style-name="T522">16</text:span><text:span text:style-name="T523">. Duomenis nedarbo išmokoms, kurias Aprašo 1 punkte nurodytiems asmenims iki 2012 m. gruodžio 31 d. apskaičiavo ir mokėjo Lietuvos darbo biržos teritorinės darbo biržos, perskaičiuoti Fondo valdybai pateikia</text:span><text:span text:style-name="T524"><text:s/>Lietuvos darbo birža.<text:s/></text:span></text:p>
      <text:p text:style-name="P525"><text:span text:style-name="T526">17</text:span><text:span text:style-name="T527">. Lietuvos darbo birža, gavusi Fondo valdybos sudarytą gavusių nedarbo išmokas asmenų, kuriems remiantis Registro duomenimis patikslintos asmens</text:span><text:span text:style-name="T528"><text:s/></text:span><text:span text:style-name="T529">draudžiamosios pajamos, sąrašą, ne vėliau kaip per 20 darbo dienų Fondo valdybai<text:s/></text:span><text:span text:style-name="T530">pateikia šiuos duomenis:<text:s/></text:span></text:p>
      <text:p text:style-name="P531"><text:span text:style-name="T532">17.1</text:span><text:span text:style-name="T533">. asmens, gavusio nedarbo išmoką, vardą, pavardę, asmens kodą;<text:s/></text:span></text:p>
      <text:p text:style-name="P534"><text:span text:style-name="T535">17.2</text:span><text:span text:style-name="T536">. teisės į nedarbo išmoką įgijimo datą;</text:span></text:p>
      <text:p text:style-name="P537"><text:span text:style-name="T538">17.3</text:span><text:span text:style-name="T539">. laikotarpį (-ius), už kurį (-iuos) paskirta ir išmokėta nedarbo išmoka,<text:s/></text:span><text:span text:style-name="T540">ir išmokos mokėjimo būdą,<text:s/></text:span><text:span text:style-name="T541">kuriuo mokėta išmoka, taip pat reikalingus mokėjimui atlikti duomenis</text:span><text:span text:style-name="T542"><text:s/>(pavyzdžiui,<text:s/></text:span><text:span text:style-name="T543">sąskaitos kredito ar mokėjimo įstaigoje numerį)</text:span><text:span text:style-name="T544">;</text:span><text:s/></text:p>
      <text:p text:style-name="P545">Punkto pakeitimai:</text:p>
      <text:p text:style-name="P546"><text:span text:style-name="T547">Nr.<text:s/></text:span><text:a xlink:href="https://www.e-tar.lt/portal/legalAct.html?documentId=8b5777900c4911e6a238c18f7a3f1736" office:target-frame-name="_top" xlink:show="replace"><text:span text:style-name="T548">39</text:span><text:span text:style-name="T549">1</text:span></text:a><text:span text:style-name="T550">, 2016-04-20, paskelbta TAR 2016-04-27, i. k. 2016-10493</text:span></text:p>
      <text:p text:style-name="Normal"/>
      <text:p text:style-name="P551"><text:span text:style-name="T552">17.4</text:span><text:span text:style-name="T553">. asmens nedarbo draudimo stažą, pagal kurį skirta nedarbo išmoka;</text:span></text:p>
      <text:p text:style-name="P554"><text:span text:style-name="T555">17.5</text:span><text:span text:style-name="T556">. koeficientus, pagal kuriuos apskaičiuota nedarbo išmoka (nurodydama kiekvieno mėnesio koeficientą, apskaičiuotą<text:s/></text:span><text:span text:style-name="T557">pagal asmens draudžiamąsias pajamas);</text:span></text:p>
      <text:p text:style-name="P558"><text:span text:style-name="T559">17.6</text:span><text:span text:style-name="T560">. už kiekvieną mėnesį jam apskaičiuotą ir išmokėtą sumą (atskirai nurodydama pagal Lietuvos Respublikos nedarbo socialinio draudimo įstatymo 15 straipsnį atimtas sumas).</text:span></text:p>
      <text:p text:style-name="P561"/>
      <text:p text:style-name="P562"><text:span text:style-name="T563">IV</text:span><text:span text:style-name="T564"><text:s/>SKYRIUS</text:span></text:p>
      <text:p text:style-name="P565"><text:span text:style-name="T566">VALSTYBINIŲ PENSIJŲ<text:s/></text:span><text:span text:style-name="T567">NEIŠMOKĖTOS DALIES APSKAIČIAVIMAS IR IŠMOKĖJIMAS</text:span></text:p>
      <text:p text:style-name="P568"/>
      <text:p text:style-name="P569"><text:span text:style-name="T570">18</text:span><text:span text:style-name="T571">. Valstybinės pensijos, kurioms taikomas Aprašas, – pareigūnų ir karių valstybinės pensijos, nustatytos Lietuvos Respublikos pareigūnų ir karių valstybinių pensijų įstatyme, ir teisėjų valstybinės pen</text:span><text:span text:style-name="T572">sijos, nustatytos Lietuvos Respublikos teisėjų valstybinių pensijų įstatyme (toliau kartu – valstybinės pensijos), perskaičiuojamos atsižvelgiant į apskaičiuotą grąžintiną neišmokėto darbo užmokesčio dalį.<text:s/></text:span></text:p>
      <text:p text:style-name="P573"><text:span text:style-name="T574">19</text:span><text:span text:style-name="T575">. Paskirtųjų ir, jeigu buvo taikomas riboji</text:span><text:span text:style-name="T576">mas, – apribotų pagal Lietuvos Respublikos valstybinių pensijų įstatymo 3 straipsnio 3 dalį valstybinių pensijų dydžių skirtumas valstybinių pensijų gavėjams apskaičiuojamas be asmenų prašymo.<text:s/></text:span></text:p>
      <text:p text:style-name="P577"><text:span text:style-name="T578">20</text:span><text:span text:style-name="T579">. Asmeniui pateikus rašytinį laisvos formos prašymą, val</text:span><text:span text:style-name="T580">stybinių pensijų skyrimą administruojanti įstaiga, apskaičiavusi susidariusį valstybinių pensijų dydžių skirtumą per Aprašo 21 punkte nustatytą terminą, ne vėliau kaip per 5 darbo dienas išduoda pažymą apie susidariusį valstybinių pensijų dydžių skirtumą.<text:s/></text:span></text:p>
      <text:p text:style-name="P581"><text:span text:style-name="T582">21</text:span><text:span text:style-name="T583">. Valstybinių pensijų skyrimą administruojanti įstaiga valstybinių pensijų dydžių skirtumus apskaičiuoja iki 2015 m. gruodžio 31 d. ir, jeigu valstybinių pensijų mokėjimą administruoja kita įstaiga, šiuos duomenis pateikia valstybinių pensijų mokėji</text:span><text:span text:style-name="T584">mą administruojančiai įstaigai per 5 mėnesius nuo valstybinių pensijų dydžių skirtumų apskaičiavimo pabaigos.<text:s/></text:span></text:p>
      <text:p text:style-name="P585"><text:span text:style-name="T586">22</text:span><text:span text:style-name="T587">. Valstybinių pensijų dydžių skirtumą valstybinių pensijų mokėjimą administruojančios įstaigos išmoka ne vėliau kaip iki 2016 m. rugsėjo 30</text:span><text:span text:style-name="T588"><text:s/>dienos.</text:span></text:p>
      <text:p text:style-name="P589"><text:span text:style-name="T590">23</text:span><text:span text:style-name="T591">. Dėl valstybinių pensijų dydžių skirtumo išmokėjimo asmenys, kuriems išmokų mokėjimas nutrauktas, ir asmenys, kuriems paveldėjimo tvarka perėjo mirusiojo asmens turtas, su rašytiniu laisvos formos prašymu ne vėliau kaip iki 2016 m. liepos 3</text:span><text:span text:style-name="T592">1 d. turi kreiptis į valstybinių pensijų mokėjimą administruojančią įstaigą Aprašo 8 ir 9 punktuose nustatyta tvarka (prašymai išmokėti teisėjų valstybinių pensijų dydžių skirtumą teikiami Aprašo 9 punkte nurodytais būdais, išskyrus teikimą per EGAS).<text:s/></text:span></text:p>
      <text:p text:style-name="P593"><text:span text:style-name="T594">––––––––––––––––––––</text:span></text:p>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8b5777900c4911e6a238c18f7a3f1736" office:target-frame-name="_top" xlink:show="replace"><text:span text:style-name="T606">391</text:span></text:a><text:span text:style-name="T607">, 2016-04-20, paskelbta TAR 2016-04-27, i. k. 2016-10493</text:span></text:p>
      <text:p text:style-name="P608"><text:span text:style-name="T609">Dėl Lietu</text:span><text:span text:style-name="T610">vos Respublikos Vyriausybės 2015 m. rugpjūčio 26 d. nutarimo Nr. 903 „Dėl Lietuvos Respublikos asmenų, kuriems už darbą apmokama iš valstybės ar savivaldybės biudžeto lėšų, dėl ekonomikos krizės neproporcingai sumažinto darbo užmokesčio (atlyginimo) dalies</text:span><text:span text:style-name="T611"><text:s/>grąžinimo įstatymo įgyvend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2T08:57:00Z</meta:creation-date>
    <dc:date>2020-10-22T08:57:00Z</dc:date>
    <meta:print-date>2015-08-26T12:45:00Z</meta:print-date>
    <meta:template xlink:href="Normal.dotm" xlink:type="simple"/>
    <meta:editing-cycles>2</meta:editing-cycles>
    <meta:editing-duration>PT0S</meta:editing-duration>
    <meta:document-statistic meta:page-count="12" meta:paragraph-count="414" meta:word-count="4027" meta:character-count="32331" meta:row-count="1025" meta:non-whitespace-character-count="28718"/>
  </office:meta>
</office:document-meta>
</file>