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4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4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4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fo:text-align="justify" style:vertical-align="baseline" fo:line-height="140%" fo:text-indent="0.5in"/>
      <style:text-properties style:font-weight-complex="bold" style:font-size-complex="12pt"/>
    </style:style>
    <style:style style:name="P55" style:parent-style-name="Normal" style:family="paragraph">
      <style:paragraph-properties style:punctuation-wrap="simple" fo:text-align="justify" style:vertical-align="baseline" fo:line-height="14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style>
    <style:style style:name="P58" style:parent-style-name="Normal" style:family="paragraph">
      <style:paragraph-properties style:punctuation-wrap="simple" fo:text-align="justify" style:vertical-align="baseline" fo:line-height="140%" fo:text-indent="0.5in"/>
      <style:text-properties style:font-weight-complex="bold" style:font-size-complex="12pt"/>
    </style:style>
    <style:style style:name="P59" style:parent-style-name="Normal" style:family="paragraph">
      <style:paragraph-properties style:punctuation-wrap="simple" fo:text-align="justify" style:vertical-align="baseline" fo:line-height="14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GB"/>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12 iki 2021-05-24</text:span></text:p>
      <text:p text:style-name="P8"/>
      <text:p text:style-name="P9"><text:span text:style-name="T10">Įsakymas paskelbtas: TAR 2018-12-17, i. k. 2018-205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TECHNINĖS TARNYBOS VERTINIMO,<text:s/></text:span><text:span text:style-name="T19">ES TIPO IR NACIONALINIO TIPO PATVIRTINIMO</text:span><text:span text:style-name="T20"><text:s/></text:span><text:span text:style-name="T21">BEI PRAŠYMŲ REGISTRUOTI IR TIEKTI RINKAI</text:span><text:span text:style-name="T22"><text:s/></text:span><text:span text:style-name="T23">ŽEMĖS IR MIŠKŲ ŪKIO TRANSPORTO PRIEMONES NAGRINĖJIMO<text:s/></text:span><text:span text:style-name="T24">KOMISIJOS SUDARYMO</text:span></text:p>
      <text:p text:style-name="P25"/>
      <text:p text:style-name="P26">2018 m. gruodžio 14 d. Nr. 3D-912</text:p>
      <text:p text:style-name="P27">Vilnius</text:p>
      <text:p text:style-name="P28"/>
      <text:p text:style-name="P29"/>
      <text:p text:style-name="P30"><text:span text:style-name="T31">Vadovaudamasis<text:s/></text:span>Lietuvos Respublikos žemės ūkio, maisto ūkio ir kaimo plėtros įstatymo 4 straipsnio 3 dalies nuostatomis,<text:s/><text:span text:style-name="T32">Techninių tarnybų skyrimo ir jų veiklos priežiūros taisyklėmis, patvirtintomis žemės ūkio ministro 2018 m. gruodžio 14 d. įsakymu Nr. 3D-911</text:span><text:s/>„Dėl Techninių tarnybų skyrimo ir jų veiklos priežiūros taisyklių patvirtinimo“ (toliau – Taisyklės), ir siekdamas užtikrinti<text:s/><text:span text:style-name="T33">2013 m. vasario 5 d. Europos Parlamento ir Tarybos reglamento (ES) Nr. 167/2013 dėl žemės ir miškų ūkio transporto priemonių patvirtinimo ir rinko</text:span><text:span text:style-name="T34">s priežiūros žemės ūkio transporto priemones (toliau – Reglamentas) bei Žemės ir miškų ūkio transporto priemonių patvirtinimo tvarkos aprašo ir Žemės ar miškų ūkio transporto priemonių nacionalinio tipo patvirtinimo tvarkos aprašo, patvirtintų Lietuvos Res</text:span><text:span text:style-name="T35">publikos žemės ūkio ministro 2015 m. spalio 14 d. įsakymu 3D-770 „Dėl žemės ir miškų ūkio transporto priemonių patvirtinimo ir rinkos priežiūros”, vykdymą:</text:span></text:p>
      <text:p text:style-name="P36"><text:span text:style-name="T37">1</text:span><text:span text:style-name="T38">. S u d a r a u Techninės tarnybos vertinimo, ES tipo ir nacionalinio tipo patvirtinimo bei<text:s/></text:span><text:span text:style-name="T39">prašymų registruoti ir tiekti rinkai žemės ir miškų ūkio transporto priemones nagrinėjimo komisiją (toliau – komisija):</text:span></text:p>
      <text:p text:style-name="P40"><text:span text:style-name="T41">Aura Šalugienė –<text:s/></text:span><text:span text:style-name="T42">Žemės ūkio ministerijos Infrastruktūros ir biokuro panaudojimo skyriaus vedėja</text:span><text:span text:style-name="T43">, komisijos pirmininkė;</text:span></text:p>
      <text:p text:style-name="P44"><text:span text:style-name="T45">Darius Vilimas –<text:s/></text:span><text:span text:style-name="T46">Žemės ūkio ministerijos Infrastruktūros ir biokuro panaudojimo skyriaus patarėjas</text:span><text:span text:style-name="T47">, komisijos pirmininko pavaduotojas;</text:span></text:p>
      <text:p text:style-name="P48"><text:span text:style-name="T49">Darius Baškys –</text:span><text:span text:style-name="T50"><text:s/>Valstybinės augalininkystės tarnybos prie Žemės ūkio ministerijos</text:span><text:span text:style-name="T51"><text:s/></text:span>Agrochemijos skyriaus vedėjas<text:span text:style-name="T52">;</text:span><text:span text:style-name="T53"><text:s/></text:span></text:p>
      <text:p text:style-name="P54">Ričardas Butkus – Vytauto Didžiojo universiteto Žemės ūkio akademijos Žemės ūkio inžinerijos fakulteto Žemės ūkio inžinerijos ir saugos instituto docentas;</text:p>
      <text:p text:style-name="P55"><text:span text:style-name="T56">Remigijus Daraganas – Žemės ūkio ministerijos Infrastruktūros ir biokuro panaudojimo skyriaus vyriausiasis specialistas</text:span><text:span text:style-name="T57">;</text:span></text:p>
      <text:soft-page-break/>
      <text:p text:style-name="P58">Gediminas Janavičius – Vilniaus rajono savivaldybės administracijos Žemės ūkio skyriaus vedėjo pavaduotojas;</text:p>
      <text:p text:style-name="P59"><text:span text:style-name="T60">Gintaras Šnioka – valstybės įmonės Žemės ūkio informacijos ir kaimo verslo centro</text:span><text:span text:style-name="T61"><text:s/></text:span><text:span text:style-name="T62">Žemės ūkio subjektų ir rinkos informacijos departamento direktorius.</text:span><text:s/></text:p>
      <text:p text:style-name="P63">Punkto pakeitimai:</text:p>
      <text:p text:style-name="P64"><text:span text:style-name="T65">Nr.<text:s/></text:span><text:a xlink:href="https://www.e-tar.lt/portal/legalAct.html?documentId=0c564ef0552311e9975f9c35aedfe438" office:target-frame-name="_top" xlink:show="replace"><text:span text:style-name="T66">3D-192</text:span></text:a><text:span text:style-name="T67">, 2019-04-02, paskelbta TAR 2019-04-03, i. k. 2019-05370</text:span></text:p>
      <text:p text:style-name="P68"><text:span text:style-name="T69">Nr.<text:s/></text:span><text:a xlink:href="https://www.e-tar.lt/portal/legalAct.html?documentId=fc151fa0893b11eab005936df725feed" office:target-frame-name="_top" xlink:show="replace"><text:span text:style-name="T70">3D-335</text:span></text:a><text:span text:style-name="T71">, 2020-04-28, paskelbta TAR 2020-04-29, i. k. 2020-08977</text:span></text:p>
      <text:p text:style-name="P72"><text:span text:style-name="T73">Nr.<text:s/></text:span><text:a xlink:href="https://www.e-tar.lt/portal/legalAct.html?documentId=1d166df0edee11eaa12ad7c04a383ca0" office:target-frame-name="_top" xlink:show="replace"><text:span text:style-name="T74">3D-635</text:span></text:a><text:span text:style-name="T75">, 2020-09-03, paskelbta TAR 2020-09-03, i. k. 2020-18</text:span><text:span text:style-name="T76">648</text:span></text:p>
      <text:p text:style-name="P77"><text:span text:style-name="T78">Nr.<text:s/></text:span><text:a xlink:href="https://www.e-tar.lt/portal/legalAct.html?documentId=130b3ac053d311eb9dc7b575f08e8bea" office:target-frame-name="_top" xlink:show="replace"><text:span text:style-name="T79">3D-7</text:span></text:a><text:span text:style-name="T80">, 2021-01-11, paskelbta TAR 2021-01-11, i. k. 2021-00365</text:span></text:p>
      <text:p text:style-name="Normal"/>
      <text:p text:style-name="P81"><text:span text:style-name="T82">2</text:span><text:span text:style-name="T83">. S k i r i u komisijos sekretorę – Liną Kujalytę, Žemės ūkio ministerijos<text:s/></text:span><text:span text:style-name="T84">Infrastruktūros ir biokuro panaudojimo skyriaus vyriausiąją specialistę.</text:span><text:s/></text:p>
      <text:p text:style-name="P85">Punkto pakeitimai:</text:p>
      <text:p text:style-name="P86"><text:span text:style-name="T87">Nr.<text:s/></text:span><text:a xlink:href="https://www.e-tar.lt/portal/legalAct.html?documentId=fc151fa0893b11eab005936df725feed" office:target-frame-name="_top" xlink:show="replace"><text:span text:style-name="T88">3D-335</text:span></text:a><text:span text:style-name="T89">, 2020-04-28, paskelbta TAR 2020-04-29, i. k. 2020-0897</text:span><text:span text:style-name="T90">7</text:span></text:p>
      <text:p text:style-name="P91"><text:span text:style-name="T92">Nr.<text:s/></text:span><text:a xlink:href="https://www.e-tar.lt/portal/legalAct.html?documentId=1d166df0edee11eaa12ad7c04a383ca0" office:target-frame-name="_top" xlink:show="replace"><text:span text:style-name="T93">3D-635</text:span></text:a><text:span text:style-name="T94">, 2020-09-03, paskelbta TAR 2020-09-03, i. k. 2020-18648</text:span></text:p>
      <text:p text:style-name="P95"><text:span text:style-name="T96">Nr.<text:s/></text:span><text:a xlink:href="https://www.e-tar.lt/portal/legalAct.html?documentId=130b3ac053d311eb9dc7b575f08e8bea" office:target-frame-name="_top" xlink:show="replace"><text:span text:style-name="T97">3D-7</text:span></text:a><text:span text:style-name="T98">, 2021-01-11, paskelbta TAR 2021-01-11, i. k. 2021-00365</text:span></text:p>
      <text:p text:style-name="Normal"/>
      <text:p text:style-name="P99"><text:span text:style-name="T100">3</text:span><text:span text:style-name="T101">.<text:s/></text:span><text:span text:style-name="T102">N u s t a t a u, kad:</text:span></text:p>
      <text:p text:style-name="P103"><text:span text:style-name="T104">3.1</text:span><text:span text:style-name="T105">. komisija, vadovaudamasi Taisyklėmis, nagrinėja juridinių asmenų prašymus dėl paskyrimo technine tarnyba ir įvertina jų atitiktį vykdyti Reglament</text:span><text:span text:style-name="T106">o 59 straipsnio 1 dalyje nurodytų kategorijų veiklas, kurių paskyrimo jie siekia, bei vykdo kitas minėtose taisyklėse nustatytas funkcijas;</text:span></text:p>
      <text:p text:style-name="P107"><text:span text:style-name="T108">3.2</text:span><text:span text:style-name="T109">. komisija, vadovaudamasi Reglamentu arba Žemės ar miškų ūkio transporto priemonių nacionalinio tipo patvirti</text:span><text:span text:style-name="T110">nimo tvarkos aprašu, atlieka žemės ir miškų ūkio transporto priemonių ES tipo patvirtinimą ir išduoda ES tipo patvirtinimo liudijimą arba nacionalinio tipo patvirtinimą ir išduoda nacionalinio tipo patvirtinimo liudijimą;</text:span></text:p>
      <text:p text:style-name="P111"><text:span text:style-name="T112">3.3</text:span><text:span text:style-name="T113">. komisija, vadovaudamasi Ž</text:span><text:span text:style-name="T114">emės ir miškų ūkio transporto priemonių patvirtinimo tvarkos aprašu, nagrinėja prašymus registruoti ir tiekti rinkai žemės ir miškų ūkio transporto priemones bei priima sprendimus dėl leidimo registruoti ir tiekti rinkai šias transporto priemones;</text:span></text:p>
      <text:p text:style-name="P115"><text:span text:style-name="T116">3.4</text:span><text:span text:style-name="T117">. komisija turi teisę kviesti ekspertus, specialistus ir kitus kviestinius asmenis, reikalingus atlikti juridinio asmens, siekiančio tapti technine tarnyba, vertinimą ar atlikti ES tipo ar nacionalinio tipo patvirtinimą.<text:s/></text:span></text:p>
      <text:p text:style-name="P118"><text:span text:style-name="T119">4</text:span><text:span text:style-name="T120">. P a v e d u komisijai pir</text:span><text:span text:style-name="T121">mojo posėdžio metu patvirtinti komisijos darbo reglamentą.</text:span></text:p>
      <text:p text:style-name="P122"/>
      <text:p text:style-name="P123"/>
      <text:p text:style-name="P124"/>
      <text:p text:style-name="P125">Žemės ūkio ministras<text:tab/>Giedrius Surplys</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žemės ūkio ministerija, Įsakymas</text:span></text:p>
      <text:p text:style-name="P135"><text:span text:style-name="T136">Nr.<text:s/></text:span><text:a xlink:href="https://www.e-tar.lt/portal/legalAct.html?documentId=0c564ef0552311e9975f9c35aedfe438" office:target-frame-name="_top" xlink:show="replace"><text:span text:style-name="T137">3D-192</text:span></text:a><text:span text:style-name="T138">, 2019-04-02, paskelbta TAR 2019-04-03, i. k. 2019-05370</text:span></text:p>
      <text:soft-page-break/>
      <text:p text:style-name="P139"><text:span text:style-name="T140">Dėl žemės ūkio ministro 2018 m. gruodžio 14 d. įsakymo Nr. 3D-912 „Dėl Techninės tarnybos vertini</text:span><text:span text:style-name="T141">mo, ES tipo ir nacionalinio tipo patvirtinimo bei prašymų registruoti ir tiekti rinkai žemės ir miškų ūkio transporto priemones nagrinėjimo komisijos sudarymo“ pakeitimo</text:span></text:p>
      <text:p text:style-name="P142"/>
      <text:p text:style-name="P143"><text:span text:style-name="T144">2.</text:span></text:p>
      <text:p text:style-name="P145"><text:span text:style-name="T146">Lietuvos Respublikos žemės ūkio ministerija, Įsakymas</text:span></text:p>
      <text:p text:style-name="P147"><text:span text:style-name="T148">Nr.<text:s/></text:span><text:a xlink:href="https://www.e-tar.lt/portal/legalAct.html?documentId=fc151fa0893b11eab005936df725feed" office:target-frame-name="_top" xlink:show="replace"><text:span text:style-name="T149">3D-335</text:span></text:a><text:span text:style-name="T150">, 2020-04-28, paskelbta TAR 2020-04-29, i. k. 2020-08977</text:span></text:p>
      <text:p text:style-name="P151"><text:span text:style-name="T152">Dėl žemės ūkio ministro 2018 m. gruodžio 14 d. įsakymo Nr. 3D-912 „Dėl Techninės tarnybos vertinimo, ES tipo ir naciona</text:span><text:span text:style-name="T153">linio tipo patvirtinimo bei prašymų registruoti ir tiekti rinkai žemės ir miškų ūkio transporto priemones nagrinėjimo komisijos sudarymo“ pakeitimo</text:span></text:p>
      <text:p text:style-name="P154"/>
      <text:p text:style-name="P155"><text:span text:style-name="T156">3.</text:span></text:p>
      <text:p text:style-name="P157"><text:span text:style-name="T158">Lietuvos Respublikos žemės ūkio ministerija, Įsakymas</text:span></text:p>
      <text:p text:style-name="P159"><text:span text:style-name="T160">Nr.<text:s/></text:span><text:a xlink:href="https://www.e-tar.lt/portal/legalAct.html?documentId=1d166df0edee11eaa12ad7c04a383ca0" office:target-frame-name="_top" xlink:show="replace"><text:span text:style-name="T161">3D-635</text:span></text:a><text:span text:style-name="T162">, 2020-09-03, paskelbta TAR 2020-09-03, i. k. 2020-18648</text:span></text:p>
      <text:p text:style-name="P163"><text:span text:style-name="T164">Dėl žemės ūkio ministro 2018 m. gruodžio 14 d. įsakymo Nr. 3D-912 "Dėl Techninės tarnybos vertinimo, ES tipo ir nacionalinio tipo patvirtinim</text:span><text:span text:style-name="T165">o bei prašymų registruoti ir tiekti rinkai žemės ir miškų ūkio transporto priemones nagrinėjimo komisijos sudarymo" pakeitimo</text:span></text:p>
      <text:p text:style-name="P166"/>
      <text:p text:style-name="P167"><text:span text:style-name="T168">4.</text:span></text:p>
      <text:p text:style-name="P169"><text:span text:style-name="T170">Lietuvos Respublikos žemės ūkio ministerija, Įsakymas</text:span></text:p>
      <text:p text:style-name="P171"><text:span text:style-name="T172">Nr.<text:s/></text:span><text:a xlink:href="https://www.e-tar.lt/portal/legalAct.html?documentId=130b3ac053d311eb9dc7b575f08e8bea" office:target-frame-name="_top" xlink:show="replace"><text:span text:style-name="T173">3D-7</text:span></text:a><text:span text:style-name="T174">, 2021-01-11, paskelbta TAR 2021-01-11, i. k. 2021-00365</text:span></text:p>
      <text:p text:style-name="P175"><text:span text:style-name="T176">Dėl žemės ūkio ministro 2018 m. gruodžio 14 d. įsakymo Nr. 3D-912 „Dėl Techninės tarnybos vertinimo</text:span><text:span text:style-name="T177">, ES tipo ir nacionalinio tipo patvirtinimo bei prašymų registruoti ir tiekti rinkai žemės ir miškų ūkio transporto priemones nagrinėjimo komisijos sudary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5T14:05:00Z</meta:creation-date>
    <dc:date>2021-05-25T14:05:00Z</dc:date>
    <meta:template xlink:href="Normal.dotm" xlink:type="simple"/>
    <meta:editing-cycles>1</meta:editing-cycles>
    <meta:editing-duration>PT0S</meta:editing-duration>
    <meta:document-statistic meta:page-count="3" meta:paragraph-count="49" meta:word-count="916" meta:character-count="7043" meta:row-count="150" meta:non-whitespace-character-count="6176"/>
  </office:meta>
</office:document-meta>
</file>