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fo:language="en" fo:country="GB"/>
    </style:style>
    <style:style style:name="P25" style:parent-style-name="Normal" style:family="paragraph">
      <style:paragraph-properties style:punctuation-wrap="simple" fo:text-align="center" style:vertical-align="baseline"/>
      <style:text-properties fo:font-weight="bold" style:font-weight-asian="bold"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40%" fo:text-indent="0.5in"/>
      <style:text-properties style:font-size-complex="12pt"/>
    </style:style>
    <style:style style:name="P41" style:parent-style-name="Normal" style:family="paragraph">
      <style:paragraph-properties style:punctuation-wrap="simple" fo:text-align="justify" style:vertical-align="baseline" fo:line-height="14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40%" fo:text-indent="0.5in"/>
      <style:text-properties style:font-weight-complex="bold" style:font-size-complex="12pt"/>
    </style:style>
    <style:style style:name="P46" style:parent-style-name="Normal" style:family="paragraph">
      <style:paragraph-properties style:punctuation-wrap="simple" fo:text-align="justify" style:vertical-align="baseline" fo:line-height="14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fo:language="e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line-height="140%" fo:text-indent="0.5in"/>
      <style:text-properties style:font-weight-complex="bold" style:font-size-complex="12pt"/>
    </style:style>
    <style:style style:name="P56" style:parent-style-name="Normal" style:family="paragraph">
      <style:paragraph-properties style:punctuation-wrap="simple" fo:text-align="justify" style:vertical-align="baseline" fo:line-height="14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style:vertical-align="baseline" fo:line-height="140%" fo:text-indent="0.5in"/>
      <style:text-properties style:font-weight-complex="bold" style:font-size-complex="12pt"/>
    </style:style>
    <style:style style:name="P61" style:parent-style-name="Normal" style:family="paragraph">
      <style:paragraph-properties style:punctuation-wrap="simple" fo:text-align="justify" style:vertical-align="baseline" fo:line-height="14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fo:language="en" fo:country="GB"/>
    </style:style>
    <style:style style:name="T65" style:parent-style-name="DefaultParagraphFont" style:family="text">
      <style:text-properties style:font-weight-complex="bold"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style:style>
    <style:style style:name="P11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9-04 iki 2021-01-11</text:span></text:p>
      <text:p text:style-name="P8"/>
      <text:p text:style-name="P9"><text:span text:style-name="T10">Įsakymas paskelbtas: TAR 2018-12-17, i. k. 2018-205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TECHNINĖS TARNYBOS VERTINIMO,<text:s/></text:span><text:span text:style-name="T19">ES TIPO IR NACIONALINIO TIPO PATVIRTINIMO</text:span><text:span text:style-name="T20"><text:s/></text:span><text:span text:style-name="T21">BEI PRAŠYMŲ REGISTRUOTI IR TIEKTI RINKAI</text:span><text:span text:style-name="T22"><text:s/></text:span><text:span text:style-name="T23">ŽEMĖS IR MIŠKŲ ŪKIO TRANSPORTO PRIEMONES NAGRINĖJIMO<text:s/></text:span><text:span text:style-name="T24">KOMISIJOS SUDARYMO</text:span></text:p>
      <text:p text:style-name="P25"/>
      <text:p text:style-name="P26">2018 m. gruodžio 14 d. Nr. 3D-912</text:p>
      <text:p text:style-name="P27">Vilnius</text:p>
      <text:p text:style-name="P28"/>
      <text:p text:style-name="P29"/>
      <text:p text:style-name="P30"><text:span text:style-name="T31">Vadovaudamasis<text:s/></text:span>Lietuvos Respublikos žemės ūkio, maisto ūkio ir kaimo plėtros įstatymo 4 straipsnio 3 dalies nuostatomis,<text:s/><text:span text:style-name="T32">Techninių tarnybų skyrimo ir jų veiklos priežiūros taisyklėmis, patvirtintomis žemės ūkio ministro 2018 m. gruodžio 14 d. įsakymu Nr. 3D-911</text:span><text:s/>„Dėl Techninių tarnybų skyrimo ir jų veiklos priežiūros taisyklių patvirtinimo“ (toliau – Taisyklės), ir siekdamas užtikrinti<text:s/><text:span text:style-name="T33">2013 m. vasario 5 d. Europos Parlamento ir Tarybos reglamento (ES) Nr. 167/2013 dėl žemės ir miškų ūkio transporto priemonių patvirtinimo ir rinko</text:span><text:span text:style-name="T34">s priežiūros žemės ūkio transporto priemones (toliau – Reglamentas) bei Žemės ir miškų ūkio transporto priemonių patvirtinimo tvarkos aprašo ir Žemės ar miškų ūkio transporto priemonių nacionalinio tipo patvirtinimo tvarkos aprašo, patvirtintų Lietuvos Res</text:span><text:span text:style-name="T35">publikos žemės ūkio ministro 2015 m. spalio 14 d. įsakymu 3D-770 „Dėl žemės ir miškų ūkio transporto priemonių patvirtinimo ir rinkos priežiūros”, vykdymą:</text:span></text:p>
      <text:p text:style-name="P36">„<text:span text:style-name="T37">1</text:span><text:span text:style-name="T38">. S u d a r a u Techninės tarnybos vertinimo, ES tipo ir nacionalinio tipo patvirtinimo bei<text:s/></text:span><text:span text:style-name="T39">prašymų registruoti ir tiekti rinkai žemės ir miškų ūkio transporto priemones nagrinėjimo komisiją (toliau – komisija):</text:span></text:p>
      <text:p text:style-name="P40">Giedrė Pupšytė – žemės ūkio ministro patarėja, komisijos pirmininkė;</text:p>
      <text:p text:style-name="P41"><text:span text:style-name="T42">Darius Vilimas – Žemės ūkio ministerijos Infrastruktūros ir biokuro</text:span><text:span text:style-name="T43"><text:s/>panaudojimo skyriaus patarėjas</text:span><text:span text:style-name="T44">, komisijos pirmininko pavaduotojas;</text:span></text:p>
      <text:p text:style-name="P45">Antanas Baranauskas – Lietuvos žemės ūkio technikos asociacijos vadybininkas ir finansininkas;<text:s/></text:p>
      <text:p text:style-name="P46"><text:span text:style-name="T47">Darius Baškys –</text:span><text:span text:style-name="T48"><text:s/>Valstybinės augalininkystės tarnybos prie Žemės ūkio ministerijos</text:span><text:span text:style-name="T49"><text:s/></text:span><text:span text:style-name="T50">Augalų aps</text:span><text:span text:style-name="T51">augos produktų kontrolės</text:span><text:span text:style-name="T52"><text:s/></text:span><text:span text:style-name="T53">skyriaus vedėjo pavaduotojas;</text:span><text:span text:style-name="T54"><text:s/></text:span></text:p>
      <text:p text:style-name="P55">Ričardas Butkus – Vytauto Didžiojo universiteto Žemės ūkio akademijos Žemės ūkio inžinerijos fakulteto Žemės ūkio inžinerijos ir saugos instituto docentas;</text:p>
      <text:soft-page-break/>
      <text:p text:style-name="P56"><text:span text:style-name="T57">Remigijus Daraganas – Žemės ūkio ministerijo</text:span><text:span text:style-name="T58">s Infrastruktūros ir biokuro panaudojimo skyriaus vyriausiasis specialistas</text:span><text:span text:style-name="T59">;</text:span></text:p>
      <text:p text:style-name="P60">Gediminas Janavičius – Vilniaus rajono savivaldybės administracijos Žemės ūkio skyriaus vedėjo pavaduotojas;</text:p>
      <text:p text:style-name="P61"><text:span text:style-name="T62">Gintaras Šnioka – valstybės įmonės Žemės ūkio informacijos ir kaimo ve</text:span><text:span text:style-name="T63">rslo centro</text:span><text:span text:style-name="T64"><text:s/></text:span><text:span text:style-name="T65">Žemės ūkio subjektų ir rinkos informacijos departamento direktorius.“</text:span></text:p>
      <text:p text:style-name="P66">Punkto pakeitimai:</text:p>
      <text:p text:style-name="P67"><text:span text:style-name="T68">Nr.<text:s/></text:span><text:a xlink:href="https://www.e-tar.lt/portal/legalAct.html?documentId=0c564ef0552311e9975f9c35aedfe438" office:target-frame-name="_top" xlink:show="replace"><text:span text:style-name="T69">3D-192</text:span></text:a><text:span text:style-name="T70">, 2019-04-02, paskelbta TAR 2019-04-03, i. k. 2</text:span><text:span text:style-name="T71">019-05370</text:span></text:p>
      <text:p text:style-name="P72"><text:span text:style-name="T73">Nr.<text:s/></text:span><text:a xlink:href="https://www.e-tar.lt/portal/legalAct.html?documentId=fc151fa0893b11eab005936df725feed" office:target-frame-name="_top" xlink:show="replace"><text:span text:style-name="T74">3D-335</text:span></text:a><text:span text:style-name="T75">, 2020-04-28, paskelbta TAR 2020-04-29, i. k. 2020-08977</text:span></text:p>
      <text:p text:style-name="P76"><text:span text:style-name="T77">Nr.<text:s/></text:span><text:a xlink:href="https://www.e-tar.lt/portal/legalAct.html?documentId=1d166df0edee11eaa12ad7c04a383ca0" office:target-frame-name="_top" xlink:show="replace"><text:span text:style-name="T78">3D-635</text:span></text:a><text:span text:style-name="T79">, 2020-09-03, paskelbta TAR 2020-09-03, i. k. 2020-18648</text:span></text:p>
      <text:p text:style-name="Normal"/>
      <text:p text:style-name="P80"><text:span text:style-name="T81">2</text:span><text:span text:style-name="T82">. S k i r i u komisijos sekretore – Gretą Gurkšnytę, Žemės ūkio ministerijos Infrastruktūros ir biokuro panaudojimo skyriaus vyriausiąją specialistę.“</text:span></text:p>
      <text:p text:style-name="P83">Punkto<text:s/>pakeitimai:</text:p>
      <text:p text:style-name="P84"><text:span text:style-name="T85">Nr.<text:s/></text:span><text:a xlink:href="https://www.e-tar.lt/portal/legalAct.html?documentId=fc151fa0893b11eab005936df725feed" office:target-frame-name="_top" xlink:show="replace"><text:span text:style-name="T86">3D-335</text:span></text:a><text:span text:style-name="T87">, 2020-04-28, paskelbta TAR 2020-04-29, i. k. 2020-08977</text:span></text:p>
      <text:p text:style-name="P88"><text:span text:style-name="T89">Nr.<text:s/></text:span><text:a xlink:href="https://www.e-tar.lt/portal/legalAct.html?documentId=1d166df0edee11eaa12ad7c04a383ca0" office:target-frame-name="_top" xlink:show="replace"><text:span text:style-name="T90">3D-635</text:span></text:a><text:span text:style-name="T91">, 2020-09-03, paskelbta TAR 2020-09-03, i. k. 2020-18648</text:span></text:p>
      <text:p text:style-name="Normal"/>
      <text:p text:style-name="P92"><text:span text:style-name="T93">3</text:span><text:span text:style-name="T94">.<text:s/></text:span><text:span text:style-name="T95">N u s t a t a u, kad:</text:span></text:p>
      <text:p text:style-name="P96"><text:span text:style-name="T97">3.1</text:span><text:span text:style-name="T98">. komisija, vadovaudamasi Taisyklėmis, nagrinėja juridinių asmenų prašymus dėl paskyrimo technine tarnyba ir įvertina jų atitiktį vykdy</text:span><text:span text:style-name="T99">ti Reglamento 59 straipsnio 1 dalyje nurodytų kategorijų veiklas, kurių paskyrimo jie siekia, bei vykdo kitas minėtose taisyklėse nustatytas funkcijas;</text:span></text:p>
      <text:p text:style-name="P100"><text:span text:style-name="T101">3.2</text:span><text:span text:style-name="T102">. komisija, vadovaudamasi Reglamentu arba Žemės ar miškų ūkio transporto priemonių nacionalinio t</text:span><text:span text:style-name="T103">ipo patvirtinimo tvarkos aprašu, atlieka žemės ir miškų ūkio transporto priemonių ES tipo patvirtinimą ir išduoda ES tipo patvirtinimo liudijimą arba nacionalinio tipo patvirtinimą ir išduoda nacionalinio tipo patvirtinimo liudijimą;</text:span></text:p>
      <text:p text:style-name="P104"><text:span text:style-name="T105">3.3</text:span><text:span text:style-name="T106">. komisija,<text:s/></text:span><text:span text:style-name="T107">vadovaudamasi Žemės ir miškų ūkio transporto priemonių patvirtinimo tvarkos aprašu, nagrinėja prašymus registruoti ir tiekti rinkai žemės ir miškų ūkio transporto priemones bei priima sprendimus dėl leidimo registruoti ir tiekti rinkai šias transporto prie</text:span><text:span text:style-name="T108">mones;</text:span></text:p>
      <text:p text:style-name="P109"><text:span text:style-name="T110">3.4</text:span><text:span text:style-name="T111">. komisija turi teisę kviesti ekspertus, specialistus ir kitus kviestinius asmenis, reikalingus atlikti juridinio asmens, siekiančio tapti technine tarnyba, vertinimą ar atlikti ES tipo ar nacionalinio tipo patvirtinimą.<text:s/></text:span></text:p>
      <text:p text:style-name="P112"><text:span text:style-name="T113">4</text:span><text:span text:style-name="T114">. P a v e d u</text:span><text:span text:style-name="T115"><text:s/>komisijai pirmojo posėdžio metu patvirtinti komisijos darbo reglamentą.</text:span></text:p>
      <text:p text:style-name="P116"/>
      <text:p text:style-name="P117"/>
      <text:p text:style-name="P118"/>
      <text:p text:style-name="P119">Žemės ūkio ministras<text:tab/>Giedrius Surplys</text:p>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žemės ūkio ministerija, Įsakymas</text:span></text:p>
      <text:soft-page-break/>
      <text:p text:style-name="P129"><text:span text:style-name="T130">Nr.<text:s/></text:span><text:a xlink:href="https://www.e-tar.lt/portal/legalAct.html?documentId=0c564ef0552311e9975f9c35aedfe438" office:target-frame-name="_top" xlink:show="replace"><text:span text:style-name="T131">3D-192</text:span></text:a><text:span text:style-name="T132">, 2019-04-02, paskelbta TAR 2019-04-03, i. k. 2019-05370</text:span></text:p>
      <text:p text:style-name="P133"><text:span text:style-name="T134">Dėl žemės ūkio ministro 2018 m. gruodžio 14 d. įsakymo Nr. 3D-912 „Dėl Techninės tarnybos vertini</text:span><text:span text:style-name="T135">mo, ES tipo ir nacionalinio tipo patvirtinimo bei prašymų registruoti ir tiekti rinkai žemės ir miškų ūkio transporto priemones nagrinėjimo komisijos sudarymo“ pakeitimo</text:span></text:p>
      <text:p text:style-name="P136"/>
      <text:p text:style-name="P137"><text:span text:style-name="T138">2.</text:span></text:p>
      <text:p text:style-name="P139"><text:span text:style-name="T140">Lietuvos Respublikos žemės ūkio ministerija, Įsakymas</text:span></text:p>
      <text:p text:style-name="P141"><text:span text:style-name="T142">Nr.<text:s/></text:span><text:a xlink:href="https://www.e-tar.lt/portal/legalAct.html?documentId=fc151fa0893b11eab005936df725feed" office:target-frame-name="_top" xlink:show="replace"><text:span text:style-name="T143">3D-335</text:span></text:a><text:span text:style-name="T144">, 2020-04-28, paskelbta TAR 2020-04-29, i. k. 2020-08977</text:span></text:p>
      <text:p text:style-name="P145"><text:span text:style-name="T146">Dėl žemės ūkio ministro 2018 m. gruodžio 14 d. įsakymo Nr. 3D-912 „Dėl Techninės tarnybos vertinimo, ES tipo ir naciona</text:span><text:span text:style-name="T147">linio tipo patvirtinimo bei prašymų registruoti ir tiekti rinkai žemės ir miškų ūkio transporto priemones nagrinėjimo komisijos sudarymo“ pakeitimo</text:span></text:p>
      <text:p text:style-name="P148"/>
      <text:p text:style-name="P149"><text:span text:style-name="T150">3.</text:span></text:p>
      <text:p text:style-name="P151"><text:span text:style-name="T152">Lietuvos Respublikos žemės ūkio ministerija, Įsakymas</text:span></text:p>
      <text:p text:style-name="P153"><text:span text:style-name="T154">Nr.<text:s/></text:span><text:a xlink:href="https://www.e-tar.lt/portal/legalAct.html?documentId=1d166df0edee11eaa12ad7c04a383ca0" office:target-frame-name="_top" xlink:show="replace"><text:span text:style-name="T155">3D-635</text:span></text:a><text:span text:style-name="T156">, 2020-09-03, paskelbta TAR 2020-09-03, i. k. 2020-18648</text:span></text:p>
      <text:p text:style-name="P157"><text:span text:style-name="T158">Dėl žemės ūkio ministro 2018 m. gruodžio 14 d. įsakymo Nr. 3D-912 "Dėl Techninės tarnybos vertinimo, ES tipo ir nacionalinio tipo patvirtinim</text:span><text:span text:style-name="T159">o bei prašymų registruoti ir tiekti rinkai žemės ir miškų ūkio transporto priemones nagrinėjimo komisijos sudary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2T16:58:00Z</meta:creation-date>
    <dc:date>2021-01-12T16:58:00Z</dc:date>
    <meta:template xlink:href="Normal.dotm" xlink:type="simple"/>
    <meta:editing-cycles>1</meta:editing-cycles>
    <meta:editing-duration>PT0S</meta:editing-duration>
    <meta:document-statistic meta:page-count="3" meta:paragraph-count="34" meta:word-count="776" meta:character-count="6327" meta:row-count="143" meta:non-whitespace-character-count="5585"/>
  </office:meta>
</office:document-meta>
</file>