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1972in"/>
          <style:tab-stop style:type="center" style:position="3.4625in"/>
          <style:tab-stop style:type="left" style:position="5.583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50%"/>
      <style:text-properties fo:font-weight="bold" style:font-weight-asian="bold" fo:font-size="8pt" style:font-size-asian="8pt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/>
      <style:text-properties fo:font-weight="bold" style:font-weight-asian="bold" fo:font-size="8pt" style:font-size-asian="8pt" style:font-size-complex="12pt" style:language-asian="ar" style:country-asian="SA" fo:hyphenate="false"/>
    </style:style>
    <style:style style:name="P2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fo:background-color="#FFFFFF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letter-spacing="0.0416in" style:font-size-complex="12pt" style:language-asian="ar" style:country-asian="SA"/>
    </style:style>
    <style:style style:name="P3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P43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P44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P45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Suvestinė redakcija nuo 2024-12-24</text:span></text:p>
      <text:p text:style-name="P3"/>
      <text:p text:style-name="P4"><text:span text:style-name="T5">Sprendimas paskelbtas: TAR 2024-01-31, i. k. 2024-01776</text:span></text:p>
      <text:p text:style-name="P6"/>
      <text:p text:style-name="P7"><text:span text:style-name="T8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NYKŠČIŲ RAJONO SAVIVALDYBĖS</text:p>
      <text:p text:style-name="P11">TARYBA</text:p>
      <text:p text:style-name="P12"/>
      <text:p text:style-name="P13">SPRENDIMAS</text:p>
      <text:p text:style-name="P14"><text:span text:style-name="T15">DĖL<text:s/></text:span><text:span text:style-name="T16">ANYKŠČIŲ RAJONO SAVIVALDYBĖS 2024–2026 METŲ STRATEGINIO VEIKLOS PLANO PATVIRTINIMO</text:span></text:p>
      <text:p text:style-name="P17"/>
      <text:p text:style-name="P18">2024 m. sausio 25 d.<text:s/>Nr. 1-TS-1</text:p>
      <text:p text:style-name="P19"><text:span text:style-name="T20">Anykščiai</text:span></text:p>
      <text:p text:style-name="P21"/>
      <text:p text:style-name="P22"/>
      <text:p text:style-name="P23"><text:span text:style-name="T24">Vadovaudamasi Lietuvos Respublikos vietos savivaldos įstatymo<text:s/></text:span><text:span text:style-name="T25">6 straipsnio 22 punktu, 15 straipsnio 2 dalies 32 punktu,</text:span><text:span text:style-name="T26"><text:s/>16 straipsnio 1 dalimi, Strateginio valdymo metodika, patvirtinta Lietuvos Respublikos Vyriausybės 2021 m. baland</text:span><text:span text:style-name="T27">žio 28 d. nutarimu Nr. 292 „Dėl strateginio valdymo metodikos patvirtinimo“, strateginio planavimo Anykščių rajono savivaldybėje organizavimo tvarkos aprašo, patvirtinto Anykščių rajono savivaldybės tarybos 2022 m. rugpjūčio<text:s/></text:span><text:soft-page-break/><text:span text:style-name="T28">30 d. sprendimu Nr. 1-TS-244 „D</text:span><text:span text:style-name="T29">ėl strateginio planavimo Anykščių rajono savivaldybėje organizavimo tvarkos aprašo patvirtinimo“, 22 punktu ir 33,8 papunkčiu bei<text:s/></text:span><text:span text:style-name="T30">atsižvelgdama į</text:span><text:span text:style-name="T31"><text:s/>Anykščių rajono savivaldybės 2019</text:span><text:span text:style-name="T32">–2025 m. plėtros planą, patvirtintą<text:s/></text:span><text:span text:style-name="T33">Anykščių rajono savivaldybės tarybos 2018</text:span><text:span text:style-name="T34"><text:s/>m. gruodžio 20 d. sprendimu Nr. 1-TS-337 „Dėl Anykščių rajono savivaldybės strateginio 2019–2025 metų plėtros plano patvirtinimo“,<text:s/></text:span><text:span text:style-name="T35">Anykščių rajono savivaldybės taryba<text:s/></text:span><text:span text:style-name="T36">nusprendžia:</text:span></text:p>
      <text:p text:style-name="P37"><text:span text:style-name="T38">Patvirtinti Anykščių rajono savivaldybės 2024–2026 metų strateginį<text:s/></text:span><text:span text:style-name="T39">veiklos planą (pridedama).</text:span></text:p>
      <text:p text:style-name="P40"><text:span text:style-name="T41">Šis sprendimas yra skelbiamas Teisės aktų registre ir Anykščių rajono savivaldybės interneto svetainėje www.anyksciai.lt.</text:span></text:p>
      <text:p text:style-name="P42"/>
      <text:p text:style-name="P43"/>
      <text:p text:style-name="P44"/>
      <text:p text:style-name="P45"><text:span text:style-name="T46">Meras</text:span><text:span text:style-name="T47"><text:tab/><text:s text:c="9"/>Kęstutis Tubis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4 lentele_rodikliai_9 programos_gal</text:p>
      <text:p text:style-name="P50">Priedo<text:s/>pakeitimai:</text:p>
      <text:p text:style-name="P51"><text:span text:style-name="T52">Nr.<text:s/></text:span><text:a xlink:href="https://www.e-tar.lt/portal/legalAct.html?documentId=88c89d106c3511efafbb8694c098bac5" office:target-frame-name="_top" xlink:show="replace"><text:span text:style-name="T53">1-TS-235</text:span></text:a><text:span text:style-name="T54">, 2024-08-30, paskelbta TAR 2024-09-06, i. k. 2024-15802</text:span></text:p>
      <text:soft-page-break/>
      <text:p text:style-name="P55"><text:span text:style-name="T56">Nr.<text:s/></text:span><text:a xlink:href="https://www.e-tar.lt/portal/legalAct.html?documentId=3ef123d1c10611ef88c08519262548c4" office:target-frame-name="_top" xlink:show="replace"><text:span text:style-name="T57">1-TS-334</text:span></text:a><text:span text:style-name="T58">, 2024-12-20, paskelbta TAR 2024-12-23, i. k. 2024-22918</text:span></text:p>
      <text:p text:style-name="Normal"/>
      <text:p text:style-name="P59">3 lentele_ASIGNAVIMAI_9programos_gal</text:p>
      <text:p text:style-name="P60">Priedo pakeitimai:</text:p>
      <text:p text:style-name="P61"><text:span text:style-name="T62">Nr.<text:s/></text:span><text:a xlink:href="https://www.e-tar.lt/portal/legalAct.html?documentId=88c89d106c3511efafbb8694c098bac5" office:target-frame-name="_top" xlink:show="replace"><text:span text:style-name="T63">1-TS-23</text:span><text:span text:style-name="T64">5</text:span></text:a><text:span text:style-name="T65">, 2024-08-30, paskelbta TAR 2024-09-06, i. k. 2024-15802</text:span></text:p>
      <text:p text:style-name="P66"><text:span text:style-name="T67">Nr.<text:s/></text:span><text:a xlink:href="https://www.e-tar.lt/portal/legalAct.html?documentId=3ef123d1c10611ef88c08519262548c4" office:target-frame-name="_top" xlink:show="replace"><text:span text:style-name="T68">1-TS-334</text:span></text:a><text:span text:style-name="T69">, 2024-12-20, paskelbta TAR 2024-12-23, i. k. 2024-22918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Anykščių<text:s/></text:span><text:span text:style-name="T79">rajono savivaldybės taryba, Sprendimas</text:span></text:p>
      <text:p text:style-name="P80"><text:span text:style-name="T81">Nr.<text:s/></text:span><text:a xlink:href="https://www.e-tar.lt/portal/legalAct.html?documentId=88c89d106c3511efafbb8694c098bac5" office:target-frame-name="_top" xlink:show="replace"><text:span text:style-name="T82">1-TS-235</text:span></text:a><text:span text:style-name="T83">, 2024-08-30, paskelbta TAR 2024-09-06, i. k. 2024-15802</text:span></text:p>
      <text:p text:style-name="P84"><text:span text:style-name="T85">Dėl Anykščių rajono savivaldybės tarybos 2024 m. s</text:span><text:span text:style-name="T86">ausio 25 d. sprendimo Nr. 1-TS-1 „Dėl Anykščių rajono savivaldybės 2024–2026 metų strateginio veiklos plano patvirtinimo“ pakeitimo</text:span></text:p>
      <text:p text:style-name="P87"/>
      <text:p text:style-name="P88"><text:span text:style-name="T89">2.</text:span></text:p>
      <text:p text:style-name="P90"><text:span text:style-name="T91">Anykščių rajono savivaldybės taryba, Sprendimas</text:span></text:p>
      <text:p text:style-name="P92"><text:span text:style-name="T93">Nr.<text:s/></text:span><text:a xlink:href="https://www.e-tar.lt/portal/legalAct.html?documentId=3ef123d1c10611ef88c08519262548c4" office:target-frame-name="_top" xlink:show="replace"><text:span text:style-name="T94">1-TS-334</text:span></text:a><text:span text:style-name="T95">, 2024-12-20, paskelbta TAR 2024-12-23, i. k. 2024-22918</text:span></text:p>
      <text:p text:style-name="P96"><text:span text:style-name="T97">Dėl Anykščių rajono savivaldybės tarybos 2024 m. sausio 25 d. sprendimo Nr. 1-TS-1 „Dėl Anykšči</text:span><text:span text:style-name="T98">ų rajono savivaldybės 2024–2026 metų strateginio veiklos plano patvirtini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</meta:initial-creator>
    <dc:creator>adlibuser</dc:creator>
    <meta:creation-date>2025-01-02T15:15:00Z</meta:creation-date>
    <dc:date>2025-01-02T15:15:00Z</dc:date>
    <meta:print-date>2020-01-22T14:19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56" meta:character-count="3065" meta:row-count="71" meta:non-whitespace-character-count="2727"/>
  </office:meta>
</office:document-meta>
</file>