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152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3937in">
        <style:tab-stops>
          <style:tab-stop style:type="left" style:position="6.693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0%"/>
    </style:style>
    <style:style style:name="P75" style:parent-style-name="Normal" style:family="paragraph">
      <style:paragraph-properties fo:line-height="110%"/>
    </style:style>
    <style:style style:name="P76" style:parent-style-name="Normal" style:family="paragraph">
      <style:paragraph-properties fo:line-height="110%"/>
    </style:style>
    <style:style style:name="P77" style:parent-style-name="Normal" style:family="paragraph">
      <style:paragraph-properties fo:line-height="110%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line-height="110%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20</text:span></text:p>
      <text:p text:style-name="P9"/>
      <text:p text:style-name="P10"><text:span text:style-name="T11">Įsakymas paskelbtas: TAR 2023-04-21, i. k. 2023-07796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1cb7f0a0934411eea5a28c81c82193a8" office:target-frame-name="_top" xlink:show="replace"><text:span text:style-name="T15">1V-152</text:span></text:a><text:span text:style-name="T16">, 2023-12-04, paskelbta<text:s/></text:span><text:span text:style-name="T17">TAR 2023-12-05, i. k. 2023-23519</text:span></text:p>
      <text:p text:style-name="P18"/>
      <text:p text:style-name="P19"><text:span text:style-name="T20">VALSTYBINĖS TERITORIJŲ PLANAVIMO IR STATYBOS INSPEKCIJOS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/text:p>
      <text:p text:style-name="P26"/>
      <text:p text:style-name="P27"><text:span text:style-name="T28">2023 m. bala</text:span><text:span text:style-name="T29">ndžio 20 d. Nr. 1V-4</text:span><text:span text:style-name="T30">4</text:span></text:p>
      <text:p text:style-name="P31">Vilnius</text:p>
      <text:p text:style-name="P32"/>
      <text:p text:style-name="P33"/>
      <text:p text:style-name="P34"><text:span text:style-name="T35">Vadovaudamasis Lietuvos Respublikos teritorijų planavimo, statybos ir žemės naudojimo valstybinės priežiūros<text:s/></text:span>įstatymo 7, 11, 21 straipsniais<text:span text:style-name="T36">, Valstybinės teritorijų planavimo ir statybos inspekcijos prie Aplinkos<text:s/></text:span><text:span text:style-name="T37">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38"><text:span text:style-name="T39">1</text:span><text:span text:style-name="T40">.</text:span><text:span text:style-name="T41"><text:s/>T v i r t i n u pridedamus:</text:span></text:p>
      <text:p text:style-name="P42"><text:span text:style-name="T43">1.1</text:span><text:span text:style-name="T44">. Statybos patikrinimo akto (kontrolinio klausimyno) rekvizitus;</text:span></text:p>
      <text:p text:style-name="P45"><text:span text:style-name="T46">1.2</text:span><text:span text:style-name="T47">. Pastato atnaujinimo (modernizavimo) patikrinimo akto (kontrolinio klausimyno) rekvizitus;</text:span></text:p>
      <text:p text:style-name="P48"><text:span text:style-name="T49">1.3</text:span><text:span text:style-name="T50">.<text:s/></text:span><text:span text:style-name="T51">Statinio statybos rangovo veiklos patikrinimo akt</text:span><text:span text:style-name="T52">o (kontrolinio klausimyno) rekvizitus;</text:span></text:p>
      <text:p text:style-name="P53"><text:span text:style-name="T54">1.4</text:span><text:span text:style-name="T55">.<text:s/></text:span><text:span text:style-name="T56">Statinio statybos techninio prižiūrėtojo veiklos patikrinimo akto (kontrolinio klausimyno) rekvizitus;</text:span></text:p>
      <text:p text:style-name="P57"><text:span text:style-name="T58">1.5</text:span><text:span text:style-name="T59">.<text:s/></text:span><text:span text:style-name="T60">Statinio statybos vadovo veiklos patikrinimo akto (kontrolinio klausimyno) rekvizitus;<text:s/></text:span></text:p>
      <text:p text:style-name="P61"><text:span text:style-name="T62">1.6</text:span><text:span text:style-name="T63">.</text:span><text:span text:style-name="T64"><text:s/>Statinio projekto ekspertizės akto patikrinimo akto (kontrolinio klausimyno) rekvizitus;</text:span></text:p>
      <text:p text:style-name="P65"><text:span text:style-name="T66">1.7</text:span><text:span text:style-name="T67">.<text:s/></text:span><text:span text:style-name="T68">Statybos patikrinimo, nagrinėjant skundą akto (kontrolinio klausimyno) rekvizitus;</text:span></text:p>
      <text:p text:style-name="P69"><text:span text:style-name="T70">1.8</text:span><text:span text:style-name="T71">.<text:s/></text:span><text:span text:style-name="T72">Statinio ekspertizės akto patikrinimo akto (kontrolinio klausimyn</text:span><text:span text:style-name="T73">o) rekvizitus.</text:span><text:s/></text:p>
      <text:p text:style-name="P74"/>
      <text:p text:style-name="P75"/>
      <text:p text:style-name="P76"/>
      <text:p text:style-name="P77"><text:span text:style-name="T78">Virš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5"/>Eglė Kuklierienė</text:span>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1 priedas pagal 1V-126</text:p>
      <text:p text:style-name="P90">Priedo pakeitimai:</text:p>
      <text:p text:style-name="P91"><text:span text:style-name="T92">Nr.<text:s/></text:span><text:a xlink:href="https://www.e-tar.lt/portal/legalAct.html?documentId=1cb7f0a0934411eea5a28c81c82193a8" office:target-frame-name="_top" xlink:show="replace"><text:span text:style-name="T93">1V-152</text:span></text:a><text:span text:style-name="T94">, 2023-12-04, paskelbta TAR 2023-12-05, i. k. 2023-23519</text:span></text:p>
      <text:p text:style-name="P95"><text:span text:style-name="T96">Nr.<text:s/></text:span><text:a xlink:href="https://www.e-tar.lt/portal/legalAct.html?documentId=1f33f94287cd11efabdbb4a1fc8b0b63" office:target-frame-name="_top" xlink:show="replace"><text:span text:style-name="T97">1V-126</text:span></text:a><text:span text:style-name="T98">, 2024-10-11, paskelbta TAR 2024-10-14, i. k. 2024-17893</text:span></text:p>
      <text:p text:style-name="Normal"/>
      <text:p text:style-name="P99">2 priedas pagal 1V-126</text:p>
      <text:p text:style-name="P100">Priedo pakeitimai:</text:p>
      <text:p text:style-name="P101"><text:span text:style-name="T102">Nr.<text:s/></text:span><text:a xlink:href="https://www.e-tar.lt/portal/legalAct.html?documentId=1cb7f0a0934411eea5a28c81c82193a8" office:target-frame-name="_top" xlink:show="replace"><text:span text:style-name="T103">1V-152</text:span></text:a><text:span text:style-name="T104">, 2023-12-04, paskelbta TAR 2023-12-05, i. k. 2023-23519</text:span></text:p>
      <text:p text:style-name="P105"><text:span text:style-name="T106">Nr.<text:s/></text:span><text:a xlink:href="https://www.e-tar.lt/portal/legalAct.html?documentId=1f33f94287cd11efabdbb4a1fc8b0b63" office:target-frame-name="_top" xlink:show="replace"><text:span text:style-name="T107">1V-126</text:span></text:a><text:span text:style-name="T108">, 2024-10-11, paskelbta TAR 2024-10-14, i. k. 2024-17893</text:span></text:p>
      <text:p text:style-name="Normal"/>
      <text:p text:style-name="P109">3 priedas pagal 1V-126</text:p>
      <text:p text:style-name="P110">Priedo pakeitimai:</text:p>
      <text:p text:style-name="P111"><text:span text:style-name="T112">Nr.<text:s/></text:span><text:a xlink:href="https://www.e-tar.lt/portal/legalAct.html?documentId=1cb7f0a0934411eea5a28c81c82193a8" office:target-frame-name="_top" xlink:show="replace"><text:span text:style-name="T113">1V-152</text:span></text:a><text:span text:style-name="T114">, 2023-12-04</text:span><text:span text:style-name="T115">, paskelbta TAR 2023-12-05, i. k. 2023-23519</text:span></text:p>
      <text:p text:style-name="P116"><text:span text:style-name="T117">Nr.<text:s/></text:span><text:a xlink:href="https://www.e-tar.lt/portal/legalAct.html?documentId=1f33f94287cd11efabdbb4a1fc8b0b63" office:target-frame-name="_top" xlink:show="replace"><text:span text:style-name="T118">1V-126</text:span></text:a><text:span text:style-name="T119">, 2024-10-11, paskelbta TAR 2024-10-14, i. k. 2024-17893</text:span></text:p>
      <text:p text:style-name="Normal"/>
      <text:p text:style-name="P120">4 priedas pagal 1V-126</text:p>
      <text:p text:style-name="P121">Priedo pakeitimai:</text:p>
      <text:p text:style-name="P122"><text:span text:style-name="T123">Nr.</text:span><text:span text:style-name="T124"><text:s/></text:span><text:a xlink:href="https://www.e-tar.lt/portal/legalAct.html?documentId=1cb7f0a0934411eea5a28c81c82193a8" office:target-frame-name="_top" xlink:show="replace"><text:span text:style-name="T125">1V-152</text:span></text:a><text:span text:style-name="T126">, 2023-12-04, paskelbta TAR 2023-12-05, i. k. 2023-23519</text:span></text:p>
      <text:soft-page-break/>
      <text:p text:style-name="P127"><text:span text:style-name="T128">Nr.<text:s/></text:span><text:a xlink:href="https://www.e-tar.lt/portal/legalAct.html?documentId=1f33f94287cd11efabdbb4a1fc8b0b63" office:target-frame-name="_top" xlink:show="replace"><text:span text:style-name="T129">1V-126</text:span></text:a><text:span text:style-name="T130">, 2024-10-11, paskelbta TAR 2024-10-14, i. k. 2024-17893</text:span></text:p>
      <text:p text:style-name="Normal"/>
      <text:p text:style-name="P131">5 priedas pagal 1V-126</text:p>
      <text:p text:style-name="P132">Priedo pakeitimai:</text:p>
      <text:p text:style-name="P133"><text:span text:style-name="T134">Nr.<text:s/></text:span><text:a xlink:href="https://www.e-tar.lt/portal/legalAct.html?documentId=1cb7f0a0934411eea5a28c81c82193a8" office:target-frame-name="_top" xlink:show="replace"><text:span text:style-name="T135">1V-152</text:span></text:a><text:span text:style-name="T136">, 2023-12-04, paskelbta TAR 2023-12-05, i. k. 2023-23519</text:span></text:p>
      <text:p text:style-name="P137"><text:span text:style-name="T138">Nr.<text:s/></text:span><text:a xlink:href="https://www.e-tar.lt/portal/legalAct.html?documentId=1f33f94287cd11efabdbb4a1fc8b0b63" office:target-frame-name="_top" xlink:show="replace"><text:span text:style-name="T139">1V-126</text:span></text:a><text:span text:style-name="T140">, 2024-10-11, paskelbta TAR 2024-10-1</text:span><text:span text:style-name="T141">4, i. k. 2024-17893</text:span></text:p>
      <text:p text:style-name="Normal"/>
      <text:p text:style-name="P142">6 priedas pagal 1V-126</text:p>
      <text:p text:style-name="P143">Priedo pakeitimai:</text:p>
      <text:p text:style-name="P144"><text:span text:style-name="T145">Nr.<text:s/></text:span><text:a xlink:href="https://www.e-tar.lt/portal/legalAct.html?documentId=1cb7f0a0934411eea5a28c81c82193a8" office:target-frame-name="_top" xlink:show="replace"><text:span text:style-name="T146">1V-152</text:span></text:a><text:span text:style-name="T147">, 2023-12-04, paskelbta TAR 2023-12-05, i. k. 2023-23519</text:span></text:p>
      <text:p text:style-name="P148"><text:span text:style-name="T149">Nr.<text:s/></text:span><text:a xlink:href="https://www.e-tar.lt/portal/legalAct.html?documentId=1f33f94287cd11efabdbb4a1fc8b0b63" office:target-frame-name="_top" xlink:show="replace"><text:span text:style-name="T150">1V-126</text:span></text:a><text:span text:style-name="T151">, 2024-10-11, paskelbta TAR 2024-10-14, i. k. 2024-17893</text:span></text:p>
      <text:p text:style-name="Normal"/>
      <text:p text:style-name="P152">7 priedas pagal 1V-126</text:p>
      <text:p text:style-name="P153">Priedo pakeitimai:</text:p>
      <text:p text:style-name="P154"><text:span text:style-name="T155">Nr.<text:s/></text:span><text:a xlink:href="https://www.e-tar.lt/portal/legalAct.html?documentId=1cb7f0a0934411eea5a28c81c82193a8" office:target-frame-name="_top" xlink:show="replace"><text:span text:style-name="T156">1V-152</text:span></text:a><text:span text:style-name="T157">, 2023-12-04, paskelbta TAR 2023-12-05, i. k. 2023-23519</text:span></text:p>
      <text:p text:style-name="P158"><text:span text:style-name="T159">Nr.<text:s/></text:span><text:a xlink:href="https://www.e-tar.lt/portal/legalAct.html?documentId=1f33f94287cd11efabdbb4a1fc8b0b63" office:target-frame-name="_top" xlink:show="replace"><text:span text:style-name="T160">1V-126</text:span></text:a><text:span text:style-name="T161">, 2024-10-11, paskelbta TAR 2024-10-14, i. k. 2024-17893</text:span></text:p>
      <text:p text:style-name="Normal"/>
      <text:p text:style-name="P162">8<text:s/>priedas pagal 1V-126</text:p>
      <text:p text:style-name="P163">Priedo pakeitimai:</text:p>
      <text:p text:style-name="P164"><text:span text:style-name="T165">Nr.<text:s/></text:span><text:a xlink:href="https://www.e-tar.lt/portal/legalAct.html?documentId=1cb7f0a0934411eea5a28c81c82193a8" office:target-frame-name="_top" xlink:show="replace"><text:span text:style-name="T166">1V-152</text:span></text:a><text:span text:style-name="T167">, 2023-12-04, paskelbta TAR 2023-12-05, i. k. 2023-23519</text:span></text:p>
      <text:p text:style-name="P168"><text:span text:style-name="T169">Nr.<text:s/></text:span><text:a xlink:href="https://www.e-tar.lt/portal/legalAct.html?documentId=1f33f94287cd11efabdbb4a1fc8b0b63" office:target-frame-name="_top" xlink:show="replace"><text:span text:style-name="T170">1V-126</text:span></text:a><text:span text:style-name="T171">, 2024-10-11, paskelbta TAR 2024-10-14, i. k. 2024-17893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Valstybinė teritorijų planavimo ir statybos inspekcija prie Aplinkos ministeri</text:span><text:span text:style-name="T181">jos, Įsakymas</text:span></text:p>
      <text:p text:style-name="P182"><text:span text:style-name="T183">Nr.<text:s/></text:span><text:a xlink:href="https://www.e-tar.lt/portal/legalAct.html?documentId=6885c120f63111ed9978886e85107ab2" office:target-frame-name="_top" xlink:show="replace"><text:span text:style-name="T184">1V-65</text:span></text:a><text:span text:style-name="T185">, 2023-05-19, paskelbta TAR 2023-05-19, i. k. 2023-09503</text:span></text:p>
      <text:p text:style-name="P186"><text:span text:style-name="T187">Dėl Valstybinės teritorijų planavimo ir statybos inspekcijos prie Aplinkos min</text:span><text:span text:style-name="T188">isterijos 2023 m. balandžio 20 d. įsakymo Nr. 1V-44 „Dėl Statybos ir ūkio subjektų veiklos patikrinimo aktų (kontrolinių klausimynų) rekvizitų patvirtinimo“ pakeitimo</text:span></text:p>
      <text:p text:style-name="P189"/>
      <text:p text:style-name="P190"><text:span text:style-name="T191">2.</text:span></text:p>
      <text:p text:style-name="P192"><text:span text:style-name="T193">Valstybinė teritorijų planavimo ir statybos inspekcija prie Aplinkos ministerijos, Įs</text:span><text:span text:style-name="T194">akymas</text:span></text:p>
      <text:p text:style-name="P195"><text:span text:style-name="T196">Nr.<text:s/></text:span><text:a xlink:href="https://www.e-tar.lt/portal/legalAct.html?documentId=1cb7f0a0934411eea5a28c81c82193a8" office:target-frame-name="_top" xlink:show="replace"><text:span text:style-name="T197">1V-152</text:span></text:a><text:span text:style-name="T198">, 2023-12-04, paskelbta TAR 2023-12-05, i. k. 2023-23519</text:span></text:p>
      <text:p text:style-name="P199"><text:span text:style-name="T200">Dėl Valstybinės teritorijų planavimo ir statybos inspekcijos prie Aplinkos ministeri</text:span><text:span text:style-name="T201">jos viršininko 2023 m. balandžio 20 d. įsakymo Nr. 1V-44 „Dėl statybos ir ūkio subjektų veiklos patikrinimo aktų (kontrolinių klausimynų) rekvizitų patvirtinimo“ pakeitimo</text:span></text:p>
      <text:p text:style-name="P202"/>
      <text:p text:style-name="P203"><text:span text:style-name="T204">3.</text:span></text:p>
      <text:p text:style-name="P205"><text:span text:style-name="T206">Valstybinė teritorijų planavimo ir statybos inspekcija prie Aplinkos ministerijo</text:span><text:span text:style-name="T207">s, Įsakymas</text:span></text:p>
      <text:p text:style-name="P208"><text:span text:style-name="T209">Nr.<text:s/></text:span><text:a xlink:href="https://www.e-tar.lt/portal/legalAct.html?documentId=1f33f94287cd11efabdbb4a1fc8b0b63" office:target-frame-name="_top" xlink:show="replace"><text:span text:style-name="T210">1V-126</text:span></text:a><text:span text:style-name="T211">, 2024-10-11, paskelbta TAR 2024-10-14, i. k. 2024-17893</text:span></text:p>
      <text:p text:style-name="P212"><text:span text:style-name="T213">Dėl Valstybinės teritorijų planavimo ir statybos inspekcijos prie Aplinkos<text:s/></text:span><text:span text:style-name="T214">ministerijos viršininko 2023 m. balandžio 20 d. įsakymo Nr. 1V-44 „Dėl Statybos ir ūkio subjektų veiklos patikrinimo aktų (kontrolinių klausimynų) rekvizitų patvirtinimo“ pakeitimo</text:span></text:p>
      <text:p text:style-name="P215"/>
      <text:p text:style-name="P216"><text:span text:style-name="T217">4.</text:span></text:p>
      <text:p text:style-name="P218"><text:span text:style-name="T219">Valstybinė teritorijų planavimo ir statybos inspekcija prie Aplinkos mi</text:span><text:span text:style-name="T220">nisterijos, Įsakymas</text:span></text:p>
      <text:p text:style-name="P221"><text:span text:style-name="T222">Nr.<text:s/></text:span><text:a xlink:href="https://www.e-tar.lt/portal/legalAct.html?documentId=3e87f0c095cf11efa605b9842742bf37" office:target-frame-name="_top" xlink:show="replace"><text:span text:style-name="T223">1V-136</text:span></text:a><text:span text:style-name="T224">, 2024-10-29, paskelbta TAR 2024-10-29, i. k. 2024-18725</text:span></text:p>
      <text:p text:style-name="P225"><text:span text:style-name="T226">Dėl Valstybinės teritorijų planavimo ir statybos inspekcijos prie<text:s/></text:span><text:span text:style-name="T227">Aplinkos ministerijos viršininko 2024 m. spalio 11 d. įsakymo Nr. 1V-126 „Dėl Valstybinės teritorijų planavimo ir statybos inspekcijos prie Aplinkos ministerijos viršininko 2023 m. balandžio 20 d. įsakymo Nr. 1V-44 „Dėl Statybos ir ūkio subjektų veiklos pa</text:span><text:span text:style-name="T228">tikrinimo aktų (kontrolinių klausimynų) rekvizitų patvirtinimo“ pakeit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6:00Z</meta:creation-date>
    <dc:date>2024-10-31T08:36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883" meta:character-count="6969" meta:row-count="248" meta:non-whitespace-character-count="6215"/>
  </office:meta>
</office:document-meta>
</file>