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152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3937in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3937in">
        <style:tab-stops>
          <style:tab-stop style:type="left" style:position="6.693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10%"/>
    </style:style>
    <style:style style:name="P73" style:parent-style-name="Normal" style:family="paragraph">
      <style:paragraph-properties fo:line-height="110%"/>
    </style:style>
    <style:style style:name="P74" style:parent-style-name="Normal" style:family="paragraph">
      <style:paragraph-properties fo:line-height="110%"/>
    </style:style>
    <style:style style:name="P75" style:parent-style-name="Normal" style:family="paragraph">
      <style:paragraph-properties fo:line-height="110%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line-height="110%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 iki 2024-10-29</text:span></text:p>
      <text:p text:style-name="P9"/>
      <text:p text:style-name="P10"><text:span text:style-name="T11">Įsakymas paskelbtas: TAR 2023-04-21, i. k. 2023-07796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1cb7f0a0934411eea5a28c81c82193a8" office:target-frame-name="_top" xlink:show="replace"><text:span text:style-name="T15">1V-152</text:span></text:a><text:span text:style-name="T16">,<text:s/></text:span><text:span text:style-name="T17">2023-12-04, paskelbta TAR 2023-12-05, i. k. 2023-23519</text:span></text:p>
      <text:p text:style-name="P18"/>
      <text:p text:style-name="P19"><text:span text:style-name="T20">VALSTYBINĖS TERITORIJŲ PLANAVIMO IR STATYBOS INSPEKCIJOS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/text:p>
      <text:p text:style-name="P26"/>
      <text:p text:style-name="P27"><text:span text:style-name="T28">2023 m. balandžio 20 d. Nr. 1V-4</text:span><text:span text:style-name="T29">4</text:span></text:p>
      <text:p text:style-name="P30">Vilnius</text:p>
      <text:p text:style-name="P31"/>
      <text:p text:style-name="P32"/>
      <text:p text:style-name="P33"><text:span text:style-name="T34">Vadovaudamasis Lietuvos Respublikos teritorijų planavimo, statybos ir žemės naudojimo valstybinės priežiūros<text:s/></text:span>įstatymo 7, 11, 21 straipsniais<text:span text:style-name="T35">, Valstybinės teritorijų planavimo ir statybos inspekcijos<text:s/></text:span><text:span text:style-name="T36">prie Aplinkos ministerijos nuostatų, patvirtintų Lietuvos Respublikos aplinkos ministro 2003 m. liepos 9 d. įsakymu Nr. 349 „Dėl Valstybinės teritorijų planavimo ir statybos inspekcijos prie Aplinkos ministerijos nuostatų patvirtinimo“, 19.1 ir 19.15 papun</text:span><text:span text:style-name="T37">kčiais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Statybos patikrinimo akto (kontrolinio klausimyno) rekvizitus;</text:span></text:p>
      <text:p text:style-name="P44"><text:span text:style-name="T45">1.2</text:span><text:span text:style-name="T46">. Pastato atnaujinimo (modernizavimo) patikrinimo akto (kontrolinio klausimyno) rekvizitus;</text:span></text:p>
      <text:p text:style-name="P47"><text:span text:style-name="T48">1.3</text:span><text:span text:style-name="T49">.<text:s/></text:span><text:span text:style-name="T50">Statinio statybos rangovo veiklos p</text:span><text:span text:style-name="T51">atikrinimo akto (kontrolinio klausimyno) rekvizitus;</text:span></text:p>
      <text:p text:style-name="P52"><text:span text:style-name="T53">1.4</text:span><text:span text:style-name="T54">.<text:s/></text:span><text:span text:style-name="T55">Statinio statybos techninio prižiūrėtojo veiklos patikrinimo akto (kontrolinio klausimyno) rekvizitus;</text:span></text:p>
      <text:p text:style-name="P56"><text:span text:style-name="T57">1.5</text:span><text:span text:style-name="T58">.<text:s/></text:span><text:span text:style-name="T59">Statinio statybos vadovo veiklos patikrinimo akto (kontrolinio klausimyno) rekvizitus;<text:s/></text:span></text:p>
      <text:p text:style-name="P60"><text:span text:style-name="T61">1.6</text:span><text:span text:style-name="T62">. Statinio projekto ekspertizės akto patikrinimo akto (kontrolinio klausimyno) rekvizitus;</text:span></text:p>
      <text:p text:style-name="P63"><text:span text:style-name="T64">1.7</text:span><text:span text:style-name="T65">.<text:s/></text:span><text:span text:style-name="T66">Statybos patikrinimo, nagrinėjant skundą akto (kontrolinio kl</text:span><text:span text:style-name="T67">ausimyno) rekvizitus;</text:span></text:p>
      <text:p text:style-name="P68"><text:span text:style-name="T69">1.8</text:span><text:span text:style-name="T70">.<text:s/></text:span><text:span text:style-name="T71">Statinio ekspertizės akto patikrinimo akto (kontrolinio klausimyno) rekvizitus.</text:span><text:s/></text:p>
      <text:p text:style-name="P72"/>
      <text:p text:style-name="P73"/>
      <text:p text:style-name="P74"/>
      <text:p text:style-name="P75"><text:span text:style-name="T76">Viršinink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5"/>Eglė Kuklierienė</text:span></text:p>
      <text:p text:style-name="P85"/>
      <text:p text:style-name="Normal"/>
      <text:p text:style-name="Normal"/>
      <text:p text:style-name="Normal"/>
      <text:p text:style-name="P86">Priedų pakeitimai:</text:p>
      <text:p text:style-name="Normal"/>
      <text:p text:style-name="P87">1 priedas pagal 1V-152</text:p>
      <text:p text:style-name="P88">Priedo pakeitimai:</text:p>
      <text:p text:style-name="P89"><text:span text:style-name="T90">Nr.<text:s/></text:span><text:a xlink:href="https://www.e-tar.lt/portal/legalAct.html?documentId=1cb7f0a0934411eea5a28c81c82193a8" office:target-frame-name="_top" xlink:show="replace"><text:span text:style-name="T91">1V-152</text:span></text:a><text:span text:style-name="T92">, 2023-12-04, paskelbta TAR 2023-12-05, i. k. 2023-23519</text:span></text:p>
      <text:p text:style-name="Normal"/>
      <text:p text:style-name="P93">2 priedas pagal 1V-152</text:p>
      <text:p text:style-name="P94">Priedo pakeitimai:</text:p>
      <text:p text:style-name="P95"><text:span text:style-name="T96">Nr.<text:s/></text:span><text:a xlink:href="https://www.e-tar.lt/portal/legalAct.html?documentId=1cb7f0a0934411eea5a28c81c82193a8" office:target-frame-name="_top" xlink:show="replace"><text:span text:style-name="T97">1V-152</text:span></text:a><text:span text:style-name="T98">, 2023-12-04, paskelbta TAR 2023-12-05, i. k. 2023-23519</text:span></text:p>
      <text:p text:style-name="Normal"/>
      <text:p text:style-name="P99">3 priedas pagal 1V-152</text:p>
      <text:p text:style-name="P100">Priedo pakeitimai:</text:p>
      <text:p text:style-name="P101"><text:span text:style-name="T102">Nr.<text:s/></text:span><text:a xlink:href="https://www.e-tar.lt/portal/legalAct.html?documentId=1cb7f0a0934411eea5a28c81c82193a8" office:target-frame-name="_top" xlink:show="replace"><text:span text:style-name="T103">1V-152</text:span></text:a><text:span text:style-name="T104">, 2023-12-04, paskelbta TAR 2023-12-05, i. k. 2023-23519</text:span></text:p>
      <text:p text:style-name="Normal"/>
      <text:p text:style-name="P105">4 priedas pagal 1V-152</text:p>
      <text:p text:style-name="P106">Priedo pakeitimai:</text:p>
      <text:p text:style-name="P107"><text:span text:style-name="T108">Nr.<text:s/></text:span><text:a xlink:href="https://www.e-tar.lt/portal/legalAct.html?documentId=1cb7f0a0934411eea5a28c81c82193a8" office:target-frame-name="_top" xlink:show="replace"><text:span text:style-name="T109">1V-152</text:span></text:a><text:span text:style-name="T110">, 2023-12-04, paskelbta TAR 2023-12-05, i. k. 2023-23519</text:span></text:p>
      <text:p text:style-name="Normal"/>
      <text:p text:style-name="P111">5 priedas pagal 1V-152</text:p>
      <text:p text:style-name="P112">Priedo pakeitimai:</text:p>
      <text:soft-page-break/>
      <text:p text:style-name="P113"><text:span text:style-name="T114">Nr.<text:s/></text:span><text:a xlink:href="https://www.e-tar.lt/portal/legalAct.html?documentId=1cb7f0a0934411eea5a28c81c82193a8" office:target-frame-name="_top" xlink:show="replace"><text:span text:style-name="T115">1V-152</text:span></text:a><text:span text:style-name="T116">, 2023-12-04, paskelbta TAR 2023-12-05, i.</text:span><text:span text:style-name="T117"><text:s/>k. 2023-23519</text:span></text:p>
      <text:p text:style-name="Normal"/>
      <text:p text:style-name="P118">6 priedas pagal 1V-152</text:p>
      <text:p text:style-name="P119">Priedo pakeitimai:</text:p>
      <text:p text:style-name="P120"><text:span text:style-name="T121">Nr.<text:s/></text:span><text:a xlink:href="https://www.e-tar.lt/portal/legalAct.html?documentId=1cb7f0a0934411eea5a28c81c82193a8" office:target-frame-name="_top" xlink:show="replace"><text:span text:style-name="T122">1V-152</text:span></text:a><text:span text:style-name="T123">, 2023-12-04, paskelbta TAR 2023-12-05, i. k. 2023-23519</text:span></text:p>
      <text:p text:style-name="Normal"/>
      <text:p text:style-name="P124">7 priedas pagal 1V-152</text:p>
      <text:p text:style-name="P125">Priedo<text:s/>pakeitimai:</text:p>
      <text:p text:style-name="P126"><text:span text:style-name="T127">Nr.<text:s/></text:span><text:a xlink:href="https://www.e-tar.lt/portal/legalAct.html?documentId=1cb7f0a0934411eea5a28c81c82193a8" office:target-frame-name="_top" xlink:show="replace"><text:span text:style-name="T128">1V-152</text:span></text:a><text:span text:style-name="T129">, 2023-12-04, paskelbta TAR 2023-12-05, i. k. 2023-23519</text:span></text:p>
      <text:p text:style-name="Normal"/>
      <text:p text:style-name="P130">8 priedas pagal 1V-152</text:p>
      <text:p text:style-name="P131">Priedo pakeitimai:</text:p>
      <text:p text:style-name="P132"><text:span text:style-name="T133">Nr.<text:s/></text:span><text:a xlink:href="https://www.e-tar.lt/portal/legalAct.html?documentId=1cb7f0a0934411eea5a28c81c82193a8" office:target-frame-name="_top" xlink:show="replace"><text:span text:style-name="T134">1V-152</text:span></text:a><text:span text:style-name="T135">, 2023-12-04, paskelbta TAR 2023-12-05, i. k. 2023-23519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alstybinė teritorijų planavimo ir statybos inspekcija prie Aplinkos ministerijos, Įsakymas</text:span></text:p>
      <text:p text:style-name="P145"><text:span text:style-name="T146">Nr.<text:s/></text:span><text:a xlink:href="https://www.e-tar.lt/portal/legalAct.html?documentId=6885c120f63111ed9978886e85107ab2" office:target-frame-name="_top" xlink:show="replace"><text:span text:style-name="T147">1V-65</text:span></text:a><text:span text:style-name="T148">, 2023-05-19, paskelbta TAR 2023-05-19, i. k. 2023-09503</text:span></text:p>
      <text:p text:style-name="P149"><text:span text:style-name="T150">Dėl Valstybinės teritorijų planavimo ir statybos inspekcijos prie Aplinkos ministerijos 2023 m. ba</text:span><text:span text:style-name="T151">landžio 20 d. įsakymo Nr. 1V-44 „Dėl Statybos ir ūkio subjektų veiklos patikrinimo aktų (kontrolinių klausimynų) rekvizitų patvirtinimo“ pakeitimo</text:span></text:p>
      <text:p text:style-name="P152"/>
      <text:p text:style-name="P153"><text:span text:style-name="T154">2.</text:span></text:p>
      <text:p text:style-name="P155"><text:span text:style-name="T156">Valstybinė teritorijų planavimo ir statybos inspekcija prie Aplinkos ministerijos, Įsakymas</text:span></text:p>
      <text:p text:style-name="P157"><text:span text:style-name="T158">Nr.<text:s/></text:span><text:a xlink:href="https://www.e-tar.lt/portal/legalAct.html?documentId=1cb7f0a0934411eea5a28c81c82193a8" office:target-frame-name="_top" xlink:show="replace"><text:span text:style-name="T159">1V-152</text:span></text:a><text:span text:style-name="T160">, 2023-12-04, paskelbta TAR 2023-12-05, i. k. 2023-23519</text:span></text:p>
      <text:p text:style-name="P161"><text:span text:style-name="T162">Dėl Valstybinės teritorijų planavimo ir statybos inspekcijos prie Aplinkos ministerijos viršinink</text:span><text:span text:style-name="T163">o 2023 m. balandžio 20 d. įsakymo Nr. 1V-44 „Dėl statybos ir ūkio subjektų veiklos patikrinimo aktų (kontrolinių klausimynų) rekvizitų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6:00Z</meta:creation-date>
    <dc:date>2024-10-31T08:36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577" meta:character-count="4528" meta:row-count="143" meta:non-whitespace-character-count="4031"/>
  </office:meta>
</office:document-meta>
</file>