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 fo:margin-right="-0.0152in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6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name-asian="Lucida Sans Unicode" fo:font-weight="bold" style:font-weight-asian="bold" style:font-size-complex="12pt" style:language-asian="ar" style:country-asian="SA" fo:hyphenate="false"/>
    </style:style>
    <style:style style:name="P27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style:font-size-complex="12pt" fo:language="en" fo:country="US" fo:hyphenate="false"/>
    </style:style>
    <style:style style:name="P3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2" style:parent-style-name="Normal" style:family="paragraph">
      <style:text-properties style:language-asian="lt" style:country-asian="L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3937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margin-right="-0.0006in" fo:text-indent="0.3937in"/>
    </style:style>
    <style:style style:name="T53" style:parent-style-name="DefaultParagraphFont" style:family="text">
      <style:text-properties style:letter-kerning="true" style:font-size-complex="12pt" style:language-asian="ar" style:country-asian="SA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margin-right="-0.0006in" fo:text-indent="0.3937in">
        <style:tab-stops>
          <style:tab-stop style:type="left" style:position="6.693in"/>
        </style:tab-stops>
      </style:paragraph-properties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T58" style:parent-style-name="DefaultParagraphFont" style:family="text">
      <style:text-properties style:letter-kerning="true"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3937in">
        <style:tab-stops>
          <style:tab-stop style:type="left" style:position="0.2958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style:vertical-align="baseline" fo:text-indent="0.3937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line-height="110%"/>
    </style:style>
    <style:style style:name="P73" style:parent-style-name="Normal" style:family="paragraph">
      <style:paragraph-properties fo:line-height="110%"/>
    </style:style>
    <style:style style:name="P74" style:parent-style-name="Normal" style:family="paragraph">
      <style:paragraph-properties fo:line-height="110%"/>
    </style:style>
    <style:style style:name="P75" style:parent-style-name="Normal" style:family="paragraph">
      <style:paragraph-properties fo:line-height="110%"/>
    </style:style>
    <style:style style:name="T76" style:parent-style-name="DefaultParagraphFont" style:family="text">
      <style:text-properties style:font-name-asian="Calibri" style:font-size-complex="11pt"/>
    </style:style>
    <style:style style:name="T77" style:parent-style-name="DefaultParagraphFont" style:family="text">
      <style:text-properties style:font-name-asian="Calibri" style:font-size-complex="11pt"/>
    </style:style>
    <style:style style:name="T78" style:parent-style-name="DefaultParagraphFont" style:family="text">
      <style:text-properties style:font-name-asian="Calibri" style:font-size-complex="11pt"/>
    </style:style>
    <style:style style:name="T79" style:parent-style-name="DefaultParagraphFont" style:family="text">
      <style:text-properties style:font-name-asian="Calibri" style:font-size-complex="11pt"/>
    </style:style>
    <style:style style:name="T80" style:parent-style-name="DefaultParagraphFont" style:family="text">
      <style:text-properties style:font-name-asian="Calibri" style:font-size-complex="11pt"/>
    </style:style>
    <style:style style:name="T81" style:parent-style-name="DefaultParagraphFont" style:family="text">
      <style:text-properties style:font-name-asian="Calibri" style:font-size-complex="11pt"/>
    </style:style>
    <style:style style:name="T82" style:parent-style-name="DefaultParagraphFont" style:family="text">
      <style:text-properties style:font-name-asian="Calibri" style:font-size-complex="11pt"/>
    </style:style>
    <style:style style:name="T83" style:parent-style-name="DefaultParagraphFont" style:family="text">
      <style:text-properties style:font-name-asian="Calibri" style:font-size-complex="11pt"/>
    </style:style>
    <style:style style:name="T84" style:parent-style-name="DefaultParagraphFont" style:family="text">
      <style:text-properties style:font-name-asian="Calibri" style:font-size-complex="11pt"/>
    </style:style>
    <style:style style:name="P85" style:parent-style-name="Normal" style:family="paragraph">
      <style:paragraph-properties fo:line-height="110%"/>
    </style:style>
    <style:style style:name="P8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7" style:parent-style-name="Normal" style:family="paragraph">
      <style:text-properties style:font-name-asian="MS Mincho" style:font-style-complex="italic" fo:font-size="10pt" style:font-size-asian="10pt"/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style:font-style-complex="italic" fo:font-size="10pt" style:font-size-asian="10pt"/>
    </style:style>
    <style:style style:name="P1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text-properties style:font-name-asian="MS Mincho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-asian="MS Mincho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-asian="MS Mincho" style:font-style-complex="italic" fo:font-size="10pt" style:font-size-asian="10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24-10-30 iki 2024-12-19</text:span></text:p>
      <text:p text:style-name="P9"/>
      <text:p text:style-name="P10"><text:span text:style-name="T11">Įsakymas paskelbtas: TAR 2023-04-21, i. k. 2023-07796</text:span></text:p>
      <text:p text:style-name="P12"/>
      <text:p text:style-name="P13">Nauja redakcija nuo 2024-01-01:</text:p>
      <text:p text:style-name="Normal"><text:span text:style-name="T14">Nr.<text:s/></text:span><text:a xlink:href="https://www.e-tar.lt/portal/legalAct.html?documentId=1cb7f0a0934411eea5a28c81c82193a8" office:target-frame-name="_top" xlink:show="replace"><text:span text:style-name="T15">1V-152</text:span></text:a><text:span text:style-name="T16">,<text:s/></text:span><text:span text:style-name="T17">2023-12-04, paskelbta TAR 2023-12-05, i. k. 2023-23519</text:span></text:p>
      <text:p text:style-name="P18"/>
      <text:p text:style-name="P19"><text:span text:style-name="T20">VALSTYBINĖS TERITORIJŲ PLANAVIMO IR STATYBOS INSPEKCIJOS</text:span></text:p>
      <text:p text:style-name="P21"><text:span text:style-name="T22">PRIE APLINKOS MINISTERIJOS VIRŠININKAS</text:span></text:p>
      <text:p text:style-name="P23"/>
      <text:p text:style-name="P24">ĮSAKYMAS</text:p>
      <text:p text:style-name="P25">DĖL STATYBOS IR ŪKIO SUBJEKTŲ VEIKLOS PATIKRINIMO AKTŲ (KONTROLINIŲ KLAUSIMYNŲ) REKVIZITŲ PATVIRTINIMO</text:p>
      <text:p text:style-name="P26"/>
      <text:p text:style-name="P27"><text:span text:style-name="T28">2023 m. balandžio 20 d. Nr. 1V-4</text:span><text:span text:style-name="T29">4</text:span></text:p>
      <text:p text:style-name="P30">Vilnius</text:p>
      <text:p text:style-name="P31"/>
      <text:p text:style-name="P32"/>
      <text:p text:style-name="P33"><text:span text:style-name="T34">Vadovaudamasis Lietuvos Respublikos teritorijų planavimo, statybos ir žemės naudojimo valstybinės priežiūros<text:s/></text:span>įstatymo 7, 11, 21 straipsniais<text:span text:style-name="T35">, Valstybinės teritorijų planavimo ir statybos inspekcijos<text:s/></text:span><text:span text:style-name="T36">prie Aplinkos ministerijos nuostatų, patvirtintų Lietuvos Respublikos aplinkos ministro 2003 m. liepos 9 d. įsakymu Nr. 349 „Dėl Valstybinės teritorijų planavimo ir statybos inspekcijos prie Aplinkos ministerijos nuostatų patvirtinimo“, 19.1 ir 19.15 papun</text:span><text:span text:style-name="T37">kčiais:</text:span></text:p>
      <text:p text:style-name="P38"><text:span text:style-name="T39">1</text:span><text:span text:style-name="T40">. T v i r t i n u pridedamus:</text:span></text:p>
      <text:p text:style-name="P41"><text:span text:style-name="T42">1.1</text:span><text:span text:style-name="T43">. Statybos patikrinimo akto (kontrolinio klausimyno) rekvizitus;</text:span></text:p>
      <text:p text:style-name="P44"><text:span text:style-name="T45">1.2</text:span><text:span text:style-name="T46">. Pastato atnaujinimo (modernizavimo) patikrinimo akto (kontrolinio klausimyno) rekvizitus;</text:span></text:p>
      <text:p text:style-name="P47"><text:span text:style-name="T48">1.3</text:span><text:span text:style-name="T49">.<text:s/></text:span><text:span text:style-name="T50">Statinio statybos rangovo veiklos p</text:span><text:span text:style-name="T51">atikrinimo akto (kontrolinio klausimyno) rekvizitus;</text:span></text:p>
      <text:p text:style-name="P52"><text:span text:style-name="T53">1.4</text:span><text:span text:style-name="T54">.<text:s/></text:span><text:span text:style-name="T55">Statinio statybos techninio prižiūrėtojo veiklos patikrinimo akto (kontrolinio klausimyno) rekvizitus;</text:span></text:p>
      <text:p text:style-name="P56"><text:span text:style-name="T57">1.5</text:span><text:span text:style-name="T58">.<text:s/></text:span><text:span text:style-name="T59">Statinio statybos vadovo veiklos patikrinimo akto (kontrolinio klausimyno) rekvizitus;<text:s/></text:span></text:p>
      <text:p text:style-name="P60"><text:span text:style-name="T61">1.6</text:span><text:span text:style-name="T62">. Statinio projekto ekspertizės akto patikrinimo akto (kontrolinio klausimyno) rekvizitus;</text:span></text:p>
      <text:p text:style-name="P63"><text:span text:style-name="T64">1.7</text:span><text:span text:style-name="T65">.<text:s/></text:span><text:span text:style-name="T66">Statybos patikrinimo, nagrinėjant skundą akto (kontrolinio kl</text:span><text:span text:style-name="T67">ausimyno) rekvizitus;</text:span></text:p>
      <text:p text:style-name="P68"><text:span text:style-name="T69">1.8</text:span><text:span text:style-name="T70">.<text:s/></text:span><text:span text:style-name="T71">Statinio ekspertizės akto patikrinimo akto (kontrolinio klausimyno) rekvizitus.</text:span><text:s/></text:p>
      <text:p text:style-name="P72"/>
      <text:p text:style-name="P73"/>
      <text:p text:style-name="P74"/>
      <text:p text:style-name="P75"><text:span text:style-name="T76">Viršininkė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text:s text:c="25"/>Eglė Kuklierienė</text:span></text:p>
      <text:p text:style-name="P85"/>
      <text:p text:style-name="Normal"/>
      <text:p text:style-name="Normal"/>
      <text:p text:style-name="Normal"/>
      <text:p text:style-name="P86">Priedų pakeitimai:</text:p>
      <text:p text:style-name="Normal"/>
      <text:p text:style-name="P87">1 priedas pagal 1V-152</text:p>
      <text:p text:style-name="P88">Priedo pakeitimai:</text:p>
      <text:p text:style-name="P89"><text:span text:style-name="T90">Nr.<text:s/></text:span><text:a xlink:href="https://www.e-tar.lt/portal/legalAct.html?documentId=1cb7f0a0934411eea5a28c81c82193a8" office:target-frame-name="_top" xlink:show="replace"><text:span text:style-name="T91">1V-152</text:span></text:a><text:span text:style-name="T92">, 2023-12-04, paskelbta TAR 2023-12-05, i. k. 2023-23519</text:span></text:p>
      <text:p text:style-name="Normal"/>
      <text:p text:style-name="P93">2 priedas pagal 1V-152</text:p>
      <text:p text:style-name="P94">Priedo pakeitimai:</text:p>
      <text:p text:style-name="P95"><text:span text:style-name="T96">Nr.<text:s/></text:span><text:a xlink:href="https://www.e-tar.lt/portal/legalAct.html?documentId=1cb7f0a0934411eea5a28c81c82193a8" office:target-frame-name="_top" xlink:show="replace"><text:span text:style-name="T97">1V-152</text:span></text:a><text:span text:style-name="T98">, 2023-12-04, paskelbta TAR 2023-12-05, i. k. 2023-23519</text:span></text:p>
      <text:p text:style-name="Normal"/>
      <text:p text:style-name="P99">3 priedas pagal 1V-152</text:p>
      <text:p text:style-name="P100">Priedo pakeitimai:</text:p>
      <text:p text:style-name="P101"><text:span text:style-name="T102">Nr.<text:s/></text:span><text:a xlink:href="https://www.e-tar.lt/portal/legalAct.html?documentId=1cb7f0a0934411eea5a28c81c82193a8" office:target-frame-name="_top" xlink:show="replace"><text:span text:style-name="T103">1V-152</text:span></text:a><text:span text:style-name="T104">, 2023-12-04, paskelbta TAR 2023-12-05, i. k. 2023-23519</text:span></text:p>
      <text:p text:style-name="Normal"/>
      <text:p text:style-name="P105">4 priedas pagal 1V-152</text:p>
      <text:p text:style-name="P106">Priedo pakeitimai:</text:p>
      <text:p text:style-name="P107"><text:span text:style-name="T108">Nr.<text:s/></text:span><text:a xlink:href="https://www.e-tar.lt/portal/legalAct.html?documentId=1cb7f0a0934411eea5a28c81c82193a8" office:target-frame-name="_top" xlink:show="replace"><text:span text:style-name="T109">1V-152</text:span></text:a><text:span text:style-name="T110">, 2023-12-04, paskelbta TAR 2023-12-05, i. k. 2023-23519</text:span></text:p>
      <text:p text:style-name="Normal"/>
      <text:p text:style-name="P111">5 priedas pagal 1V-152</text:p>
      <text:p text:style-name="P112">Priedo pakeitimai:</text:p>
      <text:soft-page-break/>
      <text:p text:style-name="P113"><text:span text:style-name="T114">Nr.<text:s/></text:span><text:a xlink:href="https://www.e-tar.lt/portal/legalAct.html?documentId=1cb7f0a0934411eea5a28c81c82193a8" office:target-frame-name="_top" xlink:show="replace"><text:span text:style-name="T115">1V-152</text:span></text:a><text:span text:style-name="T116">, 2023-12-04, paskelbta TAR 2023-12-05, i.</text:span><text:span text:style-name="T117"><text:s/>k. 2023-23519</text:span></text:p>
      <text:p text:style-name="Normal"/>
      <text:p text:style-name="P118">6 priedas pagal 1V-152</text:p>
      <text:p text:style-name="P119">Priedo pakeitimai:</text:p>
      <text:p text:style-name="P120"><text:span text:style-name="T121">Nr.<text:s/></text:span><text:a xlink:href="https://www.e-tar.lt/portal/legalAct.html?documentId=1cb7f0a0934411eea5a28c81c82193a8" office:target-frame-name="_top" xlink:show="replace"><text:span text:style-name="T122">1V-152</text:span></text:a><text:span text:style-name="T123">, 2023-12-04, paskelbta TAR 2023-12-05, i. k. 2023-23519</text:span></text:p>
      <text:p text:style-name="Normal"/>
      <text:p text:style-name="P124">7 priedas pagal 1V-152</text:p>
      <text:p text:style-name="P125">Priedo<text:s/>pakeitimai:</text:p>
      <text:p text:style-name="P126"><text:span text:style-name="T127">Nr.<text:s/></text:span><text:a xlink:href="https://www.e-tar.lt/portal/legalAct.html?documentId=1cb7f0a0934411eea5a28c81c82193a8" office:target-frame-name="_top" xlink:show="replace"><text:span text:style-name="T128">1V-152</text:span></text:a><text:span text:style-name="T129">, 2023-12-04, paskelbta TAR 2023-12-05, i. k. 2023-23519</text:span></text:p>
      <text:p text:style-name="Normal"/>
      <text:p text:style-name="P130">8 priedas pagal 1V-152</text:p>
      <text:p text:style-name="P131">Priedo pakeitimai:</text:p>
      <text:p text:style-name="P132"><text:span text:style-name="T133">Nr.<text:s/></text:span><text:a xlink:href="https://www.e-tar.lt/portal/legalAct.html?documentId=1cb7f0a0934411eea5a28c81c82193a8" office:target-frame-name="_top" xlink:show="replace"><text:span text:style-name="T134">1V-152</text:span></text:a><text:span text:style-name="T135">, 2023-12-04, paskelbta TAR 2023-12-05, i. k. 2023-23519</text:span></text:p>
      <text:p text:style-name="Normal"/>
      <text:p text:style-name="P136"/>
      <text:p text:style-name="P137"/>
      <text:p text:style-name="P138"><text:span text:style-name="T139">Pakeitimai:</text:span></text:p>
      <text:p text:style-name="P140"/>
      <text:p text:style-name="P141"><text:span text:style-name="T142">1.</text:span></text:p>
      <text:p text:style-name="P143"><text:span text:style-name="T144">Valstybinė teritorijų planavimo ir statybos inspekcija prie Aplinkos ministerijos, Įsakymas</text:span></text:p>
      <text:p text:style-name="P145"><text:span text:style-name="T146">Nr.<text:s/></text:span><text:a xlink:href="https://www.e-tar.lt/portal/legalAct.html?documentId=6885c120f63111ed9978886e85107ab2" office:target-frame-name="_top" xlink:show="replace"><text:span text:style-name="T147">1V-65</text:span></text:a><text:span text:style-name="T148">, 2023-05-19, paskelbta TAR 2023-05-19, i. k. 2023-09503</text:span></text:p>
      <text:p text:style-name="P149"><text:span text:style-name="T150">Dėl Valstybinės teritorijų planavimo ir statybos inspekcijos prie Aplinkos ministerijos 2023 m. ba</text:span><text:span text:style-name="T151">landžio 20 d. įsakymo Nr. 1V-44 „Dėl Statybos ir ūkio subjektų veiklos patikrinimo aktų (kontrolinių klausimynų) rekvizitų patvirtinimo“ pakeitimo</text:span></text:p>
      <text:p text:style-name="P152"/>
      <text:p text:style-name="P153"><text:span text:style-name="T154">2.</text:span></text:p>
      <text:p text:style-name="P155"><text:span text:style-name="T156">Valstybinė teritorijų planavimo ir statybos inspekcija prie Aplinkos ministerijos, Įsakymas</text:span></text:p>
      <text:p text:style-name="P157"><text:span text:style-name="T158">Nr.<text:s/></text:span><text:a xlink:href="https://www.e-tar.lt/portal/legalAct.html?documentId=1cb7f0a0934411eea5a28c81c82193a8" office:target-frame-name="_top" xlink:show="replace"><text:span text:style-name="T159">1V-152</text:span></text:a><text:span text:style-name="T160">, 2023-12-04, paskelbta TAR 2023-12-05, i. k. 2023-23519</text:span></text:p>
      <text:p text:style-name="P161"><text:span text:style-name="T162">Dėl Valstybinės teritorijų planavimo ir statybos inspekcijos prie Aplinkos ministerijos viršinink</text:span><text:span text:style-name="T163">o 2023 m. balandžio 20 d. įsakymo Nr. 1V-44 „Dėl statybos ir ūkio subjektų veiklos patikrinimo aktų (kontrolinių klausimynų) rekvizitų patvirtinimo“ pakeitimo</text:span></text:p>
      <text:p text:style-name="P164"/>
      <text:p text:style-name="P165"><text:span text:style-name="T166">3.</text:span></text:p>
      <text:p text:style-name="P167"><text:span text:style-name="T168">Valstybinė teritorijų planavimo ir statybos inspekcija prie Aplinkos ministerijos, Įsakymas</text:span></text:p>
      <text:p text:style-name="P169"><text:span text:style-name="T170">N</text:span><text:span text:style-name="T171">r.<text:s/></text:span><text:a xlink:href="https://www.e-tar.lt/portal/legalAct.html?documentId=1f33f94287cd11efabdbb4a1fc8b0b63" office:target-frame-name="_top" xlink:show="replace"><text:span text:style-name="T172">1V-126</text:span></text:a><text:span text:style-name="T173">, 2024-10-11, paskelbta TAR 2024-10-14, i. k. 2024-17893</text:span></text:p>
      <text:p text:style-name="P174"><text:span text:style-name="T175">Dėl Valstybinės teritorijų planavimo ir statybos inspekcijos prie Aplinkos ministerijos virš</text:span><text:span text:style-name="T176">ininko 2023 m. balandžio 20 d. įsakymo Nr. 1V-44 „Dėl Statybos ir ūkio subjektų veiklos patikrinimo aktų (kontrolinių klausimynų) rekvizitų patvirtinimo“ pakeitimo</text:span></text:p>
      <text:p text:style-name="P177"/>
      <text:p text:style-name="P178"><text:span text:style-name="T179">4.</text:span></text:p>
      <text:p text:style-name="P180"><text:span text:style-name="T181">Valstybinė teritorijų planavimo ir statybos inspekcija prie Aplinkos ministerijos, Įsaky</text:span><text:span text:style-name="T182">mas</text:span></text:p>
      <text:p text:style-name="P183"><text:span text:style-name="T184">Nr.<text:s/></text:span><text:a xlink:href="https://www.e-tar.lt/portal/legalAct.html?documentId=3e87f0c095cf11efa605b9842742bf37" office:target-frame-name="_top" xlink:show="replace"><text:span text:style-name="T185">1V-136</text:span></text:a><text:span text:style-name="T186">, 2024-10-29, paskelbta TAR 2024-10-29, i. k. 2024-18725</text:span></text:p>
      <text:p text:style-name="P187"><text:span text:style-name="T188">Dėl Valstybinės teritorijų planavimo ir statybos inspekcijos prie Aplinkos ministerijos</text:span><text:span text:style-name="T189"><text:s/>viršininko 2024 m. spalio 11 d. įsakymo Nr. 1V-126 „Dėl Valstybinės teritorijų planavimo ir statybos inspekcijos prie Aplinkos ministerijos viršininko 2023 m. balandžio 20 d. įsakymo Nr. 1V-44 „Dėl Statybos ir ūkio subjektų veiklos patikrinimo aktų (kontr</text:span><text:span text:style-name="T190">olinių klausimynų) rekvizitų patvirtinimo“ pakeitimo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Staskevičienė</meta:initial-creator>
    <dc:creator>adlibuser</dc:creator>
    <meta:creation-date>2024-10-31T08:36:00Z</meta:creation-date>
    <dc:date>2024-10-31T08:36:00Z</dc:date>
    <meta:print-date>2017-02-08T15:45:00Z</meta:print-date>
    <meta:template xlink:href="Normal.dotm" xlink:type="simple"/>
    <meta:editing-cycles>2</meta:editing-cycles>
    <meta:editing-duration>PT0S</meta:editing-duration>
    <meta:document-statistic meta:page-count="3" meta:paragraph-count="74" meta:word-count="674" meta:character-count="5719" meta:row-count="213" meta:non-whitespace-character-count="5119"/>
  </office:meta>
</office:document-meta>
</file>