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17 iki 2024-06-03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<text:s/></text:span><text:span text:style-name="T80">i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406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 202</text:span><text:span text:style-name="T91">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Normal"/>
      <text:p text:style-name="P100">Isakymo priedas_aprašas AKTPS_0622</text:p>
      <text:p text:style-name="P101">Priedo pakeitimai:</text:p>
      <text:p text:style-name="P102"><text:span text:style-name="T103">Nr.<text:s/></text:span><text:a xlink:href="https://www.e-tar.lt/portal/legalAct.html?documentId=b826d380fbc711eeb884ddd8796e2c7b" office:target-frame-name="_top" xlink:show="replace"><text:span text:style-name="T104">V</text:span><text:span text:style-name="T105">-406</text:span></text:a><text:span text:style-name="T106">, 2024-04-16, paskelbta TAR 2024-04-16, i. k. 2024-07001</text:span></text:p>
      <text:p text:style-name="Normal"/>
      <text:p text:style-name="P107">2 priedas (pagal V-658)</text:p>
      <text:p text:style-name="P108">Papildyta priedu:</text:p>
      <text:p text:style-name="P109"><text:span text:style-name="T110">Nr.<text:s/></text:span><text:a xlink:href="https://www.e-tar.lt/portal/legalAct.html?documentId=d49a3bb0ef1611ed9978886e85107ab2" office:target-frame-name="_top" xlink:show="replace"><text:span text:style-name="T111">V-658</text:span></text:a><text:span text:style-name="T112">, 2023-05-10, paskelbta TAR 2023-05-10, i. k.</text:span><text:span text:style-name="T113"><text:s/>2023-08873</text:span></text:p>
      <text:p text:style-name="Normal"/>
      <text:p text:style-name="P114">3 priedas (pagal V-1097)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9ddbe48037dc11ed8f29d3fe82f0301a" office:target-frame-name="_top" xlink:show="replace"><text:span text:style-name="T126">V-1481</text:span></text:a><text:span text:style-name="T127">, 2022-09-19,<text:s/></text:span><text:span text:style-name="T128">paskelbta TAR 2022-09-19, i. k. 2022-19048</text:span></text:p>
      <text:p text:style-name="P129"><text:span text:style-name="T130">Dėl švietimo, mokslo ir sporto ministro 2022 m. birželio 30 d. įsakymo Nr. V-1108 „Dėl 2021–2030 metų plėtros programos valdytojos Lietuvos Respublikos švietimo, mokslo ir sporto ministerijos švietimo plėtros prog</text:span><text:span text:style-name="T131">ramos pažangos priemonės Nr. 12-003-03-04-01 „Sudaryti sąlygas kokybiškoms, tarptautiškoms ir prieinamoms studijoms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d49a3bb0ef1611ed9978886e85107ab2" office:target-frame-name="_top" xlink:show="replace"><text:span text:style-name="T139">V-658</text:span></text:a><text:span text:style-name="T140">, 2023-05-10, paskelbta TAR 2023-05-10, i. k. 2023-08873</text:span></text:p>
      <text:p text:style-name="P141"><text:span text:style-name="T142">Dėl švietimo, mokslo ir sporto ministro 2022 m. birželio 30 d. įsakymo Nr. V-1108 „Dėl 2021–2030 m</text:span><text:span text:style-name="T143">etų plėtros programos valdytojos Lietuvos Respublikos švietimo, mokslo ir sporto ministerijos švietimo plėtros programos pažangos priemonės Nr. 12-003-03-04-01 „Sudaryti sąlygas kokybiškoms, tarptautiškoms ir prieinamoms studijoms“ aprašo patvirtinimo“ pak</text:span><text:span text:style-name="T144">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71816990430811ee9de9e7e0fd363afc" office:target-frame-name="_top" xlink:show="replace"><text:span text:style-name="T152">V-1097</text:span></text:a><text:span text:style-name="T153">, 2023-08-25, paskelbta TAR 2023-08-25, i. k. 2023-16689</text:span></text:p>
      <text:p text:style-name="P154"><text:span text:style-name="T155">Dėl švieti</text:span><text:span text:style-name="T156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57">i sąlygas kokybiškoms, tarptautiškoms ir prieinamoms studijoms“ aprašo patvirtinimo“ pakeitimo</text:span></text:p>
      <text:p text:style-name="P158"/>
      <text:p text:style-name="P159"><text:span text:style-name="T160">4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b826d380fbc711eeb884ddd8796e2c7b" office:target-frame-name="_top" xlink:show="replace"><text:span text:style-name="T165">V-406</text:span></text:a><text:span text:style-name="T166">, 2024-04-16, paskelbta TAR 2024-04-16, i. k. 2024-07001</text:span></text:p>
      <text:p text:style-name="P167"><text:span text:style-name="T168">Dėl švietimo, mokslo ir sporto ministro 2022 m. birželio 30 d. įsakymo Nr. V-1108 „Dėl 2021–2030 metų plėtros programos valdytojos Lietuvos Respublikos švietimo, mokslo ir sporto<text:s/></text:span><text:span text:style-name="T169">ministerijos švietimo plėtros programos pažangos priemonės Nr. 12-003-03-04-01 „Sudaryti sąlygas kokybiškoms, tarptautiškoms ir prieinamoms studijoms“ apraš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06-04T08:57:00Z</meta:creation-date>
    <dc:date>2024-06-04T08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82" meta:word-count="891" meta:character-count="6595" meta:row-count="134" meta:non-whitespace-character-count="5786"/>
  </office:meta>
</office:document-meta>
</file>