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1-06 iki 2025-01-21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<text:s/></text:span><text:soft-page-break/><text:span text:style-name="T49">įgyvendinimo“, 87 punktu,<text:s/></text:span><text:span text:style-name="T50">Plėtros programos pažangos priemonės aprašo forma ir Plėtros programos pažangos priemonės apraše nurodytos informacijos pagrindimo aprašo forma, patvirtintomis<text:s/></text:span><text:span text:style-name="T51">Lietuvos Respubliko</text:span><text:span text:style-name="T52">s finansų ministro 2021 m. birželio 28 d. įsakymu Nr. 1K-227 „Dėl Strateginio valdymo metodikos taikymo“, siekdama įgyvendinti 2021 m. liepos 28 d. Tarybos įgyvendinimo sprendimo</text:span><text:span text:style-name="T53"><text:s/></text:span><text:span text:style-name="T54">CM 4171/21 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 i</text:span><text:span text:style-name="T80">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1 priedas <text:s/>(pagal V-1230)</text:p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<text:s/></text:span><text:span text:style-name="T91">202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P96"><text:span text:style-name="T97">Nr.<text:s/></text:span><text:a xlink:href="https://www.e-tar.lt/portal/legalAct.html?documentId=b826d380fbc711eeb884ddd8796e2c7b" office:target-frame-name="_top" xlink:show="replace"><text:span text:style-name="T98">V-406</text:span></text:a><text:span text:style-name="T99">, 2024-04-16, paskelbta TAR 2024-04-16, i. k. 2024-07001</text:span></text:p>
      <text:p text:style-name="P100"><text:span text:style-name="T101">Nr.<text:s/></text:span><text:a xlink:href="https://www.e-tar.lt/portal/legalAct.html?documentId=903b53d39b7911efa605b9842742bf37" office:target-frame-name="_top" xlink:show="replace"><text:span text:style-name="T102">V-1230</text:span></text:a><text:span text:style-name="T103">, 2024-11-05, paskelbta TAR 2024-11-05, i. k. 2</text:span><text:span text:style-name="T104">024-19240</text:span></text:p>
      <text:p text:style-name="Normal"/>
      <text:p text:style-name="P105">Aprašas AKTPS</text:p>
      <text:p text:style-name="P106">Priedo pakeitimai:</text:p>
      <text:p text:style-name="P107"><text:span text:style-name="T108">Nr.<text:s/></text:span><text:a xlink:href="https://www.e-tar.lt/portal/legalAct.html?documentId=b826d380fbc711eeb884ddd8796e2c7b" office:target-frame-name="_top" xlink:show="replace"><text:span text:style-name="T109">V-406</text:span></text:a><text:span text:style-name="T110">, 2024-04-16, paskelbta TAR 2024-04-16, i. k. 2024-07001</text:span></text:p>
      <text:p text:style-name="P111"><text:span text:style-name="T112">Nr.<text:s/></text:span><text:a xlink:href="https://www.e-tar.lt/portal/legalAct.html?documentId=903b53d39b7911efa605b9842742bf37" office:target-frame-name="_top" xlink:show="replace"><text:span text:style-name="T113">V-1230</text:span></text:a><text:span text:style-name="T114">, 2024-11-05, paskelbta TAR 2024-11-05, i. k. 2024-19240</text:span></text:p>
      <text:p text:style-name="Normal"/>
      <text:p text:style-name="P115">2 priedas (pagal V-1230)</text:p>
      <text:p text:style-name="P116">Papildyta priedu:</text:p>
      <text:p text:style-name="P117"><text:span text:style-name="T118">Nr.<text:s/></text:span><text:a xlink:href="https://www.e-tar.lt/portal/legalAct.html?documentId=d49a3bb0ef1611ed9978886e85107ab2" office:target-frame-name="_top" xlink:show="replace"><text:span text:style-name="T119">V-658</text:span></text:a><text:span text:style-name="T120">, 2023-05-10, paskelbta TAR 2023-05-10, i. k. 2023-08873</text:span></text:p>
      <text:p text:style-name="P121">Priedo pakeitimai:</text:p>
      <text:p text:style-name="P122"><text:span text:style-name="T123">Nr.<text:s/></text:span><text:a xlink:href="https://www.e-tar.lt/portal/legalAct.html?documentId=903b53d39b7911efa605b9842742bf37" office:target-frame-name="_top" xlink:show="replace"><text:span text:style-name="T124">V-1230</text:span></text:a><text:span text:style-name="T125">, 2024-11-05, paskelbta TAR 2024-11-05, i. k. 2024-19240</text:span></text:p>
      <text:p text:style-name="Normal"/>
      <text:p text:style-name="P126">3 priedas (pagal V-1230)</text:p>
      <text:p text:style-name="P127">Priedo pakeitimai:</text:p>
      <text:p text:style-name="P128"><text:span text:style-name="T129">Nr.<text:s/></text:span><text:a xlink:href="https://www.e-tar.lt/portal/legalAct.html?documentId=8bc1c2b021a011efbdaea558de59136c" office:target-frame-name="_top" xlink:show="replace"><text:span text:style-name="T130">V-646</text:span></text:a><text:span text:style-name="T131">, 2024-06-03, pask</text:span><text:span text:style-name="T132">elbta TAR 2024-06-03, i. k. 2024-10099</text:span></text:p>
      <text:p text:style-name="P133"><text:span text:style-name="T134">Nr.<text:s/></text:span><text:a xlink:href="https://www.e-tar.lt/portal/legalAct.html?documentId=903b53d39b7911efa605b9842742bf37" office:target-frame-name="_top" xlink:show="replace"><text:span text:style-name="T135">V-1230</text:span></text:a><text:span text:style-name="T136">, 2024-11-05, paskelbta TAR 2024-11-05, i. k. 2024-19240</text:span></text:p>
      <text:p text:style-name="Normal"/>
      <text:p text:style-name="P137">4 priedas (pagal V-1230)</text:p>
      <text:p text:style-name="P138">Priedo pakeitimai:</text:p>
      <text:p text:style-name="P139"><text:span text:style-name="T140">Nr.<text:s/></text:span><text:a xlink:href="https://www.e-tar.lt/portal/legalAct.html?documentId=903b53d39b7911efa605b9842742bf37" office:target-frame-name="_top" xlink:show="replace"><text:span text:style-name="T141">V-1230</text:span></text:a><text:span text:style-name="T142">, 2024-11-05, paskelbta TAR 2024-11-05, i. k. 2024-19240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švietimo, mokslo ir sporto ministerija, Įsakymas</text:span></text:p>
      <text:p text:style-name="P152"><text:span text:style-name="T153">Nr.<text:s/></text:span><text:a xlink:href="https://www.e-tar.lt/portal/legalAct.html?documentId=9ddbe48037dc11ed8f29d3fe82f0301a" office:target-frame-name="_top" xlink:show="replace"><text:span text:style-name="T154">V-1481</text:span></text:a><text:span text:style-name="T155">, 2022-09-19, paskelbta TAR 2022-09-19, i. k. 2022-19048</text:span></text:p>
      <text:p text:style-name="P156"><text:span text:style-name="T157">Dėl švietimo, mokslo ir sporto ministro 2022 m. birželio 30 d. įsakymo Nr. V-1108 „Dėl 2021–2030<text:s/></text:span><text:span text:style-name="T158">metų plėtros programos valdytojos Lietuvos Respublikos švietimo, mokslo ir sporto ministerijos švietimo plėtros programos pažangos priemonės Nr. 12-003-03-04-01 „Sudaryti sąlygas kokybiškoms, tarptautiškoms ir prieinamoms studijoms“ aprašo patvirtinimo“ pa</text:span><text:span text:style-name="T159">keitimo</text:span></text:p>
      <text:p text:style-name="P160"/>
      <text:p text:style-name="P161"><text:span text:style-name="T162">2.</text:span></text:p>
      <text:p text:style-name="P163"><text:span text:style-name="T164">Lietuvos Respublikos švietimo, mokslo ir sporto ministerija, Įsakymas</text:span></text:p>
      <text:p text:style-name="P165"><text:span text:style-name="T166">Nr.<text:s/></text:span><text:a xlink:href="https://www.e-tar.lt/portal/legalAct.html?documentId=d49a3bb0ef1611ed9978886e85107ab2" office:target-frame-name="_top" xlink:show="replace"><text:span text:style-name="T167">V-658</text:span></text:a><text:span text:style-name="T168">, 2023-05-10, paskelbta TAR 2023-05-10, i. k. 2023-08873</text:span></text:p>
      <text:p text:style-name="P169"><text:span text:style-name="T170">Dėl švieti</text:span><text:span text:style-name="T171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72">i sąlygas kokybiškoms, tarptautiškoms ir prieinamoms studijoms“ aprašo patvirtinimo“ pakeitimo</text:span></text:p>
      <text:p text:style-name="P173"/>
      <text:p text:style-name="P174"><text:span text:style-name="T175">3.</text:span></text:p>
      <text:p text:style-name="P176"><text:span text:style-name="T177">Lietuvos Respublikos švietimo, mokslo ir sporto ministerija, Įsakymas</text:span></text:p>
      <text:p text:style-name="P178"><text:span text:style-name="T179">Nr.<text:s/></text:span><text:a xlink:href="https://www.e-tar.lt/portal/legalAct.html?documentId=71816990430811ee9de9e7e0fd363afc" office:target-frame-name="_top" xlink:show="replace"><text:span text:style-name="T180">V-1097</text:span></text:a><text:span text:style-name="T181">, 2023-08-25, paskelbta TAR 2023-08-25, i. k. 2023-16689</text:span></text:p>
      <text:p text:style-name="P182"><text:span text:style-name="T183">Dėl švietimo, mokslo ir sporto ministro 2022 m. birželio 30 d. įsakymo Nr. V-1108 „Dėl 2021–2030<text:s/></text:span><text:span text:style-name="T184">metų plėtros programos valdytojos Lietuvos Respublikos švietimo, mokslo ir sporto ministerijos švietimo plėtros programos pažangos priemonės Nr. 12-003-03-04-01 „Sudaryti sąlygas kokybiškoms, tarptautiškoms ir prieinamoms studijoms“ aprašo patvirtinimo“ pa</text:span><text:span text:style-name="T185">keitimo</text:span></text:p>
      <text:p text:style-name="P186"/>
      <text:p text:style-name="P187"><text:span text:style-name="T188">4.</text:span></text:p>
      <text:p text:style-name="P189"><text:span text:style-name="T190">Lietuvos Respublikos švietimo, mokslo ir sporto ministerija, Įsakymas</text:span></text:p>
      <text:p text:style-name="P191"><text:span text:style-name="T192">Nr.<text:s/></text:span><text:a xlink:href="https://www.e-tar.lt/portal/legalAct.html?documentId=b826d380fbc711eeb884ddd8796e2c7b" office:target-frame-name="_top" xlink:show="replace"><text:span text:style-name="T193">V-406</text:span></text:a><text:span text:style-name="T194">, 2024-04-16, paskelbta TAR 2024-04-16, i. k. 2024-07001</text:span></text:p>
      <text:p text:style-name="P195"><text:span text:style-name="T196">Dėl švieti</text:span><text:span text:style-name="T197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98">i sąlygas kokybiškoms, tarptautiškoms ir prieinamoms studijoms“ aprašo patvirtinimo“ pakeitimo</text:span></text:p>
      <text:p text:style-name="P199"/>
      <text:p text:style-name="P200"><text:span text:style-name="T201">5.</text:span></text:p>
      <text:p text:style-name="P202"><text:span text:style-name="T203">Lietuvos Respublikos švietimo, mokslo ir sporto ministerija, Įsakymas</text:span></text:p>
      <text:p text:style-name="P204"><text:span text:style-name="T205">Nr.<text:s/></text:span><text:a xlink:href="https://www.e-tar.lt/portal/legalAct.html?documentId=8bc1c2b021a011efbdaea558de59136c" office:target-frame-name="_top" xlink:show="replace"><text:span text:style-name="T206">V-646</text:span></text:a><text:span text:style-name="T207">, 2024-06-03, paskelbta TAR 2024-06-03, i. k. 2024-10099</text:span></text:p>
      <text:p text:style-name="P208"><text:span text:style-name="T209">Dėl švietimo, mokslo ir sporto ministro 2022 m. birželio 30 d. įsakymo Nr. V-1108 „Dėl 2021–2030 metų plėtros programos valdytojos Lietuvos Respublikos švietimo, mokslo ir sporto<text:s/></text:span><text:span text:style-name="T210">ministerijos švietimo plėtros programos pažangos priemonės Nr. 12-003-03-04-01 „Sudaryti sąlygas kokybiškoms, tarptautiškoms ir prieinamoms studijoms“ aprašo patvirtinimo“ pakeitimo</text:span></text:p>
      <text:p text:style-name="P211"/>
      <text:p text:style-name="P212"><text:span text:style-name="T213">6.</text:span></text:p>
      <text:p text:style-name="P214"><text:span text:style-name="T215">Lietuvos Respublikos švietimo, mokslo ir sporto ministerija, Įsakymas</text:span></text:p>
      <text:p text:style-name="P216"><text:span text:style-name="T217">Nr.<text:s/></text:span><text:a xlink:href="https://www.e-tar.lt/portal/legalAct.html?documentId=903b53d39b7911efa605b9842742bf37" office:target-frame-name="_top" xlink:show="replace"><text:span text:style-name="T218">V-1230</text:span></text:a><text:span text:style-name="T219">, 2024-11-05, paskelbta TAR 2024-11-05, i. k. 2024-19240</text:span></text:p>
      <text:p text:style-name="P220"><text:span text:style-name="T221">Dėl švietimo, mokslo ir sporto ministro 2022 m. birželio 30 d. įsakymo Nr. V-1108 „Dėl 2021</text:span><text:span text:style-name="T222">–2030 metų plėtros programos valdytojos Lietuvos Respublikos švietimo, mokslo ir sporto ministerijos švietimo plėtros programos pažangos priemonės Nr. 12-003-03-04-01 „Sudaryti sąlygas kokybiškoms, tarptautiškoms ir prieinamoms studijoms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5-01-22T07:44:00Z</meta:creation-date>
    <dc:date>2025-01-22T07:44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71" meta:word-count="1085" meta:character-count="8832" meta:row-count="252" meta:non-whitespace-character-count="7818"/>
  </office:meta>
</office:document-meta>
</file>