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3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3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3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text-indent="0.625in">
        <style:tab-stops>
          <style:tab-stop style:type="left" style:position="0.35in"/>
        </style:tab-stops>
      </style:paragraph-properties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/>
    </style:style>
    <style:style style:name="S1" style:family="section">
      <style:section-properties fo:margin-left="0.1965in" fo:margin-right="-0.1972in" style:writing-mode="lr-tb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font-style="italic" style:font-style-asian="italic" style:font-style-complex="italic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Segoe UI" style:font-name-complex="Segoe UI" fo:font-size="9pt" style:font-size-asian="9pt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keep-with-next="always"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keep-with-next="always" fo:text-align="center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  <style:text-properties fo:color="#000000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justify" fo:text-indent="0.5in"/>
    </style:style>
    <style:style style:name="P320" style:parent-style-name="Normal" style:family="paragraph">
      <style:paragraph-properties fo:text-align="justify" fo:text-indent="0.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  <style:text-properties fo:color="#000000"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4-26</text:span></text:p>
      <text:p text:style-name="P9"/>
      <text:p text:style-name="P10"><text:span text:style-name="T11">Įsakymas paskelbtas: TAR 2023-10-31, i. k. 2023-21276</text:span></text:p>
      <text:p text:style-name="P12"/>
      <text:p text:style-name="P13">Nauja redakcija nuo 2024-04-26:</text:p>
      <text:p text:style-name="Normal"><text:span text:style-name="T14">Nr.<text:s/></text:span><text:a xlink:href="https://www.e-tar.lt/portal/legalAct.html?documentId=3e455630031611efbcbfb318996800a8" office:target-frame-name="_top" xlink:show="replace"><text:span text:style-name="T15">1K-157</text:span></text:a><text:span text:style-name="T16">, 2024-04-25, paskelbta<text:s/></text:span><text:span text:style-name="T17">TAR 2024-04-25, i. k. 2024-07619</text:span></text:p>
      <text:p text:style-name="P18"/>
      <text:p text:style-name="P19">LIETUVOS RESPUBLIKOS FINANSŲ MINISTRAS</text:p>
      <text:p text:style-name="P20"/>
      <text:p text:style-name="P21">ĮSAKYMAS</text:p>
      <text:p text:style-name="P22"><text:span text:style-name="T23">DĖL LIETUVOS RESPUBLIKOS FINANSINĖS APSKAITOS ĮSTATYMO TEISINIO REGULIAVIMO POVEIKIO<text:s/></text:span><text:span text:style-name="T24">EX POST</text:span><text:span text:style-name="T25"><text:s/>VERTINIMO</text:span></text:p>
      <text:p text:style-name="P26"/>
      <text:p text:style-name="P27">2023 m. spalio 31 d. Nr. 1K-368</text:p>
      <text:p text:style-name="P28"><text:span text:style-name="T29">Vilnius</text:span></text:p>
      <text:p text:style-name="P30"/>
      <text:p text:style-name="P31">Vadovaudamasi Lietuvos Respublikos buhalterinės apskaitos įstatymo Nr. IX-574 pakeitimo įstatymo Nr. XIV-680 2 straipsnio 9 dalimi ir Galiojančio teisinio reguliavimo poveikio<text:s/><text:span text:style-name="T32">ex post</text:span><text:s/>vertinimo metodikos, patvirtintos Lietuvos Respublikos Vyriausybės 2021 m. gegužės 5 d. nutarimu Nr. 308 „Dėl Galiojančio teisinio reguliavimo poveikio<text:s/><text:span text:style-name="T33">ex post</text:span><text:s/>vertinimo metodikos ir ataskaitos formos patvirtinimo“, 27 ir 36 punktais:</text:p>
      <text:p text:style-name="P34">1. S k i r i u Renatą Totorienę, Lietuvos Respublikos finansų ministerijos Atskaitomybės, audito, turto vertinimo ir nemokumo politikos departamento Atskaitomybės ir apskaitos metodologijos skyriaus vyriausiąją specialistę, atsakingą už Lietuvos Respublikos buhalterinės apskaitos įstatymo Nr. IX-574 pakeitimo įstatymo Nr. XIV-680 2 straipsnio 9 dalyje nurodytų Lietuvos Respublikos finansinės apskaitos įstatymo nuostatų teisinio reguliavimo poveikio<text:s/><text:span text:style-name="T35">ex post</text:span><text:s/>vertinimą – šio vertinimo plano rengimą, šio vertinimo organizavimą<text:s/>ir atlikimą.</text:p>
      <text:p text:style-name="P36">2.<text:s/><text:span text:style-name="T37">Tvirtinu</text:span><text:span text:style-name="T38"><text:s/></text:span>Lietuvos Respublikos finansinės apskaitos įstatymo teisinio reguliavimo poveikio<text:s/><text:span text:style-name="T39">ex post</text:span><text:s/>vertinimo planą (pridedama).</text:p>
      <text:p text:style-name="P40"/>
      <text:p text:style-name="P41"/>
      <text:p text:style-name="Normal"><text:span text:style-name="T42">Finans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Gintarė Skaistė</text:span></text:p>
      <text:p text:style-name="P53"/>
      <text:p text:style-name="Normal"/>
      <text:section text:name="Sect1" text:style-name="S1">
        <text:soft-page-break/>
        <text:p text:style-name="P54">PATVIRTINTA</text:p>
        <text:p text:style-name="P55">Lietuvos Respublikos finansų ministro<text:s/></text:p>
        <text:p text:style-name="P56">2023 m. spalio 31 d. įsakymu Nr. 1K-368 (Lietuvos Respublikos finansų ministro<text:s/></text:p>
        <text:p text:style-name="P57">2024 m. balandžio 25 d.<text:s/><text:span text:style-name="T58">įsakymo Nr. 1K-157</text:span></text:p>
        <text:p text:style-name="P59">redakcija)<text:s/></text:p>
        <text:p text:style-name="P60"/>
        <text:p text:style-name="P61"><text:span text:style-name="T62">Lietuvos Respublikos FINANSINĖS APSKAITOS įstatymo teisinio reguliavimo poveikio<text:s/></text:span><text:span text:style-name="T63">ex post</text:span><text:span text:style-name="T64"><text:s/>vertinimo planas</text:span></text:p>
        <text:p text:style-name="P65"/>
        <text:p text:style-name="P66"><text:span text:style-name="T67">I</text:span><text:span text:style-name="T68"> SKYRIUS</text:span></text:p>
        <text:p text:style-name="P69"><text:span text:style-name="T70">BENDROSIOS NUOSTATOS</text:span></text:p>
        <text:p text:style-name="P71"/>
        <text:p text:style-name="P72"><text:span text:style-name="T73">1</text:span><text:span text:style-name="T74">. Lietuvos Respublikos finansinės apskaitos<text:s/></text:span><text:span text:style-name="T75">įstatymo teisinio reguliavimo poveikio</text:span><text:span text:style-name="T76"><text:s/>ex post</text:span><text:span text:style-name="T77"><text:s/>vertinimo plane (toliau – Planas) reglamentuojami teisinio reguliavimo, nustatyto Lietuvos Respublikos buhalterinės apskaitos įstatymo Nr. IX-574 pakeitimo įstatymo Nr. XIV-680 1 straipsnyje išdėstyto Lietuvos</text:span><text:span text:style-name="T78"><text:s/>Respublikos finansinės apskaitos įstatymo (toliau – Įstatymas) 12 straipsnio 6 dalies 3 ir 4 punktuose, 13 straipsnio 1 dalies 4 punkte ir 14 straipsnio 3 dalyje, poveikio</text:span><text:span text:style-name="T79"><text:s/>ex post</text:span><text:span text:style-name="T80"><text:s/>vertinimo (toliau – vertinimas) dalykas, preliminarūs vertinimo klausimai,<text:s/></text:span><text:span text:style-name="T81">taikytini metodai, duomenys ir jų šaltiniai, vertinimo eiga ir veiksmų atlikimo terminai.</text:span></text:p>
        <text:p text:style-name="P82"/>
        <text:p text:style-name="P83"><text:span text:style-name="T84">II</text:span><text:span text:style-name="T85"><text:s/>SKYRIUS</text:span></text:p>
        <text:p text:style-name="P86"><text:span text:style-name="T87">VERTINIMO DALYKAS</text:span></text:p>
        <text:p text:style-name="P88"/>
        <text:p text:style-name="P89"><text:span text:style-name="T90">2</text:span><text:span text:style-name="T91">. Vertinimo dalykas – pelno siekiančių ir pelno nesiekiančių subjektų, išskyrus viešojo sektoriaus subjektus, (toliau – subj</text:span><text:span text:style-name="T92">ektai) vidaus kontrolės teisinio reglamentavimo vertinimas, kuriuo siekiama nustatyti, kaip Įstatyme subjekto vadovui nustatyta pareiga nustatyti vidaus kontrolės priemones ir užtikrinti jų taikymą, taip pat finansinės apskaitos (toliau – apskaita) paslaug</text:span><text:span text:style-name="T93">as teikiantiems arba apskaitos funkciją atliekantiems subjektams (toliau kartu – apskaitos paslaugas teikiantys subjektai) nustatyta pareiga<text:s/></text:span><text:span text:style-name="T94">nusistatyti apskaitos paslaugų teikimo organizavimo ir kontrolės tvarką</text:span><text:span text:style-name="T95"><text:s/>įgyvendinamos praktiškai, ar sudarytos sąly</text:span><text:span text:style-name="T96">gos subjektams gauti rekomendacijas dėl vidaus kontrolės organizavimo, o apskaitos paslaugas teikiantiems subjektams – dėl apskaitos paslaugų teikimui taikomos darbo organizavimo ir kontrolės tvarkos ir ar teisinis reglamentavimas yra pakankamas siekiant u</text:span><text:span text:style-name="T97">žtikrinti, kad būtų:</text:span></text:p>
        <text:p text:style-name="P98"><text:span text:style-name="T99">2.1</text:span><text:span text:style-name="T100">. apskaitos dokumentai surašyti laiku ir teisingai;</text:span></text:p>
        <text:p text:style-name="P101"><text:span text:style-name="T102">2.2</text:span><text:span text:style-name="T103">. ūkinės operacijos užregistruotos laiku ir teisingai;</text:span></text:p>
        <text:p text:style-name="P104"><text:span text:style-name="T105">2.3</text:span><text:span text:style-name="T106">. apsaugotos prieigos prie apskaitos informacinių sistemų ir apskaitos registrų;</text:span></text:p>
        <text:p text:style-name="P107"><text:span text:style-name="T108">2.4</text:span><text:span text:style-name="T109">. apskaitos registrų<text:s/></text:span><text:span text:style-name="T110">duomenys pagrįsti faktiniais turto ir įsipareigojimų likučiais;</text:span></text:p>
        <text:p text:style-name="P111"><text:span text:style-name="T112">2.5</text:span><text:span text:style-name="T113">. apskaitos dokumentai ir apskaitos registrai saugomi, o juos sugadinus ar praradus būtų atkurti.</text:span></text:p>
        <text:p text:style-name="P114"/>
        <text:p text:style-name="P115"><text:span text:style-name="T116">III</text:span><text:span text:style-name="T117"> SKYRIUS</text:span></text:p>
        <text:p text:style-name="P118"><text:span text:style-name="T119">VERTINIMO KLAUSIMAI</text:span></text:p>
        <text:p text:style-name="P120"/>
        <text:p text:style-name="P121"><text:span text:style-name="T122">3</text:span><text:span text:style-name="T123">.<text:s/></text:span><text:span text:style-name="T124">Vertinimo metu naudojami preliminarūs klausimai pagal Galiojančio teisinio reguliavimo poveikio<text:s/></text:span><text:span text:style-name="T125">ex post</text:span><text:span text:style-name="T126"><text:s/>vertinimo metodikos, patvirtintos Lietuvos Respublikos Vyriausybės 2021 m. gegužės 5 d. nutarimu Nr. 308 „Dėl Galiojančio teisinio reguliavimo poveikio<text:s/></text:span><text:span text:style-name="T127">ex post</text:span><text:span text:style-name="T128"><text:s/>vertinimo metodikos ir ataskaitos formos patvirtinimo“, (toliau – Vertinimo metodika) 39 punkte nustatytus vertinimo kriterijus yra šie:</text:span></text:p>
        <text:p text:style-name="P129"><text:span text:style-name="T130">3.1</text:span><text:span text:style-name="T131">. pagal veiksmingumo kriterijų:</text:span></text:p>
        <text:p text:style-name="P132"><text:span text:style-name="T133">3.1.1</text:span><text:span text:style-name="T134">. Ar paskirta institucija, atsakinga už rekomendacijų subjektams dė</text:span><text:span text:style-name="T135">l vidaus kontrolės organizavimo ir rekomendacijų apskaitos paslaugas teikiantiems subjektams dėl apskaitos paslaugų teikimui taikomos darbo organizavimo ir kontrolės tvarkos rengimą, skelbimą ir teikimą?</text:span></text:p>
        <text:p text:style-name="P136"><text:span text:style-name="T137">3.1.2</text:span><text:span text:style-name="T138">.<text:s/></text:span><text:span text:style-name="T139">Ar sudarytos reikiamos prielaidos taikyti</text:span><text:span text:style-name="T140"><text:s/>nustatytą teisinį reguliavimą?</text:span></text:p>
        <text:p text:style-name="P141"><text:span text:style-name="T142">3.1.3</text:span><text:span text:style-name="T143">. Ar priimti reikalingi Įstatymo įgyvendinamieji teisės aktai ir (ar) suteiktos rekomendacijos Plano 2 punkte nurodytoms asmenų grupėms?</text:span></text:p>
        <text:p text:style-name="P144"><text:span text:style-name="T145">3.1.4</text:span><text:span text:style-name="T146">. Ar sudarytos sąlygos Plano 2 punkte nurodytoms asmenų grupėms gauti</text:span><text:span text:style-name="T147"><text:s/>informaciją apie nustatytą teisinį reguliavimą ir (ar) rekomendacijas?</text:span></text:p>
        <text:p text:style-name="P148"><text:span text:style-name="T149">3.1.5</text:span><text:span text:style-name="T150">. Ar nustatytas teisinis reguliavimas veikė praktikoje?</text:span></text:p>
        <text:p text:style-name="P151"><text:span text:style-name="T152">3.1.6</text:span><text:span text:style-name="T153">. Ar subjektai, kuriems buvo nustatytas teisinis reguliavimas, žinojo apie tai?</text:span></text:p>
        <text:p text:style-name="P154"><text:span text:style-name="T155">3.1.7</text:span><text:span text:style-name="T156">. Ar subjektai,<text:s/></text:span><text:span text:style-name="T157">kuriems buvo nustatytas teisinis reguliavimas, jį taikė, naudojosi jiems suteiktomis teisėmis ir ar vykdė nustatytas pareigas?</text:span></text:p>
        <text:p text:style-name="P158"><text:span text:style-name="T159">3.1.8</text:span><text:span text:style-name="T160">. Ar nustatytas teisinis reguliavimas buvo taikomas visa apimtimi?</text:span></text:p>
        <text:p text:style-name="P161"><text:span text:style-name="T162">3.1.9</text:span><text:span text:style-name="T163">. Ar taikant nustatytą teisinį reguliavimą b</text:span><text:span text:style-name="T164">uvo pasiektas jo tikslas suteikti daugiau laisvės Plano 2 punkte nurodytoms asmenų grupėms pasirenkant jiems taikomas tvarkas, reglamentuojančias apskaitos tvarkymą, ar kontrolės priemones (tiek apskaitą tvarkant subjekto darbuotojams, tiek teikiant apskai</text:span><text:span text:style-name="T165">tos tvarkymo paslaugas) tvarkant apskaitą?</text:span></text:p>
        <text:p text:style-name="P166"><text:span text:style-name="T167">3.1.10</text:span><text:span text:style-name="T168">. Ar taikant nustatytą teisinį reguliavimą buvo išspręstos problemos, nurodytos priimant vertinamą teisinį reguliavimą, t. y. problemos, kad teisės aktais nustatytos taisyklės dėl inventorizacijos, kasos</text:span><text:span text:style-name="T169"><text:s/>darbo organizavimo ir kasos operacijų atlikimo, dingusių, visiškai ar iš dalies sugadintų apskaitos dokumentų ir apskaitos registrų atkūrimo trukdo optimizuoti procesus?</text:span></text:p>
        <text:p text:style-name="P170"><text:span text:style-name="T171">3.1.11</text:span><text:span text:style-name="T172">. Ar teisiniam reguliavimui kelti tikslai vis dar yra aktualūs ir nustatyta</text:span><text:span text:style-name="T173">s teisinis reguliavimas vis dar tinkamas siekiant nustatytų tikslų<text:s/></text:span><text:span text:style-name="T174">apskaitą organizuoti ir tvarkyti taip, kad būtų parengta tinkama ir pakankama apskaitos informacija, reikalinga finansinėms ataskaitoms parengti</text:span><text:span text:style-name="T175">?</text:span></text:p>
        <text:p text:style-name="P176"><text:span text:style-name="T177">3.2</text:span><text:span text:style-name="T178">. pagal poveikio kriterijų:</text:span></text:p>
        <text:p text:style-name="P179"><text:span text:style-name="T180">3.2.1</text:span><text:span text:style-name="T181">. Ar nustatytas teisinis reguliavimas turėjo teigiamą arba neigiamą poveikį vertinamo teisinio reguliavimo sričiai? Jeigu taip, kokie duomenys ir (ar) įrodymai tai pagrindžia?</text:span></text:p>
        <text:p text:style-name="P182"><text:span text:style-name="T183">3.2.2</text:span><text:span text:style-name="T184">. Kuriai asmenų grupei, nurodytai Plano 2 punkte, nustatytas teisinis<text:s/></text:span><text:span text:style-name="T185">reguliavimas turėjo tiesioginį poveikį?</text:span></text:p>
        <text:p text:style-name="P186"><text:span text:style-name="T187">3.2.3</text:span><text:span text:style-name="T188">. Koks nustatyto teisinio reguliavimo teigiamas poveikis ir (ar) kokių neigiamų pasekmių patyrė tiesiogiai veikiamos asmenų grupės, nurodytos Plano 2 punkte, (toliau – paveiktos asmenų grupės)?</text:span></text:p>
        <text:p text:style-name="P189"><text:span text:style-name="T190">3.2.4</text:span><text:span text:style-name="T191">. Ar</text:span><text:span text:style-name="T192"><text:s/>paveiktų asmenų grupių elgesys pasikeitė taip, kaip buvo tikimasi priimant vertinamą teisinį reguliavimą?</text:span></text:p>
        <text:p text:style-name="P193"><text:span text:style-name="T194">3.2.5</text:span><text:span text:style-name="T195">. Ar buvo papildomų, nenumatytų aplinkybių ir (ar) veiksnių, turėjusių įtakos poveikiui, kurį patyrė paveiktos asmenų grupės? Jeigu taip, ko</text:span><text:span text:style-name="T196">kių?</text:span></text:p>
        <text:p text:style-name="P197"><text:span text:style-name="T198">3.2.6</text:span><text:span text:style-name="T199">. Ar Įstatyme<text:s/></text:span><text:span text:style-name="T200">nurodytas teisinio reguliavimo poveikis paveiktoms asmenų grupėms buvo vienkartinis ar ilgalaikis?</text:span></text:p>
        <text:p text:style-name="P201"><text:span text:style-name="T202">3.3</text:span><text:span text:style-name="T203">. pagal rezultatyvumo (efektyvumo) kriterijų:</text:span></text:p>
        <text:p text:style-name="P204"><text:span text:style-name="T205">3.3.1</text:span><text:span text:style-name="T206">.</text:span><text:span text:style-name="T207"><text:s/>Ar taikant nustatytą teisinį reguliavimą paveiktos asmenų grupės<text:s/></text:span><text:span text:style-name="T208">patyrė sąnaudų? Jeigu taip, kokios paveiktos asmenų grupės jas patyrė ir kokios tai buvo sąnaudos?</text:span></text:p>
        <text:p text:style-name="P209"><text:span text:style-name="T210">3.3.2</text:span><text:span text:style-name="T211">. Ar yra papildomų, nenumatytų aplinkybių, veiksnių, be teisinio reguliavimo, turėjusių įtakos patirtų sąnaudų dydžio padidėjimui ar sumažėjimui? Je</text:span><text:span text:style-name="T212">igu taip, kokių?</text:span></text:p>
        <text:p text:style-name="P213"><text:span text:style-name="T214">3.3.3</text:span><text:span text:style-name="T215">. Ar galimos teisinio reguliavimo sąnaudos buvo preliminariai įvertintos nustatant teisinį reguliavimą? Jeigu taip, ar jos atitinka preliminarius vertinimus?</text:span></text:p>
        <text:p text:style-name="P216"><text:span text:style-name="T217">3.3.4</text:span><text:span text:style-name="T218">. Ar dėl<text:s/></text:span><text:span text:style-name="T219">nustatyto teisinio reguliavimo valstybės ar savivaldyb</text:span><text:span text:style-name="T220">ės institucijos ir įstaigos patyrė sąnaudų? Jeigu taip, kokių?</text:span></text:p>
        <text:p text:style-name="P221"><text:span text:style-name="T222">3.3.5</text:span><text:span text:style-name="T223">. Ar teisinio reguliavimo galima nauda buvo preliminariai įvertinta prieš jį nustatant? Jeigu taip, ar gauta nauda yra tokia, kokios buvo tikimasi?</text:span></text:p>
        <text:p text:style-name="P224"/>
        <text:p text:style-name="P225"><text:span text:style-name="T226">IV</text:span><text:span text:style-name="T227"> SKYRIUS</text:span></text:p>
        <text:p text:style-name="P228"><text:span text:style-name="T229">VERTINIMO<text:s/></text:span><text:span text:style-name="T230">METODAI</text:span></text:p>
        <text:p text:style-name="P231"/>
        <text:p text:style-name="P232"><text:span text:style-name="T233">4</text:span><text:span text:style-name="T234">. Vertinimui atlikti taikytini metodai:<text:s/></text:span></text:p>
        <text:p text:style-name="P235"><text:span text:style-name="T236">4.1</text:span><text:span text:style-name="T237">. teisinio reguliavimo analizė;</text:span></text:p>
        <text:p text:style-name="P238"><text:span text:style-name="T239">4.2</text:span><text:span text:style-name="T240">. paveiktų asmenų grupių apklausos;</text:span></text:p>
        <text:p text:style-name="P241"><text:span text:style-name="T242">4.3</text:span><text:span text:style-name="T243">. Audito, apskaitos, turto vertinimo ir nemokumo valdymo tarnybos prie Lietuvos Respublikos finansų ministerijos (</text:span><text:span text:style-name="T244">toliau – Tarnyba) apklausa raštu ir (arba) žodžiu;</text:span></text:p>
        <text:p text:style-name="P245"><text:span text:style-name="T246">4.4</text:span><text:span text:style-name="T247">. konsultacijos su šiais ekspertais:<text:s/></text:span>Lietuvos auditorių rūmais, Lietuvos buhalterių ir auditorių asociacija, Lietuvos bankų asociacija, verslo asociacijomis, Valstybine mokesčių inspekcija prie Lietuvos Respublikos finansų ministerijos, universitetais (toliau kartu – ekspertai)<text:span text:style-name="T248">;</text:span></text:p>
        <text:p text:style-name="P249"><text:span text:style-name="T250">4.5</text:span><text:span text:style-name="T251">. kokybinė ir kiekybinė surinktų duomenų analizė, duomenų apibendrinimas.</text:span></text:p>
        <text:p text:style-name="P252"/>
        <text:p text:style-name="P253"><text:span text:style-name="T254">V</text:span><text:span text:style-name="T255"> SKYRIUS</text:span></text:p>
        <text:p text:style-name="P256"><text:span text:style-name="T257">VERTINIMUI ATLIKTI REIKALINGI DUOMENYS IR JŲ ŠALTINIAI</text:span></text:p>
        <text:p text:style-name="P258"/>
        <text:p text:style-name="P259"><text:span text:style-name="T260">5</text:span><text:span text:style-name="T261">. Vertinimo<text:s/></text:span><text:span text:style-name="T262">metu naudojami šių šaltinių duomenys:</text:span></text:p>
        <text:p text:style-name="P263"><text:span text:style-name="T264">5.1</text:span><text:span text:style-name="T265">.</text:span><text:span text:style-name="T266"><text:s/>paveiktų asmenų grupių apklausų;</text:span></text:p>
        <text:p text:style-name="P267"><text:span text:style-name="T268">5.2</text:span><text:span text:style-name="T269">. Tarnybos apklausos metu gauta informacija;</text:span></text:p>
        <text:p text:style-name="P270"><text:span text:style-name="T271">5.3</text:span><text:span text:style-name="T272">. ekspertų<text:s/></text:span><text:span text:style-name="T273">interviu.</text:span></text:p>
        <text:p text:style-name="P274"/>
        <text:p text:style-name="P275"><text:span text:style-name="T276">VI</text:span><text:span text:style-name="T277"> SKYRIUS</text:span></text:p>
        <text:p text:style-name="P278"><text:span text:style-name="T279">VERTINIMO EIGA IR PLANUOJAMŲ VEIKSMŲ ATLIKIMO EIGA IR TERMINAI</text:span></text:p>
        <text:p text:style-name="P280"/>
        <text:p text:style-name="P281"><text:span text:style-name="T282">6</text:span><text:span text:style-name="T283">. V</text:span><text:span text:style-name="T284">ertinimo eiga ir planuojamų veiksmų atlikimo terminai</text:span><text:span text:style-name="T285">:</text:span></text:p>
        <text:p text:style-name="P286"><text:span text:style-name="T287">6.1</text:span><text:span text:style-name="T288">. Pasirengimas atlikti vertinimą ir<text:s/></text:span><text:span text:style-name="T289">vertinimui atlikti reikalingų duomenų rinkimas</text:span><text:span text:style-name="T290"><text:s/>– iki 2024 m. gegužės 1 d.;</text:span></text:p>
        <text:p text:style-name="P291"><text:span text:style-name="T292">6.2</text:span><text:span text:style-name="T293">. teisės aktų, reglamentuojančių apskaitos tvarkymą ir apskaitos vidaus kontro</text:span><text:span text:style-name="T294">lę, analizė – iki 2024 m. gegužės 15 d.;</text:span></text:p>
        <text:p text:style-name="P295"><text:span text:style-name="T296">6.3</text:span><text:span text:style-name="T297">. Tarnybos suteiktos informacijos analizė, šios informacijos apibendrinimas, interviu su ekspertais – iki 2024 m. gegužės 31 d.;</text:span></text:p>
        <text:p text:style-name="P298"><text:span text:style-name="T299">6.4</text:span><text:span text:style-name="T300">. paveiktų asmenų grupių apklausos – iki 2024 m. birželio 14 d.;</text:span></text:p>
        <text:p text:style-name="P301"><text:span text:style-name="T302">6.5</text:span><text:span text:style-name="T303">. duomenų analizė – iki 2024 m. liepos 1 d. Planuojama išanalizuoti interviu su ekspertais, paveiktų asmenų grupių apklausų metu ir iš Tarnybos gautus pirminius ir (arba) antrinius duomenis, kaip jie paaiškinti Vertinimo metodikos 3 priede;</text:span></text:p>
        <text:p text:style-name="P304"><text:span text:style-name="T305">6.6</text:span><text:span text:style-name="T306">. vertin</text:span><text:span text:style-name="T307">imo ataskaitos projekto rengimas – iki 2024 m. rugpjūčio 16 d.;</text:span></text:p>
        <text:p text:style-name="P308"><text:span text:style-name="T309">6.7</text:span><text:span text:style-name="T310">. vertinimo ataskaitos projekto derinimas su suinteresuotais subjektais –<text:s/></text:span><text:span text:style-name="T311">visuomene, ekspertais</text:span><text:span text:style-name="T312">, g</text:span><text:span text:style-name="T313">aliojančio teisinio reguliavimo poveikio </text:span><text:span text:style-name="T314">ex post</text:span><text:span text:style-name="T315"> vertinimą<text:s/></text:span><text:span text:style-name="T316">koordinuojančia institucija,</text:span><text:span text:style-name="T317"><text:s/>Tarnyba ir jo tikslinimas – iki 2024 m. spalio 7 d.;</text:span></text:p>
        <text:p text:style-name="P318">6.8. vertinimo ataskaitos paskelbimas – iki 2024 m. spalio 31 d.;</text:p>
        <text:p text:style-name="P319">6.9. vertinimo rezultatų pristatymas visuomenei, ekspertams – iki 2024 m. gruodžio 1 d.</text:p>
        <text:p text:style-name="P320"/>
        <text:p text:style-name="P321"><text:span text:style-name="T322">VII</text:span><text:span text:style-name="T323"> SKYRIUS</text:span></text:p>
        <text:p text:style-name="P324"><text:span text:style-name="T325">VERTINIMĄ<text:s/></text:span><text:span text:style-name="T326">ATLIEKANČIO ASMENS KONTAKTINIAI DUOMENYS</text:span></text:p>
        <text:p text:style-name="P327"/>
        <text:p text:style-name="P328"><text:span text:style-name="T329">7</text:span><text:span text:style-name="T330">. Vertinimą atliekančio asmens kontaktiniai duomenys: Lietuvos Respublikos finansų ministerijos Atskaitomybės, audito turto vertinimo ir nemokumo politikos departamento Atskaitomybės ir apskaitos metodologijos</text:span><text:span text:style-name="T331"><text:s/>skyriaus vyriausioji specialistė Renata Totorienė, el. pašto adresas renata.totoriene@finmin.lt,<text:s/></text:span><text:span text:style-name="T332">tel. +370 5 219 9321.</text:span></text:p>
        <text:p text:style-name="P333"/>
        <text:p text:style-name="P334"><text:span text:style-name="T335">_________________________</text:span></text:p>
        <text:p text:style-name="Normal"/>
        <text:p text:style-name="P336">Papildyta priedu:</text:p>
        <text:p text:style-name="P337"><text:span text:style-name="T338">Nr.<text:s/></text:span><text:a xlink:href="https://www.e-tar.lt/portal/legalAct.html?documentId=3e455630031611efbcbfb318996800a8" office:target-frame-name="_top" xlink:show="replace"><text:span text:style-name="T339">1K-157</text:span></text:a><text:span text:style-name="T340">, 2024-04-25, paskelbta TAR 2024-04-25, i. k. 2024-07619</text:span></text:p>
        <text:p text:style-name="Normal"/>
        <text:p text:style-name="P341"/>
        <text:p text:style-name="P342"/>
        <text:p text:style-name="P343"><text:span text:style-name="T344">Pakeitimai:</text:span></text:p>
        <text:p text:style-name="P345"/>
        <text:p text:style-name="P346"><text:span text:style-name="T347">1.</text:span></text:p>
        <text:p text:style-name="P348"><text:span text:style-name="T349">Lietuvos Respublikos finansų ministerija, Įsakymas</text:span></text:p>
        <text:p text:style-name="P350"><text:span text:style-name="T351">Nr.<text:s/></text:span><text:a xlink:href="https://www.e-tar.lt/portal/legalAct.html?documentId=3e455630031611efbcbfb318996800a8" office:target-frame-name="_top" xlink:show="replace"><text:span text:style-name="T352">1K-157</text:span></text:a><text:span text:style-name="T353">, 2024-04-25, paskelbta TAR 2024-04-25, i. k. 2024-07619</text:span></text:p>
        <text:p text:style-name="P354"><text:span text:style-name="T355">Dėl finansų ministro 2023 m. spalio 31 d. įsakymo Nr. 1K-368 „Dėl Lietuvos Respublikos finansinės</text:span><text:span text:style-name="T356"><text:s/>apskaitos įstatymo teisinio reguliavimo poveikio ex post vertinimo“ pakeitimo</text:span></text:p>
        <text:p text:style-name="P357"/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4-26T04:36:00Z</meta:creation-date>
    <dc:date>2024-04-26T04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1439" meta:character-count="11571" meta:row-count="300" meta:non-whitespace-character-count="10223"/>
  </office:meta>
</office:document-meta>
</file>