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8229in"/>
      <style:text-properties style:font-weight-complex="bold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justify" fo:text-indent="0.8229in"/>
      <style:text-properties style:font-weight-complex="bold"/>
    </style:style>
    <style:style style:name="P20" style:parent-style-name="Normal" style:family="paragraph">
      <style:paragraph-properties fo:text-align="justify" fo:text-indent="0.8229in"/>
      <style:text-properties style:font-weight-complex="bold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5.9062in"/>
          <style:tab-stop style:type="left" style:position="6.0048in"/>
          <style:tab-stop style:type="left" style:position="6.1034in"/>
          <style:tab-stop style:type="left" style:position="6.202in"/>
          <style:tab-stop style:type="left" style:position="6.3in"/>
          <style:tab-stop style:type="left" style:position="6.3986in"/>
          <style:tab-stop style:type="left" style:position="6.4972in"/>
          <style:tab-stop style:type="left" style:position="6.5951in"/>
        </style:tab-stops>
      </style:paragraph-properties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T54" style:parent-style-name="DefaultParagraphFont" style:family="text">
      <style:text-properties style:font-name="TimesLT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7-09 iki 2022-10-04</text:span></text:p>
      <text:p text:style-name="P5"/>
      <text:p text:style-name="P6"><text:span text:style-name="T7">Sprendimas paskelbtas: TAR 2022-04-04, i. k. 2022-06800</text:span></text:p>
      <text:p text:style-name="P8"/>
      <text:p text:style-name="P9"><text:span text:style-name="T10"><draw:frame draw:style-name="a0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1">ŠILALĖS RAJONO SAVIVALDYBĖS</text:p>
      <text:p text:style-name="P12">TARYBA</text:p>
      <text:p text:style-name="P13"/>
      <text:p text:style-name="P14">SPRENDIMAS</text:p>
      <text:p text:style-name="P15">DĖL KELIŲ PRIEŽIŪROS IR PLĖTROS PROGRAMOS FINANSAVIMO LĖŠŲ, SKIRTŲ ŠILALĖS RAJONO SAVIVALDYBĖS<text:s/>VIETINĖS REIKŠMĖS KELIAMS (GATVĖMS) TIESTI, REKONSTRUOTI, TAISYTI (REMONTUOTI), PRIŽIŪRĖTI IR SAUGAUS EISMO SĄLYGOMS UŽTIKRINTI, 2022 METŲ OBJEKTŲ SĄRAŠO PATVIRTINIMO</text:p>
      <text:p text:style-name="P16"/>
      <text:p text:style-name="P17">2022 m. kovo 30 d. Nr. T1-73</text:p>
      <text:p text:style-name="P18">Šilalė</text:p>
      <text:p text:style-name="P19"/>
      <text:p text:style-name="P20"/>
      <text:p text:style-name="P21"><text:span text:style-name="T22">Vadovaudamasi Lietuvos Respublikos vietos savivald</text:span><text:span text:style-name="T23">os įstatymo 6 straipsnio 32 punktu, Valstybinės įmonės Lietuvos automobilių kelių direkcijos direktoriaus 2022 m. kovo 9 d. įsakymu Nr. VE-40 „Dėl Kelių priežiūros ir plėtros programos finansavimo lėšų savivaldybių institucijų valdomiems vietinės reikšmės<text:s/></text:span><text:span text:style-name="T24">keliams paskirstymo 2022 metais“, Šilalės rajono savivaldybės tarybos 2022 m. vasario 24 d. sprendimu Nr. T1-30 „Dėl Kelių priežiūros ir plėtros programos<text:s/></text:span><text:soft-page-break/><text:span text:style-name="T25">finansavimo lėšų, skirtų Šilalės rajono savivaldybės vietinės reikšmės keliams ir gatvėms tiesti, tai</text:span><text:span text:style-name="T26">syti (remontuoti), prižiūrėti ir saugaus eismo sąlygoms užtikrinti, naudojimo tvarkos aprašo patvirtinimo“,<text:s/></text:span><text:span text:style-name="T27">atsižvelgdama<text:s/></text:span><text:span text:style-name="T28">į Šilalės rajono savivaldybės mero 2022 m. vasario 7 d. potvarkiu Nr. T3-9 „Dėl Šilalės rajono savivaldybės Kelių priežiūros ir plėtro</text:span><text:span text:style-name="T29">s programos lėšų paskirstymo ir objektų parinkimo darbo grupės sudarymo“, sudarytos darbo grupės 2022 m. kovo 22 d. protokolą Nr. 3, Šilalės rajono savivaldybės taryba <text:s/>n u s p r e n d ž i a:</text:span></text:p>
      <text:p text:style-name="P30"><text:span text:style-name="T31">1</text:span><text:span text:style-name="T32">. Patvirtinti Kelių priežiūros ir plėtros programos finansa</text:span><text:span text:style-name="T33">vimo lėšų, skirtų Šilalės rajono savivaldybės vietinės reikšmės keliams (gatvėms) tiesti, rekonstruoti, taisyti (remontuoti), prižiūrėti ir saugaus eismo sąlygoms užtikrinti, 2022 metų objektų sąrašą (pridedama).</text:span></text:p>
      <text:p text:style-name="P34"><text:span text:style-name="T35">2</text:span><text:span text:style-name="T36">. Įgalioti Šilalės rajono savivaldybės</text:span><text:span text:style-name="T37"><text:s/>administracijos direktorių pasirašyti su Lietuvos automobilių kelių direkcija prie Susisiekimo ministerijos Kelių priežiūros ir plėtros programos lėšomis finansuojamas sutartis.</text:span></text:p>
      <text:p text:style-name="P38"><text:span text:style-name="T39">3</text:span><text:span text:style-name="T40">. Paskelbti informaciją apie šį sprendimą vietinėje spaudoje, o visą spr</text:span><text:span text:style-name="T41">endimą Šilalės rajono savivaldybės interneto svetainėje www.silale.lt ir Teisės aktų registre.<text:s/></text:span></text:p>
      <text:p text:style-name="P42"><text:span text:style-name="T43">Šis sprendimas gali būti skundžiamas Lietuvos Respublikos administracinių bylų teisenos įstatymo nustatyta tvarka Lietuvos administracinių ginčų komisijos Kla</text:span><text:span text:style-name="T44">ipėdos apygardos skyriui (H. Manto g. 37, 92236 Klaipėda) arba Regionų apygardos administracinio teismo Klaipėdos rūmams (Galinio Pylimo g. 9, 91230 Klaipėda) per vieną mėnesį nuo šio sprendimo paskelbimo dienos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Algirdas<text:s/></text:span><text:span text:style-name="T55">Meiženi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Objektu sarasas</text:p>
      <text:p text:style-name="P58">Priedo pakeitimai:</text:p>
      <text:p text:style-name="P59"><text:span text:style-name="T60">Nr.<text:s/></text:span><text:a xlink:href="https://www.e-tar.lt/portal/legalAct.html?documentId=1a9e9730fea611ec8fa7d02a65c371ad" office:target-frame-name="_top" xlink:show="replace"><text:span text:style-name="T61">T1-161</text:span></text:a><text:span text:style-name="T62">, 2022-07-07, paskelbta TAR 2022-07-08, i. k. 2022-15087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Šilalės rajono savivaldybės taryba, Sprendimas</text:span></text:p>
      <text:p text:style-name="P72"><text:span text:style-name="T73">Nr.<text:s/></text:span><text:a xlink:href="https://www.e-tar.lt/portal/legalAct.html?documentId=1a9e9730fea611ec8fa7d02a65c371ad" office:target-frame-name="_top" xlink:show="replace"><text:span text:style-name="T74">T1-161</text:span></text:a><text:span text:style-name="T75">, 2022-07-07, paskelbta TAR 2022-07-08, i. k. 2022-15087</text:span></text:p>
      <text:p text:style-name="P76"><text:span text:style-name="T77">Dėl Šilalės rajono savivaldybės tarybos 2022</text:span><text:span text:style-name="T78"><text:s/>m. kovo 30 d. sprendimo Nr. T1-73 „Dėl Kelių priežiūros ir plėtros programos finansavimo lėšų, skirtų Šilalės rajono savivaldybės vietinės reikšmės keliams (gatvėms) tiesti, rekonstruoti, taisyti (remontuoti), prižiūrėti ir saugaus eismo sąlygoms užtikrin</text:span><text:span text:style-name="T79">ti, 2022 metų objektų sąrašo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ELIŲ PRIEŽIŪROS IR PLĖTROS PROGRAMOS FINANSAVIMO LĖŠŲ, SKIRTŲ ŠILALĖS RAJONO SAVIVALDYBĖS VIETINĖS REIKŠMĖS KELIAMS IR GATVĖMS TIESTI, TAISYTI (REMONTUOTI), PRIŽIŪRĖTI IR SAUGAUS EISMO SĄLYGOMS UŽTIKRINTI 2007 M</dc:title>
    <meta:initial-creator>User</meta:initial-creator>
    <dc:creator>adlibuser</dc:creator>
    <meta:creation-date>2022-10-07T04:47:00Z</meta:creation-date>
    <dc:date>2022-10-07T04:47:00Z</dc:date>
    <meta:print-date>2017-04-20T13:36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92" meta:character-count="3353" meta:row-count="82" meta:non-whitespace-character-count="2980"/>
  </office:meta>
</office:document-meta>
</file>