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Arial" fo:font-size="10.5pt" style:font-size-asian="10.5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master-page-name="MPF1" style:family="paragraph">
      <style:paragraph-properties fo:break-before="page" fo:text-align="justify" fo:text-indent="4.5in" style:page-number="1"/>
      <style:text-properties style:font-size-complex="12pt"/>
    </style:style>
    <style:style style:name="P59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4.5in"/>
      <style:text-properties style:font-size-complex="12pt"/>
    </style:style>
    <style:style style:name="P61" style:parent-style-name="Normal" style:family="paragraph">
      <style:paragraph-properties fo:text-align="justify" fo:text-indent="4.5in"/>
      <style:text-properties style:font-size-complex="12pt"/>
    </style:style>
    <style:style style:name="P62" style:parent-style-name="Normal" style:family="paragraph">
      <style:paragraph-properties fo:text-align="justify" fo:text-indent="4.5in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 fo:margin-left="0.0763in" fo:background-color="#FFFFFF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margin-left="0.0763in" fo:background-color="#FFFFFF">
        <style:tab-stops/>
      </style:paragraph-properties>
      <style:text-properties fo:font-weight="bold" style:font-weight-asian="bold" style:font-weight-complex="bold" fo:letter-spacing="-0.002in" style:font-size-complex="12pt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keep-with-next="always" fo:keep-together="always" fo:text-align="center" fo:margin-right="-0.0006in"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1" style:parent-style-name="Normal" style:family="paragraph">
      <style:text-properties fo:font-size="2pt" style:font-size-asian="2pt" style:font-size-complex="2pt"/>
    </style:style>
    <style:style style:name="P72" style:parent-style-name="Normal" style:family="paragraph">
      <style:paragraph-properties fo:keep-with-next="always" fo:keep-together="always" fo:text-align="center" fo:margin-right="-0.0006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4" style:parent-style-name="Normal" style:family="paragraph">
      <style:text-properties fo:font-size="2pt" style:font-size-asian="2pt" style:font-size-complex="2pt"/>
    </style:style>
    <style:style style:name="P75" style:parent-style-name="Normal" style:family="paragraph">
      <style:paragraph-properties fo:keep-with-next="always" fo:keep-together="always" fo:text-align="center" fo:margin-right="-0.0006in" fo:text-indent="0.4923in"/>
      <style:text-properties fo:color="#365F91" fo:font-size="13pt" style:font-size-asian="13pt" style:font-size-complex="13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P94" style:parent-style-name="Normal" style:family="paragraph">
      <style:paragraph-properties fo:text-align="justify" fo:margin-left="0.2756in">
        <style:tab-stops/>
      </style:paragraph-properties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63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63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638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638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0.5909in">
        <style:tab-stops>
          <style:tab-stop style:type="left" style:position="0.1729in"/>
        </style:tab-stops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margin-left="2.9027in">
        <style:tab-stops/>
      </style:paragraph-properties>
    </style:style>
    <style:style style:name="P2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center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tyle-complex="italic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center" fo:margin-left="0.2756in">
        <style:tab-stops>
          <style:tab-stop style:type="left" style:position="0.3152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14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27</text:span></text:p>
      <text:p text:style-name="P4"/>
      <text:p text:style-name="P5"><text:span text:style-name="T6">Sprendimas paskelbtas: TAR 2021-04-12, i. k. 2021-07595</text:span></text:p>
      <text:p text:style-name="P7"/>
      <text:p text:style-name="P8"><text:span text:style-name="T9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DĖL ŠALČININKŲ RAJONO SAVIVALDYBĖS ENERGINIO EFEKTYVUMO DIDINIMO DAUGIABUČIUOSE NAMUOSE 2020 – 2024 METŲ PROGRAMOS <text:s/>PATVIRTINIMO</text:p>
      <text:p text:style-name="P14"/>
      <text:p text:style-name="P15">2021 m. balandžio 8 d. Nr. T-605</text:p>
      <text:p text:style-name="P16">Šalčininkai</text:p>
      <text:p text:style-name="P17"/>
      <text:p text:style-name="P18"/>
      <text:p text:style-name="P19"><text:span text:style-name="T20">Vadovaudamasi Lietuvos Respublikos vietos savivaldos įstatymo 6 straipsnio 22 p</text:span><text:span text:style-name="T21">unktu, 16 straipsnio 2 dalies 40 punktu, remdamasi Daugiabučių namų atnaujinimo (modernizavimo) programos, patvirtintos Lietuvos Respublikos Vyriausybės 2004 m. rugsėjo 23 d. nutarimu Nr. 1213 „Dėl Daugiabučių namų atnaujinimo (modernizavimo) programos pat</text:span><text:span text:style-name="T22">virtinimo“, 24 punktu ir atsižvelgdama į Šalčininkų rajono savivaldybės ir daugiabučių namų gyventojų iniciatyva</text:span><text:span text:style-name="T23"><text:s/></text:span><text:span text:style-name="T24">atrinktų neefektyviausiai energiją vartojančių gyvenamųjų namų energinio efektyvumo didinimo rezultatus, Šalčinink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Šalčininkų rajono savivaldybės energinio efektyvumo didinimo daugiabučiuose namuose 2020 – 2024 metų programą (toliau – Programa) (pridedama).</text:span></text:p>
      <text:p text:style-name="P30"><text:span text:style-name="T31">2</text:span><text:span text:style-name="T32">. Paskirti patvirtintos Programos administratoriumi UAB „Tvarkyba“ ir UAB „E</text:span><text:span text:style-name="T33">išiškių komunalinis ūkis“.</text:span><text:s/></text:p>
      <text:p text:style-name="P34">Punkto pakeitimai:</text:p>
      <text:p text:style-name="P35"><text:span text:style-name="T36">Nr.<text:s/></text:span><text:a xlink:href="https://www.e-tar.lt/portal/legalAct.html?documentId=554e6e3013f611ee9f7ec2ffce8b47bc" office:target-frame-name="_top" xlink:show="replace"><text:span text:style-name="T37">T-(1.3 E)-82</text:span></text:a><text:span text:style-name="T38">, 2023-06-22, paskelbta TAR 2023-06-26, i. k. 2023-12766</text:span></text:p>
      <text:p text:style-name="Normal"/>
      <text:p text:style-name="P39"><text:span text:style-name="T40">3</text:span><text:span text:style-name="T41">. Paskirti Programos<text:s/></text:span><text:span text:style-name="T42">įgyvendinimo administratoriaus veiklos koordinavimą atliksiantį asmenį Šalčininkų rajono savivaldybės administracijos direktoriaus įsakymu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Rajono 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dzislav Palevič</text:span></text:p>
      <text:p text:style-name="P56"/>
      <text:soft-page-break/>
      <text:p text:style-name="P57">PATVIRTINTA</text:p>
      <text:p text:style-name="P59">Šalčininkų rajono<text:s/></text:p>
      <text:p text:style-name="P60">savivaldybės tarybos<text:s/></text:p>
      <text:p text:style-name="P61">2021 m. balandžio 8<text:s/>d.</text:p>
      <text:p text:style-name="P62">sprendimu Nr. T-605</text:p>
      <text:p text:style-name="P63"/>
      <text:p text:style-name="P64"><text:span text:style-name="T65">ŠALČININKŲ RAJONO SAVIVALDYBĖS ENERGINIO EFEKTYVUMO DIDINIMO DAUGIABUČIUOSE NAMUOSE 2020 – 2024 METŲ PROGRAMA</text:span></text:p>
      <text:p text:style-name="P66"/>
      <text:p text:style-name="P67"/>
      <text:h text:style-name="P68" text:outline-level="2"><text:span text:style-name="T69">I</text:span><text:span text:style-name="T70"><text:s/>SKYRIUS<text:s/></text:span></text:h>
      <text:p text:style-name="P71"/>
      <text:h text:style-name="P72" text:outline-level="2"><text:span text:style-name="T73">BENDROSIOS NUOSTATOS</text:span></text:h>
      <text:p text:style-name="P74"/>
      <text:h text:style-name="P75" text:outline-level="2"/>
      <text:p text:style-name="P76"><text:span text:style-name="T77">1</text:span><text:span text:style-name="T78">. Šalčininkų rajono savivaldybės energinio efektyvumo didinimo<text:s/></text:span><text:span text:style-name="T79">daugiabučiuose namuose 2020 – 2024 metų programos (toliau – Programa) paskirtis – atkurti ir pagerinti Šalčininkų rajone esančių daugiabučių namų technines ir energines normatyvines savybes, siekiant esminių statinio reikalavimų visumos išlaikymo, šiluminė</text:span><text:span text:style-name="T80">s energijos sąnaudų sumažinimo ir racionalaus energinių išteklių naudojimo, gyventojų išlaidų šildymui sumažinimo bei aplinkos ir gyvenimo kokybės pagerinimo.</text:span></text:p>
      <text:p text:style-name="P81"><text:span text:style-name="T82">2</text:span><text:span text:style-name="T83">. Programa parengta Šalčininkų rajono savivaldybei vykdant Lietuvos Respublikos</text:span><text:span text:style-name="T84"><text:s/>statybos įst</text:span><text:span text:style-name="T85">atymo ir Lietuvos Respublikos vietos savivaldos įstatymo pavestą atlikti statinių naudojimo priežiūros atlikimo funkciją bei įgyvendinant vieną iš Lietuvos būsto strategijos tikslų – užtikrinti efektyvų esamo būsto naudojimą, priežiūrą, atnaujinimą ir mode</text:span><text:span text:style-name="T86">rnizavimą, racionalų energijos išteklių naudojimą, taip pat vadovaujantis statybos techniniu reglamentu STR 2.01.02:2016 „Pastatų energinio naudingumo projektavimas sertifikavimas“, statybos techniniu reglamentu STR 2.01.01(6):2008 „Esminis statinio reikal</text:span><text:span text:style-name="T87">avimas „Energijos taupymas ir šilumos<text:s/></text:span><text:soft-page-break/><text:span text:style-name="T88">išsaugojimas“ ir statybos techniniu reglamentu STR 1.07.03:2017 „Statinių techninės ir naudojimo priežiūros tvarka. Naujų nekilnojamojo turto kadastro objektų formavimo tvarka“.</text:span></text:p>
      <text:p text:style-name="P89"><text:span text:style-name="T90">3</text:span><text:span text:style-name="T91">. Įgyvendinant programą siekiama pr</text:span><text:span text:style-name="T92">isidėti prie Lietuvos Respublikos Vyriausybės patvirtintos Daugiabučių namų atnaujinimo (modernizavimo) programos tikslo, iki 2024 metų pabaigos sumažinti šiluminės energijos sąnaudas daugiabučiuose namuose, pastatytose pagal iki 1993 metų galiojusius stat</text:span><text:span text:style-name="T93">ybos techninius normatyvus. Programa atitinka Lietuvos Respublikos Vyriausybės patvirtintą Daugiabučių namų atnaujinimo (modernizavimo) programą.</text:span></text:p>
      <text:p text:style-name="P94"/>
      <text:p text:style-name="P95"><text:span text:style-name="T96">II</text:span><text:span text:style-name="T97"><text:s/>SKYRIUS<text:s/></text:span></text:p>
      <text:p text:style-name="P98"><text:span text:style-name="T99">ESAMOS BŪKLĖS ANALIZĖ</text:span></text:p>
      <text:p text:style-name="P100"/>
      <text:p text:style-name="P101"><text:span text:style-name="T102">4</text:span><text:span text:style-name="T103">. Šalčininkų rajono savivaldybės statinių naudotojų sąraše<text:s/></text:span><text:span text:style-name="T104">įrašyti 396 daugiabučiai gyvenamieji namai, iš kurių 45 administruoja patys būsto savininkai, įsteigę daugiabučių namų savininkų bendrijas, 350 namus administruoja Šalčininkų rajono savivaldybės tarybos paskirti administratoriai: UAB „Tvarkyba“ ir UAB „Eiš</text:span><text:span text:style-name="T105">iškių komunalinis ūkis“.</text:span><text:s/></text:p>
      <text:p text:style-name="P106">Punkto pakeitimai:</text:p>
      <text:p text:style-name="P107"><text:span text:style-name="T108">Nr.<text:s/></text:span><text:a xlink:href="https://www.e-tar.lt/portal/legalAct.html?documentId=554e6e3013f611ee9f7ec2ffce8b47bc" office:target-frame-name="_top" xlink:show="replace"><text:span text:style-name="T109">T-(1.3 E)-82</text:span></text:a><text:span text:style-name="T110">, 2023-06-22, paskelbta TAR 2023-06-26, i. k. 2023-12766</text:span></text:p>
      <text:p text:style-name="Normal"/>
      <text:p text:style-name="P111"><text:span text:style-name="T112">5</text:span><text:span text:style-name="T113">. Daugiausia daugiabučių gyvenamųj</text:span><text:span text:style-name="T114">ų namų yra Šalčininkų mieste – 120. Tai sudaro 30,3 proc. visų rajone esančių daugiabučių gyvenamųjų namų. Didžioji dalis didesnių nei dviejų aukštų ir turinčių daugiau negu dešimt butų daugiabučių tenka Šalčininkų miestui. Būtent šie daugiabučiai gyvenami</text:span><text:span text:style-name="T115">eji namai yra pagrindiniai šilumos vartotojai Šalčininkų rajone.</text:span><text:s/></text:p>
      <text:p text:style-name="P116">Punkto pakeitimai:</text:p>
      <text:p text:style-name="P117"><text:span text:style-name="T118">Nr.<text:s/></text:span><text:a xlink:href="https://www.e-tar.lt/portal/legalAct.html?documentId=554e6e3013f611ee9f7ec2ffce8b47bc" office:target-frame-name="_top" xlink:show="replace"><text:span text:style-name="T119">T-(1.3 E)-82</text:span></text:a><text:span text:style-name="T120">, 2023-06-22, paskelbta TAR 2023-06-26, i. k. 2023-12766</text:span></text:p>
      <text:p text:style-name="Normal"/>
      <text:p text:style-name="P121"><text:span text:style-name="T122">6</text:span><text:span text:style-name="T123">. Beveik visi Šalčininkų rajono savivaldybės teritorijoje esantys daugiabučiai namai pastatyti iki 1993 metų. Kaip ir daugelyje kitų tuo pačiu metu statytų pastatų Lietuvoje, namai<text:s/></text:span><text:soft-page-break/><text:span text:style-name="T124">buvo pastatyti pagal žemus energinio efektyvumo standartus ir laikui<text:s/></text:span><text:span text:style-name="T125">bėgant jų būklė dėl nepakankamos techninės priežiūros vis prastėjo.</text:span></text:p>
      <text:p text:style-name="P126"><text:span text:style-name="T127">7</text:span><text:span text:style-name="T128">. Dalį išlaidų šilumai ir karštam vandeniui mažas pajamas gaunančioms šeimoms kompensuoja valstybė. Šiuo metu kompensacijų už šildymą ir karštą vandenį skyrimo sistema nėra racionali.</text:span><text:span text:style-name="T129"><text:s/>Ji neskatina mažas pajamas gaunančias šeimas taupyti energiją. Didėjant energijos kainoms, vis daugiau biudžeto lėšų reikia skirti kompensacijoms. Senstant Šalčininkų rajono savivaldybės gyvenamųjų namų fondui ir brangstant energijos ištekliams, racionala</text:span><text:span text:style-name="T130">us energijos vartojimo problema tampa vis aštresnė. Jos negali išspręsti pavieniai butų savininkai. Todėl būtina savivaldybės pagalba, siekiant paskatinti ir paspartinti daugiabučių namų atnaujinimo (modernizavimo) procesą.</text:span></text:p>
      <text:p text:style-name="P131"><text:span text:style-name="T132">8</text:span><text:span text:style-name="T133">. Siekiant įgyvendinti daug</text:span><text:span text:style-name="T134">iabučių namų atnaujinimo (modernizavimo) programą, Šalčininkų rajono savivaldybės administracijos ir daugiabučių namų gyventojų inciatyva buvo atrinkti 9 daugiausia energijos sunaudojantys daugiabučiai namai, kuriems yra parengti investicijų planai bei ene</text:span><text:span text:style-name="T135">rginio naudingumo sertifikatai. Vertinimo rezultatai parodė, kad daugumos atrinktų pastatų energinio naudingumo klasė yra F, vidutinis šilumos energijos sunaudojimas yra 470,44 kWh/m2 per metus, o kai kuriuose siekia net 870,13 kWh/m² per metus.</text:span><text:s/></text:p>
      <text:p text:style-name="P136">Punkto pakeitimai:</text:p>
      <text:p text:style-name="P137"><text:span text:style-name="T138">Nr.<text:s/></text:span><text:a xlink:href="https://www.e-tar.lt/portal/legalAct.html?documentId=15f346d1835011ecbd43a994b3e2e1cb" office:target-frame-name="_top" xlink:show="replace"><text:span text:style-name="T139">T-776</text:span></text:a><text:span text:style-name="T140">, 2022-01-27, paskelbta TAR 2022-02-04, i. k. 2022-02053</text:span></text:p>
      <text:p text:style-name="P141"><text:span text:style-name="T142">Nr.<text:s/></text:span><text:a xlink:href="https://www.e-tar.lt/portal/legalAct.html?documentId=554e6e3013f611ee9f7ec2ffce8b47bc" office:target-frame-name="_top" xlink:show="replace"><text:span text:style-name="T143">T-(1.3 E)-82</text:span></text:a><text:span text:style-name="T144">, 2023-06-22, paskelbta TAR 2023-06-26, i. k. 2023-12766</text:span></text:p>
      <text:p text:style-name="Normal"/>
      <text:p text:style-name="P145"><text:span text:style-name="T146">9</text:span><text:span text:style-name="T147">. Atnaujinant daugiabučius namus patirtis rodo, kad kompleksiškas energinio efektyvumo didinimo priemonių įgyvendinimas daugiabučiuose namuose leidžia sutaupyti<text:s/></text:span><text:span text:style-name="T148">nuo 30 iki 60 proc. energijos. Tokiu būdu atsiranda galimybė sutaupytas už šildymą lėšas skirti investicijoms, reikalingoms minėtoms priemonėms įgyvendinti. Šalčininkų rajono savivaldybėje pagal I-VII etapų programas renovuoti 35 daugiabučiai namai.</text:span><text:s/></text:p>
      <text:p text:style-name="P149">Punkto pakeitimai:</text:p>
      <text:p text:style-name="P150"><text:span text:style-name="T151">Nr.<text:s/></text:span><text:a xlink:href="https://www.e-tar.lt/portal/legalAct.html?documentId=15f346d1835011ecbd43a994b3e2e1cb" office:target-frame-name="_top" xlink:show="replace"><text:span text:style-name="T152">T-776</text:span></text:a><text:span text:style-name="T153">, 2022-01-27, paskelbta TAR 2022-02-04, i. k. 2022-02053</text:span></text:p>
      <text:soft-page-break/>
      <text:p text:style-name="P154"><text:span text:style-name="T155">Nr.<text:s/></text:span><text:a xlink:href="https://www.e-tar.lt/portal/legalAct.html?documentId=554e6e3013f611ee9f7ec2ffce8b47bc" office:target-frame-name="_top" xlink:show="replace"><text:span text:style-name="T156">T-(1.3 E)-82</text:span></text:a><text:span text:style-name="T157">, 2023-06-22, paskelbta TAR 2023-06-26, i. k. 2023-12766</text:span></text:p>
      <text:p text:style-name="Normal"/>
      <text:p text:style-name="P158"><text:span text:style-name="T159">10</text:span><text:span text:style-name="T160">. Sparčiai brangstant energijos ištekliams, racionalus energijos vartojimas daugiabučiuose namuose tampa ne tik būsto savininkų, bet ir Savivaldybės problem</text:span><text:span text:style-name="T161">a, kurią siekiama spręsti šios Programos dėka. Programos įgyvendinimas įtakotų Šalčininkų rajono socialinių problemų sprendimą, mažintų gyventojų sąskaitas už šilumą, sudarytų prielaidas užtikrinti statinių reikalavimų visumą daugiabučiuose namuose, leistų</text:span><text:span text:style-name="T162"><text:s/>pagerinti vidaus patalpų temperatūrinio režimo sąlygas, skatintų būsto savininkus racionaliai vartoti energiją, prisidėtų prie pastatų techninės būklės gerinimo, įneštų svarų indėlį į miesto ir rajono situacijos gerinimą, paskatintų kitus gyventojus atnau</text:span><text:span text:style-name="T163">jinti daugiabučius namus, ir taip užtikrintų kokybiškesnes gyvenimo sąlygas daugiabučių gyventojams bei gerintų miesto ir rajono gyvenamąją aplinką.</text:span></text:p>
      <text:p text:style-name="P164"><text:span text:style-name="T165">11</text:span><text:span text:style-name="T166">. Vykdant techninį ir energinį atrinktų daugiabučių namų įvertinimą, buvo nustatyta, kad šie<text:s/></text:span><text:span text:style-name="T167">daugiabučiai namai neatitinka Lietuvos Respublikos statybos įstatyme ir statybos techniniame reglamente STR 1.03.07:2017 „Statinių techninės ir naudojimo priežiūros tvarka. Naujų nekilnojamojo turto kadastro objektų formavimo tvarka“ nustatytų esminių reik</text:span><text:span text:style-name="T168">alavimų visumos: dėl nepakankamos priežiūros ir klimatinio poveikio yra pažeistos atitvarų konstrukcijos, per kurias patiriami dideli šilumos nuostoliai, ištrupėjęs plytų mūras, pažeistos tarpplokštinės siūlės, stogas neapšiltintas, danga nesandari, vietom</text:span><text:span text:style-name="T169">is susidariusios pūslės, parapetų apskardinimai paveikti korozijos, susidėvėjusios lietaus surinkimo bei nuleidimo sistemos, nepakeisti langai, blogai izoliuoti magistraliniai šilumos vamzdžiai rūsiuose, nesubalansuota šildymo sistema, kanalizacijos vamzdž</text:span><text:span text:style-name="T170">iai nekeisti, sujungimai nesandarūs ir kt.</text:span></text:p>
      <text:p text:style-name="P171"/>
      <text:p text:style-name="P172"><text:span text:style-name="T173">III</text:span><text:span text:style-name="T174"><text:s/>SKYRIUS<text:s/></text:span></text:p>
      <text:p text:style-name="P175"><text:span text:style-name="T176">PROGRAMOS TIKSLAI IR UŽDAVINIAI</text:span></text:p>
      <text:p text:style-name="P177"/>
      <text:p text:style-name="P178"><text:span text:style-name="T179">12</text:span><text:span text:style-name="T180">. Programos įgyvendinimo tikslai:</text:span></text:p>
      <text:p text:style-name="P181"><text:span text:style-name="T182">12.1</text:span><text:span text:style-name="T183">. užtikrinti, kad būtų sumažintas sunaudojamos šiliumos energijos kiekis daugiabučiuose namuose;</text:span></text:p>
      <text:p text:style-name="P184"><text:span text:style-name="T185">12.2</text:span><text:span text:style-name="T186">.<text:s/></text:span><text:span text:style-name="T187">pagerinti estetinį vaizdą ir gyvenamąją aplinką;</text:span></text:p>
      <text:p text:style-name="P188"><text:span text:style-name="T189">12.3</text:span><text:span text:style-name="T190">. užtikrinti, kad daugiabučiai namai atitiktų teisės aktuose numatytų esminių statinio reikalavimų visumą bei sunaudojamos šilumos energijos kiekį, atsižvelgiant į vietovės klimato sąlygas ir gyvento</text:span><text:span text:style-name="T191">jų poreikius, neviršytų reikiamos ribos. Užtikrinti pastatų konstrukcinių elementų stabilumą bei gyventojų ir visuomenės saugumą;</text:span></text:p>
      <text:p text:style-name="P192"><text:span text:style-name="T193">12.4</text:span><text:span text:style-name="T194">. užtikrinti racionalų energinių išteklių vartojimą ir sumažinti išmetamų, šiltnamio efektą sukeliančių, dujų kiekį.</text:span></text:p>
      <text:p text:style-name="P195"><text:span text:style-name="T196">13</text:span><text:span text:style-name="T197">. Programos uždaviniai:</text:span></text:p>
      <text:p text:style-name="P198"><text:span text:style-name="T199">13.1</text:span><text:span text:style-name="T200">. sumažinti daugiabučiuose namuose suvartojamos šiluminės energijos sąnaudas ne mažiau nei 40 proc., pasiekiant ne mažesnę kaip C energinio naudingumo klasę, sumažinti daugiabučių namų gyventojų patiriamas išlaidas už s</text:span><text:span text:style-name="T201">uvartotą šilumos energiją, pagerinti šių namų gyventojų gyvenimo kokybę bei komforto sąlygas;</text:span></text:p>
      <text:p text:style-name="P202"><text:span text:style-name="T203">13.2</text:span><text:span text:style-name="T204">. sukurti organizacinę struktūrą, kuri būtų atsakinga už Programos įgyvendinimo koordinavimą, teiktų organizacinę, teisinę, techninę paramą daugiabučių na</text:span><text:span text:style-name="T205">mų atnaujinimo (modernizavimo) projektams įgyvendinti, taip pat rengti ir įgyvendinti kitų savivaldybės daugiabučių namų energinio efektyvumo didinimo programas;</text:span></text:p>
      <text:p text:style-name="P206"><text:span text:style-name="T207">13.3</text:span><text:span text:style-name="T208">. siekti, kad daugiabučiuose namuose būtų atlikti statybos darbai, užtikrinantys šių n</text:span><text:span text:style-name="T209">amų atitikimą teisės aktuose nustatytų privalomųjų (esminių) statinių naudojimo ir priežiūros reikalavimų visumai.</text:span></text:p>
      <text:p text:style-name="P210"/>
      <text:p text:style-name="P211"><text:span text:style-name="T212">IV</text:span><text:span text:style-name="T213"><text:s/>SKYRIUS<text:s/></text:span></text:p>
      <text:p text:style-name="P214"><text:span text:style-name="T215">PROGRAMOS TIKSLO IR UŽDAVINIŲ ĮGYVENDINIMO VERTINIMO</text:span></text:p>
      <text:p text:style-name="P216"><text:span text:style-name="T217">KRITERIJAI</text:span></text:p>
      <text:p text:style-name="P218"/>
      <text:p text:style-name="P219"><text:span text:style-name="T220">14</text:span><text:span text:style-name="T221">.<text:s/></text:span><text:span text:style-name="T222">Programos tikslui ir uždaviniams vertinti nusta</text:span><text:span text:style-name="T223">tyti šie kriterijai:</text:span></text:p>
      <text:p text:style-name="P224"><text:span text:style-name="T225">14.1</text:span><text:span text:style-name="T226">. atnaujintų namų skaičius</text:span><text:span text:style-name="T227">;</text:span></text:p>
      <text:p text:style-name="P228"><text:span text:style-name="T229">14.2</text:span><text:span text:style-name="T230">. skaičiuojamasis šiluminės energijos sutaupymas<text:s/></text:span><text:span text:style-name="T231">(vertinama pagal Investicijų planuose</text:span><text:span text:style-name="T232"><text:s/></text:span><text:span text:style-name="T233">numatomą skaičiuojamąjį šiluminės energijos sutaupymą)</text:span><text:span text:style-name="T234">;</text:span></text:p>
      <text:p text:style-name="P235"><text:span text:style-name="T236">14.3</text:span><text:span text:style-name="T237">. išmetamų šiltnamio efektą sukeliančių dujų kiekio sumažinimas –<text:s/></text:span><text:span text:style-name="T238">(vertinama pagal Investicijų plane apskaičiuotą išmetamų šiltnamio efektą sukeliančių dujų kiekio sumažinimą);</text:span></text:p>
      <text:p text:style-name="P239"><text:span text:style-name="T240">14.4</text:span><text:span text:style-name="T241">. sukurta organizacinė struktūra.</text:span></text:p>
      <text:p text:style-name="P242"/>
      <text:p text:style-name="P243"><text:span text:style-name="T244">V</text:span><text:span text:style-name="T245"><text:s/>SKYRIUS<text:s/></text:span></text:p>
      <text:p text:style-name="P246"><text:span text:style-name="T247">PRIEMONĖS, NUMATO</text:span><text:span text:style-name="T248">MOS ĮGYVENDINTI DAUGIABUČIUOSE NAMUOSE</text:span></text:p>
      <text:p text:style-name="P249"/>
      <text:p text:style-name="P250"><text:span text:style-name="T251">15</text:span><text:span text:style-name="T252">. Siekiant gerinti gyvenamąją aplinką, mažinti energinių išteklių sąnaudas ir užtikrinti daugiabučių namų atitiktį esminiams statinio reikalavimams, Šalčininkų rajono savivaldybės atrinktuose daugiabučiuose nam</text:span><text:span text:style-name="T253">uose numatoma įgyvendinti šias energinį efektyvumą didinančias priemones (toliau – priemonės) būtinas statinių naudojimo ir priežiūros esminiams reikalavimams užtikrinti ir leisiančias sumažinti bendras visų daugiabučių namų energijos sąnaudas ne mažiau ka</text:span><text:span text:style-name="T254">ip 40 %, ir juose pasiekti ne mažesnę kaip C energinio naudingumo klasę. Pagal Programą yra numatomas šių pagrindinių priemonių įgyvendinimas: fasado sienų (taip pat ir cokolio) šiltinimas, įskaitant sienų (cokolio) konstrukcijos defektų pašalinimą ir nuog</text:span><text:span text:style-name="T255">rindos sutvarkymą; stogo šiltinimas įskaitant stogo konstrukcijos, kaminų ir lietaus nuotekų sistemos defektų pašalinimą ir naujos dangos įrengimas; senų butų langų ir balkono durų keitimas; bendro naudojimo patalpų langų ir durų keitimas, balkonų ar lodži</text:span><text:span text:style-name="T256">jų įstiklinimas (pagal vieną projektą); šildymo sistemos modernizavimas; ventiliacijos sistemų pertvarkymas.</text:span></text:p>
      <text:p text:style-name="P257"/>
      <text:p text:style-name="P258"><text:span text:style-name="T259">VI</text:span><text:span text:style-name="T260"><text:s/>SKYRIUS<text:s/></text:span></text:p>
      <text:p text:style-name="P261"><text:span text:style-name="T262">PROGRAMOS ĮGYVENDINIMAS IR VYKDYTOJAI</text:span></text:p>
      <text:p text:style-name="P263"/>
      <text:p text:style-name="P264"><text:span text:style-name="T265">16</text:span><text:span text:style-name="T266">. Programos vykdytojai:</text:span></text:p>
      <text:p text:style-name="P267"><text:span text:style-name="T268">16.1</text:span><text:span text:style-name="T269">. Šalčininkų rajono savivaldybės administracija;</text:span></text:p>
      <text:p text:style-name="P270"><text:span text:style-name="T271">16</text:span><text:span text:style-name="T272">.2</text:span><text:span text:style-name="T273">. UAB „Tvarkyba“;</text:span></text:p>
      <text:p text:style-name="P274"><text:span text:style-name="T275">16.3</text:span><text:span text:style-name="T276">. UAB „Eišiškių komunalinis ūkis“.</text:span><text:s/></text:p>
      <text:p text:style-name="P277">Punkto pakeitimai:</text:p>
      <text:p text:style-name="P278"><text:span text:style-name="T279">Nr.<text:s/></text:span><text:a xlink:href="https://www.e-tar.lt/portal/legalAct.html?documentId=554e6e3013f611ee9f7ec2ffce8b47bc" office:target-frame-name="_top" xlink:show="replace"><text:span text:style-name="T280">T-(1.3 E)-82</text:span></text:a><text:span text:style-name="T281">, 2023-06-22, paskelbta TAR 2023-06-26, i. k.<text:s/></text:span><text:span text:style-name="T282">2023-12766</text:span></text:p>
      <text:p text:style-name="Normal"/>
      <text:p text:style-name="P283"><text:span text:style-name="T284">17</text:span><text:span text:style-name="T285">. Programos įgyvendinimo eiga:</text:span></text:p>
      <text:p text:style-name="P286"><text:span text:style-name="T287">17.1</text:span><text:span text:style-name="T288">. visuomenės informavimas ir švietimas (Programos vykdytojai);</text:span></text:p>
      <text:p text:style-name="P289"><text:span text:style-name="T290">17.2</text:span><text:span text:style-name="T291">. daugiabučių namų atnaujinimo (modernizavimo) investicijų planų parengimas (Šalčininkų rajono savivaldybės administracija);</text:span></text:p>
      <text:p text:style-name="P292"><text:span text:style-name="T293">17.3</text:span><text:span text:style-name="T294">. parengtų investicijų planų aptarimas su gyventojais (Programos vykdytojai);</text:span></text:p>
      <text:p text:style-name="P295"><text:span text:style-name="T296">17.4</text:span><text:span text:style-name="T297">. techninių projektų parengimas, rangos darbų ir statybos techninės priežiūros paslaugų viešųjų pirkimų organizavimas (UAB „Tvarkyba“ ir „Eišiškių komunalinis ūkis“</text:span><text:span text:style-name="T298">);</text:span><text:s/></text:p>
      <text:p text:style-name="P299">Papunkčio pakeitimai:</text:p>
      <text:p text:style-name="P300"><text:span text:style-name="T301">Nr.<text:s/></text:span><text:a xlink:href="https://www.e-tar.lt/portal/legalAct.html?documentId=554e6e3013f611ee9f7ec2ffce8b47bc" office:target-frame-name="_top" xlink:show="replace"><text:span text:style-name="T302">T-(1.3 E)-82</text:span></text:a><text:span text:style-name="T303">, 2023-06-22, paskelbta TAR 2023-06-26, i. k. 2023-12766</text:span></text:p>
      <text:p text:style-name="Normal"/>
      <text:p text:style-name="P304"><text:span text:style-name="T305">17.5</text:span><text:span text:style-name="T306">. atliekamų daugiabučių namų atnaujinimo darbų kon</text:span><text:span text:style-name="T307">trolė (Programos vykdytojai);</text:span></text:p>
      <text:p text:style-name="P308"><text:span text:style-name="T309">17.6</text:span><text:span text:style-name="T310">. atliktų daugiabučių namų atnaujinimo darbų kredito grąžinimo administravimas (UAB „Tvarkyba“ ir „Eišiškių komunalinis ūkis“);</text:span><text:s/></text:p>
      <text:p text:style-name="P311">Papunkčio pakeitimai:</text:p>
      <text:p text:style-name="P312"><text:span text:style-name="T313">Nr.<text:s/></text:span><text:a xlink:href="https://www.e-tar.lt/portal/legalAct.html?documentId=554e6e3013f611ee9f7ec2ffce8b47bc" office:target-frame-name="_top" xlink:show="replace"><text:span text:style-name="T314">T-(1.3 E)-82</text:span></text:a><text:span text:style-name="T315">, 2023-06-22, paskelbta TAR 2023-06-26, i. k. 2023-12766</text:span></text:p>
      <text:p text:style-name="Normal"/>
      <text:p text:style-name="P316"><text:span text:style-name="T317">17.7</text:span><text:span text:style-name="T318">. nuolatinio kontakto su atnaujinamų namų bendrojo naudojimo objektų valdytojais palaikymas, teikiant konsultacinio lygio pagalbą (Programos vy</text:span><text:span text:style-name="T319">kdytojai).</text:span></text:p>
      <text:p text:style-name="P320"/>
      <text:p text:style-name="P321"/>
      <text:p text:style-name="P322"><text:span text:style-name="T323">VII</text:span><text:span text:style-name="T324"><text:s/>SKYRIUS</text:span></text:p>
      <text:p text:style-name="P325"><text:span text:style-name="T326">PROGRAMOS FINANSAVIMAS</text:span></text:p>
      <text:p text:style-name="P327"/>
      <text:p text:style-name="P328"><text:span text:style-name="T329">18</text:span><text:span text:style-name="T330">. Rengiant investicijų planus nustatyta, kad vertinant skaičiuojamosiomis kainomis šiai Programai įgyvendinti reikėtų apie 1,939 mln. eurų.</text:span><text:s/></text:p>
      <text:p text:style-name="P331">Punkto pakeitimai:</text:p>
      <text:p text:style-name="P332"><text:span text:style-name="T333">Nr.<text:s/></text:span><text:a xlink:href="https://www.e-tar.lt/portal/legalAct.html?documentId=15f346d1835011ecbd43a994b3e2e1cb" office:target-frame-name="_top" xlink:show="replace"><text:span text:style-name="T334">T-776</text:span></text:a><text:span text:style-name="T335">, 2022-01-27, paskelbta TAR 2022-02-04, i. k. 2022-02053</text:span></text:p>
      <text:p text:style-name="P336"><text:span text:style-name="T337">Nr.<text:s/></text:span><text:a xlink:href="https://www.e-tar.lt/portal/legalAct.html?documentId=554e6e3013f611ee9f7ec2ffce8b47bc" office:target-frame-name="_top" xlink:show="replace"><text:span text:style-name="T338">T-(1.3 E)-82</text:span></text:a><text:span text:style-name="T339">, 2023-06-22, paskelbta TAR 2023-06-26, i. k. 2023-12766</text:span></text:p>
      <text:p text:style-name="Normal"/>
      <text:p text:style-name="P340"><text:span text:style-name="T341">19</text:span><text:span text:style-name="T342">. Programos įgyvendinimui teisės aktų nustatyta tvarka numatoma gauti finansavimą iš Daugiabučių namų atnaujinimo (modernizavimo) programos, Klimato kaitos specialiosios progra</text:span><text:span text:style-name="T343">mos ir kitų šaltinių:</text:span></text:p>
      <text:p text:style-name="P344"><text:span text:style-name="T345">19.1</text:span><text:span text:style-name="T346">. daugiabučių namų atnaujinimo (modernizavimo) programoje numatytomis lėšomis galėtų būti teikiamas lengvatinis kreditas ne ilgesniam kaip 240 mėn. laikotarpiui, pirmiems 5 (penkiems) paskolos metams 3 % fiksuota palūkanų norma,</text:span><text:span text:style-name="T347"><text:s/>likusiems 15 (penkiolikai) metų 3 % marža + 6 mėn. EURIBOR (esant neigiamam EURIBOR bus traktuojama, kad jis lygus 0 (nuliui)) arba su fiksuotomis 3% metinėmis palūkanomis visam laikotarpiui, priklausomai nuo gyventojų pasirinkto finansuotojo.</text:span><text:s/></text:p>
      <text:p text:style-name="P348">Papunkčio<text:s/>pakeitimai:</text:p>
      <text:p text:style-name="P349"><text:span text:style-name="T350">Nr.<text:s/></text:span><text:a xlink:href="https://www.e-tar.lt/portal/legalAct.html?documentId=554e6e3013f611ee9f7ec2ffce8b47bc" office:target-frame-name="_top" xlink:show="replace"><text:span text:style-name="T351">T-(1.3 E)-82</text:span></text:a><text:span text:style-name="T352">, 2023-06-22, paskelbta TAR 2023-06-26, i. k. 2023-12766</text:span></text:p>
      <text:p text:style-name="Normal"/>
      <text:p text:style-name="P353"><text:span text:style-name="T354">19.2</text:span><text:span text:style-name="T355">. 30 procentų investicijų, tenkančių investicijų plane nurodytom</text:span><text:span text:style-name="T356">s valstybės remiamoms energinį efektyvumą didinančioms priemonėms įgyvendinti, t. y. Daugiabučių gyvenamųjų namų atnaujinimo (modernizavimo) programos lėšomis kompensuojama 15 procentų investicijų planuose numatytų energiją taupančių priemonių įgyvendinimo</text:span><text:span text:style-name="T357"><text:s/>(kai pasiekiama ne mažesnė kaip C energinio naudingumo klasė ir sumažinamos skaičiuojamosios šiluminės energijos sąnaudos ne<text:s/></text:span><text:soft-page-break/><text:span text:style-name="T358">mažiau kaip 40 proc., palyginti su skaičiuojamomis šiluminės energijos sąnaudomis iki atnaujinimo projekto įgyvendinimo), esant lė</text:span><text:span text:style-name="T359">šų Klimato kaitos specialiojoje programoje, šios programos lėšomis prioriteto tvarka Vyriausybės nustatytais terminais papildomai kompensuojama 15 procentų investicijų, tenkančių Vyriausybės nustatytoms energinį efektyvumą didinančioms priemonėms. Šios par</text:span><text:span text:style-name="T360">amos dydis pagal parengtus investicijų planus sudarytų apie 488,075 tūkst. eurų;</text:span><text:s/></text:p>
      <text:p text:style-name="P361">Papunkčio pakeitimai:</text:p>
      <text:p text:style-name="P362"><text:span text:style-name="T363">Nr.<text:s/></text:span><text:a xlink:href="https://www.e-tar.lt/portal/legalAct.html?documentId=15f346d1835011ecbd43a994b3e2e1cb" office:target-frame-name="_top" xlink:show="replace"><text:span text:style-name="T364">T-776</text:span></text:a><text:span text:style-name="T365">, 2022-01-27, paskelbta TAR 2022-02-04, i. k.</text:span><text:span text:style-name="T366"><text:s/>2022-02053</text:span></text:p>
      <text:p text:style-name="P367"><text:span text:style-name="T368">Nr.<text:s/></text:span><text:a xlink:href="https://www.e-tar.lt/portal/legalAct.html?documentId=554e6e3013f611ee9f7ec2ffce8b47bc" office:target-frame-name="_top" xlink:show="replace"><text:span text:style-name="T369">T-(1.3 E)-82</text:span></text:a><text:span text:style-name="T370">, 2023-06-22, paskelbta TAR 2023-06-26, i. k. 2023-12766</text:span></text:p>
      <text:p text:style-name="Normal"/>
      <text:p text:style-name="P371"><text:span text:style-name="T372">19.3</text:span><text:span text:style-name="T373">. 100 procentų valstybės paramos lėšomis padengiama techninio<text:s/></text:span><text:span text:style-name="T374">darbo projekto parengimo, projekto ekspertizės, projekto vykdymo priežiūros, statybos techninės priežiūros ir administravimo išlaidos daugiabučių gyvenamųjų namų butų ir patalpų savininkams, dalyvaujantiems daugiabučio namo atnaujinimo (modernizavimo) prog</text:span><text:span text:style-name="T375">ramoje;</text:span></text:p>
      <text:p text:style-name="P376"><text:span text:style-name="T377">19.4</text:span><text:span text:style-name="T378">. 100 procentų apmokamos investicijų padengimo įmokos nepasiturintiems gyventojams pagal Lietuvos Respublikos piniginės socialinės paramos nepasiturintiems gyventojams įstatymą;</text:span></text:p>
      <text:p text:style-name="P379"><text:span text:style-name="T380">19.5</text:span><text:span text:style-name="T381">. esant galimybei, galėtų būti panaudojamos ir iš kitų</text:span><text:span text:style-name="T382"><text:s/>piniginių šaltinių gautos lėšos.</text:span></text:p>
      <text:p text:style-name="P383"><text:span text:style-name="T384">20</text:span><text:span text:style-name="T385">. Visų šiame skyriuje nurodytų finansavimo šaltinių parama Programai įgyvendinti skiriama vadovaujantis paramą reglamentuojančiais teisės aktais (Lietuvos Respublikos valstybės paramos<text:s/></text:span><text:span text:style-name="T386">daugiabučiams namams atnaujin</text:span><text:span text:style-name="T387">ti (modernizuoti) įstatymu</text:span><text:span text:style-name="T388">, Lietuvos Respublikos p</text:span><text:span text:style-name="T389">iniginės socialinės paramos nepasiturintiems gyventojams įstatymu ir kitais teisės aktais).</text:span></text:p>
      <text:p text:style-name="P390"/>
      <text:p text:style-name="P391"><text:span text:style-name="T392">VIII</text:span><text:span text:style-name="T393"><text:s/>SKYRIUS<text:s/></text:span></text:p>
      <text:p text:style-name="P394"><text:span text:style-name="T395">BAIGIAMOSIOS NUOSTATOS</text:span></text:p>
      <text:p text:style-name="P396"/>
      <text:p text:style-name="P397"><text:span text:style-name="T398">21</text:span><text:span text:style-name="T399">. Programos įgyvendinimą koordinuoja ir jos įgyvendinimo stebės</text:span><text:span text:style-name="T400">eną atlieka Šalčininkų rajono savivaldybės administracija. Programos stebėsena gali būti vykdoma remiantis Daugiabučių namų atnaujinimo (modernizavimo) programos įgyvendinimo stebėsenos tvarkos aprašu, patvirtintu Lietuvos Respublikos aplinkos ministro 201</text:span><text:span text:style-name="T401">1 m. gruodžio 29 d. įsakymu Nr. D1-1055.</text:span></text:p>
      <text:p text:style-name="P402"><text:span text:style-name="T403">22</text:span><text:span text:style-name="T404">. <text:s/>Programa tvirtinama ir keičiama Šalčininkų rajono savivaldybės tarybos sprendimu.</text:span></text:p>
      <text:p text:style-name="P405"><text:span text:style-name="T406">_________________________</text:span></text:p>
      <text:p text:style-name="P407"/>
      <text:p text:style-name="Normal"/>
      <text:p text:style-name="Normal"/>
      <text:p text:style-name="Normal"/>
      <text:p text:style-name="P408">Priedų pakeitimai:</text:p>
      <text:p text:style-name="Normal"/>
      <text:p text:style-name="P409">Priedas</text:p>
      <text:p text:style-name="P410">Priedo pakeitimai:</text:p>
      <text:p text:style-name="P411"><text:span text:style-name="T412">Nr.<text:s/></text:span><text:a xlink:href="https://www.e-tar.lt/portal/legalAct.html?documentId=15f346d1835011ecbd43a994b3e2e1cb" office:target-frame-name="_top" xlink:show="replace"><text:span text:style-name="T413">T-776</text:span></text:a><text:span text:style-name="T414">, 2022-01-27, paskelbta TAR 2022-02-04, i. k. 2022-02053</text:span></text:p>
      <text:p text:style-name="P415"><text:span text:style-name="T416">Nr.<text:s/></text:span><text:a xlink:href="https://www.e-tar.lt/portal/legalAct.html?documentId=554e6e3013f611ee9f7ec2ffce8b47bc" office:target-frame-name="_top" xlink:show="replace"><text:span text:style-name="T417">T-(1.3 E)-82</text:span></text:a><text:span text:style-name="T418">, 2023-06-22, paskelbta TAR 2023-06-26, i. k. 2023-12766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Šalčininkų rajono savivaldybės taryba, Sprendimas</text:span></text:p>
      <text:p text:style-name="P428"><text:span text:style-name="T429">Nr.<text:s/></text:span><text:a xlink:href="https://www.e-tar.lt/portal/legalAct.html?documentId=15f346d1835011ecbd43a994b3e2e1cb" office:target-frame-name="_top" xlink:show="replace"><text:span text:style-name="T430">T-776</text:span></text:a><text:span text:style-name="T431">, 2022-</text:span><text:span text:style-name="T432">01-27, paskelbta TAR 2022-02-04, i. k. 2022-02053</text:span></text:p>
      <text:p text:style-name="P433"><text:span text:style-name="T434">Dėl Šalčininkų rajono savivaldybės tarybos 2021 m. balandžio 8 d. sprendimo Nr. T-605 „Dėl Šalčininkų rajono savivaldybės energinio efektyvumo didinimo daugiabučiuose namuose 2020 – 2024 metų programos patv</text:span><text:span text:style-name="T435">irtinimo“ pakeitimo</text:span></text:p>
      <text:p text:style-name="P436"/>
      <text:p text:style-name="P437"><text:span text:style-name="T438">2.</text:span></text:p>
      <text:p text:style-name="P439"><text:span text:style-name="T440">Šalčininkų rajono savivaldybės taryba, Sprendimas</text:span></text:p>
      <text:p text:style-name="P441"><text:span text:style-name="T442">Nr.<text:s/></text:span><text:a xlink:href="https://www.e-tar.lt/portal/legalAct.html?documentId=554e6e3013f611ee9f7ec2ffce8b47bc" office:target-frame-name="_top" xlink:show="replace"><text:span text:style-name="T443">T-(1.3 E)-82</text:span></text:a><text:span text:style-name="T444">, 2023-06-22, paskelbta TAR 2023-06-26, i. k. 2023-12766</text:span></text:p>
      <text:p text:style-name="P445"><text:span text:style-name="T446">Dėl Šalčini</text:span><text:span text:style-name="T447">nkų rajono savivaldybės tarybos 2021 m. balandžio 8 d. sprendimo Nr. T-605 „Dėl Šalčininkų rajono savivaldybės energinio efektyvumo didinimo daugiabučiuose namuose 2020 – 2024 metų programos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7-02T17:17:00Z</meta:creation-date>
    <dc:date>2023-07-02T17:17:00Z</dc:date>
    <meta:print-date>2021-04-08T11:37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13" meta:paragraph-count="215" meta:word-count="2474" meta:character-count="19577" meta:row-count="577" meta:non-whitespace-character-count="17318"/>
  </office:meta>
</office:document-meta>
</file>