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8708in"/>
        </style:tab-stops>
      </style:paragraph-properties>
      <style:text-properties style:font-size-complex="12pt"/>
    </style:style>
    <style:style style:name="P15" style:parent-style-name="Normal" style:family="paragraph">
      <style:paragraph-properties fo:text-align="center">
        <style:tab-stops>
          <style:tab-stop style:type="left" style:position="1.87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98%" fo:text-indent="0.39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Arial" fo:font-size="10.5pt" style:font-size-asian="10.5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763in" fo:text-indent="0.3173in" fo:background-color="#FFFFFF">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master-page-name="MPF1" style:family="paragraph">
      <style:paragraph-properties fo:break-before="page" fo:text-align="justify" fo:text-indent="4.5in" style:page-number="1"/>
      <style:text-properties style:font-size-complex="12pt"/>
    </style:style>
    <style:style style:name="P58" style:parent-style-name="Normal" style:family="paragraph">
      <style:paragraph-properties fo:text-align="justify" fo:margin-left="4in" fo:text-indent="0.5in">
        <style:tab-stops/>
      </style:paragraph-properties>
      <style:text-properties style:font-size-complex="12pt"/>
    </style:style>
    <style:style style:name="P59" style:parent-style-name="Normal" style:family="paragraph">
      <style:paragraph-properties fo:text-align="justify" fo:text-indent="4.5in"/>
      <style:text-properties style:font-size-complex="12pt"/>
    </style:style>
    <style:style style:name="P60" style:parent-style-name="Normal" style:family="paragraph">
      <style:paragraph-properties fo:text-align="justify" fo:text-indent="4.5in"/>
      <style:text-properties style:font-size-complex="12pt"/>
    </style:style>
    <style:style style:name="P61" style:parent-style-name="Normal" style:family="paragraph">
      <style:paragraph-properties fo:text-align="justify" fo:text-indent="4.5in"/>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fo:margin-left="0.0763in" fo:background-color="#FFFFFF">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0763in" fo:background-color="#FFFFFF">
        <style:tab-stops/>
      </style:paragraph-properties>
      <style:text-properties fo:font-weight="bold" style:font-weight-asian="bold" style:font-weight-complex="bold" fo:letter-spacing="-0.002in" style:font-size-complex="12pt"/>
    </style:style>
    <style:style style:name="P66" style:parent-style-name="Normal" style:family="paragraph">
      <style:text-properties fo:font-size="2pt" style:font-size-asian="2pt" style:font-size-complex="2pt"/>
    </style:style>
    <style:style style:name="P67" style:parent-style-name="Normal" style:family="paragraph">
      <style:paragraph-properties fo:keep-with-next="always" fo:keep-together="always" fo:text-align="center" fo:margin-right="-0.0006in">
        <style:tab-stops>
          <style:tab-stop style:type="left" style:position="0.9in"/>
        </style:tab-stops>
      </style:paragraph-properties>
    </style:style>
    <style:style style:name="T68" style:parent-style-name="DefaultParagraphFont" style:family="text">
      <style:text-properties fo:font-weight="bold" style:font-weight-asian="bold" style:font-weight-complex="bold" style:font-style-complex="italic" style:font-size-complex="12pt"/>
    </style:style>
    <style:style style:name="T69" style:parent-style-name="DefaultParagraphFont" style:family="text">
      <style:text-properties fo:font-weight="bold" style:font-weight-asian="bold" style:font-weight-complex="bold" style:font-style-complex="italic" style:font-size-complex="12pt"/>
    </style:style>
    <style:style style:name="P70" style:parent-style-name="Normal" style:family="paragraph">
      <style:text-properties fo:font-size="2pt" style:font-size-asian="2pt" style:font-size-complex="2pt"/>
    </style:style>
    <style:style style:name="P71" style:parent-style-name="Normal" style:family="paragraph">
      <style:paragraph-properties fo:keep-with-next="always" fo:keep-together="always" fo:text-align="center" fo:margin-right="-0.0006in">
        <style:tab-stops>
          <style:tab-stop style:type="left" style:position="0.9in"/>
        </style:tab-stops>
      </style:paragraph-properties>
    </style:style>
    <style:style style:name="T72" style:parent-style-name="DefaultParagraphFont" style:family="text">
      <style:text-properties fo:font-weight="bold" style:font-weight-asian="bold" style:font-weight-complex="bold" style:font-style-complex="italic" style:font-size-complex="12pt"/>
    </style:style>
    <style:style style:name="P73" style:parent-style-name="Normal" style:family="paragraph">
      <style:text-properties fo:font-size="2pt" style:font-size-asian="2pt" style:font-size-complex="2pt"/>
    </style:style>
    <style:style style:name="P74" style:parent-style-name="Normal" style:family="paragraph">
      <style:paragraph-properties fo:keep-with-next="always" fo:keep-together="always" fo:text-align="center" fo:margin-right="-0.0006in" fo:text-indent="0.4923in"/>
      <style:text-properties fo:color="#365F91" fo:font-size="13pt" style:font-size-asian="13pt" style:font-size-complex="13pt"/>
    </style:style>
    <style:style style:name="P75" style:parent-style-name="Normal" style:family="paragraph">
      <style:paragraph-properties fo:text-align="justify" fo:text-indent="0.4923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margin-left="0.2756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4923in"/>
      <style:text-properties fo:font-weight="bold" style:font-weight-asian="bold" style:font-weight-complex="bold" style:font-size-complex="12pt"/>
    </style:style>
    <style:style style:name="P103" style:parent-style-name="Normal" style:family="paragraph">
      <style:paragraph-properties fo:text-align="justify" fo:text-indent="0.4923in">
        <style:tab-stops>
          <style:tab-stop style:type="left" style:position="0.414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1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14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14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414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14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justify" fo:text-indent="0.4923in">
        <style:tab-stops>
          <style:tab-stop style:type="left" style:position="0.414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4923in">
        <style:tab-stops>
          <style:tab-stop style:type="left" style:position="0.414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63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P234" style:parent-style-name="Normal" style:family="paragraph">
      <style:paragraph-properties fo:text-align="justify" fo:text-indent="0.4923in">
        <style:tab-stops>
          <style:tab-stop style:type="left" style:position="0.763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63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P248" style:parent-style-name="Normal" style:family="paragraph">
      <style:paragraph-properties fo:text-align="justify" fo:text-indent="0.4923in">
        <style:tab-stops>
          <style:tab-stop style:type="left" style:position="0.763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5909in">
        <style:tab-stops>
          <style:tab-stop style:type="left" style:position="0.1729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justify" fo:text-indent="0.4923in">
        <style:tab-stops>
          <style:tab-stop style:type="left" style:position="0.414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2.9027in">
        <style:tab-stops/>
      </style:paragraph-properties>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4923in">
        <style:tab-stops>
          <style:tab-stop style:type="left" style:position="0.4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1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24" style:parent-style-name="Normal" style:family="paragraph">
      <style:paragraph-properties fo:text-align="center"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41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Arial" style:font-size-complex="12pt"/>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14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margin-left="0.2756in">
        <style:tab-stops>
          <style:tab-stop style:type="left" style:position="0.3152in"/>
        </style:tab-stops>
      </style:paragraph-properties>
    </style:style>
    <style:style style:name="P39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4923in">
        <style:tab-stops>
          <style:tab-stop style:type="left" style:position="0.414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14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text-properties style:font-name-asian="MS Mincho" fo:font-weight="bold" style:font-weight-asian="bold"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05 iki 2023-06-26</text:span></text:p>
      <text:p text:style-name="P4"/>
      <text:p text:style-name="P5"><text:span text:style-name="T6">Sprendimas paskelbtas: TAR 2021-04-12, i. k. 2021-07595</text:span></text:p>
      <text:p text:style-name="P7"/>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ŠALČININKŲ RAJONO SAVIVALDYBĖS ENERGINIO EFEKTYVUMO DIDINIMO DAUGIABUČIUOSE NAMUOSE 2020 – 2024 METŲ PROGRAMOS <text:s/>PATVIRTINIMO</text:p>
      <text:p text:style-name="P14"/>
      <text:p text:style-name="P15"><text:span text:style-name="T16">2021 m. balandžio 8 d</text:span><text:span text:style-name="T17"><text:s/></text:span><text:span text:style-name="T18">. Nr. T-605</text:span></text:p>
      <text:p text:style-name="P19">Šalčininkai</text:p>
      <text:p text:style-name="P20"/>
      <text:p text:style-name="P21"/>
      <text:p text:style-name="P22"><text:span text:style-name="T23">Vadovaudamasi Lietuvos Respublikos vietos savivaldos įstatymo 6 straipsnio 22<text:s/></text:span><text:span text:style-name="T24">punktu, 16 straipsnio 2 dalies 40 punktu, remdamasi Daugiabučių namų atnaujinimo (modernizavimo) programos, patvirtintos Lietuvos Respublikos Vyriausybės 2004 m. rugsėjo 23 d. nutarimu Nr. 1213 „Dėl Daugiabučių namų atnaujinimo (modernizavimo) programos pa</text:span><text:span text:style-name="T25">tvirtinimo“, 24 punktu ir atsižvelgdama į Šalčininkų rajono savivaldybės ir daugiabučių namų gyventojų iniciatyva</text:span><text:span text:style-name="T26"><text:s/></text:span><text:span text:style-name="T27">atrinktų neefektyviausiai energiją vartojančių gyvenamųjų namų energinio efektyvumo didinimo rezultatus, Šalčininkų rajono savivaldybės taryba</text:span><text:span text:style-name="T28"><text:s/></text:span><text:span text:style-name="T29">nusprendžia</text:span><text:span text:style-name="T30">:</text:span></text:p>
      <text:p text:style-name="P31"><text:span text:style-name="T32">1</text:span><text:span text:style-name="T33">. Patvirtinti Šalčininkų rajono savivaldybės energinio efektyvumo didinimo daugiabučiuose namuose 2020 – 2024 metų programą (toliau – Programa) (pridedama).</text:span></text:p>
      <text:p text:style-name="P34"><text:span text:style-name="T35">2</text:span><text:span text:style-name="T36">. Paskirti patvirtintos Programos administratoriumi UAB „Tvarkyba“.</text:span></text:p>
      <text:p text:style-name="P37"><text:span text:style-name="T38">3</text:span><text:span text:style-name="T39">.<text:s/></text:span><text:span text:style-name="T40">Paskirti Programos įgyvendinimo administratoriaus veiklos koordinavimą atliksiantį asmenį Šalčininkų rajono savivaldybės administracijos direktoriaus įsakymu.</text:span></text:p>
      <text:p text:style-name="P41"><text:span text:style-name="T42">Šis sprendimas gali būti skundžiamas Lietuvos Respublikos administracinių bylų teisenos įstatym</text:span><text:span text:style-name="T43">o nustatyta tvarka.</text:span></text:p>
      <text:p text:style-name="P44"/>
      <text:p text:style-name="P45"/>
      <text:p text:style-name="P46"/>
      <text:p text:style-name="P47"><text:span text:style-name="T48">Rajono savivaldybės meras</text:span><text:span text:style-name="T49"><text:tab/></text:span><text:span text:style-name="T50"><text:tab/></text:span><text:span text:style-name="T51"><text:tab/></text:span><text:span text:style-name="T52"><text:tab/></text:span><text:span text:style-name="T53"><text:tab/></text:span><text:span text:style-name="T54"><text:tab/>Zdzislav Palevič</text:span></text:p>
      <text:p text:style-name="P55"/>
      <text:soft-page-break/>
      <text:p text:style-name="P56">PATVIRTINTA</text:p>
      <text:p text:style-name="P58">Šalčininkų rajono<text:s/></text:p>
      <text:p text:style-name="P59">savivaldybės tarybos<text:s/></text:p>
      <text:p text:style-name="P60">2021 m. balandžio 8 d.</text:p>
      <text:p text:style-name="P61">sprendimu Nr. T-605</text:p>
      <text:p text:style-name="P62"/>
      <text:p text:style-name="P63"><text:span text:style-name="T64">ŠALČININKŲ RAJONO SAVIVALDYBĖS ENERGINIO EFEKTYVUMO DIDINIMO DAUGIABUČIUOSE NAMUOSE 2020 – 2024 METŲ PROGRAMA</text:span></text:p>
      <text:p text:style-name="P65"/>
      <text:p text:style-name="P66"/>
      <text:h text:style-name="P67" text:outline-level="2"><text:span text:style-name="T68">I</text:span><text:span text:style-name="T69"><text:s/>SKYRIUS<text:s/></text:span></text:h>
      <text:p text:style-name="P70"/>
      <text:h text:style-name="P71" text:outline-level="2"><text:span text:style-name="T72">BENDROSIOS NUOSTATOS</text:span></text:h>
      <text:p text:style-name="P73"/>
      <text:h text:style-name="P74" text:outline-level="2"/>
      <text:p text:style-name="P75"><text:span text:style-name="T76">1</text:span><text:span text:style-name="T77">.</text:span><text:span text:style-name="T78"><text:tab/>Šalčininkų rajono savivaldybės energinio efektyvumo di</text:span><text:span text:style-name="T79">dinimo daugiabučiuose namuose 2020 – 2024 metų programos (toliau – Programa) paskirtis – atkurti ir pagerinti Šalčininkų rajone esančių daugiabučių namų technines ir energines normatyvines savybes, siekiant esminių statinio reikalavimų visumos išlaikymo, š</text:span><text:span text:style-name="T80">iluminės energijos sąnaudų sumažinimo ir racionalaus energinių išteklių naudojimo, gyventojų išlaidų šildymui sumažinimo bei aplinkos ir gyvenimo kokybės pagerinimo.</text:span></text:p>
      <text:p text:style-name="P81"><text:span text:style-name="T82">2</text:span><text:span text:style-name="T83">.</text:span><text:span text:style-name="T84"><text:tab/>Programa parengta Šalčininkų rajono savivaldybei vykdant Lietuvos Respublikos</text:span><text:span text:style-name="T85"><text:s/>staty</text:span><text:span text:style-name="T86">bos įstatymo ir Lietuvos Respublikos vietos savivaldos įstatymo pavestą atlikti statinių naudojimo priežiūros atlikimo funkciją bei įgyvendinant vieną iš Lietuvos būsto strategijos tikslų – užtikrinti efektyvų esamo būsto naudojimą, priežiūrą, atnaujinimą<text:s/></text:span><text:span text:style-name="T87">ir modernizavimą, racionalų energijos išteklių naudojimą, taip pat vadovaujantis statybos techniniu reglamentu STR 2.01.02:2016 „Pastatų energinio naudingumo projektavimas sertifikavimas“, statybos techniniu reglamentu STR 2.01.01(6):2008 „Esminis statinio</text:span><text:span text:style-name="T88"><text:s/>reikalavimas „Energijos taupymas ir šilumos<text:s/></text:span><text:soft-page-break/><text:span text:style-name="T89">išsaugojimas“ ir statybos techniniu reglamentu STR 1.07.03:2017 „Statinių techninės ir naudojimo priežiūros tvarka. Naujų nekilnojamojo turto kadastro objektų formavimo tvarka“.</text:span></text:p>
      <text:p text:style-name="P90"><text:span text:style-name="T91">3</text:span><text:span text:style-name="T92">.</text:span><text:span text:style-name="T93"><text:tab/>Įgyvendinant programą siek</text:span><text:span text:style-name="T94">iama prisidėti prie Lietuvos Respublikos Vyriausybės patvirtintos Daugiabučių namų atnaujinimo (modernizavimo) programos tikslo, iki 2024 metų pabaigos sumažinti šiluminės energijos sąnaudas daugiabučiuose namuose, pastatytose pagal iki 1993 metų galiojusi</text:span><text:span text:style-name="T95">us statybos techninius normatyvus. Programa atitinka Lietuvos Respublikos Vyriausybės patvirtintą Daugiabučių namų atnaujinimo (modernizavimo) programą.</text:span></text:p>
      <text:p text:style-name="P96"/>
      <text:p text:style-name="P97"><text:span text:style-name="T98">II</text:span><text:span text:style-name="T99"><text:s/>SKYRIUS<text:s/></text:span></text:p>
      <text:p text:style-name="P100"><text:span text:style-name="T101">ESAMOS BŪKLĖS ANALIZĖ</text:span></text:p>
      <text:p text:style-name="P102"/>
      <text:p text:style-name="P103"><text:span text:style-name="T104">4</text:span><text:span text:style-name="T105">.</text:span><text:span text:style-name="T106"><text:tab/></text:span><text:span text:style-name="T107">Šalčininkų rajono savivaldybės statinių naudotojų sąraše įrašyti<text:s/></text:span><text:span text:style-name="T108">324<text:s/></text:span><text:span text:style-name="T109">daugiabučiai gyvenamieji namai, iš kurių 41 administruoja patys būsto savininkai, įsteigę daugiabučių namų savininkų bendrijas, 283 namus administruoja Savivaldybės administracijos direkt</text:span><text:span text:style-name="T110">oriaus paskirti administratoriai: UAB „Tvarkyba“ ir UAB „Eišiškių komunalinis ūkis“.<text:s/></text:span></text:p>
      <text:p text:style-name="P111"><text:span text:style-name="T112">5</text:span><text:span text:style-name="T113">.</text:span><text:span text:style-name="T114"><text:tab/>Daugiausia daugiabučių gyvenamųjų namų yra Šalčininkų mieste – 118. Tai sudaro 36,4 proc. visų rajone esančių daugiabučių gyvenamųjų namų. Didžioji dalis didesnių<text:s/></text:span><text:span text:style-name="T115">nei dviejų aukštų ir turinčių daugiau negu dešimt butų daugiabučių tenka Šalčininkų miestui. Būtent šie daugiabučiai gyvenamieji namai yra pagrindiniai šilumos vartotojai Šalčininkų rajone.<text:s/></text:span></text:p>
      <text:p text:style-name="P116"><text:span text:style-name="T117">6</text:span><text:span text:style-name="T118">.</text:span><text:span text:style-name="T119"><text:tab/>Beveik visi Šalčininkų rajono savivaldybės teritorijoje es</text:span><text:span text:style-name="T120">antys daugiabučiai namai pastatyti iki 1993 metų. Kaip ir daugelyje kitų tuo pačiu metu statytų pastatų Lietuvoje, namai buvo pastatyti pagal žemus energinio efektyvumo standartus ir laikui bėgant jų būklė dėl nepakankamos techninės priežiūros vis prastėjo</text:span><text:span text:style-name="T121">.</text:span></text:p>
      <text:p text:style-name="P122"><text:span text:style-name="T123">7</text:span><text:span text:style-name="T124">.</text:span><text:span text:style-name="T125"><text:tab/>Dalį išlaidų šilumai ir karštam vandeniui mažas pajamas gaunančioms šeimoms kompensuoja valstybė. Šiuo metu kompensacijų už šildymą ir karštą vandenį skyrimo sistema nėra racionali. Ji neskatina mažas pajamas gaunančias šeimas taupyti energiją. Di</text:span><text:span text:style-name="T126">dėjant energijos<text:s/></text:span><text:soft-page-break/><text:span text:style-name="T127">kainoms, vis daugiau biudžeto lėšų reikia skirti kompensacijoms. Senstant Šalčininkų rajono savivaldybės gyvenamųjų namų fondui ir brangstant energijos ištekliams, racionalaus energijos vartojimo problema tampa vis aštresnė. Jos negali išs</text:span><text:span text:style-name="T128">pręsti pavieniai butų savininkai. Todėl būtina savivaldybės pagalba, siekiant paskatinti ir paspartinti daugiabučių namų atnaujinimo (modernizavimo) procesą.</text:span></text:p>
      <text:p text:style-name="P129"><text:span text:style-name="T130">8</text:span><text:span text:style-name="T131">. Siekiant įgyvendinti daugiabučių namų atnaujinimo (modernizavimo) programą, Šalčininkų rajo</text:span><text:span text:style-name="T132">no savivaldybės administracijos ir daugiabučių namų gyventojų inciatyva buvo atrinkti 8 daugiausia energijos sunaudojantys daugiabučiai namai, kuriems yra parengti investicijų planai bei energinio naudingumo sertifikatai. Vertinimo rezultatai parodė, kad d</text:span><text:span text:style-name="T133">augumos atrinktų pastatų energinio naudingumo klasė yra F, vidutinis šilumos energijos sunaudojimas yra 483,68 kWh/m2 per metus, o kai kuriuose siekia net 870,13 kWh/m² per metus.</text:span><text:s/></text:p>
      <text:p text:style-name="P134">Punkto pakeitimai:</text:p>
      <text:p text:style-name="P135"><text:span text:style-name="T136">Nr.<text:s/></text:span><text:a xlink:href="https://www.e-tar.lt/portal/legalAct.html?documentId=15f346d1835011ecbd43a994b3e2e1cb" office:target-frame-name="_top" xlink:show="replace"><text:span text:style-name="T137">T-776</text:span></text:a><text:span text:style-name="T138">, 2022-01-27, paskelbta TAR 2022-02-04, i. k. 2022-02053</text:span></text:p>
      <text:p text:style-name="Normal"/>
      <text:p text:style-name="P139"><text:span text:style-name="T140">9</text:span><text:span text:style-name="T141">. Atnaujintų daugiabučių namų patirtis rodo, kad kompleksiškas energinio efektyvumo didinimo priemonių įgyvendinimas daugiabučiuose namuose le</text:span><text:span text:style-name="T142">idžia sutaupyti nuo 30 iki 60 proc. energijos. Tokiu būdu atsiranda galimybė sutaupytas už šildymą lėšas skirti investicijoms, reikalingoms minėtoms priemonėms įgyvendinti. Šalčininkų rajono savivaldybėje pagal I-V etapų programas renovuoti 23 daugiabučiai</text:span><text:span text:style-name="T143"><text:s/>namai.</text:span><text:s/></text:p>
      <text:p text:style-name="P144">Punkto pakeitimai:</text:p>
      <text:p text:style-name="P145"><text:span text:style-name="T146">Nr.<text:s/></text:span><text:a xlink:href="https://www.e-tar.lt/portal/legalAct.html?documentId=15f346d1835011ecbd43a994b3e2e1cb" office:target-frame-name="_top" xlink:show="replace"><text:span text:style-name="T147">T-776</text:span></text:a><text:span text:style-name="T148">, 2022-01-27, paskelbta TAR 2022-02-04, i. k. 2022-02053</text:span></text:p>
      <text:p text:style-name="Normal"/>
      <text:p text:style-name="P149"><text:span text:style-name="T150">10</text:span><text:span text:style-name="T151">.</text:span><text:span text:style-name="T152"><text:tab/>Sparčiai brangstant energijos ištekliams, racionalus en</text:span><text:span text:style-name="T153">ergijos vartojimas daugiabučiuose namuose tampa ne tik būsto savininkų, bet ir Savivaldybės problema, kurią siekiama spręsti šios Programos dėka. Programos įgyvendinimas įtakotų Šalčininkų rajono socialinių problemų sprendimą, mažintų gyventojų sąskaitas u</text:span><text:span text:style-name="T154">ž šilumą, sudarytų prielaidas užtikrinti statinių reikalavimų visumą daugiabučiuose namuose, leistų pagerinti vidaus patalpų<text:s/></text:span><text:soft-page-break/><text:span text:style-name="T155">temperatūrinio režimo sąlygas, skatintų būsto savininkus racionaliai vartoti energiją, prisidėtų prie pastatų techninės būklės geri</text:span><text:span text:style-name="T156">nimo, įneštų svarų indėlį į miesto ir rajono situacijos gerinimą, paskatintų kitus gyventojus atnaujinti daugiabučius namus, ir taip užtikrintų kokybiškesnes gyvenimo sąlygas daugiabučių gyventojams bei gerintų miesto ir rajono gyvenamąją aplinką.</text:span></text:p>
      <text:p text:style-name="P157"><text:span text:style-name="T158">11</text:span><text:span text:style-name="T159">.</text:span><text:span text:style-name="T160"><text:tab/></text:span><text:span text:style-name="T161">Vykdant techninį ir energinį atrinktų daugiabučių namų įvertinimą, buvo nustatyta, kad šie daugiabučiai namai neatitinka Lietuvos Respublikos statybos įstatyme ir statybos techniniame reglamente STR 1.03.07:2017 „Statinių techninės ir naudojimo priežiūros<text:s/></text:span><text:span text:style-name="T162">tvarka. Naujų nekilnojamojo turto kadastro objektų formavimo tvarka“ nustatytų esminių reikalavimų visumos: dėl nepakankamos priežiūros ir klimatinio poveikio yra pažeistos atitvarų konstrukcijos, per kurias patiriami dideli šilumos nuostoliai, ištrupėjęs<text:s/></text:span><text:span text:style-name="T163">plytų mūras, pažeistos tarpplokštinės siūlės, stogas neapšiltintas, danga nesandari, vietomis susidariusios pūslės, parapetų apskardinimai paveikti korozijos, susidėvėjusios lietaus surinkimo bei nuleidimo sistemos, nepakeisti langai, blogai izoliuoti magi</text:span><text:span text:style-name="T164">straliniai šilumos vamzdžiai rūsiuose, nesubalansuota šildymo sistema, kanalizacijos vamzdžiai nekeisti, sujungimai nesandarūs ir kt.</text:span></text:p>
      <text:p text:style-name="P165"/>
      <text:p text:style-name="P166"><text:span text:style-name="T167">III</text:span><text:span text:style-name="T168"><text:s/>SKYRIUS<text:s/></text:span></text:p>
      <text:p text:style-name="P169"><text:span text:style-name="T170">PROGRAMOS TIKSLAI IR UŽDAVINIAI</text:span></text:p>
      <text:p text:style-name="P171"/>
      <text:p text:style-name="P172"><text:span text:style-name="T173">12</text:span><text:span text:style-name="T174">.</text:span><text:span text:style-name="T175"><text:tab/>Programos įgyvendinimo tikslai:</text:span></text:p>
      <text:p text:style-name="P176"><text:span text:style-name="T177">12.1</text:span><text:span text:style-name="T178">.</text:span><text:span text:style-name="T179"><text:tab/>užtikrinti, kad būtų<text:s/></text:span><text:span text:style-name="T180">sumažintas sunaudojamos šiliumos energijos kiekis daugiabučiuose namuose;</text:span></text:p>
      <text:p text:style-name="P181"><text:span text:style-name="T182">12.2</text:span><text:span text:style-name="T183">.</text:span><text:span text:style-name="T184"><text:tab/>pagerinti estetinį vaizdą ir gyvenamąją aplinką;</text:span></text:p>
      <text:p text:style-name="P185"><text:span text:style-name="T186">12.3</text:span><text:span text:style-name="T187">.</text:span><text:span text:style-name="T188"><text:tab/>užtikrinti, kad daugiabučiai namai atitiktų teisės aktuose numatytų esminių statinio reikalavimų visumą bei<text:s/></text:span><text:span text:style-name="T189">sunaudojamos šilumos energijos kiekį, atsižvelgiant į vietovės klimato sąlygas ir gyventojų poreikius, neviršytų reikiamos ribos. Užtikrinti pastatų konstrukcinių elementų stabilumą bei gyventojų ir visuomenės saugumą;</text:span></text:p>
      <text:p text:style-name="P190"><text:span text:style-name="T191">12.4</text:span><text:span text:style-name="T192">.</text:span><text:span text:style-name="T193"><text:tab/>užtikrinti racionalų energi</text:span><text:span text:style-name="T194">nių išteklių vartojimą ir sumažinti išmetamų, šiltnamio efektą sukeliančių, dujų kiekį.</text:span></text:p>
      <text:p text:style-name="P195"><text:span text:style-name="T196">13</text:span><text:span text:style-name="T197">.</text:span><text:span text:style-name="T198"><text:tab/>Programos uždaviniai:</text:span></text:p>
      <text:p text:style-name="P199"><text:span text:style-name="T200">13.1</text:span><text:span text:style-name="T201">.</text:span><text:span text:style-name="T202"><text:tab/>sumažinti daugiabučiuose namuose suvartojamos šiluminės energijos sąnaudas ne mažiau nei 40 proc., pasiekiant ne mažesnę kaip C<text:s/></text:span><text:span text:style-name="T203">energinio naudingumo klasę, sumažinti daugiabučių namų gyventojų patiriamas išlaidas už suvartotą šilumos energiją, pagerinti šių namų gyventojų gyvenimo kokybę bei komforto sąlygas;</text:span></text:p>
      <text:p text:style-name="P204"><text:span text:style-name="T205">13.2</text:span><text:span text:style-name="T206">.</text:span><text:span text:style-name="T207"><text:tab/>sukurti organizacinę struktūrą, kuri būtų atsakinga už Programo</text:span><text:span text:style-name="T208">s įgyvendinimo koordinavimą, teiktų organizacinę, teisinę, techninę paramą daugiabučių namų atnaujinimo (modernizavimo) projektams įgyvendinti, taip pat rengti ir įgyvendinti kitų savivaldybės daugiabučių namų energinio efektyvumo didinimo programas;</text:span></text:p>
      <text:p text:style-name="P209"><text:span text:style-name="T210">13.</text:span><text:span text:style-name="T211">3</text:span><text:span text:style-name="T212">.</text:span><text:span text:style-name="T213"><text:tab/>siekti, kad daugiabučiuose namuose būtų atlikti statybos darbai, užtikrinantys šių namų atitikimą teisės aktuose nustatytų privalomųjų (esminių) statinių naudojimo ir priežiūros reikalavimų visumai.</text:span></text:p>
      <text:p text:style-name="P214"/>
      <text:p text:style-name="P215"><text:span text:style-name="T216">IV</text:span><text:span text:style-name="T217"><text:s/>SKYRIUS<text:s/></text:span></text:p>
      <text:p text:style-name="P218"><text:span text:style-name="T219">PROGRAMOS TIKSLO IR UŽDAVINIŲ Į</text:span><text:span text:style-name="T220">GYVENDINIMO VERTINIMO</text:span></text:p>
      <text:p text:style-name="P221"><text:span text:style-name="T222">KRITERIJAI</text:span></text:p>
      <text:p text:style-name="P223"/>
      <text:p text:style-name="P224"><text:span text:style-name="T225">14</text:span><text:span text:style-name="T226">.</text:span><text:span text:style-name="T227"><text:tab/></text:span><text:span text:style-name="T228">Programos tikslui ir uždaviniams vertinti nustatyti šie kriterijai:</text:span></text:p>
      <text:p text:style-name="P229"><text:span text:style-name="T230">14.1</text:span><text:span text:style-name="T231">.</text:span><text:span text:style-name="T232"><text:tab/>atnaujintų namų skaičius</text:span><text:span text:style-name="T233">;</text:span></text:p>
      <text:p text:style-name="P234"><text:span text:style-name="T235">14.2</text:span><text:span text:style-name="T236">.</text:span><text:span text:style-name="T237"><text:tab/>skaičiuojamasis šiluminės energijos sutaupymas<text:s/></text:span><text:span text:style-name="T238">(vertinama pagal Investicijų planuose</text:span><text:span text:style-name="T239"><text:s/></text:span><text:span text:style-name="T240">numatomą<text:s/></text:span><text:span text:style-name="T241">skaičiuojamąjį šiluminės energijos sutaupymą)</text:span><text:span text:style-name="T242">;</text:span></text:p>
      <text:p text:style-name="P243"><text:span text:style-name="T244">14.3</text:span><text:span text:style-name="T245">.</text:span><text:span text:style-name="T246"><text:tab/>išmetamų šiltnamio efektą sukeliančių dujų kiekio sumažinimas –<text:s/></text:span><text:span text:style-name="T247">(vertinama pagal Investicijų plane apskaičiuotą išmetamų šiltnamio efektą sukeliančių dujų kiekio sumažinimą);</text:span></text:p>
      <text:p text:style-name="P248"><text:span text:style-name="T249">14.4</text:span><text:span text:style-name="T250">.</text:span><text:span text:style-name="T251"><text:tab/>sukurta organi</text:span><text:span text:style-name="T252">zacinė struktūra.</text:span></text:p>
      <text:p text:style-name="P253"/>
      <text:p text:style-name="P254"><text:span text:style-name="T255">V</text:span><text:span text:style-name="T256"><text:s/>SKYRIUS<text:s/></text:span></text:p>
      <text:p text:style-name="P257"><text:span text:style-name="T258">PRIEMONĖS, NUMATOMOS ĮGYVENDINTI DAUGIABUČIUOSE NAMUOSE</text:span></text:p>
      <text:p text:style-name="P259"/>
      <text:p text:style-name="P260"><text:span text:style-name="T261">15</text:span><text:span text:style-name="T262">.</text:span><text:span text:style-name="T263"><text:tab/>Siekiant gerinti gyvenamąją aplinką, mažinti energinių išteklių sąnaudas ir užtikrinti daugiabučių namų atitiktį esminiams statinio reikalavimams,<text:s/></text:span><text:span text:style-name="T264">Šalčininkų rajono savivaldybės atrinktuose daugiabučiuose namuose numatoma įgyvendinti šias energinį efektyvumą didinančias priemones (toliau – priemonės) būtinas statinių naudojimo ir priežiūros esminiams reikalavimams užtikrinti ir leisiančias sumažinti<text:s/></text:span><text:span text:style-name="T265">bendras visų daugiabučių namų energijos sąnaudas ne mažiau kaip 40 %, ir juose pasiekti ne mažesnę kaip C energinio naudingumo klasę. Pagal Programą yra numatomas šių pagrindinių priemonių įgyvendinimas: fasado sienų (taip pat ir cokolio) šiltinimas, įskai</text:span><text:span text:style-name="T266">tant sienų (cokolio) konstrukcijos defektų pašalinimą ir nuogrindos sutvarkymą; stogo šiltinimas įskaitant stogo konstrukcijos, kaminų ir lietaus nuotekų sistemos defektų pašalinimą ir naujos dangos įrengimas; senų butų langų ir balkono durų keitimas; bend</text:span><text:span text:style-name="T267">ro naudojimo patalpų langų ir durų keitimas, balkonų ar lodžijų įstiklinimas (pagal vieną projektą); šildymo sistemos modernizavimas; ventiliacijos sistemų pertvarkymas.</text:span></text:p>
      <text:p text:style-name="P268"/>
      <text:p text:style-name="P269"><text:span text:style-name="T270">VI</text:span><text:span text:style-name="T271"><text:s/>SKYRIUS<text:s/></text:span></text:p>
      <text:p text:style-name="P272"><text:span text:style-name="T273">PROGRAMOS ĮGYVENDINIMAS IR VYKDYTOJAI</text:span></text:p>
      <text:p text:style-name="P274"/>
      <text:p text:style-name="P275"><text:span text:style-name="T276">16</text:span><text:span text:style-name="T277">.</text:span><text:span text:style-name="T278"><text:tab/>Programos vykdytojai</text:span><text:span text:style-name="T279">:</text:span></text:p>
      <text:p text:style-name="P280"><text:span text:style-name="T281">16.1</text:span><text:span text:style-name="T282">.</text:span><text:span text:style-name="T283"><text:tab/>Šalčininkų rajono savivaldybės administracija;</text:span></text:p>
      <text:p text:style-name="P284"><text:span text:style-name="T285">16.2</text:span><text:span text:style-name="T286">.</text:span><text:span text:style-name="T287"><text:tab/>UAB „Tvarkyba“.</text:span></text:p>
      <text:p text:style-name="P288"><text:span text:style-name="T289">17</text:span><text:span text:style-name="T290">.</text:span><text:span text:style-name="T291"><text:tab/>Programos įgyvendinimo eiga:</text:span></text:p>
      <text:p text:style-name="P292"><text:span text:style-name="T293">17.1</text:span><text:span text:style-name="T294">.</text:span><text:span text:style-name="T295"><text:tab/>visuomenės informavimas ir švietimas (Programos vykdytojai);</text:span></text:p>
      <text:p text:style-name="P296"><text:span text:style-name="T297">17.2</text:span><text:span text:style-name="T298">.</text:span><text:span text:style-name="T299"><text:tab/>daugiabučių namų atnaujinimo (modernizavimo) investicij</text:span><text:span text:style-name="T300">ų planų parengimas (Šalčininkų rajono savivaldybės administracija);</text:span></text:p>
      <text:p text:style-name="P301"><text:span text:style-name="T302">17.3</text:span><text:span text:style-name="T303">.</text:span><text:span text:style-name="T304"><text:tab/>parengtų investicijų planų aptarimas su gyventojais (Programos vykdytojai);</text:span></text:p>
      <text:p text:style-name="P305"><text:span text:style-name="T306">17.4</text:span><text:span text:style-name="T307">.</text:span><text:span text:style-name="T308"><text:tab/>techninių projektų parengimas, rangos darbų ir statybos techninės priežiūros paslaugų<text:s/></text:span><text:span text:style-name="T309">viešųjų pirkimų organizavimas (UAB „Tvarkyba“);</text:span></text:p>
      <text:p text:style-name="P310"><text:span text:style-name="T311">17.5</text:span><text:span text:style-name="T312">.</text:span><text:span text:style-name="T313"><text:tab/>atliekamų daugiabučių namų atnaujinimo darbų kontrolė (Programos vykdytojai);</text:span></text:p>
      <text:p text:style-name="P314"><text:span text:style-name="T315">17.6</text:span><text:span text:style-name="T316">.</text:span><text:span text:style-name="T317"><text:tab/>atliktų daugiabučių namų atnaujinimo darbų kredito grąžinimo administravimas (UAB „Tvarkyba“);</text:span></text:p>
      <text:p text:style-name="P318"><text:span text:style-name="T319">17.7</text:span><text:span text:style-name="T320">.</text:span><text:span text:style-name="T321"><text:tab/>nuola</text:span><text:span text:style-name="T322">tinio kontakto su atnaujinamų namų bendrojo naudojimo objektų valdytojais palaikymas, teikiant konsultacinio lygio pagalbą (Programos vykdytojai).</text:span></text:p>
      <text:p text:style-name="P323"/>
      <text:p text:style-name="P324"/>
      <text:p text:style-name="P325"><text:span text:style-name="T326">VII</text:span><text:span text:style-name="T327"><text:s/>SKYRIUS</text:span></text:p>
      <text:p text:style-name="P328"><text:span text:style-name="T329">PROGRAMOS FINANSAVIMAS</text:span></text:p>
      <text:p text:style-name="P330"/>
      <text:p text:style-name="P331"><text:span text:style-name="T332">18</text:span><text:span text:style-name="T333">. Rengiant investicijų planus nustatyta, kad vertinant<text:s/></text:span><text:span text:style-name="T334">skaičiuojamosiomis kainomis šiai Programai įgyvendinti reikėtų apie 1,263 mln. eurų.</text:span><text:s/></text:p>
      <text:p text:style-name="P335">Punkto pakeitimai:</text:p>
      <text:p text:style-name="P336"><text:span text:style-name="T337">Nr.<text:s/></text:span><text:a xlink:href="https://www.e-tar.lt/portal/legalAct.html?documentId=15f346d1835011ecbd43a994b3e2e1cb" office:target-frame-name="_top" xlink:show="replace"><text:span text:style-name="T338">T-776</text:span></text:a><text:span text:style-name="T339">, 2022-01-27, paskelbta TAR 2022-02-04, i. k</text:span><text:span text:style-name="T340">. 2022-02053</text:span></text:p>
      <text:p text:style-name="Normal"/>
      <text:p text:style-name="P341"><text:span text:style-name="T342">19</text:span><text:span text:style-name="T343">.</text:span><text:span text:style-name="T344"><text:tab/>Programos įgyvendinimui teisės aktų nustatyta tvarka numatoma gauti finansavimą iš Daugiabučių namų atnaujinimo (modernizavimo) programos, Klimato kaitos specialiosios programos ir kitų šaltinių:</text:span></text:p>
      <text:p text:style-name="P345"><text:span text:style-name="T346">19.1</text:span><text:span text:style-name="T347">.</text:span><text:span text:style-name="T348"><text:tab/>daugiabučių namų atnaujinimo (</text:span><text:span text:style-name="T349">modernizavimo) programoje numatytomis lėšomis galėtų būti teikiamas lengvatinis kreditas<text:s/></text:span><text:span text:style-name="T350">ne ilgesniam kaip 240 mėn. laikotarpiui, pirmiems 5<text:s/></text:span><text:soft-page-break/><text:span text:style-name="T351">(penkiems) paskolos metams 3 %<text:s/></text:span><text:span text:style-name="T352">fiksuota palūkanų norma, likusiems 15 (penkiolikai) metų 3 % marža + 6 mėn. EURIBOR<text:s/></text:span><text:span text:style-name="T353">(esant neigiamam EURIBOR bus traktuojama, kad jis lygus 0 (nuliui)).</text:span></text:p>
      <text:p text:style-name="P354"><text:span text:style-name="T355">19.2</text:span><text:span text:style-name="T356">. 30 procentų investicijų, tenkančių investicijų plane nurodytoms valstybės remiamoms energinį efektyvumą didinančioms priemonėms įgyvendinti, t. y. Daugiabučių gyvenamųjų namų at</text:span><text:span text:style-name="T357">naujinimo (modernizavimo) programos lėšomis kompensuojama 15 procentų investicijų planuose numatytų energiją taupančių priemonių įgyvendinimo (kai pasiekiama ne mažesnė kaip C energinio naudingumo klasė ir sumažinamos skaičiuojamosios šiluminės energijos s</text:span><text:span text:style-name="T358">ąnaudos ne mažiau kaip 40 proc., palyginti su skaičiuojamomis šiluminės energijos sąnaudomis iki atnaujinimo projekto įgyvendinimo), esant lėšų Klimato kaitos specialiojoje programoje, šios programos lėšomis prioriteto tvarka Vyriausybės nustatytais termin</text:span><text:span text:style-name="T359">ais papildomai kompensuojama 15 procentų investicijų, tenkančių Vyriausybės nustatytoms energinį efektyvumą didinančioms priemonėms. Šios paramos dydis pagal parengtus investicijų planus sudarytų apie 336,67 tūkst. eurų;</text:span><text:s/></text:p>
      <text:p text:style-name="P360">Papunkčio pakeitimai:</text:p>
      <text:p text:style-name="P361"><text:span text:style-name="T362">Nr.<text:s/></text:span><text:a xlink:href="https://www.e-tar.lt/portal/legalAct.html?documentId=15f346d1835011ecbd43a994b3e2e1cb" office:target-frame-name="_top" xlink:show="replace"><text:span text:style-name="T363">T-776</text:span></text:a><text:span text:style-name="T364">, 2022-01-27, paskelbta TAR 2022-02-04, i. k. 2022-02053</text:span></text:p>
      <text:p text:style-name="Normal"/>
      <text:p text:style-name="P365"><text:span text:style-name="T366">19.3</text:span><text:span text:style-name="T367">.</text:span><text:span text:style-name="T368"><text:tab/>100 procentų valstybės paramos lėšomis padengiama techninio darbo projekto parengimo, p</text:span><text:span text:style-name="T369">rojekto ekspertizės, projekto vykdymo priežiūros, statybos techninės priežiūros ir administravimo išlaidos daugiabučių gyvenamųjų namų butų ir patalpų savininkams, dalyvaujantiems daugiabučio namo atnaujinimo (modernizavimo) programoje;</text:span></text:p>
      <text:p text:style-name="P370"><text:span text:style-name="T371">19.4</text:span><text:span text:style-name="T372">.</text:span><text:span text:style-name="T373"><text:tab/>100 proce</text:span><text:span text:style-name="T374">ntų apmokamos investicijų padengimo įmokos nepasiturintiems gyventojams pagal Lietuvos Respublikos piniginės socialinės paramos nepasiturintiems gyventojams įstatymą;</text:span></text:p>
      <text:p text:style-name="P375"><text:span text:style-name="T376">19.5</text:span><text:span text:style-name="T377">.</text:span><text:span text:style-name="T378"><text:tab/>esant galimybei, galėtų būti panaudojamos ir iš kitų piniginių šaltinių gautos<text:s/></text:span><text:span text:style-name="T379">lėšos.</text:span></text:p>
      <text:p text:style-name="P380"><text:span text:style-name="T381">20</text:span><text:span text:style-name="T382">.</text:span><text:span text:style-name="T383"><text:tab/>Visų šiame skyriuje nurodytų finansavimo šaltinių parama Programai įgyvendinti skiriama vadovaujantis paramą reglamentuojančiais teisės aktais (Lietuvos Respublikos valstybės<text:s/></text:span><text:soft-page-break/><text:span text:style-name="T384">paramos<text:s/></text:span><text:span text:style-name="T385">daugiabučiams namams atnaujinti (modernizuoti) įstatymu</text:span><text:span text:style-name="T386">,</text:span><text:span text:style-name="T387"><text:s/>Lietuvos Respublikos p</text:span><text:span text:style-name="T388">iniginės socialinės paramos nepasiturintiems gyventojams įstatymu ir kitais teisės aktais).</text:span></text:p>
      <text:p text:style-name="P389"/>
      <text:p text:style-name="P390"><text:span text:style-name="T391">VIII</text:span><text:span text:style-name="T392"><text:s/>SKYRIUS<text:s/></text:span></text:p>
      <text:p text:style-name="P393"><text:span text:style-name="T394">BAIGIAMOSIOS NUOSTATOS</text:span></text:p>
      <text:p text:style-name="P395"/>
      <text:p text:style-name="P396"><text:span text:style-name="T397">21</text:span><text:span text:style-name="T398">.</text:span><text:span text:style-name="T399"><text:tab/>Programos įgyvendinimą koordinuoja ir jos įgyvendinimo stebėseną atlieka Šalčininkų rajo</text:span><text:span text:style-name="T400">no savivaldybės administracija. Programos stebėsena gali būti vykdoma remiantis Daugiabučių namų atnaujinimo (modernizavimo) programos įgyvendinimo stebėsenos tvarkos aprašu, patvirtintu Lietuvos Respublikos aplinkos ministro 2011 m. gruodžio 29 d. įsakymu</text:span><text:span text:style-name="T401"><text:s/>Nr. D1-1055.</text:span></text:p>
      <text:p text:style-name="P402"><text:span text:style-name="T403">22</text:span><text:span text:style-name="T404">.</text:span><text:span text:style-name="T405"><text:tab/><text:s/>Programa tvirtinama ir keičiama Šalčininkų rajono savivaldybės tarybos sprendimu.</text:span></text:p>
      <text:p text:style-name="P406"><text:span text:style-name="T407">_________________________</text:span></text:p>
      <text:p text:style-name="P408"/>
      <text:p text:style-name="Normal"/>
      <text:p text:style-name="Normal"/>
      <text:p text:style-name="Normal"/>
      <text:p text:style-name="P409">Priedų pakeitimai:</text:p>
      <text:p text:style-name="Normal"/>
      <text:p text:style-name="P410">Priedas</text:p>
      <text:p text:style-name="P411">Priedo pakeitimai:</text:p>
      <text:p text:style-name="P412"><text:span text:style-name="T413">Nr.<text:s/></text:span><text:a xlink:href="https://www.e-tar.lt/portal/legalAct.html?documentId=15f346d1835011ecbd43a994b3e2e1cb" office:target-frame-name="_top" xlink:show="replace"><text:span text:style-name="T414">T-776</text:span></text:a><text:span text:style-name="T415">, 2022-01-27, paskelbta TAR 2022-02-04, i. k. 2022-02053</text:span></text:p>
      <text:p text:style-name="Normal"/>
      <text:p text:style-name="P416"/>
      <text:p text:style-name="P417"/>
      <text:p text:style-name="P418"><text:span text:style-name="T419">Pakeitimai:</text:span></text:p>
      <text:p text:style-name="P420"/>
      <text:soft-page-break/>
      <text:p text:style-name="P421"><text:span text:style-name="T422">1.</text:span></text:p>
      <text:p text:style-name="P423"><text:span text:style-name="T424">Šalčininkų rajono savivaldybės taryba, Sprendimas</text:span></text:p>
      <text:p text:style-name="P425"><text:span text:style-name="T426">Nr.<text:s/></text:span><text:a xlink:href="https://www.e-tar.lt/portal/legalAct.html?documentId=15f346d1835011ecbd43a994b3e2e1cb" office:target-frame-name="_top" xlink:show="replace"><text:span text:style-name="T427">T-776</text:span></text:a><text:span text:style-name="T428">, 2022-01-27, paskelbta TAR 2022-02-04, i. k. 2022-02053</text:span></text:p>
      <text:p text:style-name="P429"><text:span text:style-name="T430">Dėl Šalčininkų rajono savivaldybės tarybos 2021 m. balandžio 8 d. sprendimo Nr. T-605 „Dėl Šalčininkų rajono savivaldybės</text:span><text:span text:style-name="T431"><text:s/>energinio efektyvumo didinimo daugiabučiuose namuose 2020 – 2024 metų programos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7"><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7-02T17:16:00Z</meta:creation-date>
    <dc:date>2023-07-02T17:16:00Z</dc:date>
    <meta:print-date>2021-04-08T11:3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2" meta:paragraph-count="324" meta:word-count="2085" meta:character-count="16568" meta:row-count="705" meta:non-whitespace-character-count="14807"/>
  </office:meta>
</office:document-meta>
</file>