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4166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11</text:span></text:p>
      <text:p text:style-name="P7"/>
      <text:p text:style-name="P8"><text:span text:style-name="T9">Sprendimas paskelbtas: TAR 2021-04-01, i. k. 2021-06756</text:span></text:p>
      <text:p text:style-name="P10"/>
      <text:p text:style-name="P11"/>
      <text:p text:style-name="P12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<text:span text:style-name="T14">ŠIAULIŲ RAJONO SAVIVALDYBĖS TARYBA</text:span></text:p>
      <text:p text:style-name="Normal"/>
      <text:p text:style-name="P15"><text:span text:style-name="T16">SPRENDIMAS</text:span></text:p>
      <text:p text:style-name="P17">DĖL ŠIAULIŲ<text:s/>RAJONO SAVIVALDYBĖS BENDROJO UGDYMO MOKYKLŲ TINKLO PERTVARKOS 2021–2025 METAIS BENDROJO PLANO PATVIRTINIMO</text:p>
      <text:p text:style-name="P18"/>
      <text:p text:style-name="P19">2021 m. kovo 30 d. Nr. T-98</text:p>
      <text:p text:style-name="P20">Šiauliai</text:p>
      <text:p text:style-name="Normal"/>
      <text:p text:style-name="P21"/>
      <text:p text:style-name="P22"><text:span text:style-name="T23">Vadovaudamasi Lietuvos Respublikos vietos savivaldos įstatymo 16 straipsnio 4 dalimi, 18 straipsnio 1 dalimi,<text:s/></text:span><text:span text:style-name="T24">Lietuvos Respublikos švietimo įstatymo 28 straipsnio 8 dalimi,<text:s/></text:span><text:span text:style-name="T25">Mokyklų, vykdančių formaliojo švietimo programas, tinklo kūrimo taisyklėmis, patvir</text:span><text:span text:style-name="T26">tintomis</text:span><text:span text:style-name="T27"><text:s/>Lietuvos Respublikos</text:span><text:span text:style-name="T28"><text:s/>Vyriausybės 2011 m. birželio 29 d. nutarimu Nr. 768 „Dėl Mokyklų, vykdančių formaliojo švietimo programas, tinklo kūrimo taisyklių patvirtinimo“,</text:span><text:span text:style-name="T29"><text:s/>atsižvelgdama į Lietuvos Respublikos švietimo, mokslo ir sporto ministerijos 2020-11-11 raštą Nr. SR-5187 „Dėl bendrojo ugdymo mokyklų tinklo“,</text:span><text:span text:style-name="T30"><text:s/></text:span><text:span text:style-name="T31">Šiaulių rajono savivaldybės taryba <text:s/></text:span><text:span text:style-name="T32">nusprendžia</text:span><text:span text:style-name="T33">:</text:span></text:p>
      <text:p text:style-name="P34"><text:span text:style-name="T35">1</text:span><text:span text:style-name="T36">. P</text:span><text:span text:style-name="T37">atvirtinti Šiaulių rajono savivaldybės bendrojo ugdymo</text:span><text:span text:style-name="T38"><text:s/>mokyklų tinklo pertvarkos 2021–2025 metais bendrąjį planą (pridedama).</text:span></text:p>
      <text:p text:style-name="P39"><text:span text:style-name="T40">2</text:span><text:span text:style-name="T41">.<text:s/></text:span><text:span text:style-name="T42">Pavesti Šiaulių rajono savivaldybės administracijos Švietimo ir sporto skyriui vykdyti Šiaulių rajono savivaldybės bendrojo ugdymo mokyklų tinklo pertvarkos 2021–2025 metais ben</text:span><text:span text:style-name="T43">drojo plano stebėseną.</text:span></text:p>
      <text:p text:style-name="P44"><text:span text:style-name="T45">3</text:span><text:span text:style-name="T46">.</text:span><text:span text:style-name="T47"><text:s/>Nustatyti, kad esant būtinybei kiekvienais kalendoriniais metais, bet ne vėliau kaip iki kovo 31 d., Šiaulių rajono savivaldybės bendrojo ugdymo mokyklų tinklo pertvarkos 2021–2025 metais bendrasis planas gali būti koreguojama</text:span><text:span text:style-name="T48">s, atsižvelgiant į rajono demografinę, ekonominę ir socialinę situaciją.</text:span></text:p>
      <text:p text:style-name="P49"><text:span text:style-name="T50">4</text:span><text:span text:style-name="T51">. Pripažinti netekusiu galios Šiaulių rajono savivaldybės tarybos 2016 m. vasario 18 d. sprendimą Nr. T-40 „Dėl<text:s/></text:span><text:span text:style-name="T52">Šiaulių rajono savivaldybės bendrojo ugdymo mokyklų tinklo pertvar</text:span><text:span text:style-name="T53">kos 2016–2020 metų bendrojo plano patvirtinimo“ su visais papildymais ir pakeitimais.</text:span></text:p>
      <text:p text:style-name="P54"><text:span text:style-name="T55">Šis sprendimas skelbiamas Teisės aktų registre ir gali būti skundžiamas<text:s/></text:span><text:span text:style-name="T56">Lietuvos Respublikos administracinių bylų teisenos įstatymo nustatyta tvarka.</text:span></text:p>
      <text:p text:style-name="P57"/>
      <text:p text:style-name="P58"/>
      <text:p text:style-name="P59"/>
      <text:p text:style-name="P60">Savivaldybės<text:s/>mero pavaduotojas,</text:p>
      <text:p text:style-name="P61"><text:span text:style-name="T62">pavaduojantis savivaldybės merą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Česlovas Greičiu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plano 1 priedas</text:p>
      <text:p text:style-name="P71">Priedo pakeitimai:</text:p>
      <text:p text:style-name="P72"><text:span text:style-name="T73">Nr.<text:s/></text:span><text:a xlink:href="https://www.e-tar.lt/portal/legalAct.html?documentId=eef29a20ab5111ec8d9390588bf2de65" office:target-frame-name="_top" xlink:show="replace"><text:span text:style-name="T74">T-80</text:span></text:a><text:span text:style-name="T75">, 2022-03-22,<text:s/></text:span><text:span text:style-name="T76">paskelbta TAR 2022-03-24, i. k. 2022-05686</text:span></text:p>
      <text:soft-page-break/>
      <text:p text:style-name="P77"><text:span text:style-name="T78">Nr.<text:s/></text:span><text:a xlink:href="https://www.e-tar.lt/portal/legalAct.html?documentId=0fce2b604de611edbc04912defe897d1" office:target-frame-name="_top" xlink:show="replace"><text:span text:style-name="T79">T-353</text:span></text:a><text:span text:style-name="T80">, 2022-10-11, paskelbta TAR 2022-10-17, i. k. 2022-21018</text:span></text:p>
      <text:p text:style-name="P81"><text:span text:style-name="T82">Nr.<text:s/></text:span><text:a xlink:href="https://www.e-tar.lt/portal/legalAct.html?documentId=9893c220ef1711ed9978886e85107ab2" office:target-frame-name="_top" xlink:show="replace"><text:span text:style-name="T83">T-155</text:span></text:a><text:span text:style-name="T84">, 2023-05-09, paskelbta TAR 2023-05-10, i. k. 2023-0888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ajono savivaldybės taryba, Sprendimas</text:span></text:p>
      <text:p text:style-name="P94"><text:span text:style-name="T95">Nr.<text:s/></text:span><text:a xlink:href="https://www.e-tar.lt/portal/legalAct.html?documentId=eef29a20ab5111ec8d9390588bf2de65" office:target-frame-name="_top" xlink:show="replace"><text:span text:style-name="T96">T-80</text:span></text:a><text:span text:style-name="T97">, 2022-03-22, paskelbta TAR 2022-03-24, i. k. 2022-05686</text:span></text:p>
      <text:p text:style-name="P98"><text:span text:style-name="T99">Dėl Šiaulių rajono savivaldybės tarybos 2021 m. kovo 30 d. sprendimo Nr. T-98 „Dėl Šiaulių rajono<text:s/></text:span><text:span text:style-name="T100">savivaldybės bendrojo ugdymo mokyklų tinklo pertvarkos 2021–2025 metais bendrojo plano patvirtinimo“ pakeitimo</text:span></text:p>
      <text:p text:style-name="P101"/>
      <text:p text:style-name="P102"><text:span text:style-name="T103">2.</text:span></text:p>
      <text:p text:style-name="P104"><text:span text:style-name="T105">Šiaulių rajono savivaldybės taryba, Sprendimas</text:span></text:p>
      <text:p text:style-name="P106"><text:span text:style-name="T107">Nr.<text:s/></text:span><text:a xlink:href="https://www.e-tar.lt/portal/legalAct.html?documentId=0fce2b604de611edbc04912defe897d1" office:target-frame-name="_top" xlink:show="replace"><text:span text:style-name="T108">T-353</text:span></text:a><text:span text:style-name="T109">, 2022-10-11, paskelbta TAR 2022-10-17, i. k. 2022-21018</text:span></text:p>
      <text:p text:style-name="P110"><text:span text:style-name="T111">Dėl Šiaulių rajono savivaldybės tarybos 2021 m. kovo 30 d. sprendimo Nr. T-98 „Dėl Šiaulių rajono savivaldybės bendrojo ugdymo mokyklų tinklo pertvarkos 2021–2025 metais bendrojo plano p</text:span><text:span text:style-name="T112">atvirtinimo“ pakeitimo</text:span></text:p>
      <text:p text:style-name="P113"/>
      <text:p text:style-name="P114"><text:span text:style-name="T115">3.</text:span></text:p>
      <text:p text:style-name="P116"><text:span text:style-name="T117">Šiaulių rajono savivaldybės taryba, Sprendimas</text:span></text:p>
      <text:p text:style-name="P118"><text:span text:style-name="T119">Nr.<text:s/></text:span><text:a xlink:href="https://www.e-tar.lt/portal/legalAct.html?documentId=9893c220ef1711ed9978886e85107ab2" office:target-frame-name="_top" xlink:show="replace"><text:span text:style-name="T120">T-155</text:span></text:a><text:span text:style-name="T121">, 2023-05-09, paskelbta TAR 2023-05-10, i. k. 2023-08883</text:span></text:p>
      <text:p text:style-name="P122"><text:span text:style-name="T123">Dėl Šiaulių rajono</text:span><text:span text:style-name="T124"><text:s/>savivaldybės tarybos 2021 m. kovo 30 d. sprendimo Nr. T-98 „Dėl Šiaulių rajono savivaldybės bendrojo ugdymo mokyklų tinklo pertvarkos 2021–2025 metais bendrojo plan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5-11T08:48:00Z</meta:creation-date>
    <dc:date>2023-05-11T08:48:00Z</dc:date>
    <meta:print-date>2021-03-10T06:4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0" meta:character-count="3946" meta:row-count="28" meta:non-whitespace-character-count="3363"/>
  </office:meta>
</office:document-meta>
</file>