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fo:background-color="#FFFFFF" style:language-asian="lt" style:country-asian="LT"/>
    </style:style>
    <style:style style:name="T26" style:parent-style-name="DefaultParagraphFont" style:family="text">
      <style:text-properties fo:color="#000000" fo:letter-spacing="0.0027in"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2.9534in" style:page-number="1"/>
      <style:text-properties fo:color="#000000" style:language-asian="lt" style:country-asian="LT"/>
    </style:style>
    <style:style style:name="P67" style:parent-style-name="Normal" style:family="paragraph">
      <style:paragraph-properties fo:text-indent="2.9534in"/>
      <style:text-properties fo:color="#000000" style:language-asian="lt" style:country-asian="LT"/>
    </style:style>
    <style:style style:name="P68" style:parent-style-name="Normal" style:family="paragraph">
      <style:paragraph-properties fo:text-indent="2.9534in"/>
      <style:text-properties fo:color="#000000" style:language-asian="lt" style:country-asian="LT"/>
    </style:style>
    <style:style style:name="P69" style:parent-style-name="Normal" style:family="paragraph">
      <style:paragraph-properties fo:text-align="center" fo:text-indent="0.043in"/>
      <style:text-properties fo:color="#000000"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keep-with-next="always" fo:text-align="center" fo:text-indent="0.043in"/>
      <style:text-properties fo:color="#000000"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043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5in"/>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text-indent="0.3937in"/>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fo:background-color="#FFFFFF">
        <style:tab-stops>
          <style:tab-stop style:type="left" style:position="0.9847in"/>
        </style:tab-stops>
      </style:paragraph-properties>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with-next="always"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justify" fo:text-indent="0.4458in"/>
      <style:text-properties fo:color="#000000"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Andale Sans UI" fo:color="#000000" style:letter-kerning="true" style:font-size-complex="12pt" style:language-asian="ar" style:country-asian="SA"/>
    </style:style>
    <style:style style:name="T338" style:parent-style-name="DefaultParagraphFont" style:family="text">
      <style:text-properties style:font-name-asian="Andale Sans UI" fo:color="#000000" style:letter-kerning="true" style:font-size-complex="12pt" style:language-asian="ar" style:country-asian="SA"/>
    </style:style>
    <style:style style:name="T339" style:parent-style-name="DefaultParagraphFont" style:family="text">
      <style:text-properties style:font-name-asian="Andale Sans UI" fo:color="#000000" style:letter-kerning="true" style:font-size-complex="12pt" style:language-asian="ar" style:country-asian="SA"/>
    </style:style>
    <style:style style:name="T340" style:parent-style-name="DefaultParagraphFont" style:family="text">
      <style:text-properties style:font-name-asian="Andale Sans UI" fo:color="#000000" style:letter-kerning="true" style:font-size-complex="12pt" style:language-asian="lt" style:country-asian="LT"/>
    </style:style>
    <style:style style:name="T341" style:parent-style-name="DefaultParagraphFont" style:family="text">
      <style:text-properties style:font-name-asian="Andale Sans UI" fo:color="#000000" style:letter-kerning="true" style:font-size-complex="12pt" style:language-asian="lt" style:country-asian="LT"/>
    </style:style>
    <style:style style:name="T342"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343" style:parent-style-name="DefaultParagraphFont" style:family="text">
      <style:text-properties style:font-name-asian="Andale Sans UI" fo:color="#000000" style:letter-kerning="true" style:font-size-complex="12pt" style:language-asian="lt" style:country-asian="LT"/>
    </style:style>
    <style:style style:name="T344" style:parent-style-name="DefaultParagraphFont" style:family="text">
      <style:text-properties style:font-name-asian="Andale Sans UI" style:font-weight-complex="bold" fo:color="#000000" style:letter-kerning="true" style:font-size-complex="12pt" style:language-asian="ar" style:country-asian="SA"/>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909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fo:color="#000000" style:letter-kerning="true" style:font-size-complex="12pt" style:language-asian="lt" style:country-asian="LT"/>
    </style:style>
    <style:style style:name="P387"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name-asian="Andale Sans UI" fo:color="#000000" fo:letter-spacing="0.0013in" style:font-size-complex="12pt"/>
    </style:style>
    <style:style style:name="T390" style:parent-style-name="DefaultParagraphFont" style:family="text">
      <style:text-properties style:font-name-asian="Andale Sans UI" fo:color="#000000" fo:letter-spacing="0.0013in" style:font-size-complex="12pt"/>
    </style:style>
    <style:style style:name="T391" style:parent-style-name="DefaultParagraphFont" style:family="text">
      <style:text-properties style:font-name-asian="Andale Sans UI" fo:color="#000000" fo:letter-spacing="0.0013in" style:font-size-complex="12pt"/>
    </style:style>
    <style:style style:name="T39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4" style:parent-style-name="DefaultParagraphFont" style:family="text">
      <style:text-properties style:font-name-asian="Andale Sans UI" style:font-weight-complex="bold" fo:color="#000000" style:letter-kerning="true" style:font-size-complex="12pt" style:language-asian="ar" style:country-asian="SA"/>
    </style:style>
    <style:style style:name="T395" style:parent-style-name="DefaultParagraphFont" style:family="text">
      <style:text-properties style:font-name-asian="Andale Sans UI" style:font-weight-complex="bold" fo:color="#000000" style:letter-kerning="true" style:font-size-complex="12pt" style:language-asian="ar" style:country-asian="SA"/>
    </style:style>
    <style:style style:name="T39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name-asian="Andale Sans UI" fo:color="#000000" fo:letter-spacing="0.0013in" style:letter-kerning="true" style:font-size-complex="12pt" style:language-asian="ar" style:country-asian="SA"/>
    </style:style>
    <style:style style:name="T399" style:parent-style-name="DefaultParagraphFont" style:family="text">
      <style:text-properties style:font-name-asian="Andale Sans UI" fo:color="#000000" fo:letter-spacing="0.0013in" style:letter-kerning="true" style:font-size-complex="12pt" style:language-asian="ar" style:country-asian="SA"/>
    </style:style>
    <style:style style:name="T400" style:parent-style-name="DefaultParagraphFont" style:family="text">
      <style:text-properties style:font-name-asian="Andale Sans UI" fo:color="#000000" fo:letter-spacing="0.0013in" style:letter-kerning="true" style:font-size-complex="12pt" style:language-asian="ar" style:country-asian="SA"/>
    </style:style>
    <style:style style:name="T40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Andale Sans UI" fo:color="#000000" fo:letter-spacing="0.0013in" style:letter-kerning="true" style:font-size-complex="12pt" style:language-asian="ar" style:country-asian="SA"/>
    </style:style>
    <style:style style:name="T404" style:parent-style-name="DefaultParagraphFont" style:family="text">
      <style:text-properties style:font-name-asian="Andale Sans UI" fo:color="#000000" fo:letter-spacing="0.0013in" style:letter-kerning="true" style:font-size-complex="12pt" style:language-asian="ar" style:country-asian="SA"/>
    </style:style>
    <style:style style:name="T405" style:parent-style-name="DefaultParagraphFont" style:family="text">
      <style:text-properties style:font-name-asian="Andale Sans UI" fo:color="#000000" fo:letter-spacing="0.0013in" style:letter-kerning="true" style:font-size-complex="12pt" style:language-asian="ar" style:country-asian="SA"/>
    </style:style>
    <style:style style:name="T40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0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Andale Sans UI" fo:color="#000000" fo:letter-spacing="0.0013in" style:letter-kerning="true" style:font-size-complex="12pt" style:language-asian="ar" style:country-asian="SA"/>
    </style:style>
    <style:style style:name="T410" style:parent-style-name="DefaultParagraphFont" style:family="text">
      <style:text-properties style:font-name-asian="Andale Sans UI" fo:color="#000000" fo:letter-spacing="0.0013in" style:letter-kerning="true" style:font-size-complex="12pt" style:language-asian="ar" style:country-asian="SA"/>
    </style:style>
    <style:style style:name="T411" style:parent-style-name="DefaultParagraphFont" style:family="text">
      <style:text-properties style:font-name-asian="Andale Sans UI" fo:color="#000000" fo:letter-spacing="0.0013in"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Andale Sans UI" fo:color="#000000" fo:letter-spacing="0.0013in" style:letter-kerning="true" style:font-size-complex="12pt" style:language-asian="ar" style:country-asian="SA"/>
    </style:style>
    <style:style style:name="T420" style:parent-style-name="DefaultParagraphFont" style:family="text">
      <style:text-properties style:font-name-asian="Andale Sans UI" fo:color="#000000" fo:letter-spacing="0.0013in" style:letter-kerning="true" style:font-size-complex="12pt" style:language-asian="ar" style:country-asian="SA"/>
    </style:style>
    <style:style style:name="T421" style:parent-style-name="DefaultParagraphFont" style:family="text">
      <style:text-properties style:font-name-asian="Andale Sans UI" fo:color="#000000" fo:letter-spacing="0.0013in" style:letter-kerning="true" style:font-size-complex="12pt" style:language-asian="ar" style:country-asian="SA"/>
    </style:style>
    <style:style style:name="T42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Andale Sans UI" fo:color="#000000" fo:letter-spacing="0.0013in" style:letter-kerning="true" style:font-size-complex="12pt" style:language-asian="ar" style:country-asian="SA"/>
    </style:style>
    <style:style style:name="T425" style:parent-style-name="DefaultParagraphFont" style:family="text">
      <style:text-properties style:font-name-asian="Andale Sans UI" fo:color="#000000" fo:letter-spacing="0.0013in" style:letter-kerning="true" style:font-size-complex="12pt" style:language-asian="ar" style:country-asian="SA"/>
    </style:style>
    <style:style style:name="T426" style:parent-style-name="DefaultParagraphFont" style:family="text">
      <style:text-properties style:font-name-asian="Andale Sans UI" fo:color="#000000" fo:letter-spacing="0.0013in" style:letter-kerning="true" style:font-size-complex="12pt" style:language-asian="ar" style:country-asian="SA"/>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Andale Sans UI" fo:color="#000000" fo:letter-spacing="0.0013in" style:letter-kerning="true" style:font-size-complex="12pt" style:language-asian="ar" style:country-asian="SA"/>
    </style:style>
    <style:style style:name="T434" style:parent-style-name="DefaultParagraphFont" style:family="text">
      <style:text-properties style:font-name-asian="Andale Sans UI" fo:color="#000000" fo:letter-spacing="0.0013in" style:letter-kerning="true" style:font-size-complex="12pt" style:language-asian="ar" style:country-asian="SA"/>
    </style:style>
    <style:style style:name="T435" style:parent-style-name="DefaultParagraphFont" style:family="text">
      <style:text-properties style:font-name-asian="Andale Sans UI" fo:color="#000000" fo:letter-spacing="0.0013in" style:letter-kerning="true" style:font-size-complex="12pt" style:language-asian="ar" style:country-asian="SA"/>
    </style:style>
    <style:style style:name="T43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Andale Sans UI" fo:color="#000000" fo:letter-spacing="0.0013in" style:letter-kerning="true" style:font-size-complex="12pt" style:language-asian="ar" style:country-asian="SA"/>
    </style:style>
    <style:style style:name="T440" style:parent-style-name="DefaultParagraphFont" style:family="text">
      <style:text-properties style:font-name-asian="Andale Sans UI" fo:color="#000000" fo:letter-spacing="0.0013in" style:letter-kerning="true" style:font-size-complex="12pt" style:language-asian="ar" style:country-asian="SA"/>
    </style:style>
    <style:style style:name="T441" style:parent-style-name="DefaultParagraphFont" style:family="text">
      <style:text-properties style:font-name-asian="Andale Sans UI" fo:color="#000000" fo:letter-spacing="0.0013in" style:letter-kerning="true" style:font-size-complex="12pt" style:language-asian="ar" style:country-asian="SA"/>
    </style:style>
    <style:style style:name="T44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Andale Sans UI" fo:color="#000000" fo:letter-spacing="0.0013in" style:letter-kerning="true" style:font-size-complex="12pt" style:language-asian="ar" style:country-asian="SA"/>
    </style:style>
    <style:style style:name="T450" style:parent-style-name="DefaultParagraphFont" style:family="text">
      <style:text-properties style:font-name-asian="Andale Sans UI" fo:color="#000000" fo:letter-spacing="0.0013in" style:letter-kerning="true" style:font-size-complex="12pt" style:language-asian="ar" style:country-asian="SA"/>
    </style:style>
    <style:style style:name="T451" style:parent-style-name="DefaultParagraphFont" style:family="text">
      <style:text-properties style:font-name-asian="Andale Sans UI" fo:color="#000000" fo:letter-spacing="0.0013in" style:letter-kerning="true" style:font-size-complex="12pt" style:language-asian="ar" style:country-asian="SA"/>
    </style:style>
    <style:style style:name="T45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name-asian="Andale Sans UI" fo:color="#000000" fo:letter-spacing="0.0013in" style:letter-kerning="true" style:font-size-complex="12pt" style:language-asian="ar" style:country-asian="SA"/>
    </style:style>
    <style:style style:name="T460" style:parent-style-name="DefaultParagraphFont" style:family="text">
      <style:text-properties style:font-name-asian="Andale Sans UI" fo:color="#000000" fo:letter-spacing="0.0013in" style:letter-kerning="true" style:font-size-complex="12pt" style:language-asian="ar" style:country-asian="SA"/>
    </style:style>
    <style:style style:name="T461" style:parent-style-name="DefaultParagraphFont" style:family="text">
      <style:text-properties style:font-name-asian="Andale Sans UI" fo:color="#000000" fo:letter-spacing="0.0013in" style:letter-kerning="true" style:font-size-complex="12pt" style:language-asian="ar" style:country-asian="SA"/>
    </style:style>
    <style:style style:name="T46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Andale Sans UI" fo:color="#000000" fo:letter-spacing="0.0013in" style:letter-kerning="true" style:font-size-complex="12pt" style:language-asian="ar" style:country-asian="SA"/>
    </style:style>
    <style:style style:name="T467" style:parent-style-name="DefaultParagraphFont" style:family="text">
      <style:text-properties style:font-name-asian="Andale Sans UI" fo:color="#000000" fo:letter-spacing="0.0013in" style:letter-kerning="true" style:font-size-complex="12pt" style:language-asian="ar" style:country-asian="SA"/>
    </style:style>
    <style:style style:name="T468" style:parent-style-name="DefaultParagraphFont" style:family="text">
      <style:text-properties style:font-name-asian="Andale Sans UI" fo:color="#000000" fo:letter-spacing="0.0013in" style:letter-kerning="true" style:font-size-complex="12pt" style:language-asian="ar" style:country-asian="SA"/>
    </style:style>
    <style:style style:name="T46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7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Andale Sans UI" fo:color="#000000" style:letter-kerning="true" style:font-size-complex="12pt" style:language-asian="ar" style:country-asian="SA"/>
    </style:style>
    <style:style style:name="T473" style:parent-style-name="DefaultParagraphFont" style:family="text">
      <style:text-properties style:font-name-asian="Andale Sans UI" fo:color="#000000" style:letter-kerning="true" style:font-size-complex="12pt" style:language-asian="ar" style:country-asian="SA"/>
    </style:style>
    <style:style style:name="T474" style:parent-style-name="DefaultParagraphFont" style:family="text">
      <style:text-properties style:font-name-asian="Andale Sans UI" fo:color="#000000" style:letter-kerning="true" style:font-size-complex="12pt" style:language-asian="ar" style:country-asian="SA"/>
    </style:style>
    <style:style style:name="T47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76" style:parent-style-name="DefaultParagraphFont" style:family="text">
      <style:text-properties style:font-name-asian="Andale Sans UI" style:font-weight-complex="bold" fo:color="#000000" style:letter-kerning="true" style:font-size-complex="12pt" style:language-asian="ar" style:country-asian="SA"/>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Andale Sans UI" style:font-weight-complex="bold" fo:color="#000000" style:letter-kerning="true" style:font-size-complex="12pt" style:language-asian="ar" style:country-asian="SA"/>
    </style:style>
    <style:style style:name="T482" style:parent-style-name="DefaultParagraphFont" style:family="text">
      <style:text-properties style:font-name-asian="Andale Sans UI" style:font-weight-complex="bold" fo:color="#000000" style:letter-kerning="true" style:font-size-complex="12pt" style:language-asian="ar" style:country-asian="SA"/>
    </style:style>
    <style:style style:name="T483" style:parent-style-name="DefaultParagraphFont" style:family="text">
      <style:text-properties fo:color="#000000"/>
    </style:style>
    <style:style style:name="P484" style:parent-style-name="Normal" style:family="paragraph">
      <style:paragraph-properties fo:keep-with-next="always" fo:text-align="center"/>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text-properties fo:font-weight="bold" style:font-weight-asian="bold" fo:color="#000000"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text-transform="uppercase"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text-transform="uppercase" fo:color="#000000" style:font-size-complex="12pt" style:language-asian="lt" style:country-asian="LT"/>
    </style:style>
    <style:style style:name="T499" style:parent-style-name="DefaultParagraphFont" style:family="text">
      <style:text-properties fo:text-transform="uppercase" fo:color="#000000" style:font-size-complex="12pt" style:language-asian="lt" style:country-asian="LT"/>
    </style:style>
    <style:style style:name="T500" style:parent-style-name="DefaultParagraphFont" style:family="text">
      <style:text-properties fo:text-transform="uppercase"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fo:text-transform="uppercase" fo:color="#000000" style:font-size-complex="12pt" style:language-asian="lt" style:country-asian="LT"/>
    </style:style>
    <style:style style:name="T505" style:parent-style-name="DefaultParagraphFont" style:family="text">
      <style:text-properties fo:text-transform="uppercase"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keep-with-next="always" fo:margin-left="0.75in">
        <style:tab-stops/>
      </style:paragraph-properties>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text-transform="uppercase" fo:color="#000000" style:language-asian="lt" style:country-asian="LT"/>
    </style:style>
    <style:style style:name="T510" style:parent-style-name="DefaultParagraphFont" style:family="text">
      <style:text-properties fo:font-weight="bold" style:font-weight-asian="bold" style:font-weight-complex="bold" fo:text-transform="uppercase" fo:color="#000000" style:language-asian="lt" style:country-asian="L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fo:text-transform="uppercase" fo:color="#000000" style:language-asian="lt" style:country-asian="LT"/>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P514" style:parent-style-name="Normal" style:family="paragraph">
      <style:paragraph-properties fo:text-align="justify" fo:text-indent="0.4041in"/>
      <style:text-properties fo:color="#000000"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Andale Sans UI" fo:color="#000000" style:letter-kerning="true" style:font-size-complex="12pt" style:language-asian="lt" style:country-asian="LT"/>
    </style:style>
    <style:style style:name="T517" style:parent-style-name="DefaultParagraphFont" style:family="text">
      <style:text-properties style:font-name-asian="Andale Sans UI" fo:color="#000000" style:letter-kerning="true" style:font-size-complex="12pt" style:language-asian="lt" style:country-asian="LT"/>
    </style:style>
    <style:style style:name="T518" style:parent-style-name="DefaultParagraphFont" style:family="text">
      <style:text-properties style:font-name-asian="Andale Sans UI" fo:color="#000000" style:letter-kerning="true"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name-asian="MS Mincho" fo:color="#000000" style:font-size-complex="12pt"/>
    </style:style>
    <style:style style:name="T521" style:parent-style-name="DefaultParagraphFont" style:family="text">
      <style:text-properties style:font-name-asian="MS Mincho" fo:color="#000000" style:font-size-complex="12pt"/>
    </style:style>
    <style:style style:name="T522" style:parent-style-name="DefaultParagraphFont" style:family="text">
      <style:text-properties style:font-name-asian="MS Mincho"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MS Mincho" fo:color="#000000" style:font-size-complex="12pt"/>
    </style:style>
    <style:style style:name="T527" style:parent-style-name="DefaultParagraphFont" style:family="text">
      <style:text-properties style:font-name-asian="MS Mincho" fo:color="#000000" style:font-size-complex="12pt"/>
    </style:style>
    <style:style style:name="T528" style:parent-style-name="DefaultParagraphFont" style:family="text">
      <style:text-properties style:font-name-asian="MS Mincho"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name-asian="MS Mincho" fo:color="#000000" style:font-size-complex="12pt"/>
    </style:style>
    <style:style style:name="T535" style:parent-style-name="DefaultParagraphFont" style:family="text">
      <style:text-properties style:font-name-asian="MS Mincho" fo:color="#000000" style:font-size-complex="12pt"/>
    </style:style>
    <style:style style:name="T536" style:parent-style-name="DefaultParagraphFont" style:family="text">
      <style:text-properties style:font-name-asian="MS Mincho"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9" style:parent-style-name="DefaultParagraphFont" style:family="text">
      <style:text-properties style:font-name-asian="MS Mincho" fo:color="#000000" style:font-size-complex="12pt"/>
    </style:style>
    <style:style style:name="T540" style:parent-style-name="DefaultParagraphFont" style:family="text">
      <style:text-properties style:font-name-asian="MS Mincho" fo:color="#000000" style:font-size-complex="12pt"/>
    </style:style>
    <style:style style:name="T541" style:parent-style-name="DefaultParagraphFont" style:family="text">
      <style:text-properties style:font-name-asian="MS Mincho" fo:color="#000000" style:font-size-complex="12p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4" style:parent-style-name="DefaultParagraphFont" style:family="text">
      <style:text-properties style:font-name-asian="MS Mincho" fo:color="#000000" style:font-size-complex="12pt"/>
    </style:style>
    <style:style style:name="T545" style:parent-style-name="DefaultParagraphFont" style:family="text">
      <style:text-properties style:font-name-asian="MS Mincho" fo:color="#000000" style:font-size-complex="12pt"/>
    </style:style>
    <style:style style:name="T546" style:parent-style-name="DefaultParagraphFont" style:family="text">
      <style:text-properties style:font-name-asian="MS Mincho" fo:color="#000000"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name-asian="MS Mincho" fo:color="#000000" style:font-size-complex="12pt"/>
    </style:style>
    <style:style style:name="T550" style:parent-style-name="DefaultParagraphFont" style:family="text">
      <style:text-properties style:font-name-asian="MS Mincho" fo:color="#000000" style:font-size-complex="12pt"/>
    </style:style>
    <style:style style:name="T551" style:parent-style-name="DefaultParagraphFont" style:family="text">
      <style:text-properties style:font-name-asian="MS Mincho"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5" style:parent-style-name="DefaultParagraphFont" style:family="text">
      <style:text-properties style:font-name-asian="MS Mincho" fo:color="#000000" style:font-size-complex="12pt"/>
    </style:style>
    <style:style style:name="T556" style:parent-style-name="DefaultParagraphFont" style:family="text">
      <style:text-properties style:font-name-asian="MS Mincho" fo:color="#000000" style:font-size-complex="12pt"/>
    </style:style>
    <style:style style:name="T557" style:parent-style-name="DefaultParagraphFont" style:family="text">
      <style:text-properties style:font-name-asian="MS Mincho" fo:color="#000000"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0" style:parent-style-name="DefaultParagraphFont" style:family="text">
      <style:text-properties style:font-name-asian="MS Mincho" fo:color="#000000" style:font-size-complex="12pt"/>
    </style:style>
    <style:style style:name="T561" style:parent-style-name="DefaultParagraphFont" style:family="text">
      <style:text-properties style:font-name-asian="MS Mincho" fo:color="#000000" style:font-size-complex="12pt"/>
    </style:style>
    <style:style style:name="T562" style:parent-style-name="DefaultParagraphFont" style:family="text">
      <style:text-properties style:font-name-asian="MS Mincho" fo:color="#000000" style:font-size-complex="12pt"/>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5" style:parent-style-name="DefaultParagraphFont" style:family="text">
      <style:text-properties style:font-name-asian="MS Mincho" fo:color="#000000" style:font-size-complex="12pt"/>
    </style:style>
    <style:style style:name="T566" style:parent-style-name="DefaultParagraphFont" style:family="text">
      <style:text-properties style:font-name-asian="MS Mincho" fo:color="#000000" style:font-size-complex="12pt"/>
    </style:style>
    <style:style style:name="T567" style:parent-style-name="DefaultParagraphFont" style:family="text">
      <style:text-properties style:font-name-asian="MS Mincho" fo:color="#000000"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name-asian="MS Mincho" fo:color="#000000" style:font-size-complex="12pt"/>
    </style:style>
    <style:style style:name="T571" style:parent-style-name="DefaultParagraphFont" style:family="text">
      <style:text-properties style:font-name-asian="MS Mincho" fo:color="#000000" style:font-size-complex="12pt"/>
    </style:style>
    <style:style style:name="T572" style:parent-style-name="DefaultParagraphFont" style:family="text">
      <style:text-properties style:font-name-asian="MS Mincho"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name-asian="MS Mincho" fo:color="#000000" style:font-size-complex="12pt"/>
    </style:style>
    <style:style style:name="T583" style:parent-style-name="DefaultParagraphFont" style:family="text">
      <style:text-properties style:font-name-asian="MS Mincho" fo:color="#000000" style:font-size-complex="12pt"/>
    </style:style>
    <style:style style:name="T584" style:parent-style-name="DefaultParagraphFont" style:family="text">
      <style:text-properties style:font-name-asian="MS Mincho"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Andale Sans UI" style:font-weight-complex="bold" fo:color="#000000" style:letter-kerning="true" style:font-size-complex="12pt" style:language-asian="ar" style:country-asian="SA"/>
    </style:style>
    <style:style style:name="T724" style:parent-style-name="DefaultParagraphFont" style:family="text">
      <style:text-properties style:font-name-asian="Andale Sans UI" style:font-weight-complex="bold"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style:font-name-asian="Andale Sans UI" style:font-weight-complex="bold" fo:color="#000000" style:letter-kerning="true" style:font-size-complex="12pt" style:language-asian="ar" style:country-asian="SA"/>
    </style:style>
    <style:style style:name="T729" style:parent-style-name="DefaultParagraphFont" style:family="text">
      <style:text-properties style:font-weight-complex="bold" fo:color="#000000" style:letter-kerning="true" style:font-size-complex="12pt" style:language-asian="lt" style:country-asian="LT"/>
    </style:style>
    <style:style style:name="T730" style:parent-style-name="DefaultParagraphFont" style:family="text">
      <style:text-properties style:font-name-asian="Andale Sans UI" style:font-weight-complex="bold" fo:color="#000000" style:letter-kerning="true" style:font-size-complex="12pt" style:language-asian="ar" style:country-asian="SA"/>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style:font-name-asian="Andale Sans UI" style:font-weight-complex="bold" fo:color="#000000" style:letter-kerning="true" style:font-size-complex="12pt" style:language-asian="ar" style:country-asian="SA"/>
    </style:style>
    <style:style style:name="T735" style:parent-style-name="DefaultParagraphFont" style:family="text">
      <style:text-properties style:font-name-asian="Andale Sans UI" style:font-weight-complex="bold" fo:color="#000000" style:letter-kerning="true" style:font-size-complex="12pt" style:language-asian="ar" style:country-asian="SA"/>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Andale Sans UI" fo:color="#000000" style:letter-kerning="true" style:font-size-complex="12pt" style:language-asian="lt" style:country-asian="LT"/>
    </style:style>
    <style:style style:name="T742" style:parent-style-name="DefaultParagraphFont" style:family="text">
      <style:text-properties style:font-name-asian="Andale Sans UI" fo:color="#000000" style:letter-kerning="true" style:font-size-complex="12pt" style:language-asian="lt" style:country-asian="LT"/>
    </style:style>
    <style:style style:name="T743" style:parent-style-name="DefaultParagraphFont" style:family="text">
      <style:text-properties style:font-name-asian="Andale Sans UI" fo:color="#000000" style:letter-kerning="true" style:font-size-complex="12pt" fo:background-color="#FFFFFF" style:language-asian="ar" style:country-asian="SA"/>
    </style:style>
    <style:style style:name="T744" style:parent-style-name="DefaultParagraphFont" style:family="text">
      <style:text-properties style:font-name-asian="Andale Sans UI" fo:color="#000000" style:letter-kerning="true" style:font-size-complex="12pt" style:language-asian="lt" style:country-asian="LT"/>
    </style:style>
    <style:style style:name="T745" style:parent-style-name="DefaultParagraphFont" style:family="text">
      <style:text-properties style:font-name-asian="Andale Sans UI" fo:color="#000000" style:letter-kerning="true" style:font-size-complex="12pt" style:language-asian="lt" style:country-asian="LT"/>
    </style:style>
    <style:style style:name="T746" style:parent-style-name="DefaultParagraphFont" style:family="text">
      <style:text-properties style:font-name-asian="Andale Sans UI" fo:color="#000000" style:letter-kerning="true"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Andale Sans UI"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style:font-name-asian="Andale Sans UI"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Andale Sans UI" fo:color="#000000" style:letter-kerning="true" style:font-size-complex="12pt" style:language-asian="ar" style:country-asian="SA"/>
    </style:style>
    <style:style style:name="T793" style:parent-style-name="DefaultParagraphFont" style:family="text">
      <style:text-properties style:font-name-asian="Andale Sans UI" fo:color="#000000" style:letter-kerning="true" style:font-size-complex="12pt" style:language-asian="ar" style:country-asian="SA"/>
    </style:style>
    <style:style style:name="T794" style:parent-style-name="DefaultParagraphFont" style:family="text">
      <style:text-properties style:font-name-asian="Andale Sans UI" fo:color="#000000" style:letter-kerning="true" style:font-size-complex="12pt" style:language-asian="lt" style:country-asian="LT"/>
    </style:style>
    <style:style style:name="T795" style:parent-style-name="DefaultParagraphFont" style:family="text">
      <style:text-properties style:font-name-asian="Andale Sans UI" fo:color="#000000" style:letter-kerning="true" style:font-size-complex="12pt" style:language-asian="ar" style:country-asian="SA"/>
    </style:style>
    <style:style style:name="T796" style:parent-style-name="DefaultParagraphFont" style:family="text">
      <style:text-properties style:font-name-asian="Andale Sans UI" fo:color="#000000" style:letter-kerning="true" style:font-size-complex="12pt" style:language-asian="ar" style:country-asian="SA"/>
    </style:style>
    <style:style style:name="T797" style:parent-style-name="DefaultParagraphFont" style:family="text">
      <style:text-properties style:font-name-asian="Andale Sans UI" fo:color="#000000" style:letter-kerning="true" style:font-size-complex="12pt"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text-transform="uppercase" fo:color="#000000" style:language-asian="lt" style:country-asian="LT"/>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fo:text-transform="uppercase" fo:color="#000000" style:language-asian="lt" style:country-asian="LT"/>
    </style:style>
    <style:style style:name="P805" style:parent-style-name="Normal" style:family="paragraph">
      <style:paragraph-properties fo:text-align="justify" fo:text-indent="0.418in"/>
      <style:text-properties fo:color="#000000" style:language-asian="lt" style:country-asian="LT"/>
    </style:style>
    <style:style style:name="P806" style:parent-style-name="Normal" style:family="paragraph">
      <style:paragraph-properties fo:widows="0" fo:orphans="0" fo:text-align="justify" fo:margin-right="0.0138in" fo:text-indent="0.5909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right="0.0138in"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text-indent="0.5861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name-asian="Andale Sans UI" style:font-weight-complex="bold" fo:color="#000000" style:letter-kerning="true" style:font-size-complex="12pt" style:language-asian="ar" style:country-asian="SA"/>
    </style:style>
    <style:style style:name="T887" style:parent-style-name="DefaultParagraphFont" style:family="text">
      <style:text-properties style:font-name-asian="Andale Sans UI" style:font-weight-complex="bold" fo:color="#000000" style:letter-kerning="true" style:font-size-complex="12pt" style:language-asian="ar" style:country-asian="SA"/>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name-asian="Andale Sans UI" fo:color="#000000" style:letter-kerning="true" style:font-size-complex="12pt" style:language-asian="ar" style:country-asian="SA"/>
    </style:style>
    <style:style style:name="T922" style:parent-style-name="DefaultParagraphFont" style:family="text">
      <style:text-properties style:font-name-asian="Andale Sans UI" fo:color="#000000" style:letter-kerning="true" style:font-size-complex="12pt" style:language-asian="ar" style:country-asian="SA"/>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font-weight="bold" style:font-weight-asian="bold"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style:font-weight-complex="bold"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T1002" style:parent-style-name="DefaultParagraphFont" style:family="text">
      <style:text-properties fo:color="#000000" style:letter-kerning="true" style:font-size-complex="12pt"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widows="0" fo:orphans="0" fo:text-align="justify"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Andale Sans UI" fo:color="#000000" style:letter-kerning="true" style:font-size-complex="12pt" style:language-asian="lt" style:country-asian="LT"/>
    </style:style>
    <style:style style:name="T1042" style:parent-style-name="DefaultParagraphFont" style:family="text">
      <style:text-properties style:font-name-asian="Andale Sans UI" fo:color="#000000" style:letter-kerning="true" style:font-size-complex="12pt" fo:background-color="#FFFFFF" style:language-asian="ar" style:country-asian="SA"/>
    </style:style>
    <style:style style:name="T1043" style:parent-style-name="DefaultParagraphFont" style:family="text">
      <style:text-properties style:font-name-asian="Andale Sans UI" fo:color="#000000" style:letter-kerning="true" style:font-size-complex="12pt" style:language-asian="ar" style:country-asian="SA"/>
    </style:style>
    <style:style style:name="T1044" style:parent-style-name="DefaultParagraphFont" style:family="text">
      <style:text-properties style:font-name-asian="Andale Sans UI" fo:color="#000000" style:letter-kerning="true" style:font-size-complex="12pt" style:language-asian="ar" style:country-asian="SA"/>
    </style:style>
    <style:style style:name="T1045" style:parent-style-name="DefaultParagraphFont" style:family="text">
      <style:text-properties style:font-name-asian="Andale Sans UI" fo:color="#000000" style:letter-kerning="true" style:font-size-complex="12pt" fo:background-color="#FFFFFF" style:language-asian="ar" style:country-asian="SA"/>
    </style:style>
    <style:style style:name="T1046" style:parent-style-name="DefaultParagraphFont" style:family="text">
      <style:text-properties fo:color="#000000"/>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54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ext-properties fo:color="#000000" style:language-asian="lt" style:country-asian="LT"/>
    </style:style>
    <style:style style:name="P1144" style:parent-style-name="Normal" style:family="paragraph">
      <style:paragraph-properties fo:widows="0" fo:orphans="0" fo:text-align="center"/>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fo:color="#000000" style:letter-kerning="true" style:font-size-complex="12pt" style:language-asian="lt" style:country-asian="LT"/>
    </style:style>
    <style:style style:name="T1147" style:parent-style-name="DefaultParagraphFont" style:family="text">
      <style:text-properties fo:font-weight="bold" style:font-weight-asian="bold" fo:color="#000000" style:letter-kerning="true" style:font-size-complex="12pt" style:language-asian="lt" style:country-asian="L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fo:color="#000000" style:language-asian="lt" style:country-asian="LT"/>
    </style:style>
    <style:style style:name="T1186" style:parent-style-name="DefaultParagraphFont" style:family="text">
      <style:text-properties fo:font-weight="bold" style:font-weight-asian="bold" style:font-weight-complex="bold" fo:text-transform="uppercase" fo:color="#000000" style:language-asian="lt" style:country-asian="LT"/>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language-asian="lt" style:country-asian="LT"/>
    </style:style>
    <style:style style:name="P1189" style:parent-style-name="Normal" style:family="paragraph">
      <style:paragraph-properties fo:widows="0" fo:orphans="0" fo:text-align="justify" fo:text-indent="0.4319in"/>
      <style:text-properties fo:color="#000000" style:language-asian="lt" style:country-asian="LT"/>
    </style:style>
    <style:style style:name="P1190" style:parent-style-name="Normal" style:family="paragraph">
      <style:paragraph-properties fo:widows="0" fo:orphans="0" fo:text-align="justify" fo:text-indent="0.5909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etter-kerning="true"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etter-kerning="true" style:font-size-complex="12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letter-kerning="true"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margin-left="0.0138in" fo:margin-right="0.0138in" fo:text-indent="0.4784in">
        <style:tab-stops/>
      </style:paragraph-properties>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font-weight-complex="bold" fo:text-transform="uppercase" fo:color="#000000" style:language-asian="lt" style:country-asian="LT"/>
    </style:style>
    <style:style style:name="T1229" style:parent-style-name="DefaultParagraphFont" style:family="text">
      <style:text-properties fo:font-weight="bold" style:font-weight-asian="bold" style:font-weight-complex="bold" fo:text-transform="uppercase" fo:color="#000000" style:language-asian="lt" style:country-asian="L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fo:text-transform="uppercase" fo:color="#000000" style:language-asian="lt" style:country-asian="LT"/>
    </style:style>
    <style:style style:name="P1232" style:parent-style-name="Normal" style:family="paragraph">
      <style:paragraph-properties fo:text-align="justify" fo:text-indent="0.4319in"/>
      <style:text-properties fo:color="#000000" style:language-asian="lt" style:country-asian="LT"/>
    </style:style>
    <style:style style:name="P1233" style:parent-style-name="Normal" style:family="paragraph">
      <style:paragraph-properties fo:widows="0" fo:orphans="0" fo:text-align="justify"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sian="Andale Sans UI" fo:color="#000000" style:letter-kerning="true"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909in">
        <style:tab-stops>
          <style:tab-stop style:type="left" style:position="1.083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etter-kerning="true"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letter-kerning="true"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5909in">
        <style:tab-stops>
          <style:tab-stop style:type="left" style:position="1.0833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letter-kerning="true" style:font-size-complex="12pt"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5909in">
        <style:tab-stops>
          <style:tab-stop style:type="left" style:position="1.0833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name-asian="Andale Sans UI" fo:color="#000000" style:letter-kerning="true" style:font-size-complex="12pt"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style:font-name-asian="Andale Sans UI" fo:color="#000000" style:letter-kerning="true" style:font-size-complex="12pt" style:language-asian="lt" style:country-asian="LT"/>
    </style:style>
    <style:style style:name="T1279" style:parent-style-name="DefaultParagraphFont" style:family="text">
      <style:text-properties style:font-name-asian="Andale Sans UI" fo:color="#000000" style:letter-kerning="true" style:font-size-complex="12pt"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style:font-name-asian="Andale Sans UI" fo:color="#000000" style:letter-kerning="true" style:font-size-complex="12pt" style:language-asian="lt" style:country-asian="LT"/>
    </style:style>
    <style:style style:name="T1282" style:parent-style-name="DefaultParagraphFont" style:family="text">
      <style:text-properties style:font-name-asian="Andale Sans UI" fo:color="#000000" style:letter-kerning="true"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style:font-name-asian="Andale Sans UI" fo:color="#000000" style:letter-kerning="true"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style:font-name-asian="Andale Sans UI" fo:color="#000000" style:letter-kerning="true" style:font-size-complex="12pt" style:language-asian="lt" style:country-asian="LT"/>
    </style:style>
    <style:style style:name="T1287" style:parent-style-name="DefaultParagraphFont" style:family="text">
      <style:text-properties style:font-name-asian="Andale Sans UI" fo:color="#000000" style:letter-kerning="true" style:font-size-complex="12pt"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etter-kerning="true"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fo:color="#000000" style:letter-kerning="true" style:font-size-complex="12pt" style:language-asian="lt" style:country-asian="LT"/>
    </style:style>
    <style:style style:name="T1295" style:parent-style-name="DefaultParagraphFont" style:family="text">
      <style:text-properties style:font-name-asian="Andale Sans UI" fo:color="#000000" style:letter-kerning="true"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style:font-name-asian="Andale Sans UI" fo:color="#000000" style:letter-kerning="true" style:font-size-complex="12pt" style:language-asian="lt" style:country-asian="LT"/>
    </style:style>
    <style:style style:name="T1298" style:parent-style-name="DefaultParagraphFont" style:family="text">
      <style:text-properties style:font-name-asian="Andale Sans UI" fo:color="#000000" style:letter-kerning="true" style:font-size-complex="12pt" style:language-asian="lt" style:country-asian="LT"/>
    </style:style>
    <style:style style:name="P1299" style:parent-style-name="Normal" style:family="paragraph">
      <style:paragraph-properties fo:widows="0" fo:orphans="0" fo:text-align="justify" fo:text-indent="0.5909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asian="Andale Sans UI" fo:color="#000000" style:letter-kerning="true"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style:font-name-asian="Andale Sans UI" fo:color="#000000" style:letter-kerning="true" style:font-size-complex="12pt" style:language-asian="lt" style:country-asian="LT"/>
    </style:style>
    <style:style style:name="T1306" style:parent-style-name="DefaultParagraphFont" style:family="text">
      <style:text-properties fo:color="#000000" style:letter-kerning="true" style:font-size-complex="12pt" style:language-asian="lt" style:country-asian="LT"/>
    </style:style>
    <style:style style:name="T1307" style:parent-style-name="DefaultParagraphFont" style:family="text">
      <style:text-properties fo:color="#000000"/>
    </style:style>
    <style:style style:name="T1308" style:parent-style-name="DefaultParagraphFont" style:family="text">
      <style:text-properties fo:color="#000000" style:letter-kerning="true" style:font-size-complex="12pt" style:language-asian="lt" style:country-asian="LT"/>
    </style:style>
    <style:style style:name="T1309" style:parent-style-name="DefaultParagraphFont" style:family="text">
      <style:text-properties style:font-name-asian="Andale Sans UI" fo:color="#000000" style:letter-kerning="true"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style:font-name-asian="Andale Sans UI" fo:color="#000000" style:letter-kerning="true" style:font-size-complex="12pt" style:language-asian="lt" style:country-asian="LT"/>
    </style:style>
    <style:style style:name="P1312" style:parent-style-name="Normal" style:family="paragraph">
      <style:paragraph-properties fo:widows="0" fo:orphans="0" fo:text-align="justify" fo:text-indent="0.5909in"/>
      <style:text-properties fo:hyphenate="false"/>
    </style:style>
    <style:style style:name="T1313" style:parent-style-name="DefaultParagraphFont" style:family="text">
      <style:text-properties style:font-name-asian="MS Mincho" fo:color="#000000" style:font-size-complex="12pt"/>
    </style:style>
    <style:style style:name="T1314" style:parent-style-name="DefaultParagraphFont" style:family="text">
      <style:text-properties style:font-name-asian="MS Mincho" fo:color="#000000" style:font-size-complex="12pt"/>
    </style:style>
    <style:style style:name="T1315" style:parent-style-name="DefaultParagraphFont" style:family="text">
      <style:text-properties style:font-name-asian="MS Mincho" fo:color="#000000" style:font-size-complex="12pt"/>
    </style:style>
    <style:style style:name="T1316" style:parent-style-name="DefaultParagraphFont" style:family="text">
      <style:text-properties style:font-name-asian="Andale Sans UI" fo:color="#000000" style:letter-kerning="true" style:font-size-complex="12pt" style:language-asian="lt" style:country-asian="LT"/>
    </style:style>
    <style:style style:name="T1317" style:parent-style-name="DefaultParagraphFont" style:family="text">
      <style:text-properties style:font-name-asian="Andale Sans UI" fo:color="#000000" style:letter-kerning="true"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style:font-name-asian="Andale Sans UI" fo:color="#000000" style:letter-kerning="true"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5909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text-indent="0.5909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keep-with-next="always" fo:text-align="center"/>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fo:text-transform="uppercase" fo:color="#000000" style:language-asian="lt" style:country-asian="LT"/>
    </style:style>
    <style:style style:name="T1339" style:parent-style-name="DefaultParagraphFont" style:family="text">
      <style:text-properties fo:font-weight="bold" style:font-weight-asian="bold" style:font-weight-complex="bold" fo:text-transform="uppercase" fo:color="#000000" style:language-asian="lt" style:country-asian="L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fo:text-transform="uppercase" fo:color="#000000" style:language-asian="lt" style:country-asian="LT"/>
    </style:style>
    <style:style style:name="P1342" style:parent-style-name="Normal" style:family="paragraph">
      <style:paragraph-properties fo:text-align="justify" fo:text-indent="0.4458in"/>
      <style:text-properties fo:color="#000000"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fo:color="#000000" style:letter-kerning="true" style:font-size-complex="12pt" style:language-asian="lt" style:country-asian="LT"/>
    </style:style>
    <style:style style:name="T1365" style:parent-style-name="DefaultParagraphFont" style:family="text">
      <style:text-properties fo:color="#000000" style:letter-kerning="true" style:font-size-complex="12pt" style:language-asian="lt" style:country-asian="LT"/>
    </style:style>
    <style:style style:name="T1366" style:parent-style-name="DefaultParagraphFont" style:family="text">
      <style:text-properties fo:color="#000000" style:letter-kerning="true" style:font-size-complex="12pt" style:language-asian="lt" style:country-asian="LT"/>
    </style:style>
    <style:style style:name="T1367" style:parent-style-name="DefaultParagraphFont" style:family="text">
      <style:text-properties fo:color="#000000" style:letter-kerning="true"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5909in">
        <style:tab-stops>
          <style:tab-stop style:type="left" style:position="1.0833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5909in">
        <style:tab-stops>
          <style:tab-stop style:type="left" style:position="1.0833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909in">
        <style:tab-stops>
          <style:tab-stop style:type="left" style:position="1.083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widows="0" fo:orphans="0" fo:text-align="justify" fo:text-indent="0.5909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asian="Andale Sans UI" fo:color="#000000" style:letter-kerning="true" style:font-size-complex="12pt" style:language-asian="lt" style:country-asian="LT"/>
    </style:style>
    <style:style style:name="T1411" style:parent-style-name="DefaultParagraphFont" style:family="text">
      <style:text-properties style:font-name-asian="Andale Sans UI" fo:color="#000000" style:letter-kerning="true" style:font-size-complex="12pt" style:language-asian="lt" style:country-asian="LT"/>
    </style:style>
    <style:style style:name="T1412" style:parent-style-name="DefaultParagraphFont" style:family="text">
      <style:text-properties fo:color="#000000"/>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widows="0" fo:orphans="0" fo:text-align="justify" fo:text-indent="0.5909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etter-kerning="true" style:font-size-complex="12pt" style:language-asian="lt" style:country-asian="LT"/>
    </style:style>
    <style:style style:name="T1442" style:parent-style-name="DefaultParagraphFont" style:family="text">
      <style:text-properties fo:color="#000000" style:letter-kerning="true"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909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letter-kerning="true" style:font-size-complex="12pt" style:language-asian="lt" style:country-asian="LT"/>
    </style:style>
    <style:style style:name="T1449" style:parent-style-name="DefaultParagraphFont" style:family="text">
      <style:text-properties fo:color="#000000" style:letter-kerning="true" style:font-size-complex="12pt" style:language-asian="lt" style:country-asian="LT"/>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widows="0" fo:orphans="0" fo:text-align="justify" fo:text-indent="0.5909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name-asian="Andale Sans UI" fo:color="#000000" style:letter-kerning="true" style:font-size-complex="12pt" style:language-asian="lt" style:country-asian="LT"/>
    </style:style>
    <style:style style:name="T1471" style:parent-style-name="DefaultParagraphFont" style:family="text">
      <style:text-properties style:font-name-asian="Andale Sans UI" fo:color="#000000" style:letter-kerning="true"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909in">
        <style:tab-stops>
          <style:tab-stop style:type="left" style:position="1.0833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909in">
        <style:tab-stops>
          <style:tab-stop style:type="left" style:position="1.0833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5909in">
        <style:tab-stops>
          <style:tab-stop style:type="left" style:position="1.0833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etter-kerning="true" style:font-size-complex="12pt" style:language-asian="lt" style:country-asian="LT"/>
    </style:style>
    <style:style style:name="T1509" style:parent-style-name="DefaultParagraphFont" style:family="text">
      <style:text-properties style:font-weight-complex="bold" fo:color="#000000" style:letter-kerning="true" style:font-size-complex="12pt" style:language-asian="lt" style:country-asian="LT"/>
    </style:style>
    <style:style style:name="T1510" style:parent-style-name="DefaultParagraphFont" style:family="text">
      <style:text-properties fo:color="#000000" style:letter-kerning="true" style:font-size-complex="12pt" style:language-asian="lt" style:country-asian="LT"/>
    </style:style>
    <style:style style:name="T1511" style:parent-style-name="DefaultParagraphFont" style:family="text">
      <style:text-properties style:font-weight-complex="bold" fo:color="#000000" style:letter-kerning="true" style:font-size-complex="12pt" style:language-asian="lt" style:country-asian="LT"/>
    </style:style>
    <style:style style:name="T1512" style:parent-style-name="DefaultParagraphFont" style:family="text">
      <style:text-properties style:font-weight-complex="bold" fo:color="#000000" style:letter-kerning="true" style:font-size-complex="12pt" style:language-asian="lt" style:country-asian="LT"/>
    </style:style>
    <style:style style:name="T1513" style:parent-style-name="DefaultParagraphFont" style:family="text">
      <style:text-properties fo:color="#000000" style:letter-kerning="true" style:font-size-complex="12pt" style:language-asian="lt" style:country-asian="LT"/>
    </style:style>
    <style:style style:name="T1514" style:parent-style-name="DefaultParagraphFont" style:family="text">
      <style:text-properties fo:color="#000000"/>
    </style:style>
    <style:style style:name="P1515" style:parent-style-name="Normal" style:family="paragraph">
      <style:paragraph-properties fo:text-align="justify"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909in">
        <style:tab-stops>
          <style:tab-stop style:type="left" style:position="1.0833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font-name-asian="Andale Sans UI" fo:color="#000000" style:letter-kerning="true" style:font-size-complex="12pt" style:language-asian="lt" style:country-asian="LT"/>
    </style:style>
    <style:style style:name="T1530" style:parent-style-name="DefaultParagraphFont" style:family="text">
      <style:text-properties style:font-name-asian="Andale Sans UI" fo:color="#000000" style:letter-kerning="true" style:font-size-complex="12pt" style:language-asian="lt" style:country-asian="LT"/>
    </style:style>
    <style:style style:name="T1531" style:parent-style-name="DefaultParagraphFont" style:family="text">
      <style:text-properties fo:color="#000000"/>
    </style:style>
    <style:style style:name="P1532" style:parent-style-name="Normal" style:family="paragraph">
      <style:paragraph-properties fo:text-align="justify" fo:text-indent="0.5909in">
        <style:tab-stops>
          <style:tab-stop style:type="left" style:position="1.0833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909in">
        <style:tab-stops>
          <style:tab-stop style:type="left" style:position="1.0833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etter-kerning="true" style:font-size-complex="12pt" style:language-asian="lt" style:country-asian="LT"/>
    </style:style>
    <style:style style:name="T1551" style:parent-style-name="DefaultParagraphFont" style:family="text">
      <style:text-properties fo:color="#000000"/>
    </style:style>
    <style:style style:name="T1552" style:parent-style-name="DefaultParagraphFont" style:family="text">
      <style:text-properties fo:color="#000000" style:letter-kerning="true" style:font-size-complex="12pt"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4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909in"/>
      <style:text-properties fo:hyphenate="false"/>
    </style:style>
    <style:style style:name="T1575" style:parent-style-name="DefaultParagraphFont" style:family="text">
      <style:text-properties style:font-name-asian="Andale Sans UI" fo:color="#000000" style:letter-kerning="true" style:font-size-complex="12pt" style:language-asian="lt" style:country-asian="LT"/>
    </style:style>
    <style:style style:name="T1576" style:parent-style-name="DefaultParagraphFont" style:family="text">
      <style:text-properties style:font-name-asian="Andale Sans UI" fo:color="#000000" style:letter-kerning="true" style:font-size-complex="12pt" style:language-asian="lt" style:country-asian="LT"/>
    </style:style>
    <style:style style:name="T1577" style:parent-style-name="DefaultParagraphFont" style:family="text">
      <style:text-properties style:font-name-asian="Andale Sans UI" fo:color="#000000" style:letter-kerning="true" style:font-size-complex="12pt" style:language-asian="lt" style:country-asian="LT"/>
    </style:style>
    <style:style style:name="T1578" style:parent-style-name="DefaultParagraphFont" style:family="text">
      <style:text-properties style:font-name-asian="Andale Sans UI" fo:color="#000000" style:letter-kerning="true" style:font-size-complex="12pt" style:language-asian="lt" style:country-asian="LT"/>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style:font-name-asian="Andale Sans UI" fo:color="#000000" style:letter-kerning="true" style:font-size-complex="12pt" style:language-asian="lt" style:country-asian="LT"/>
    </style:style>
    <style:style style:name="T1582" style:parent-style-name="DefaultParagraphFont" style:family="text">
      <style:text-properties style:font-name-asian="Andale Sans UI" fo:color="#000000" style:letter-kerning="true" style:font-size-complex="12pt" style:language-asian="lt" style:country-asian="LT"/>
    </style:style>
    <style:style style:name="T1583" style:parent-style-name="DefaultParagraphFont" style:family="text">
      <style:text-properties style:font-name-asian="Andale Sans UI" fo:color="#000000" style:letter-kerning="true" style:font-size-complex="12pt" style:language-asian="lt" style:country-asian="LT"/>
    </style:style>
    <style:style style:name="T1584" style:parent-style-name="DefaultParagraphFont" style:family="text">
      <style:text-properties fo:color="#000000" style:letter-kerning="true" style:font-size-complex="12pt"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fo:color="#000000" style:letter-kerning="true" style:font-size-complex="12pt" style:language-asian="lt" style:country-asian="LT"/>
    </style:style>
    <style:style style:name="T1587" style:parent-style-name="DefaultParagraphFont" style:family="text">
      <style:text-properties style:font-name-asian="Andale Sans UI" fo:color="#000000" style:letter-kerning="true" style:font-size-complex="12pt" style:language-asian="lt" style:country-asian="LT"/>
    </style:style>
    <style:style style:name="P1588" style:parent-style-name="Normal" style:family="paragraph">
      <style:paragraph-properties fo:widows="0" fo:orphans="0" fo:text-align="justify" fo:text-indent="0.5909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Andale Sans UI" fo:color="#000000" style:letter-kerning="true" style:font-size-complex="12pt"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name-asian="Andale Sans UI" fo:color="#000000" style:letter-kerning="true" style:font-size-complex="12pt" style:language-asian="lt" style:country-asian="LT"/>
    </style:style>
    <style:style style:name="T1597" style:parent-style-name="DefaultParagraphFont" style:family="text">
      <style:text-properties style:font-name-asian="Andale Sans UI" fo:color="#000000" style:letter-kerning="true" style:font-size-complex="12pt" style:language-asian="lt" style:country-asian="LT"/>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9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909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name-asian="Andale Sans UI" fo:color="#000000" style:letter-kerning="true" style:font-size-complex="12pt" style:language-asian="lt" style:country-asian="LT"/>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style:font-name-asian="Andale Sans UI" fo:color="#000000" style:letter-kerning="true" style:font-size-complex="12pt" style:language-asian="ar" style:country-asian="SA"/>
    </style:style>
    <style:style style:name="T1611" style:parent-style-name="DefaultParagraphFont" style:family="text">
      <style:text-properties style:font-name-asian="Andale Sans UI" fo:color="#000000" style:letter-kerning="true" style:font-size-complex="12pt" style:language-asian="ar" style:country-asian="SA"/>
    </style:style>
    <style:style style:name="T1612" style:parent-style-name="DefaultParagraphFont" style:family="text">
      <style:text-properties fo:color="#000000" style:letter-kerning="true"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fo:color="#000000" style:letter-kerning="true" style:font-size-complex="12pt" style:language-asian="lt" style:country-asian="LT"/>
    </style:style>
    <style:style style:name="T1615" style:parent-style-name="DefaultParagraphFont" style:family="text">
      <style:text-properties fo:color="#000000" style:letter-kerning="true" style:font-size-complex="12pt" style:language-asian="lt" style:country-asian="LT"/>
    </style:style>
    <style:style style:name="T1616" style:parent-style-name="DefaultParagraphFont" style:family="text">
      <style:text-properties style:font-name-asian="Andale Sans UI" fo:color="#000000" style:letter-kerning="true" style:font-size-complex="12pt" style:language-asian="ar" style:country-asian="SA"/>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909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letter-kerning="true" style:font-size-complex="12pt" style:language-asian="lt" style:country-asian="LT"/>
    </style:style>
    <style:style style:name="T1623" style:parent-style-name="DefaultParagraphFont" style:family="text">
      <style:text-properties style:font-weight-complex="bold" fo:color="#000000" style:letter-kerning="true" style:font-size-complex="12pt" style:language-asian="lt" style:country-asian="LT"/>
    </style:style>
    <style:style style:name="T1624" style:parent-style-name="DefaultParagraphFont" style:family="text">
      <style:text-properties fo:color="#000000" style:letter-kerning="true" style:font-size-complex="12pt" style:language-asian="lt" style:country-asian="LT"/>
    </style:style>
    <style:style style:name="T1625" style:parent-style-name="DefaultParagraphFont" style:family="text">
      <style:text-properties fo:color="#000000"/>
    </style:style>
    <style:style style:name="T1626" style:parent-style-name="DefaultParagraphFont" style:family="text">
      <style:text-properties fo:color="#000000" style:letter-kerning="true"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letter-kerning="true" style:font-size-complex="12pt" style:language-asian="lt" style:country-asian="LT"/>
    </style:style>
    <style:style style:name="T1629" style:parent-style-name="DefaultParagraphFont" style:family="text">
      <style:text-properties style:font-weight-complex="bold" fo:color="#000000" style:letter-kerning="true" style:font-size-complex="12pt" style:language-asian="lt" style:country-asian="LT"/>
    </style:style>
    <style:style style:name="T1630" style:parent-style-name="DefaultParagraphFont" style:family="text">
      <style:text-properties style:font-weight-complex="bold" fo:color="#000000" style:letter-kerning="true" style:font-size-complex="12pt" style:language-asian="lt" style:country-asian="LT"/>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909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fo:language="en" fo:country="US" style:language-asian="lt" style:country-asian="LT"/>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fo:text-transform="uppercase" fo:color="#000000" style:language-asian="lt" style:country-asian="LT"/>
    </style:style>
    <style:style style:name="T1673" style:parent-style-name="DefaultParagraphFont" style:family="text">
      <style:text-properties fo:font-weight="bold" style:font-weight-asian="bold" style:font-weight-complex="bold" fo:text-transform="uppercase" fo:color="#000000" style:language-asian="lt" style:country-asian="LT"/>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style:font-weight-complex="bold" fo:text-transform="uppercase" fo:color="#000000" style:language-asian="lt" style:country-asian="LT"/>
    </style:style>
    <style:style style:name="P1676" style:parent-style-name="Normal" style:family="paragraph">
      <style:paragraph-properties fo:text-align="justify" fo:text-indent="0.4458in"/>
      <style:text-properties fo:color="#000000"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widows="0" fo:orphans="0" fo:text-align="justify" fo:text-indent="0.5909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Andale Sans UI" fo:color="#000000" style:letter-kerning="true" style:font-size-complex="12pt" style:language-asian="ar" style:country-asian="SA"/>
    </style:style>
    <style:style style:name="T1687" style:parent-style-name="DefaultParagraphFont" style:family="text">
      <style:text-properties style:font-name-asian="Andale Sans UI" fo:color="#000000" style:letter-kerning="true" style:font-size-complex="12pt" style:language-asian="ar" style:country-asian="SA"/>
    </style:style>
    <style:style style:name="T1688" style:parent-style-name="DefaultParagraphFont" style:family="text">
      <style:text-properties style:font-name-asian="Andale Sans UI" fo:color="#000000" style:letter-kerning="true" style:font-size-complex="12pt" style:language-asian="ar" style:country-asian="SA"/>
    </style:style>
    <style:style style:name="T1689" style:parent-style-name="DefaultParagraphFont" style:family="text">
      <style:text-properties fo:color="#000000" style:letter-kerning="true"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fo:color="#000000" style:letter-kerning="true" style:font-size-complex="12pt" style:language-asian="lt" style:country-asian="LT"/>
    </style:style>
    <style:style style:name="T1692" style:parent-style-name="DefaultParagraphFont" style:family="text">
      <style:text-properties style:font-name-asian="Andale Sans UI" fo:color="#000000" style:letter-kerning="true" style:font-size-complex="12pt" style:language-asian="ar" style:country-asian="SA"/>
    </style:style>
    <style:style style:name="T1693" style:parent-style-name="DefaultParagraphFont" style:family="text">
      <style:text-properties fo:color="#000000"/>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909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letter-kerning="true" style:font-size-complex="12pt" style:language-asian="lt" style:country-asian="LT"/>
    </style:style>
    <style:style style:name="T1716" style:parent-style-name="DefaultParagraphFont" style:family="text">
      <style:text-properties style:font-name-asian="Andale Sans UI" fo:color="#000000" style:letter-kerning="true" style:font-size-complex="12pt" style:language-asian="ar" style:country-asian="SA"/>
    </style:style>
    <style:style style:name="T1717" style:parent-style-name="DefaultParagraphFont" style:family="text">
      <style:text-properties style:font-name-asian="Andale Sans UI" fo:color="#000000" style:letter-kerning="true" style:font-size-complex="12pt" style:language-asian="ar" style:country-asian="SA"/>
    </style:style>
    <style:style style:name="T1718" style:parent-style-name="DefaultParagraphFont" style:family="text">
      <style:text-properties fo:color="#000000" style:letter-kerning="true" style:font-size-complex="12pt" style:language-asian="lt" style:country-asian="LT"/>
    </style:style>
    <style:style style:name="T1719" style:parent-style-name="DefaultParagraphFont" style:family="text">
      <style:text-properties style:font-name-asian="Andale Sans UI" fo:color="#000000" style:letter-kerning="true" style:font-size-complex="12pt" style:language-asian="ar" style:country-asian="SA"/>
    </style:style>
    <style:style style:name="T1720" style:parent-style-name="DefaultParagraphFont" style:family="text">
      <style:text-properties style:font-name-asian="Andale Sans UI" fo:color="#000000" style:letter-kerning="true" style:font-size-complex="12pt" style:language-asian="ar" style:country-asian="SA"/>
    </style:style>
    <style:style style:name="T1721" style:parent-style-name="DefaultParagraphFont" style:family="text">
      <style:text-properties fo:color="#000000" style:letter-kerning="true" style:font-size-complex="12pt" style:language-asian="lt" style:country-asian="LT"/>
    </style:style>
    <style:style style:name="P1722" style:parent-style-name="Normal" style:family="paragraph">
      <style:paragraph-properties fo:widows="0" fo:orphans="0" fo:text-align="justify"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5909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name-asian="Andale Sans UI" style:font-weight-complex="bold" fo:color="#000000" style:letter-kerning="true" style:font-size-complex="12pt"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style:font-name-asian="Andale Sans UI" style:font-weight-complex="bold" fo:color="#000000" style:letter-kerning="true" style:font-size-complex="12pt" style:language-asian="lt" style:country-asian="LT"/>
    </style:style>
    <style:style style:name="T1736" style:parent-style-name="DefaultParagraphFont" style:family="text">
      <style:text-properties style:font-name-asian="Andale Sans UI" style:font-weight-complex="bold" fo:color="#000000" style:letter-kerning="true" style:font-size-complex="12pt" style:language-asian="lt" style:country-asian="LT"/>
    </style:style>
    <style:style style:name="T1737" style:parent-style-name="DefaultParagraphFont" style:family="text">
      <style:text-properties fo:color="#000000"/>
    </style:style>
    <style:style style:name="T1738" style:parent-style-name="DefaultParagraphFont" style:family="text">
      <style:text-properties style:font-name-asian="Andale Sans UI" style:font-weight-complex="bold" fo:color="#000000" style:letter-kerning="true" style:font-size-complex="12pt" style:language-asian="lt" style:country-asian="LT"/>
    </style:style>
    <style:style style:name="T1739" style:parent-style-name="DefaultParagraphFont" style:family="text">
      <style:text-properties style:font-name-asian="Andale Sans UI" style:font-weight-complex="bold" fo:color="#000000" style:letter-kerning="true" style:font-size-complex="12pt" style:language-asian="lt" style:country-asian="LT"/>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5909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fo:text-transform="uppercase" fo:color="#000000" style:language-asian="lt" style:country-asian="LT"/>
    </style:style>
    <style:style style:name="T1815" style:parent-style-name="DefaultParagraphFont" style:family="text">
      <style:text-properties fo:font-weight="bold" style:font-weight-asian="bold" style:font-weight-complex="bold" fo:text-transform="uppercase" fo:color="#000000" style:language-asian="lt" style:country-asian="L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fo:text-transform="uppercase" fo:color="#000000" style:language-asian="lt" style:country-asian="LT"/>
    </style:style>
    <style:style style:name="P1818" style:parent-style-name="Normal" style:family="paragraph">
      <style:paragraph-properties fo:widows="0" fo:orphans="0" fo:text-align="justify" fo:text-indent="0.4319in"/>
      <style:text-properties fo:color="#000000"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widows="0" fo:orphans="0" fo:text-align="justify"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widows="0" fo:orphans="0" fo:text-align="justify" fo:text-indent="0.5909in">
        <style:tab-stops>
          <style:tab-stop style:type="left" style:position="1.0833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5909in">
        <style:tab-stops>
          <style:tab-stop style:type="left" style:position="1.0833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5909in">
        <style:tab-stops>
          <style:tab-stop style:type="left" style:position="1.0833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fo:text-align="justify" fo:text-indent="0.5909in">
        <style:tab-stops>
          <style:tab-stop style:type="left" style:position="1.0833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5909in">
        <style:tab-stops>
          <style:tab-stop style:type="left" style:position="1.0833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fo:text-align="justify" fo:text-indent="0.5909in">
        <style:tab-stops>
          <style:tab-stop style:type="left" style:position="1.0833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1.0833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1.0833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909in">
        <style:tab-stops>
          <style:tab-stop style:type="left" style:position="1.1812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tab-stops>
          <style:tab-stop style:type="left" style:position="1.1812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1.279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09in">
        <style:tab-stops>
          <style:tab-stop style:type="left" style:position="1.279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909in">
        <style:tab-stops>
          <style:tab-stop style:type="left" style:position="1.1812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909in">
        <style:tab-stops>
          <style:tab-stop style:type="left" style:position="1.1812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909in">
        <style:tab-stops>
          <style:tab-stop style:type="left" style:position="1.1812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043in"/>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style:font-weight-complex="bold" fo:text-transform="uppercase" fo:color="#000000" style:language-asian="lt" style:country-asian="LT"/>
    </style:style>
    <style:style style:name="T2015" style:parent-style-name="DefaultParagraphFont" style:family="text">
      <style:text-properties fo:font-weight="bold" style:font-weight-asian="bold" style:font-weight-complex="bold" fo:text-transform="uppercase" fo:color="#000000" style:language-asian="lt" style:country-asian="LT"/>
    </style:style>
    <style:style style:name="P2016" style:parent-style-name="Normal" style:family="paragraph">
      <style:paragraph-properties fo:keep-with-next="always" fo:text-align="center" fo:text-indent="0.043in"/>
    </style:style>
    <style:style style:name="T2017" style:parent-style-name="DefaultParagraphFont" style:family="text">
      <style:text-properties fo:font-weight="bold" style:font-weight-asian="bold" style:font-weight-complex="bold" fo:text-transform="uppercase" fo:color="#000000" style:language-asian="lt" style:country-asian="LT"/>
    </style:style>
    <style:style style:name="P2018" style:parent-style-name="Normal" style:family="paragraph">
      <style:paragraph-properties fo:text-align="justify" fo:text-indent="0.4319in"/>
      <style:text-properties fo:color="#000000"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909in">
        <style:tab-stops>
          <style:tab-stop style:type="left" style:position="1.0833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909in">
        <style:tab-stops>
          <style:tab-stop style:type="left" style:position="1.083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909in">
        <style:tab-stops>
          <style:tab-stop style:type="left" style:position="1.0833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1.0833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1.0833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909in">
        <style:tab-stops>
          <style:tab-stop style:type="left" style:position="1.0833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1.0833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tab-stops>
          <style:tab-stop style:type="left" style:position="1.0833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1.083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909in">
        <style:tab-stops>
          <style:tab-stop style:type="left" style:position="1.083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909in">
        <style:tab-stops>
          <style:tab-stop style:type="left" style:position="1.0833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font-style="italic" style:font-style-asian="italic"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909in">
        <style:tab-stops>
          <style:tab-stop style:type="left" style:position="1.0833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909in">
        <style:tab-stops>
          <style:tab-stop style:type="left" style:position="1.0833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909in">
        <style:tab-stops>
          <style:tab-stop style:type="left" style:position="1.0833in"/>
        </style:tab-stops>
      </style:paragraph-properties>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909in">
        <style:tab-stops>
          <style:tab-stop style:type="left" style:position="1.0833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tab-stops>
          <style:tab-stop style:type="left" style:position="1.0833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909in">
        <style:tab-stops>
          <style:tab-stop style:type="left" style:position="1.0833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tab-stops>
          <style:tab-stop style:type="left" style:position="1.0833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letter-kerning="true"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letter-kerning="true"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letter-kerning="true"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letter-kerning="true" style:font-size-complex="12pt" style:language-asian="lt" style:country-asian="LT"/>
    </style:style>
    <style:style style:name="T2278" style:parent-style-name="DefaultParagraphFont" style:family="text">
      <style:text-properties fo:color="#000000" style:letter-kerning="true"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909in">
        <style:tab-stops>
          <style:tab-stop style:type="left" style:position="1.0833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tyle-complex="italic" fo:color="#000000" style:language-asian="lt" style:country-asian="LT"/>
    </style:style>
    <style:style style:name="T2306" style:parent-style-name="DefaultParagraphFont" style:family="text">
      <style:text-properties style:font-style-complex="italic" fo:color="#000000" style:language-asian="lt" style:country-asian="LT"/>
    </style:style>
    <style:style style:name="T2307" style:parent-style-name="DefaultParagraphFont" style:family="text">
      <style:text-properties style:font-style-complex="italic" fo:color="#000000" style:language-asian="lt" style:country-asian="LT"/>
    </style:style>
    <style:style style:name="T2308" style:parent-style-name="DefaultParagraphFont" style:family="text">
      <style:text-properties style:font-style-complex="italic" fo:color="#000000" style:font-size-complex="12pt"/>
    </style:style>
    <style:style style:name="P2309" style:parent-style-name="Normal" style:family="paragraph">
      <style:paragraph-properties fo:text-align="justify" fo:text-indent="0.5909in">
        <style:tab-stops>
          <style:tab-stop style:type="left" style:position="1.0833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tyle-complex="italic" fo:color="#000000" style:language-asian="lt" style:country-asian="LT"/>
    </style:style>
    <style:style style:name="T2312" style:parent-style-name="DefaultParagraphFont" style:family="text">
      <style:text-properties style:font-style-complex="italic" fo:color="#000000" style:language-asian="lt" style:country-asian="LT"/>
    </style:style>
    <style:style style:name="T2313" style:parent-style-name="DefaultParagraphFont" style:family="text">
      <style:text-properties style:font-style-complex="italic" fo:color="#000000" style:language-asian="lt" style:country-asian="LT"/>
    </style:style>
    <style:style style:name="T2314" style:parent-style-name="DefaultParagraphFont" style:family="text">
      <style:text-properties style:font-style-complex="italic" fo:color="#000000" style:font-size-complex="12pt"/>
    </style:style>
    <style:style style:name="T2315" style:parent-style-name="DefaultParagraphFont" style:family="text">
      <style:text-properties style:font-style-complex="italic" fo:color="#000000" style:font-size-complex="12pt"/>
    </style:style>
    <style:style style:name="P2316" style:parent-style-name="Normal" style:family="paragraph">
      <style:paragraph-properties fo:text-align="justify" fo:text-indent="0.5909in">
        <style:tab-stops>
          <style:tab-stop style:type="left" style:position="1.0833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tyle-complex="italic" fo:color="#000000" style:language-asian="lt" style:country-asian="LT"/>
    </style:style>
    <style:style style:name="T2319" style:parent-style-name="DefaultParagraphFont" style:family="text">
      <style:text-properties style:font-style-complex="italic" fo:color="#000000" style:language-asian="lt" style:country-asian="LT"/>
    </style:style>
    <style:style style:name="T2320" style:parent-style-name="DefaultParagraphFont" style:family="text">
      <style:text-properties style:font-style-complex="italic" fo:color="#000000" style:language-asian="lt" style:country-asian="LT"/>
    </style:style>
    <style:style style:name="T2321" style:parent-style-name="DefaultParagraphFont" style:family="text">
      <style:text-properties style:font-style-complex="italic" fo:color="#000000" style:font-size-complex="12pt"/>
    </style:style>
    <style:style style:name="P2322" style:parent-style-name="Normal" style:family="paragraph">
      <style:paragraph-properties fo:text-align="justify" fo:text-indent="0.5909in">
        <style:tab-stops>
          <style:tab-stop style:type="left" style:position="1.0833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tyle-complex="italic" fo:color="#000000" style:language-asian="lt" style:country-asian="LT"/>
    </style:style>
    <style:style style:name="T2325" style:parent-style-name="DefaultParagraphFont" style:family="text">
      <style:text-properties style:font-style-complex="italic" fo:color="#000000" style:language-asian="lt" style:country-asian="LT"/>
    </style:style>
    <style:style style:name="T2326" style:parent-style-name="DefaultParagraphFont" style:family="text">
      <style:text-properties style:font-style-complex="italic" fo:color="#000000" style:language-asian="lt" style:country-asian="LT"/>
    </style:style>
    <style:style style:name="T2327" style:parent-style-name="DefaultParagraphFont" style:family="text">
      <style:text-properties style:font-style-complex="italic" fo:color="#000000" style:font-size-complex="12pt"/>
    </style:style>
    <style:style style:name="T2328" style:parent-style-name="DefaultParagraphFont" style:family="text">
      <style:text-properties style:font-style-complex="italic" fo:color="#000000" style:font-size-complex="12pt"/>
    </style:style>
    <style:style style:name="T2329" style:parent-style-name="DefaultParagraphFont" style:family="text">
      <style:text-properties style:font-style-complex="italic" fo:color="#000000"/>
    </style:style>
    <style:style style:name="P2330" style:parent-style-name="Normal" style:family="paragraph">
      <style:paragraph-properties fo:widows="0" fo:orphans="0" fo:text-align="justify" fo:text-indent="0.5909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name-asian="Andale Sans UI" fo:color="#000000" style:letter-kerning="true" style:font-size-complex="12pt" style:language-asian="lt" style:country-asian="LT"/>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5909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name-asian="Andale Sans UI" fo:color="#000000" style:letter-kerning="true" style:font-size-complex="12pt" style:language-asian="lt" style:country-asian="LT"/>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5909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Andale Sans UI" fo:color="#000000" style:letter-kerning="true" style:font-size-complex="12pt" style:language-asian="lt" style:country-asian="LT"/>
    </style:style>
    <style:style style:name="T2347" style:parent-style-name="DefaultParagraphFont" style:family="text">
      <style:text-properties style:font-name-asian="Andale Sans UI" fo:color="#000000" style:letter-kerning="true" style:font-size-complex="12pt" style:language-asian="lt" style:country-asian="LT"/>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5909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5909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5in"/>
      <style:text-properties fo:hyphenate="false"/>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style:font-size-complex="12pt"/>
    </style:style>
    <style:style style:name="P2387" style:parent-style-name="Normal" style:family="paragraph">
      <style:paragraph-properties fo:text-align="center"/>
      <style:text-properties fo:font-weight="bold" style:font-weight-asian="bold" style:font-weight-complex="bold" fo:color="#000000" style:font-size-complex="12pt"/>
    </style:style>
    <style:style style:name="P2388" style:parent-style-name="Normal" style:family="paragraph">
      <style:paragraph-properties fo:text-align="justify" fo:text-indent="0.5in">
        <style:tab-stops>
          <style:tab-stop style:type="left" style:position="0.5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ab-stops>
          <style:tab-stop style:type="left" style:position="0.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tab-stops>
          <style:tab-stop style:type="left" style:position="0.5in"/>
        </style:tab-stops>
      </style:paragraph-properties>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5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2424" style:parent-style-name="Normal" style:family="paragraph">
      <style:paragraph-properties fo:widows="0" fo:orphans="0" fo:text-align="justify" fo:text-indent="0.5in"/>
      <style:text-properties fo:hyphenate="false"/>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style:font-weight-complex="bold" fo:text-transform="uppercase" fo:color="#000000" style:language-asian="lt" style:country-asian="LT"/>
    </style:style>
    <style:style style:name="T2427" style:parent-style-name="DefaultParagraphFont" style:family="text">
      <style:text-properties fo:font-weight="bold" style:font-weight-asian="bold" style:font-weight-complex="bold" fo:text-transform="uppercase" fo:color="#000000" style:language-asian="lt" style:country-asian="LT"/>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font-weight-complex="bold" fo:text-transform="uppercase" fo:color="#000000"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ext-properties style:font-size-complex="11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tab-stops>
          <style:tab-stop style:type="left" style:position="1.1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rial" fo:font-size="11pt" style:font-size-asian="11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name="Arial" fo:font-size="11pt" style:font-size-asian="11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style:font-name="Arial" fo:font-size="11pt" style:font-size-asian="11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name="Arial" fo:font-size="11pt" style:font-size-asian="11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name="Arial" fo:font-size="11pt" style:font-size-asian="11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name="Arial" fo:font-size="11pt" style:font-size-asian="11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rial" fo:font-size="11pt" style:font-size-asian="11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widows="0" fo:orphans="0" fo:text-align="justify" fo:text-indent="0.5in"/>
      <style:text-properties fo:hyphenate="false"/>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fo:text-transform="uppercase" fo:color="#000000" style:language-asian="lt" style:country-asian="LT"/>
    </style:style>
    <style:style style:name="T2577" style:parent-style-name="DefaultParagraphFont" style:family="text">
      <style:text-properties fo:font-weight="bold" style:font-weight-asian="bold" style:font-weight-complex="bold" fo:text-transform="uppercase" fo:color="#000000" style:language-asian="lt" style:country-asian="LT"/>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style:font-weight-complex="bold" fo:text-transform="uppercase" fo:color="#000000" style:language-asian="lt" style:country-asian="LT"/>
    </style:style>
    <style:style style:name="T2580" style:parent-style-name="DefaultParagraphFont" style:family="text">
      <style:text-properties fo:font-weight="bold" style:font-weight-asian="bold" style:font-weight-complex="bold" fo:text-transform="uppercase" fo:color="#000000" style:language-asian="lt" style:country-asian="LT"/>
    </style:style>
    <style:style style:name="P2581" style:parent-style-name="Normal" style:family="paragraph">
      <style:paragraph-properties fo:text-align="justify" fo:text-indent="0.4319in"/>
      <style:text-properties fo:color="#000000"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909in">
        <style:tab-stops>
          <style:tab-stop style:type="left" style:position="1.0833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909in">
        <style:tab-stops>
          <style:tab-stop style:type="left" style:position="1.0833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909in">
        <style:tab-stops>
          <style:tab-stop style:type="left" style:position="1.0833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909in">
        <style:tab-stops>
          <style:tab-stop style:type="left" style:position="1.0833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909in">
        <style:tab-stops>
          <style:tab-stop style:type="left" style:position="1.0833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909in">
        <style:tab-stops>
          <style:tab-stop style:type="left" style:position="1.0833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909in">
        <style:tab-stops>
          <style:tab-stop style:type="left" style:position="1.0833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name-asian="Andale Sans UI" fo:color="#000000" style:letter-kerning="true" style:font-size-complex="12pt" style:language-asian="ar" style:country-asian="SA"/>
    </style:style>
    <style:style style:name="T2634" style:parent-style-name="DefaultParagraphFont" style:family="text">
      <style:text-properties fo:color="#000000"/>
    </style:style>
    <style:style style:name="P2635" style:parent-style-name="Normal" style:family="paragraph">
      <style:paragraph-properties fo:text-indent="0.043in"/>
      <style:text-properties fo:color="#000000"/>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style:font-name-asian="MS Mincho" fo:font-weight="bold" style:font-weight-asian="bold" style:font-weight-complex="bold" fo:color="#000000" style:font-size-complex="12pt"/>
    </style:style>
    <style:style style:name="T2639" style:parent-style-name="DefaultParagraphFont" style:family="text">
      <style:text-properties style:font-name-asian="MS Mincho" fo:font-weight="bold" style:font-weight-asian="bold" style:font-weight-complex="bold" fo:color="#000000" style:font-size-complex="12p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style:font-weight-complex="bold" fo:text-transform="uppercase" fo:color="#000000" style:language-asian="lt" style:country-asian="LT"/>
    </style:style>
    <style:style style:name="T2642" style:parent-style-name="DefaultParagraphFont" style:family="text">
      <style:text-properties fo:font-weight="bold" style:font-weight-asian="bold" style:font-weight-complex="bold" fo:text-transform="uppercase" fo:color="#000000" style:language-asian="lt" style:country-asian="LT"/>
    </style:style>
    <style:style style:name="P2643"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644"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text-transform="uppercase"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P2670" style:parent-style-name="Normal" style:family="paragraph">
      <style:paragraph-properties fo:text-align="justify" fo:text-indent="0.5909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widows="0" fo:orphans="0" fo:text-align="justify" fo:text-indent="0.5909in"/>
      <style:text-properties fo:hyphenate="false"/>
    </style:style>
    <style:style style:name="T2682" style:parent-style-name="DefaultParagraphFont" style:family="text">
      <style:text-properties style:font-name-asian="Andale Sans UI" fo:color="#000000" style:letter-kerning="true" style:font-size-complex="12pt" style:language-asian="lt" style:country-asian="LT"/>
    </style:style>
    <style:style style:name="T2683" style:parent-style-name="DefaultParagraphFont" style:family="text">
      <style:text-properties style:font-name-asian="Andale Sans UI" fo:color="#000000" style:letter-kerning="true" style:font-size-complex="12pt" style:language-asian="lt" style:country-asian="LT"/>
    </style:style>
    <style:style style:name="T2684" style:parent-style-name="DefaultParagraphFont" style:family="text">
      <style:text-properties style:font-name-asian="Andale Sans UI" fo:color="#000000" style:letter-kerning="true"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style:font-name-asian="Andale Sans UI" fo:color="#000000" style:letter-kerning="true" style:font-size-complex="12pt" style:language-asian="lt" style:country-asian="LT"/>
    </style:style>
    <style:style style:name="T2687" style:parent-style-name="DefaultParagraphFont" style:family="text">
      <style:text-properties fo:color="#000000"/>
    </style:style>
    <style:style style:name="P2688" style:parent-style-name="Normal" style:family="paragraph">
      <style:paragraph-properties fo:text-align="justify" fo:text-indent="0.543in"/>
    </style:style>
    <style:style style:name="T2689" style:parent-style-name="DefaultParagraphFont" style:family="text">
      <style:text-properties style:font-name-asian="Andale Sans UI" fo:color="#000000" style:letter-kerning="true" style:font-size-complex="12pt" style:language-asian="lt" style:country-asian="LT"/>
    </style:style>
    <style:style style:name="T2690" style:parent-style-name="DefaultParagraphFont" style:family="text">
      <style:text-properties style:font-name-asian="Andale Sans UI" fo:color="#000000" style:letter-kerning="true" style:font-size-complex="12pt" style:language-asian="lt" style:country-asian="LT"/>
    </style:style>
    <style:style style:name="T2691" style:parent-style-name="DefaultParagraphFont" style:family="text">
      <style:text-properties style:font-name-asian="Andale Sans UI" fo:color="#000000" style:letter-kerning="true"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etter-kerning="true" style:font-size-complex="12pt" style:language-asian="lt" style:country-asian="LT"/>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letter-kerning="true" style:font-size-complex="12pt"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text-transform="uppercase" fo:color="#000000" style:language-asian="lt" style:country-asian="LT"/>
    </style:style>
    <style:style style:name="T2724" style:parent-style-name="DefaultParagraphFont" style:family="text">
      <style:text-properties fo:font-weight="bold" style:font-weight-asian="bold" style:font-weight-complex="bold" fo:text-transform="uppercase" fo:color="#000000" style:language-asian="lt" style:country-asian="LT"/>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font-weight-complex="bold" fo:text-transform="uppercase" fo:color="#000000" style:language-asian="lt" style:country-asian="LT"/>
    </style:style>
    <style:style style:name="P2727" style:parent-style-name="Normal" style:family="paragraph">
      <style:paragraph-properties fo:text-align="justify" fo:text-indent="0.4319in"/>
      <style:text-properties fo:color="#000000"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text-properties fo:color="#000000"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widows="0" fo:orphans="0" fo:text-align="center"/>
      <style:text-properties fo:hyphenate="false"/>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64"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865" style:parent-style-name="Normal" style:family="paragraph">
      <style:paragraph-properties fo:widows="0" fo:orphans="0" fo:text-align="justify" fo:text-indent="0.5909in"/>
      <style:text-properties fo:hyphenate="false"/>
    </style:style>
    <style:style style:name="T2866" style:parent-style-name="DefaultParagraphFont" style:family="text">
      <style:text-properties fo:color="#000000" style:letter-kerning="true" style:font-size-complex="12pt" style:language-asian="lt" style:country-asian="LT"/>
    </style:style>
    <style:style style:name="T2867" style:parent-style-name="DefaultParagraphFont" style:family="text">
      <style:text-properties fo:color="#000000" style:letter-kerning="true" style:font-size-complex="12pt" style:language-asian="lt" style:country-asian="LT"/>
    </style:style>
    <style:style style:name="T2868" style:parent-style-name="DefaultParagraphFont" style:family="text">
      <style:text-properties fo:color="#000000" style:letter-kerning="true" style:font-size-complex="12pt" style:language-asian="lt" style:country-asian="LT"/>
    </style:style>
    <style:style style:name="T2869" style:parent-style-name="DefaultParagraphFont" style:family="text">
      <style:text-properties fo:color="#000000" style:letter-kerning="true" style:font-size-complex="12pt" style:language-asian="lt" style:country-asian="LT"/>
    </style:style>
    <style:style style:name="T2870" style:parent-style-name="DefaultParagraphFont" style:family="text">
      <style:text-properties fo:color="#000000" style:letter-kerning="true" style:font-size-complex="12pt" style:language-asian="lt" style:country-asian="LT"/>
    </style:style>
    <style:style style:name="P2871" style:parent-style-name="Normal" style:family="paragraph">
      <style:paragraph-properties fo:widows="0" fo:orphans="0" fo:text-align="justify" fo:text-indent="0.5909in"/>
      <style:text-properties fo:hyphenate="false"/>
    </style:style>
    <style:style style:name="T2872" style:parent-style-name="DefaultParagraphFont" style:family="text">
      <style:text-properties fo:color="#000000" style:letter-kerning="true" style:font-size-complex="12pt" style:language-asian="lt" style:country-asian="L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letter-kerning="true" style:font-size-complex="12pt" style:language-asian="lt" style:country-asian="LT"/>
    </style:style>
    <style:style style:name="T2875" style:parent-style-name="DefaultParagraphFont" style:family="text">
      <style:text-properties fo:color="#000000" style:letter-kerning="true" style:font-size-complex="12pt" style:language-asian="lt" style:country-asian="LT"/>
    </style:style>
    <style:style style:name="P2876" style:parent-style-name="Normal" style:family="paragraph">
      <style:paragraph-properties fo:widows="0" fo:orphans="0" fo:text-align="justify" fo:text-indent="0.5909in"/>
      <style:text-properties fo:hyphenate="false"/>
    </style:style>
    <style:style style:name="T2877" style:parent-style-name="DefaultParagraphFont" style:family="text">
      <style:text-properties fo:color="#000000" style:letter-kerning="true" style:font-size-complex="12pt" style:language-asian="lt" style:country-asian="LT"/>
    </style:style>
    <style:style style:name="T2878" style:parent-style-name="DefaultParagraphFont" style:family="text">
      <style:text-properties fo:color="#000000" style:letter-kerning="true" style:font-size-complex="12pt" style:language-asian="lt" style:country-asian="LT"/>
    </style:style>
    <style:style style:name="T2879" style:parent-style-name="DefaultParagraphFont" style:family="text">
      <style:text-properties fo:color="#000000" style:letter-kerning="true" style:font-size-complex="12pt" style:language-asian="lt" style:country-asian="LT"/>
    </style:style>
    <style:style style:name="T2880" style:parent-style-name="DefaultParagraphFont" style:family="text">
      <style:text-properties fo:color="#000000" style:letter-kerning="true" style:font-size-complex="12pt" style:language-asian="lt" style:country-asian="LT"/>
    </style:style>
    <style:style style:name="T2881" style:parent-style-name="DefaultParagraphFont" style:family="text">
      <style:text-properties fo:color="#000000" style:letter-kerning="true" style:font-size-complex="12pt" style:language-asian="lt" style:country-asian="LT"/>
    </style:style>
    <style:style style:name="T2882" style:parent-style-name="DefaultParagraphFont" style:family="text">
      <style:text-properties fo:color="#000000" style:letter-kerning="true" style:font-size-complex="12pt" style:language-asian="lt" style:country-asian="LT"/>
    </style:style>
    <style:style style:name="P2883" style:parent-style-name="Normal" style:family="paragraph">
      <style:paragraph-properties fo:widows="0" fo:orphans="0" fo:text-align="justify" fo:text-indent="0.5909in"/>
      <style:text-properties fo:hyphenate="false"/>
    </style:style>
    <style:style style:name="T2884" style:parent-style-name="DefaultParagraphFont" style:family="text">
      <style:text-properties fo:color="#000000" style:letter-kerning="true" style:font-size-complex="12pt" style:language-asian="lt" style:country-asian="LT"/>
    </style:style>
    <style:style style:name="T2885" style:parent-style-name="DefaultParagraphFont" style:family="text">
      <style:text-properties fo:color="#000000" style:letter-kerning="true" style:font-size-complex="12pt" style:language-asian="lt" style:country-asian="LT"/>
    </style:style>
    <style:style style:name="T2886" style:parent-style-name="DefaultParagraphFont" style:family="text">
      <style:text-properties fo:color="#000000" style:letter-kerning="true" style:font-size-complex="12pt" style:language-asian="lt" style:country-asian="LT"/>
    </style:style>
    <style:style style:name="T2887" style:parent-style-name="DefaultParagraphFont" style:family="text">
      <style:text-properties fo:color="#000000" style:letter-kerning="true" style:font-size-complex="12pt" style:language-asian="lt" style:country-asian="LT"/>
    </style:style>
    <style:style style:name="P2888" style:parent-style-name="Normal" style:family="paragraph">
      <style:paragraph-properties fo:widows="0" fo:orphans="0" fo:text-align="justify" fo:text-indent="0.5909in"/>
      <style:text-properties fo:hyphenate="false"/>
    </style:style>
    <style:style style:name="T2889" style:parent-style-name="DefaultParagraphFont" style:family="text">
      <style:text-properties fo:color="#000000" style:letter-kerning="true" style:font-size-complex="12pt" style:language-asian="lt" style:country-asian="LT"/>
    </style:style>
    <style:style style:name="T2890" style:parent-style-name="DefaultParagraphFont" style:family="text">
      <style:text-properties fo:color="#000000" style:letter-kerning="true" style:font-size-complex="12pt" style:language-asian="lt" style:country-asian="LT"/>
    </style:style>
    <style:style style:name="T2891" style:parent-style-name="DefaultParagraphFont" style:family="text">
      <style:text-properties fo:color="#000000" style:letter-kerning="true" style:font-size-complex="12pt" style:language-asian="lt" style:country-asian="LT"/>
    </style:style>
    <style:style style:name="T2892" style:parent-style-name="DefaultParagraphFont" style:family="text">
      <style:text-properties fo:color="#000000" style:letter-kerning="true" style:font-size-complex="12pt" style:language-asian="lt" style:country-asian="LT"/>
    </style:style>
    <style:style style:name="P2893" style:parent-style-name="Normal" style:family="paragraph">
      <style:paragraph-properties fo:widows="0" fo:orphans="0" fo:text-align="justify" fo:text-indent="0.5909in"/>
      <style:text-properties fo:hyphenate="false"/>
    </style:style>
    <style:style style:name="T2894" style:parent-style-name="DefaultParagraphFont" style:family="text">
      <style:text-properties fo:color="#000000" style:letter-kerning="true" style:font-size-complex="12pt" style:language-asian="lt" style:country-asian="LT"/>
    </style:style>
    <style:style style:name="T2895" style:parent-style-name="DefaultParagraphFont" style:family="text">
      <style:text-properties fo:color="#000000" style:letter-kerning="true" style:font-size-complex="12pt" style:language-asian="lt" style:country-asian="LT"/>
    </style:style>
    <style:style style:name="T2896" style:parent-style-name="DefaultParagraphFont" style:family="text">
      <style:text-properties fo:color="#000000" style:letter-kerning="true" style:font-size-complex="12pt" style:language-asian="lt" style:country-asian="LT"/>
    </style:style>
    <style:style style:name="T2897" style:parent-style-name="DefaultParagraphFont" style:family="text">
      <style:text-properties fo:color="#000000" style:letter-kerning="true" style:font-size-complex="12pt" style:language-asian="lt" style:country-asian="LT"/>
    </style:style>
    <style:style style:name="P2898" style:parent-style-name="Normal" style:family="paragraph">
      <style:paragraph-properties fo:widows="0" fo:orphans="0" fo:text-align="justify" fo:text-indent="0.5909in"/>
      <style:text-properties fo:hyphenate="false"/>
    </style:style>
    <style:style style:name="T2899" style:parent-style-name="DefaultParagraphFont" style:family="text">
      <style:text-properties fo:color="#000000" style:letter-kerning="true" style:font-size-complex="12pt" style:language-asian="lt" style:country-asian="LT"/>
    </style:style>
    <style:style style:name="T2900" style:parent-style-name="DefaultParagraphFont" style:family="text">
      <style:text-properties fo:color="#000000" style:letter-kerning="true" style:font-size-complex="12pt" style:language-asian="lt" style:country-asian="LT"/>
    </style:style>
    <style:style style:name="T2901" style:parent-style-name="DefaultParagraphFont" style:family="text">
      <style:text-properties fo:color="#000000" style:letter-kerning="true" style:font-size-complex="12pt" style:language-asian="lt" style:country-asian="LT"/>
    </style:style>
    <style:style style:name="T2902" style:parent-style-name="DefaultParagraphFont" style:family="text">
      <style:text-properties fo:color="#000000" style:letter-kerning="true"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color="#000000"/>
    </style:style>
    <style:style style:name="P2905" style:parent-style-name="Normal" style:master-page-name="MPF2"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2910"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2911" style:parent-style-name="Normal" style:family="paragraph">
      <style:paragraph-properties fo:text-indent="3.9375in">
        <style:tab-stops>
          <style:tab-stop style:type="right" style:position="6.693in"/>
        </style:tab-stops>
      </style:paragraph-properties>
    </style:style>
    <style:style style:name="T2912" style:parent-style-name="DefaultParagraphFont" style:family="text">
      <style:text-properties style:font-size-complex="11pt" fo:background-color="#FFFFFF"/>
    </style:style>
    <style:style style:name="T2913" style:parent-style-name="DefaultParagraphFont" style:family="text">
      <style:text-properties style:font-size-complex="11pt" fo:background-color="#FFFFFF"/>
    </style:style>
    <style:style style:name="P2914" style:parent-style-name="Normal" style:family="paragraph">
      <style:paragraph-properties>
        <style:tab-stops>
          <style:tab-stop style:type="right" style:position="6.693in"/>
        </style:tab-stops>
      </style:paragraph-properties>
      <style:text-properties style:font-size-complex="11pt" fo:background-color="#FFFFFF"/>
    </style:style>
    <style:style style:name="P2915" style:parent-style-name="Normal" style:family="paragraph">
      <style:paragraph-properties fo:text-align="center">
        <style:tab-stops>
          <style:tab-stop style:type="right" style:position="6.693in"/>
        </style:tab-stops>
      </style:paragraph-properties>
    </style:style>
    <style:style style:name="T2916" style:parent-style-name="DefaultParagraphFont" style:family="text">
      <style:text-properties fo:font-weight="bold" style:font-weight-asian="bold" style:font-size-complex="11pt" fo:background-color="#FFFFFF"/>
    </style:style>
    <style:style style:name="P2917"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18" style:parent-style-name="Normal" style:family="paragraph">
      <style:paragraph-properties fo:text-align="center">
        <style:tab-stops>
          <style:tab-stop style:type="right" style:position="6.693in"/>
        </style:tab-stops>
      </style:paragraph-properties>
    </style:style>
    <style:style style:name="T2919" style:parent-style-name="DefaultParagraphFont" style:family="text">
      <style:text-properties fo:font-weight="bold" style:font-weight-asian="bold" style:font-size-complex="11pt" fo:background-color="#FFFFFF"/>
    </style:style>
    <style:style style:name="P2920"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21"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2923" style:family="table-column">
      <style:table-column-properties style:column-width="0.3958in"/>
    </style:style>
    <style:style style:name="TableColumn2924" style:family="table-column">
      <style:table-column-properties style:column-width="1.3395in"/>
    </style:style>
    <style:style style:name="TableColumn2925" style:family="table-column">
      <style:table-column-properties style:column-width="0.9048in"/>
    </style:style>
    <style:style style:name="TableColumn2926" style:family="table-column">
      <style:table-column-properties style:column-width="2.1708in"/>
    </style:style>
    <style:style style:name="TableColumn2927" style:family="table-column">
      <style:table-column-properties style:column-width="0.8166in"/>
    </style:style>
    <style:style style:name="TableColumn2928" style:family="table-column">
      <style:table-column-properties style:column-width="0.9833in"/>
    </style:style>
    <style:style style:name="Table2922" style:family="table">
      <style:table-properties style:width="6.6111in" fo:margin-left="0.075in" table:align="left"/>
    </style:style>
    <style:style style:name="TableRow2929" style:family="table-row">
      <style:table-row-properties style:min-row-height="0.0006in"/>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2932" style:parent-style-name="Normal" style:family="paragraph">
      <style:paragraph-properties>
        <style:tab-stops>
          <style:tab-stop style:type="right" style:position="6.693in"/>
        </style:tab-stops>
      </style:paragraph-properties>
    </style:style>
    <style:style style:name="T2933" style:parent-style-name="DefaultParagraphFont" style:family="text">
      <style:text-properties fo:font-weight="bold" style:font-weight-asian="bold" style:font-size-complex="11pt" fo:background-color="#FFFFFF"/>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center">
        <style:tab-stops>
          <style:tab-stop style:type="right" style:position="6.693in"/>
        </style:tab-stops>
      </style:paragraph-properties>
    </style:style>
    <style:style style:name="T2936" style:parent-style-name="DefaultParagraphFont" style:family="text">
      <style:text-properties fo:font-weight="bold" style:font-weight-asian="bold" style:font-size-complex="11pt" fo:background-color="#FFFFFF"/>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center">
        <style:tab-stops>
          <style:tab-stop style:type="right" style:position="6.693in"/>
        </style:tab-stops>
      </style:paragraph-properties>
    </style:style>
    <style:style style:name="T2939" style:parent-style-name="DefaultParagraphFont" style:family="text">
      <style:text-properties fo:font-weight="bold" style:font-weight-asian="bold" style:font-size-complex="11pt" fo:background-color="#FFFFFF"/>
    </style:style>
    <style:style style:name="T2940" style:parent-style-name="DefaultParagraphFont" style:family="text">
      <style:text-properties fo:font-weight="bold" style:font-weight-asian="bold" style:font-size-complex="11pt" fo:background-color="#FFFFFF"/>
    </style:style>
    <style:style style:name="T2941" style:parent-style-name="DefaultParagraphFont" style:family="text">
      <style:text-properties fo:font-weight="bold" style:font-weight-asian="bold" style:font-size-complex="11pt"/>
    </style:style>
    <style:style style:name="T2942" style:parent-style-name="DefaultParagraphFont" style:family="text">
      <style:text-properties fo:font-weight="bold" style:font-weight-asian="bold" style:font-size-complex="11pt" fo:background-color="#FFFFFF"/>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45" style:parent-style-name="Normal" style:family="paragraph">
      <style:paragraph-properties>
        <style:tab-stops>
          <style:tab-stop style:type="right" style:position="6.693in"/>
        </style:tab-stops>
      </style:paragraph-properties>
      <style:text-properties style:font-size-complex="11pt" fo:background-color="#FFFFFF"/>
    </style:style>
    <style:style style:name="P2946" style:parent-style-name="Normal" style:family="paragraph">
      <style:paragraph-properties>
        <style:tab-stops>
          <style:tab-stop style:type="right" style:position="6.693in"/>
        </style:tab-stops>
      </style:paragraph-properties>
      <style:text-properties style:font-size-complex="11pt" fo:background-color="#FFFFFF"/>
    </style:style>
    <style:style style:name="P2947" style:parent-style-name="Normal" style:family="paragraph">
      <style:paragraph-properties>
        <style:tab-stops>
          <style:tab-stop style:type="right" style:position="6.693in"/>
        </style:tab-stops>
      </style:paragraph-properties>
    </style:style>
    <style:style style:name="T2948" style:parent-style-name="DefaultParagraphFont" style:family="text">
      <style:text-properties style:font-size-complex="11pt" fo:background-color="#FFFFFF"/>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center">
        <style:tab-stops>
          <style:tab-stop style:type="right" style:position="6.693in"/>
        </style:tab-stops>
      </style:paragraph-properties>
    </style:style>
    <style:style style:name="T2951" style:parent-style-name="DefaultParagraphFont" style:family="text">
      <style:text-properties fo:font-weight="bold" style:font-weight-asian="bold" style:font-size-complex="11pt" fo:background-color="#FFFFFF"/>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text-align="center">
        <style:tab-stops>
          <style:tab-stop style:type="right" style:position="6.693in"/>
        </style:tab-stops>
      </style:paragraph-properties>
    </style:style>
    <style:style style:name="T2954" style:parent-style-name="DefaultParagraphFont" style:family="text">
      <style:text-properties fo:font-weight="bold" style:font-weight-asian="bold" style:font-size-complex="11pt" fo:background-color="#FFFFFF"/>
    </style:style>
    <style:style style:name="T2955" style:parent-style-name="DefaultParagraphFont" style:family="text">
      <style:text-properties fo:font-weight="bold" style:font-weight-asian="bold" style:font-size-complex="11pt" fo:background-color="#FFFFFF"/>
    </style:style>
    <style:style style:name="TableRow2956" style:family="table-row">
      <style:table-row-properties style:min-row-height="0.0006in"/>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style:tab-stops>
          <style:tab-stop style:type="right" style:position="6.693in"/>
        </style:tab-stops>
      </style:paragraph-properties>
    </style:style>
    <style:style style:name="T2959" style:parent-style-name="DefaultParagraphFont" style:family="text">
      <style:text-properties style:font-size-complex="11pt" fo:background-color="#FFFFFF"/>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style:tab-stops>
          <style:tab-stop style:type="right" style:position="6.693in"/>
        </style:tab-stops>
      </style:paragraph-properties>
    </style:style>
    <style:style style:name="T2962" style:parent-style-name="DefaultParagraphFont" style:family="text">
      <style:text-properties style:font-size-complex="11pt" fo:background-color="#FFFFFF"/>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71" style:family="table-row">
      <style:table-row-properties style:min-row-height="0.0006in"/>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84" style:family="table-row">
      <style:table-row-properties style:min-row-height="0.0006in"/>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97" style:family="table-row">
      <style:table-row-properties style:min-row-height="0.0006in"/>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style:tab-stops>
          <style:tab-stop style:type="right" style:position="6.693in"/>
        </style:tab-stops>
      </style:paragraph-properties>
    </style:style>
    <style:style style:name="T3000" style:parent-style-name="DefaultParagraphFont" style:family="text">
      <style:text-properties fo:font-weight="bold" style:font-weight-asian="bold" style:font-size-complex="11pt" fo:background-color="#FFFFFF"/>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style:tab-stops>
          <style:tab-stop style:type="right" style:position="6.693in"/>
        </style:tab-stops>
      </style:paragraph-properties>
    </style:style>
    <style:style style:name="T3003" style:parent-style-name="DefaultParagraphFont" style:family="text">
      <style:text-properties fo:font-weight="bold" style:font-weight-asian="bold" style:font-size-complex="11pt" fo:background-color="#FFFFFF"/>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style:tab-stops>
          <style:tab-stop style:type="right" style:position="6.693in"/>
        </style:tab-stops>
      </style:paragraph-properties>
    </style:style>
    <style:style style:name="T3006" style:parent-style-name="DefaultParagraphFont" style:family="text">
      <style:text-properties fo:font-weight="bold" style:font-weight-asian="bold" style:font-size-complex="11pt" fo:background-color="#FFFFFF"/>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style:tab-stops>
          <style:tab-stop style:type="right" style:position="6.693in"/>
        </style:tab-stops>
      </style:paragraph-properties>
    </style:style>
    <style:style style:name="T3009" style:parent-style-name="DefaultParagraphFont" style:family="text">
      <style:text-properties fo:font-weight="bold" style:font-weight-asian="bold" style:font-size-complex="11pt" fo:background-color="#FFFFFF"/>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style:tab-stops>
          <style:tab-stop style:type="right" style:position="6.693in"/>
        </style:tab-stops>
      </style:paragraph-properties>
    </style:style>
    <style:style style:name="T3012" style:parent-style-name="DefaultParagraphFont" style:family="text">
      <style:text-properties fo:font-weight="bold" style:font-weight-asian="bold" style:font-size-complex="11pt" fo:background-color="#FFFFFF"/>
    </style:style>
    <style:style style:name="TableRow3013" style:family="table-row">
      <style:table-row-properties style:min-row-height="0.0006in"/>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style:tab-stops>
          <style:tab-stop style:type="right" style:position="6.693in"/>
        </style:tab-stops>
      </style:paragraph-properties>
    </style:style>
    <style:style style:name="T3016" style:parent-style-name="DefaultParagraphFont" style:family="text">
      <style:text-properties style:font-size-complex="11pt" fo:background-color="#FFFFFF"/>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style:tab-stops>
          <style:tab-stop style:type="right" style:position="6.693in"/>
        </style:tab-stops>
      </style:paragraph-properties>
    </style:style>
    <style:style style:name="T3019" style:parent-style-name="DefaultParagraphFont" style:family="text">
      <style:text-properties style:font-size-complex="11pt" fo:background-color="#FFFFFF"/>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28" style:family="table-row">
      <style:table-row-properties style:min-row-height="0.0006in"/>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41" style:family="table-row">
      <style:table-row-properties style:min-row-height="0.0006in"/>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54" style:family="table-row">
      <style:table-row-properties style:min-row-height="0.0006in"/>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style:tab-stops>
          <style:tab-stop style:type="right" style:position="6.693in"/>
        </style:tab-stops>
      </style:paragraph-properties>
    </style:style>
    <style:style style:name="T3057" style:parent-style-name="DefaultParagraphFont" style:family="text">
      <style:text-properties fo:font-weight="bold" style:font-weight-asian="bold" style:font-size-complex="11pt" fo:background-color="#FFFFFF"/>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style:tab-stops>
          <style:tab-stop style:type="right" style:position="6.693in"/>
        </style:tab-stops>
      </style:paragraph-properties>
    </style:style>
    <style:style style:name="T3060" style:parent-style-name="DefaultParagraphFont" style:family="text">
      <style:text-properties fo:font-weight="bold" style:font-weight-asian="bold" style:font-size-complex="11pt" fo:background-color="#FFFFFF"/>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style:tab-stops>
          <style:tab-stop style:type="right" style:position="6.693in"/>
        </style:tab-stops>
      </style:paragraph-properties>
    </style:style>
    <style:style style:name="T3063" style:parent-style-name="DefaultParagraphFont" style:family="text">
      <style:text-properties fo:font-weight="bold" style:font-weight-asian="bold" style:font-size-complex="11pt" fo:background-color="#FFFFFF"/>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style:tab-stops>
          <style:tab-stop style:type="right" style:position="6.693in"/>
        </style:tab-stops>
      </style:paragraph-properties>
    </style:style>
    <style:style style:name="T3066" style:parent-style-name="DefaultParagraphFont" style:family="text">
      <style:text-properties fo:font-weight="bold" style:font-weight-asian="bold" style:font-size-complex="11pt" fo:background-color="#FFFFFF"/>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style:tab-stops>
          <style:tab-stop style:type="right" style:position="6.693in"/>
        </style:tab-stops>
      </style:paragraph-properties>
    </style:style>
    <style:style style:name="T3069" style:parent-style-name="DefaultParagraphFont" style:family="text">
      <style:text-properties fo:font-weight="bold" style:font-weight-asian="bold" style:font-size-complex="11pt" fo:background-color="#FFFFFF"/>
    </style:style>
    <style:style style:name="TableRow3070" style:family="table-row">
      <style:table-row-properties style:min-row-height="0.0006in"/>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style:tab-stops>
          <style:tab-stop style:type="right" style:position="6.693in"/>
        </style:tab-stops>
      </style:paragraph-properties>
    </style:style>
    <style:style style:name="T3073" style:parent-style-name="DefaultParagraphFont" style:family="text">
      <style:text-properties style:font-size-complex="11pt" fo:background-color="#FFFFFF"/>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style:tab-stops>
          <style:tab-stop style:type="right" style:position="6.693in"/>
        </style:tab-stops>
      </style:paragraph-properties>
    </style:style>
    <style:style style:name="T3076" style:parent-style-name="DefaultParagraphFont" style:family="text">
      <style:text-properties style:font-size-complex="11pt" fo:background-color="#FFFFFF"/>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85" style:family="table-row">
      <style:table-row-properties style:min-row-height="0.0006in"/>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98" style:family="table-row">
      <style:table-row-properties style:min-row-height="0.0006in"/>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11" style:family="table-row">
      <style:table-row-properties style:min-row-height="0.0006in"/>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style:tab-stops>
          <style:tab-stop style:type="right" style:position="6.693in"/>
        </style:tab-stops>
      </style:paragraph-properties>
    </style:style>
    <style:style style:name="T3114" style:parent-style-name="DefaultParagraphFont" style:family="text">
      <style:text-properties fo:font-weight="bold" style:font-weight-asian="bold" style:font-size-complex="11pt" fo:background-color="#FFFFFF"/>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style:tab-stops>
          <style:tab-stop style:type="right" style:position="6.693in"/>
        </style:tab-stops>
      </style:paragraph-properties>
    </style:style>
    <style:style style:name="T3117" style:parent-style-name="DefaultParagraphFont" style:family="text">
      <style:text-properties fo:font-weight="bold" style:font-weight-asian="bold" style:font-size-complex="11pt" fo:background-color="#FFFFFF"/>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style:tab-stops>
          <style:tab-stop style:type="right" style:position="6.693in"/>
        </style:tab-stops>
      </style:paragraph-properties>
    </style:style>
    <style:style style:name="T3120" style:parent-style-name="DefaultParagraphFont" style:family="text">
      <style:text-properties fo:font-weight="bold" style:font-weight-asian="bold" style:font-size-complex="11pt" fo:background-color="#FFFFFF"/>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style:tab-stops>
          <style:tab-stop style:type="right" style:position="6.693in"/>
        </style:tab-stops>
      </style:paragraph-properties>
    </style:style>
    <style:style style:name="T3123" style:parent-style-name="DefaultParagraphFont" style:family="text">
      <style:text-properties fo:font-weight="bold" style:font-weight-asian="bold" style:font-size-complex="11pt" fo:background-color="#FFFFFF"/>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paragraph-properties>
        <style:tab-stops>
          <style:tab-stop style:type="right" style:position="6.693in"/>
        </style:tab-stops>
      </style:paragraph-properties>
    </style:style>
    <style:style style:name="T3126" style:parent-style-name="DefaultParagraphFont" style:family="text">
      <style:text-properties fo:font-weight="bold" style:font-weight-asian="bold" style:font-size-complex="11pt" fo:background-color="#FFFFFF"/>
    </style:style>
    <style:style style:name="TableRow3127" style:family="table-row">
      <style:table-row-properties style:min-row-height="0.0006in"/>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style:tab-stops>
          <style:tab-stop style:type="right" style:position="6.693in"/>
        </style:tab-stops>
      </style:paragraph-properties>
    </style:style>
    <style:style style:name="T3130" style:parent-style-name="DefaultParagraphFont" style:family="text">
      <style:text-properties style:font-size-complex="11pt" fo:background-color="#FFFFFF"/>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style:tab-stops>
          <style:tab-stop style:type="right" style:position="6.693in"/>
        </style:tab-stops>
      </style:paragraph-properties>
    </style:style>
    <style:style style:name="T3133" style:parent-style-name="DefaultParagraphFont" style:family="text">
      <style:text-properties style:font-size-complex="11pt" fo:background-color="#FFFFFF"/>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42" style:family="table-row">
      <style:table-row-properties style:min-row-height="0.0006in"/>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55" style:family="table-row">
      <style:table-row-properties style:min-row-height="0.0006in"/>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68" style:family="table-row">
      <style:table-row-properties style:min-row-height="0.0006in"/>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81" style:family="table-row">
      <style:table-row-properties style:min-row-height="0.0006in"/>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94" style:family="table-row">
      <style:table-row-properties style:min-row-height="0.0006in"/>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07" style:family="table-row">
      <style:table-row-properties style:min-row-height="0.0006in"/>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20" style:family="table-row">
      <style:table-row-properties style:min-row-height="0.0006in"/>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3233"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234"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235" style:parent-style-name="Normal" style:family="paragraph">
      <style:paragraph-properties>
        <style:tab-stops>
          <style:tab-stop style:type="right" style:position="6.693in"/>
        </style:tab-stops>
      </style:paragraph-properties>
      <style:text-properties style:font-size-complex="11pt" fo:background-color="#FFFFFF"/>
    </style:style>
    <style:style style:name="P3236" style:parent-style-name="Normal" style:family="paragraph">
      <style:paragraph-properties fo:text-align="center">
        <style:tab-stops>
          <style:tab-stop style:type="right" style:position="6.693in"/>
        </style:tab-stops>
      </style:paragraph-properties>
    </style:style>
    <style:style style:name="T3237" style:parent-style-name="DefaultParagraphFont" style:family="text">
      <style:text-properties style:font-size-complex="11pt" fo:background-color="#FFFFFF"/>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style:font-name="Arial" fo:font-weight="bold" style:font-weight-asian="bold" fo:font-size="11pt" style:font-size-asian="11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style:font-name="Arial" fo:font-weight="bold" style:font-weight-asian="bold" fo:font-size="10pt" style:font-size-asian="10pt"/>
    </style:style>
    <style:style style:name="P3252" style:parent-style-name="Normal" style:family="paragraph">
      <style:paragraph-properties fo:text-align="justify"/>
      <style:text-properties style:font-name="Arial"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weight="bold" style:font-weight-asian="bold"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1 iki 2024-08-30</text:span></text:p>
      <text:p text:style-name="P5"/>
      <text:p text:style-name="P6"><text:span text:style-name="T7">Sprendimas paskelbtas: TAR 2023-04-03, i. k. 2023-06274</text:span></text:p>
      <text:p text:style-name="P8"/>
      <text:p text:style-name="P9"><text:span text:style-name="T10"><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text:span text:style-name="T16">DĖL<text:s/></text:span><text:span text:style-name="T17">KALVARIJOS SAVIVALDYBĖS TARYBOS VEIKLOS REGLAMENTO PATVIRTINIMO</text:span></text:p>
      <text:p text:style-name="P18"/>
      <text:p text:style-name="P19">2023 m. kovo 30 d. <text:s/>Nr.T-34 (1.5E)</text:p>
      <text:p text:style-name="P20">Kalvarija</text:p>
      <text:p text:style-name="P21"/>
      <text:p text:style-name="P22"/>
      <text:p text:style-name="P23"><text:span text:style-name="T24">Vadovaudamasi Lietuvos Respublikos vietos savivaldos įstatymo 16 straipsnio 2 dalies 1 punktu, 18 straipsnio 1 dalimi<text:s/></text:span><text:span text:style-name="T25">ir atsižvelgdama į Lietuvos Respublikos vietos savivaldos įstatymo Nr. I-533 pakeitimo įsta</text:span><text:span text:style-name="T26">tymo (2022 m. birželio 30 d. įstatymas Nr. XIV-1268) nuostatas,<text:s/></text:span><text:span text:style-name="T27">Kalvarijos savivaldybės taryba <text:s text:c="2"/></text:span><text:span text:style-name="T28">nusprendži</text:span><text:span text:style-name="T29">a:</text:span></text:p>
      <text:p text:style-name="P30"/>
      <text:p text:style-name="P31"><text:span text:style-name="T32">1</text:span><text:span text:style-name="T33">. Patvirtinti Kalvarijos savivaldybės tarybos veiklos reglamentą (pridedama).</text:span></text:p>
      <text:p text:style-name="P34"><text:span text:style-name="T35">2</text:span><text:span text:style-name="T36">. Pripažinti netekusiu galios Kalvarijos savivaldybės<text:s/></text:span><text:span text:style-name="T37">tarybos 2014 m. balandžio 24 d. sprendimą Nr. T-44-1 „Dėl Kalvarijos savivaldybės tarybos veiklos reglamento patvirtinimo“ su visais pakeitimais ir papildymais.</text:span></text:p>
      <text:p text:style-name="P38"><text:span text:style-name="T39">3</text:span><text:span text:style-name="T40">.<text:s/></text:span><text:span text:style-name="T41">Nustatyti, kad šis sprendimas įsigalioja, kai naujai išrinkta Kalvarijos savivaldybės ta</text:span><text:span text:style-name="T42">ryba susirenka į pirmąjį posėdį.</text:span></text:p>
      <text:p text:style-name="P43"><text:span text:style-name="T44">4</text:span><text:span text:style-name="T45">. Skelbti šį sprendimą Teisės aktų registre ir Kalvarijos <text:s/>savivaldybės interneto svetainėje.</text:span></text:p>
      <text:p text:style-name="P46"/>
      <text:p text:style-name="P47"><text:span text:style-name="T48">Šis sprendimas per vieną mėnesį nuo įsigaliojimo dienos gali būti skundžiamas pasirinktinai Lietuvos administracinių ginč</text:span><text:span text:style-name="T49">ų komisijos Kauno apygardos skyriui (adresu: Laisvės al. 36, LT-44240 Kaunas) Lietuvos Respublikos ikiteisminio administracinių ginčų nagrinėjimo tvarkos įstatymo nustatyta tvarka arba Regionų apygardos administracinio teismo Kauno rūmams (adresu: A. Micke</text:span><text:span text:style-name="T50">vičiaus g. 8A, LT-44312 Kaunas) Lietuvos Respublikos administracinių bylų teisenos įstatymo nustatyta tvarka.</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text:s text:c="59"/>Vincas Plikaitis</text:span></text:p>
      <text:soft-page-break/>
      <text:p text:style-name="P62">PATVIRTINTA</text:p>
      <text:p text:style-name="P67">Kalvarijos <text:s/>savivaldybės tarybos</text:p>
      <text:p text:style-name="P68">2023 m. kovo 30 d. sprendimu Nr. T-34 (1.5E)</text:p>
      <text:p text:style-name="P69"/>
      <text:p text:style-name="P70"><text:span text:style-name="T71">KALVARIJOS SAVIVALDYBĖS TARYBOS VE</text:span><text:span text:style-name="T72">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Kalvarijos savivaldybės tarybos veiklos reglamentas (toliau – Reglamentas) nustato Kalvarijos savivaldybės tarybos (toliau – Taryba) veiklos formas ir tvarką, Tarybos kolegijos (toliau – kolegija), Tarybos komitetų (toliau – komitetas) darbo tvarką, Tarybo</text:span><text:span text:style-name="T85">s laikinųjų ir nuolatinių komisijų sudarymo tvarką, reglamentuoja Kalvarijos savivaldybės mero (toliau – meras) veiklą ir jo pavadavimo procedūrą,<text:s/></text:span><text:span text:style-name="T86">pagrindines bendravimo su gyventojais formas ir būdus,</text:span><text:span text:style-name="T87"><text:s/>taip pat kitus klausimus, įstatymų priskiriamus Reglam</text:span><text:span text:style-name="T88">ento reguliavimo sričiai.</text:span></text:p>
      <text:p text:style-name="P89"><text:span text:style-name="T90">2</text:span><text:span text:style-name="T91">.</text:span><text:span text:style-name="T92"><text:tab/></text:span><text:span text:style-name="T93">Kalvarijos savivaldybė yra Lietuvos Respublikos teritorijos administracinių vienetų ir jų ribų įstatymo nustatytas valstybės teritorijos administracinis vienetas, kurio bendruomenė turi Lietuvos Respublikos Konstitucijos la</text:span><text:span text:style-name="T94">iduotą savivaldos teisę, įgyvendinamą per to valstybės teritorijos administracinio vieneto nuolatinių gyventojų Lietuvos Respublikos rinkimų kodekso nustatyta tvarka išrinktus Tarybą ir merą. Kalvarijos savivaldybė (toliau – Savivaldybė) yra viešasis jurid</text:span><text:span text:style-name="T95">inis asmuo.<text:s/></text:span></text:p>
      <text:p text:style-name="P96"><text:span text:style-name="T97">3</text:span><text:span text:style-name="T98">.</text:span><text:span text:style-name="T99"><text:tab/></text:span><text:span text:style-name="T100">Taryba, meras, kolegija, komitetai ir komisijos, kiti Tarybos sudaryti dariniai savo veikloje vadovaujasi Lietuvos Respublikos Konstitucija, Lietuvos Respublikos vietos savivaldos įstatymu (toliau – Vietos savivaldos įstatymas), kitais<text:s/></text:span><text:span text:style-name="T101">įstatymais ir įstatymų įgyvendinamaisiais teisės aktais, Reglamentu.</text:span></text:p>
      <text:p text:style-name="P102"><text:span text:style-name="T103">4</text:span><text:span text:style-name="T104">.</text:span><text:span text:style-name="T105"><text:tab/></text:span><text:span text:style-name="T106">Reglamento sąvokos atitinka Vietos savivaldos įstatyme vartojamas sąvokas.</text:span></text:p>
      <text:p text:style-name="P107"/>
      <text:p text:style-name="P108"><text:span text:style-name="T109">II</text:span><text:span text:style-name="T110"><text:s/>SKYRIUS</text:span></text:p>
      <text:p text:style-name="P111"><text:span text:style-name="T112">TARYBOS VEIKLOS FORMOS</text:span></text:p>
      <text:p text:style-name="P113"/>
      <text:p text:style-name="P114"><text:span text:style-name="T115">5</text:span><text:span text:style-name="T116">.<text:s/></text:span><text:span text:style-name="T117">Taryba savo įgaliojimus įgyvendina kolegialiai Tarybos p</text:span><text:span text:style-name="T118">osėdžiuose.<text:s/></text:span><text:span text:style-name="T119">Taryba svarstomais klausimais priima sprendimus ir kontroliuoja jų įgyvendinimą.</text:span></text:p>
      <text:p text:style-name="P120"><text:span text:style-name="T121">6</text:span><text:span text:style-name="T122">.<text:s/></text:span><text:span text:style-name="T123">Tarybos veikla tarp Tarybos posėdžių tęsiama<text:s/></text:span><text:span text:style-name="T124">Tarybos komitetuose</text:span><text:span text:style-name="T125">, komisijose, kolegijoje,<text:s/></text:span><text:span text:style-name="T126">Tarybos narių<text:s/></text:span><text:span text:style-name="T127">frakcijose, grupėse ir mišrioje grupėje, taip pat <text:s/>T</text:span><text:span text:style-name="T128">arybos nariams priimant Savivaldybės nuolatinius gyventojus Reglamento nustatyta tvarka.<text:s/></text:span></text:p>
      <text:p text:style-name="P129"><text:span text:style-name="T130">7</text:span><text:span text:style-name="T131">.<text:s/></text:span><text:span text:style-name="T132">Savo politiniams tikslams įgyvendinti Tarybos nariai gali jungtis į frakcijas ir grupes.</text:span></text:p>
      <text:p text:style-name="P133"><text:span text:style-name="T134">8</text:span><text:span text:style-name="T135">. Frakciją gali sudaryti ne mažiau kaip 2 Tarybos nariai. Tarybos</text:span><text:span text:style-name="T136"><text:s/>narys gali būti tik vienos frakcijos nariu ir tuo pačiu metu negali būti Tarybos grupės nariu.<text:s/></text:span><text:span text:style-name="T137">Tarybos narys gali nepriklausyti jokiai frakcijai.</text:span><text:s/></text:p>
      <text:p text:style-name="P138">Punkto pakeitimai:</text:p>
      <text:p text:style-name="P139"><text:span text:style-name="T140">Nr.<text:s/></text:span><text:a xlink:href="https://www.e-tar.lt/portal/legalAct.html?documentId=b52cb5302f9611ee9de9e7e0fd363afc" office:target-frame-name="_top" xlink:show="replace"><text:span text:style-name="T141">T-125 (1.5 E)</text:span></text:a><text:span text:style-name="T142">, 2023-07-28, paskelbta TAR 2023-07-31, i. k. 2023-15487</text:span></text:p>
      <text:p text:style-name="Normal"/>
      <text:p text:style-name="P143"><text:span text:style-name="T144">9</text:span><text:span text:style-name="T145">.<text:s/></text:span><text:span text:style-name="T146">Tarybos nariai, nesusivieniję į Tarybos narių frakcijas, gali sudaryti Tarybos narių grupę. Tarybos narių grupę gali sudaryti<text:s/></text:span><text:span text:style-name="T147">ne mažiau kaip 2 susivieniję Tarybos na</text:span><text:span text:style-name="T148">riai, nepriklausantys Tarybos narių frakcijai.<text:s/></text:span><text:span text:style-name="T149">Tarybos narys gali būti tik vienos Tarybos grupės nariu ir tuo pačiu metu negali būti frakcijos nariu.<text:s/></text:span></text:p>
      <text:p text:style-name="P150"><text:span text:style-name="T151">10</text:span><text:span text:style-name="T152">. Tarybos narių grupė ir frakcijos pačios nusistato darbo tvarką, išsirenka vadovą.<text:s/></text:span></text:p>
      <text:p text:style-name="P153"><text:span text:style-name="T154">11</text:span><text:span text:style-name="T155">. Tarybos nariai, norintys įkurti frakciją arba grupę,<text:s/></text:span><text:span text:style-name="T156">teikia posėdžio pirmininkui pareiškimą su savo parašais. Pareiškime turi būti nurodytas frakcijos arba grupės pavadinimas, pirmininko bei pavaduotojo vardai ir pavardės. Tarybos narių grupės ir frakcij</text:span><text:span text:style-name="T157">os pačios nusistato darbo tvarką, išsirenka vadovą.<text:s/></text:span></text:p>
      <text:p text:style-name="P158"><text:span text:style-name="T159">12</text:span><text:span text:style-name="T160">. Tarybos opozicija –<text:s/></text:span><text:span text:style-name="T161">Tarybos mažumai priklausančių ir Tarybos posėdyje viešu pareiškimu, įteiktu posėdžio pirmininkui,<text:s/></text:span><text:span text:style-name="T162">opozicinėmis pasiskelbusių Tarybos</text:span><text:span text:style-name="T163"><text:s/>narių frakcijų, Tarybos narių grupių, į jokią frakciją ar grupę nesusivienijusių Tarybos narių visuma, pateikusi savo veiklos kryptis.</text:span></text:p>
      <text:p text:style-name="P164"><text:span text:style-name="T165">13</text:span><text:span text:style-name="T166">. Tarybos opozicijos lyderis (toliau – opozicijos lyderis) –<text:s/></text:span><text:span text:style-name="T167">daugiau nei pusės<text:s/></text:span><text:span text:style-name="T168">Tarybos narių, priklausančių Tarybo</text:span><text:span text:style-name="T169">s opozicijai, Tarybos posėdyje viešu pareiškimu, įteiktu posėdžio pirmininkui, deklaruotas Tarybos opozicijai atstovaujantis Tarybos narys. Jis atlieka Vietos savivaldos įstatymu ir šio Reglamento III skyriuje jam pavestas funkcijas, turi Vietos savivaldos</text:span><text:span text:style-name="T170"><text:s/>įstatyme ir šio Reglamento III skyriuje nustatytas teises.</text:span><text:s/></text:p>
      <text:p text:style-name="P171">Punkto pakeitimai:</text:p>
      <text:p text:style-name="P172"><text:span text:style-name="T173">Nr.<text:s/></text:span><text:a xlink:href="https://www.e-tar.lt/portal/legalAct.html?documentId=b52cb5302f9611ee9de9e7e0fd363afc" office:target-frame-name="_top" xlink:show="replace"><text:span text:style-name="T174">T-125 (1.5 E)</text:span></text:a><text:span text:style-name="T175">, 2023-07-28, paskelbta TAR 2023-07-31, i. k. 2023-15487</text:span></text:p>
      <text:p text:style-name="Normal"/>
      <text:p text:style-name="P176"><text:span text:style-name="T177">1</text:span><text:span text:style-name="T178">4</text:span><text:span text:style-name="T179">.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80"/>
      <text:p text:style-name="P181"><text:span text:style-name="T182">III</text:span><text:span text:style-name="T183"><text:s/>SKYRIUS<text:s/></text:span></text:p>
      <text:p text:style-name="P184"><text:span text:style-name="T185">TARYBOS OPOZICIJOS LYDERIS</text:span></text:p>
      <text:p text:style-name="P186"/>
      <text:p text:style-name="P187"><text:span text:style-name="T188">15</text:span><text:span text:style-name="T189">.</text:span><text:span text:style-name="T190"><text:tab/>Opozicijos lyderis atlieka jam Vietos savivaldos įstatymu ir šiuo reglamentu numatytas funkcijas, įgyvendina Vietos savivaldos įstatymu ir šiuo reglamentu nustatytas teises.</text:span></text:p>
      <text:p text:style-name="P191"><text:span text:style-name="T192">16</text:span><text:span text:style-name="T193">.</text:span><text:span text:style-name="T194"><text:tab/>Opozicijos lyderio<text:s/></text:span><text:span text:style-name="T195">funkcijos:</text:span></text:p>
      <text:p text:style-name="P196"><text:span text:style-name="T197">16.1</text:span><text:span text:style-name="T198">.</text:span><text:span text:style-name="T199"><text:tab/>atstovauti Tarybos opozicijai Tarybos posėdžių, komitetų ir komisijų posėdžių metu;</text:span></text:p>
      <text:p text:style-name="P200"><text:span text:style-name="T201">16.2</text:span><text:span text:style-name="T202">.</text:span><text:span text:style-name="T203"><text:tab/>atstovauti Tarybos opozicijai susitikimų su nuolatiniais Savivaldybės gyventojais metu;</text:span></text:p>
      <text:p text:style-name="P204"><text:span text:style-name="T205">16.3</text:span><text:span text:style-name="T206">.</text:span><text:span text:style-name="T207"><text:tab/>atstovauti tarybos opozicijai ir kitais atvej</text:span><text:span text:style-name="T208">ais ir tokia apimtimi, kai opozicijos lyderis yra Tarybos opozicijos įgaliotas tą daryti.</text:span></text:p>
      <text:p text:style-name="P209"><text:span text:style-name="T210">17</text:span><text:span text:style-name="T211">.</text:span><text:span text:style-name="T212"><text:tab/>Opozicijos lyderio teisės:</text:span></text:p>
      <text:p text:style-name="P213"><text:span text:style-name="T214">17.1</text:span><text:span text:style-name="T215">.</text:span><text:span text:style-name="T216"><text:tab/></text:span><text:span text:style-name="T217">Pateikti Tarybos posėdyje svarstytinus klausimus kartu su sprendimų projektais Tarybos posėdžių sekretoriui reglamento VI</text:span><text:span text:style-name="T218"><text:s/>skyriuje<text:s/></text:span><text:span text:style-name="T219"><text:s/></text:span><text:span text:style-name="T220">nustatyta tvarka.</text:span></text:p>
      <text:p text:style-name="P221"><text:span text:style-name="T222">17.2</text:span><text:span text:style-name="T223">.</text:span><text:span text:style-name="T224"><text:tab/>Siūlyti Tarybos posėdžio metu tvirtinant posėdžio darbotvarkę Tarybos sprendimu papildyti ar pakeisti parengtą Tarybos posėdžio darbotvarkės projektą, jeigu dėl siūlomų papildomai įtraukti klausimų sprendimų projektai</text:span><text:span text:style-name="T225"><text:s/>yra įregistruoti ne vėliau kaip likus 24 valandoms iki posėdžio pradžios, išskyrus Vietos savivaldos įstatyme numatytas išimtis.</text:span></text:p>
      <text:p text:style-name="P226"><text:span text:style-name="T227">17.3</text:span><text:span text:style-name="T228">.</text:span><text:span text:style-name="T229"><text:tab/>Tarybos posėdžio metu pirmam užduoti klausimus</text:span><text:span text:style-name="T230"><text:s/>pranešėjams ir pirmam pasisakyti kiekvienu svarstomu darbotvarkės kla</text:span><text:span text:style-name="T231">usimu.</text:span></text:p>
      <text:p text:style-name="P232"><text:span text:style-name="T233">17.4</text:span><text:span text:style-name="T234">.</text:span><text:span text:style-name="T235"><text:tab/>Tarybos mažumos valandos metu pirmam užduoti iki 2 klausimų.</text:span></text:p>
      <text:p text:style-name="P236"><text:span text:style-name="T237">17.5</text:span><text:span text:style-name="T238">.</text:span><text:span text:style-name="T239"><text:tab/>Siūlyti kolegijai svarstyti Tarybos mažumos valandos ir Tarybos mažumos darbotvarkės svarstymo datas.</text:span></text:p>
      <text:p text:style-name="P240"><text:span text:style-name="T241">17.6</text:span><text:span text:style-name="T242">.</text:span><text:span text:style-name="T243"><text:tab/></text:span><text:span text:style-name="T244">Teikti siūlymus Tarybai ir merui<text:s/></text:span><text:span text:style-name="T245">įtraukti Tarybos<text:s/></text:span><text:span text:style-name="T246">narius, valstybės Tarnautojus, ekspertus, gyvenamųjų vietovių bendruomenių ir bendruomeninių organizacijų atstovus, kitus Savivaldybės bendruomenės narius į komisijų ir darbo grupių sudėtį.</text:span></text:p>
      <text:p text:style-name="P247"><text:span text:style-name="T248">17.7</text:span><text:span text:style-name="T249">.</text:span><text:span text:style-name="T250"><text:tab/>Teikti siūlymus Tarybai išklausyti Savivaldybės teritori</text:span><text:span text:style-name="T251">joje esančių valstybės institucijų atstovus.</text:span></text:p>
      <text:p text:style-name="P252"><text:span text:style-name="T253">17.8</text:span><text:span text:style-name="T254">.</text:span><text:span text:style-name="T255"><text:tab/>Teikti merui pastabas ir pasiūlymus dėl Savivaldybės biudžeto projekto.</text:span></text:p>
      <text:p text:style-name="P256"/>
      <text:p text:style-name="P257"><text:span text:style-name="T258">IV</text:span><text:span text:style-name="T259"><text:s/>SKYRIUS<text:s/></text:span></text:p>
      <text:p text:style-name="P260"><text:span text:style-name="T261">TARYBOS POSĖDŽIAI</text:span></text:p>
      <text:p text:style-name="P262"/>
      <text:p text:style-name="P263"><text:span text:style-name="T264">18</text:span><text:span text:style-name="T265">.</text:span><text:span text:style-name="T266"><text:tab/>Tarybos posėdžius prireikus, ne rečiau kaip kas 3 mėnesiai, šaukia meras, o kai j</text:span><text:span text:style-name="T267">is negali eiti pareigų arba jo nėra, – laikinai Tarybos paskirtas Tarybos narys (toliau – paskirtas Tarybos narys).</text:span></text:p>
      <text:p text:style-name="P268"><text:span text:style-name="T269">19</text:span><text:span text:style-name="T270">.</text:span><text:span text:style-name="T271"><text:tab/></text:span><text:span text:style-name="T272">Tarybos posėdžio darbotvarkės projektą sudaro, T</text:span><text:span text:style-name="T273">arybos posėdžiams pirmininkauja meras, o kai jis negali eiti pareigų arba jo nėra</text:span><text:span text:style-name="T274"><text:s/></text:span><text:span text:style-name="T275">–<text:s/></text:span><text:span text:style-name="T276">paskirtas Tarybos narys.</text:span><text:span text:style-name="T277"><text:s/></text:span><text:span text:style-name="T278"><text:s/></text:span></text:p>
      <text:p text:style-name="P279"><text:span text:style-name="T280">20</text:span><text:span text:style-name="T281">.</text:span><text:span text:style-name="T282"><text:tab/></text:span><text:span text:style-name="T283">Tarybos posėdyje svarstytinų klausimų sprendimų projektai skelbiami Teisės aktų informacinėje sistemoje ir Savivaldybės interneto svetainėje.</text:span></text:p>
      <text:p text:style-name="P284"><text:span text:style-name="T285">21</text:span><text:span text:style-name="T286">.</text:span><text:span text:style-name="T287"><text:tab/></text:span><text:span text:style-name="T288">Dėl šaukiamo Tarybos posėdžio, jo laiko, vietos ir Tarybai svarstyti<text:s/></text:span><text:span text:style-name="T289">teikiamų klausimų darbotvarkės projekto meras priima potvarkį likus ne mažiau kaip 4</text:span><text:span text:style-name="T290"><text:s/></text:span><text:span text:style-name="T291">darbo dienoms iki Tarybos posėdžio. Sudarytas Tarybos posėdžio darbotvarkės projektas kartu su parengtais sprendimų projektais skelbiami Savivaldybės interneto svetainėje.</text:span><text:span text:style-name="T292"><text:s/></text:span></text:p>
      <text:p text:style-name="P293"><text:span text:style-name="T294">22</text:span><text:span text:style-name="T295">.</text:span><text:span text:style-name="T296"><text:tab/></text:span><text:span text:style-name="T297">Tarybos posėdžio laiko ir<text:s/></text:span><text:span text:style-name="T298">Tarybos posėdžio darbotvarkės projekto kartu su parengtais sprendimų projektais paskelbimas Savivaldybės interneto svetainėje yra laikomas pranešimu<text:s/></text:span><text:span text:style-name="T299">visiems Tarybos nariams, gyventojams, seniūnui ir seniūnaičiui, kai sva</text:span><text:span text:style-name="T300">rstomi klausimai yra susiję su jų atstovaujama gyvenamosios vietovės bendruomene, taip pat seniūnui ir vietos gyventojų apklausos iniciatyvinės grupės atstovui (-ams), kai svarstomi vietos gyventojų apklausos rezultatai ar klausimai dėl vietos gyventojų ap</text:span><text:span text:style-name="T301">klausai pateikto (-ų) klausimo (-ų) apie būsimą Tarybos posėdį.<text:s/></text:span><text:span text:style-name="T302">Tarybos nariams informacija papildomai teikiama elektroniniu paštu.</text:span></text:p>
      <text:p text:style-name="P303"><text:span text:style-name="T304">23</text:span><text:span text:style-name="T305">.</text:span><text:span text:style-name="T306"><text:tab/>Tarybos sprendimai priimami posėdyje dalyvaujančių Tarybos narių balsų dauguma. Jeigu balsai pasiskirsto po lygiai (</text:span><text:span text:style-name="T307">laikoma, kad balsai pasiskirstė po lygiai tada, kai balsų „už“ gauta tiek pat, kiek „prieš“ ir susilaikiusiųjų kartu sudėjus), balsuojama dar kartą. Jeigu balsavus dar kartą balsai pasiskirsto po lygiai, skelbiama pertrauka, kurios metu Tarybos frakcijų, g</text:span><text:span text:style-name="T308">rupių vadovai (atstovai), opozicijos lyderis, kiti Tarybos nariai kartu su posėdžio pirmininku aptaria nesutarimus dėl sprendimo projekto, derina pozicijas ir siekia kompromiso. Pertraukos trukmė negali būti ilgesnė nei 30 min. Konkrečią pertraukos trukmę<text:s/></text:span><text:span text:style-name="T309">nustato Taryba. Po pertraukos balsavimas tęsiamas balsuojant dar vieną kartą. Jei ir po šio balsavimo balsai pasiskirsto po lygiai, laikoma, kad sprendimas nepriimtas.<text:s/></text:span></text:p>
      <text:p text:style-name="P310"><text:span text:style-name="T311">24</text:span><text:span text:style-name="T312">.</text:span><text:span text:style-name="T313"><text:tab/>Dėl Tarybos posėdžiuose svarstomų klausimų balsuojama atvirai, išskyrus Vietos<text:s/></text:span><text:span text:style-name="T314">savivaldos įstatyme nurodytus atvejus, kai balsuojama slaptai.<text:s/></text:span></text:p>
      <text:p text:style-name="P315"><text:span text:style-name="T316">25</text:span><text:span text:style-name="T317">.</text:span><text:span text:style-name="T318"><text:tab/></text:span><text:span text:style-name="T319">Tarybos narys, prieš pradedant Tarybos posėdyje svarstyti klausimą, kuris jam sukelia interesų konfliktą, privalo informuoti Tarybą apie esamą interesų konfliktą, pareikšti apie nusiša</text:span><text:span text:style-name="T320">linimą ir, jeigu Taryba nusišalinimą priima, jokia forma nedalyvauti toliau svarstant šį klausimą.<text:s/></text:span><text:span text:style-name="T321">Tarybos narys<text:s/></text:span><text:span text:style-name="T322">apie jam kylantį interesų konfliktą turi informuoti iš anksto raštu<text:s/></text:span><text:span text:style-name="T323">Tarybos posėdžių<text:s/></text:span><text:span text:style-name="T324">sekretorių<text:s/></text:span><text:span text:style-name="T325">arba informuoti Tarybą žodžiu posėdžio metu.</text:span></text:p>
      <text:p text:style-name="P326"><text:span text:style-name="T327">26</text:span><text:span text:style-name="T328">.</text:span><text:span text:style-name="T329"><text:tab/></text:span><text:span text:style-name="T330">Tarybos posėdžiai protokoluojami pagal Dokumentų tvarkymo ir apskaitos taisyklių reikalavimus.</text:span></text:p>
      <text:p text:style-name="P331"><text:span text:style-name="T332">27</text:span><text:span text:style-name="T333">.</text:span><text:span text:style-name="T334"><text:tab/></text:span><text:span text:style-name="T335">Tarybos posėdžių protokolai paskelbiami Savivaldybės interneto svetainėje ne vėliau kaip per 7 darbo dienas po Tarybos posėdžio.<text:s/></text:span></text:p>
      <text:p text:style-name="P336"><text:span text:style-name="T337">28</text:span><text:span text:style-name="T338">.</text:span><text:span text:style-name="T339"><text:tab/></text:span><text:span text:style-name="T340">Tarybos<text:s/></text:span><text:span text:style-name="T341">posėdžiai transliuojami tiesiogiai internetu. Transliacijos nuoroda yra skelbiama Savivaldybės interneto svetainėje. Taip pat</text:span><text:span text:style-name="T342"><text:s/></text:span><text:span text:style-name="T343">daromas posėdžio garso ir vaizdo įrašas, kuris saugomas informacinėse laikmenose ir skelbiamas Savivaldybės interneto svetainėje</text:span><text:span text:style-name="T344">.</text:span></text:p>
      <text:p text:style-name="P345"><text:span text:style-name="T346">29</text:span><text:span text:style-name="T347">.</text:span><text:span text:style-name="T348"><text:tab/></text:span><text:span text:style-name="T349">Ne rečiau kaip kartą per pusę metų vieno iš Tarybos posėdžių pabaigoje yra organizuojama Tarybos mažumos valanda.<text:s/></text:span></text:p>
      <text:p text:style-name="P350"><text:span text:style-name="T351">30</text:span><text:span text:style-name="T352">.</text:span><text:span text:style-name="T353"><text:tab/></text:span><text:span text:style-name="T354">Tarybos mažumos valandos metu Tarybos mažumos atstovai turi teisę užduoti klausimų merui, vicemerams, administracijos<text:s/></text:span><text:span text:style-name="T355">direktoriui, komitetų pirmininkams, komisijų pirmininkams ir gauti į juos atsakymus. Jeigu posėdžio dieną nurodyti asmenys eina pareigas, jie tarybos mažumos valandoje privalo dalyvauti ir atsakyti į jiems užduotus klausimus.</text:span></text:p>
      <text:p text:style-name="P356"><text:span text:style-name="T357">31</text:span><text:span text:style-name="T358">.</text:span><text:span text:style-name="T359"><text:tab/></text:span><text:span text:style-name="T360">T</text:span><text:span text:style-name="T361">arybos mažumos valand</text:span><text:span text:style-name="T362">a trunka ne trumpiau kaip vieną valandą.</text:span></text:p>
      <text:p text:style-name="P363"><text:span text:style-name="T364">32</text:span><text:span text:style-name="T365">.</text:span><text:span text:style-name="T366"><text:tab/></text:span><text:span text:style-name="T367">Jeigu Tarybos mažumos valanda trunka ilgiau nei vieną valandą, tačiau bendras Tarybos posėdžio laikas neviršija Tarybos posėdžio laikui numatyto maksimalaus 7 valandų laiko limito, Tarybos posėdžio pirminink</text:span><text:span text:style-name="T368">as su tarybos pritarimu gali pratęsti tarybos mažumos valandos laiką. Jeigu Tarybos mažumos valanda viršija Tarybos posėdžio laikui numatyto maksimalaus laiko limitą, Tarybos posėdžio pirmininkas su Tarybos pritarimu perkelia Tarybos mažumos valandą į kitą</text:span><text:span text:style-name="T369"><text:s/>eilinį Tarybos posėdį. Šiuo atveju Tarybos mažumos valandos pratęsimui skiriamas laikas Tarybos posėdžio pabaigoje.</text:span></text:p>
      <text:p text:style-name="P370"><text:span text:style-name="T371">33</text:span><text:span text:style-name="T372">.</text:span><text:span text:style-name="T373"><text:tab/></text:span><text:span text:style-name="T374">Pirmiausia teisę užduoti iki dviejų klausimų turi opozicijos lyderis, po to – kiti Tarybos mažumos atstovai. Tarybos mažumos atstov</text:span><text:span text:style-name="T375">ams uždavus visus klausimus, jeigu Taryba nenusprendžia kitaip, sudaroma galimybė Tarybos daugumos atstovams užduoti klausimų.</text:span></text:p>
      <text:p text:style-name="P376"><text:span text:style-name="T377">34</text:span><text:span text:style-name="T378">.</text:span><text:span text:style-name="T379"><text:tab/></text:span><text:span text:style-name="T380">Tarybos mažumos valandoje užduotus klausimus ir atsakymus protokoluoja Tarybos posėdžių sekretorius.</text:span></text:p>
      <text:p text:style-name="P381"/>
      <text:p text:style-name="P382"><text:span text:style-name="T383">V</text:span><text:span text:style-name="T384"><text:s/>SKYRIUS</text:span></text:p>
      <text:p text:style-name="P385"><text:span text:style-name="T386">NUOTOLINIŲ POSĖDŽIŲ ORGANIZAVIMO TVARKA</text:span></text:p>
      <text:p text:style-name="P387"/>
      <text:p text:style-name="P388"><text:span text:style-name="T389">35</text:span><text:span text:style-name="T390">.</text:span><text:span text:style-name="T391"><text:tab/></text:span><text:span text:style-name="T392">Jei dėl nepaprastosios padėties, ekstremaliosios situacijos ar karantino Tarybos posėdžiai negali vykti Tarybos nariams posėdyje dalyvaujant fiziškai, Tarybos posėdžiai gali vykti nuotoliniu būdu realiuoju l</text:span><text:span text:style-name="T393">aiku elektroninių ryšių priemonėmis (toliau – nuotolinis būdas). Tokiomis sąlygomis nuotoliniu būdu vykstančiame posėdyje gali būti priimami sprendimai </text:span><text:span text:style-name="T394">visais Savivaldybės kompetencijos klausimais, išskyrus klausimus, dėl kurių Vietos savivaldos įstatymas<text:s/></text:span><text:span text:style-name="T395">nustato slaptą balsavimą.</text:span><text:span text:style-name="T396"> </text:span></text:p>
      <text:p text:style-name="P397"><text:span text:style-name="T398">36</text:span><text:span text:style-name="T399">.</text:span><text:span text:style-name="T400"><text:tab/></text:span><text:span text:style-name="T401">Nuotoliniu būdu Tarybos posėdžiai organizuojami ir vyksta laikantis visų Tarybos posėdžiams organizuoti keliamų reikalavimų, išskyrus šiame skyriuje nurodytas išimtis.</text:span></text:p>
      <text:p text:style-name="P402"><text:span text:style-name="T403">37</text:span><text:span text:style-name="T404">.</text:span><text:span text:style-name="T405"><text:tab/></text:span><text:span text:style-name="T406">Apie šaukiamo nuotolinio Tarybos posėdžio for</text:span><text:span text:style-name="T407">mą Tarybos nariai ir visuomenė informuojami viešai, paskelbiant apie tai Savivaldybės interneto svetainėje kartu su Tarybos posėdžio darbotvarkės projektu.</text:span></text:p>
      <text:p text:style-name="P408"><text:span text:style-name="T409">38</text:span><text:span text:style-name="T410">.</text:span><text:span text:style-name="T411"><text:tab/></text:span><text:span text:style-name="T412">Tarybos<text:s/></text:span><text:span text:style-name="T413">posėdžių<text:s/></text:span><text:span text:style-name="T414">sekretorius</text:span><text:span text:style-name="T415">, likus ne vėliau kaip 30 min. iki nuotoliniu būdu šaukiamo<text:s/></text:span><text:span text:style-name="T416">Tarybos posėdžio pradžios, Tarybos nariams, svarstomo klausimo pristatytojams ir kitiems kviestiesiems ar užsiregistravusiems dalyvauti posėdyje asmenims išsiunčia identifikavimosi elektroniniu parašu internetinio adreso (tik Tarybos nariams) ir (ar) prisi</text:span><text:span text:style-name="T417">jungimo prie nuotolinio Tarybos posėdžio nuorodą.</text:span></text:p>
      <text:p text:style-name="P418"><text:span text:style-name="T419">39</text:span><text:span text:style-name="T420">.</text:span><text:span text:style-name="T421"><text:tab/></text:span><text:span text:style-name="T422">Jungdamiesi į Tarybos posėdį, Tarybos narys ir kiti posėdyje dalyvaujantys asmenys privalo identifikuotis nurodydami savo vardą, pavardę bei vaizdu.<text:s/></text:span></text:p>
      <text:p text:style-name="P423"><text:span text:style-name="T424">40</text:span><text:span text:style-name="T425">.</text:span><text:span text:style-name="T426"><text:tab/></text:span><text:span text:style-name="T427">Tarybos<text:s/></text:span><text:span text:style-name="T428">posėdžių<text:s/></text:span><text:span text:style-name="T429">sekretorius</text:span><text:span text:style-name="T430"><text:s/>užtikrina,<text:s/></text:span><text:span text:style-name="T431">kad į Tarybos posėdį patektų tik savo tapatybę identifikavę Tarybos nariai ir užsiregistravę kiti posėdyje dalyvauti turintys asmenys.</text:span></text:p>
      <text:p text:style-name="P432"><text:span text:style-name="T433">41</text:span><text:span text:style-name="T434">.</text:span><text:span text:style-name="T435"><text:tab/></text:span><text:span text:style-name="T436">Viso nuotolinio Tarybos posėdžio metu Tarybos nariai privalo naudoti vaizdo kameras ir realiu laiku nuolat transl</text:span><text:span text:style-name="T437">iuoti savo atvaizdą. Tarybos nario balsas neįskaitomas, jeigu balsavimo metu nėra tiesioginės jo vaizdo transliacijos.<text:s/></text:span></text:p>
      <text:p text:style-name="P438"><text:span text:style-name="T439">42</text:span><text:span text:style-name="T440">.</text:span><text:span text:style-name="T441"><text:tab/></text:span><text:span text:style-name="T442">Po kiekvieno balsavimo dėl konkretaus Tarybos sprendimo projekto<text:s/></text:span><text:span text:style-name="T443">Tarybos<text:s/></text:span><text:span text:style-name="T444">posėdžių<text:s/></text:span><text:span text:style-name="T445">sekretorius</text:span><text:span text:style-name="T446"><text:s/>praneša balsų skaičių ir jų pasisk</text:span><text:span text:style-name="T447">irstymą, o Tarybos posėdžio pirmininkas paskelbia apie priimtą (nepriimtą) Tarybos sprendimą.<text:s/></text:span></text:p>
      <text:p text:style-name="P448"><text:span text:style-name="T449">43</text:span><text:span text:style-name="T450">.</text:span><text:span text:style-name="T451"><text:tab/></text:span><text:span text:style-name="T452">Balsavimas vyksta kiekvienam Tarybos nariui viešai pasakant arba įrašant savo balsavimo rezultatą posėdžio platformos žinučių lange. Tokiu atveju<text:s/></text:span><text:span text:style-name="T453">Tarybos</text:span><text:span text:style-name="T454"><text:s/></text:span><text:span text:style-name="T455">posėdžių<text:s/></text:span><text:span text:style-name="T456">sekretorius</text:span><text:span text:style-name="T457"><text:s/>suskaičiuoja ir informuoja Tarybos posėdžio pirmininką apie balsus ir jų pasiskirstymą, o Tarybos posėdžio pirmininkas paskelbia apie priimtą (nepriimtą) Tarybos sprendimą.<text:s/></text:span></text:p>
      <text:p text:style-name="P458"><text:span text:style-name="T459">44</text:span><text:span text:style-name="T460">.</text:span><text:span text:style-name="T461"><text:tab/></text:span><text:span text:style-name="T462">Tarybos narys, prieš pradedant svarstyti klausimą, k</text:span><text:span text:style-name="T463">uris jam sukelia interesų konfliktą, privalo informuoti Tarybą apie esamą interesų konfliktą ir pareikšti apie nusišalinimą. Apie nusišalinimą nuo darbotvarkėje paskelbtų klausimų svarstymo Tarybos narys turi pranešti iš anksto raštu informuodamas Tarybos<text:s/></text:span><text:span text:style-name="T464">posėdžių sekretorių. Tarybos narys laikomas tinkamai nusišalinęs, jei jis, prieš pradedant svarstyti jam interesų konfliktą sukeliantį klausimą, atjungiamas iš Tarybos <text:s/>posėdžio. <text:s/></text:span></text:p>
      <text:p text:style-name="P465"><text:span text:style-name="T466">45</text:span><text:span text:style-name="T467">.</text:span><text:span text:style-name="T468"><text:tab/></text:span><text:span text:style-name="T469">Tarybos posėdžio protokolas skelbiamas viešai Savivaldybės internet</text:span><text:span text:style-name="T470">o svetainėje.<text:s/></text:span></text:p>
      <text:p text:style-name="P471"><text:span text:style-name="T472">46</text:span><text:span text:style-name="T473">.</text:span><text:span text:style-name="T474"><text:tab/></text:span><text:span text:style-name="T475">Jei dėl techninių kliūčių pradėto nuotolinio posėdžio neįmanoma tęsti, parengiamas įvykusios nuotolinio Tarybos posėdžio dalies protokolas, o likę Tarybos posėdžio klausimai perkeliami į artimiausią Tarybos posėdį</text:span><text:span text:style-name="T476">.</text:span></text:p>
      <text:p text:style-name="P477"><text:span text:style-name="T478">47</text:span><text:span text:style-name="T479">.</text:span><text:span text:style-name="T480"><text:tab/></text:span><text:span text:style-name="T481">Šiame<text:s/></text:span><text:span text:style-name="T482">skyriuje nustatyta tvarka taip pat taikoma nuotoliniu ar mišriu būdu organizuojamiems Tarybos komitetų ir komisijų posėdžiams.</text:span><text:span text:style-name="T483"><text:s/></text:span></text:p>
      <text:p text:style-name="P484"/>
      <text:p text:style-name="P485"><text:span text:style-name="T486">VI</text:span><text:span text:style-name="T487"><text:s/>SKYRIUS<text:s/></text:span></text:p>
      <text:p text:style-name="P488"><text:span text:style-name="T489">TARYBOS MAŽUMOS DARBOTVARKĖ</text:span></text:p>
      <text:p text:style-name="P490"/>
      <text:p text:style-name="P491"><text:span text:style-name="T492">48</text:span><text:span text:style-name="T493">.</text:span><text:span text:style-name="T494"><text:tab/></text:span><text:span text:style-name="T495">Kartą per pusę metų į vieną Tarybos posėdžio darbotvarkę įtraukti<text:s/></text:span><text:span text:style-name="T496">klausimus turi teisę Tarybos mažuma.</text:span></text:p>
      <text:p text:style-name="P497"><text:span text:style-name="T498">49</text:span><text:span text:style-name="T499">.</text:span><text:span text:style-name="T500"><text:tab/></text:span><text:span text:style-name="T501">Į darbotvarkę privalomai įtraukiami ir svarstomi visi Tarybos mažumos siūlomi klausimai, atitinkantys šiame reglamente ir Vietos savivaldos įstatyme nustatytus reikalavimus Tarybos sprendimų projektams.</text:span></text:p>
      <text:p text:style-name="P502"><text:span text:style-name="T503">50</text:span><text:span text:style-name="T504">.</text:span><text:span text:style-name="T505"><text:tab/></text:span><text:span text:style-name="T506">Jeigu Tarybos posėdis baigiasi anksčiau, negu apsvarstomi visi Tarybos mažumos pateikti sprendimų projektai, neapsvarstyti Tarybos mažumos projektai įtraukiami į kito artimiausio Tarybos posėdžio darbotvarkę, jos pradžioje.<text:s/></text:span></text:p>
      <text:p text:style-name="P507"/>
      <text:p text:style-name="P508"><text:span text:style-name="T509">VII</text:span><text:span text:style-name="T510"><text:s/>SKYRIUS</text:span></text:p>
      <text:p text:style-name="P511"><text:span text:style-name="T512">TARYBOS POSĖ</text:span><text:span text:style-name="T513">DŽIAMS TEIKIAMŲ SVARSTYTI KLAUSIMŲ RENGIMAS</text:span></text:p>
      <text:p text:style-name="P514"/>
      <text:p text:style-name="P515"><text:span text:style-name="T516">51</text:span><text:span text:style-name="T517">.</text:span><text:span text:style-name="T518"><text:tab/>Savivaldybės interneto svetainėje skelbiamas mero planuojamų šaukti Tarybos posėdžių grafikas.<text:s/></text:span></text:p>
      <text:p text:style-name="P519"><text:span text:style-name="T520">52</text:span><text:span text:style-name="T521">.</text:span><text:span text:style-name="T522"><text:tab/></text:span><text:span text:style-name="T523">Tarybos posėdžius, komitetus, merą, kiek mero veikla susijusi su Tarybos posėdžiais, aptarnauja, ta</text:span><text:span text:style-name="T524">ip pat Tarybos sprendimų projektus rengia, nagrinėja ir išvadas dėl Tarybos sprendimų projektų rengia Tarybos posėdžių sekretorius (-iai). Padėti jam (jiems) atlikti priskirtas funkcijas jis (jie) gali pasitelkti Savivaldybės administraciją.</text:span></text:p>
      <text:p text:style-name="P525"><text:span text:style-name="T526">53</text:span><text:span text:style-name="T527">.</text:span><text:span text:style-name="T528"><text:tab/></text:span><text:span text:style-name="T529">Tary</text:span><text:span text:style-name="T530">bos posėdyje svarstytinus klausimus kartu su sprendimų projektais Tarybos posėdžių sekretoriui (-iams) pateikia meras, komitetai, komisijos, Tarybos nariai, frakcijos, grupės, į jokią frakciją ar grupę nesusivieniję Tarybos nariai, Savivaldybės kolegija, o</text:span><text:span text:style-name="T531">pozicijos lyderis, Savivaldybės kontrolierius. Su sprendimų projektais pateikiamas aiškinamasis raštas</text:span><text:span text:style-name="T532">.<text:s/></text:span></text:p>
      <text:p text:style-name="P533"><text:span text:style-name="T534">54</text:span><text:span text:style-name="T535">.</text:span><text:span text:style-name="T536"><text:tab/></text:span><text:span text:style-name="T537">Aiškinamajame rašte privaloma nurodyti:</text:span></text:p>
      <text:p text:style-name="P538"><text:span text:style-name="T539">54.1</text:span><text:span text:style-name="T540">.</text:span><text:span text:style-name="T541"><text:tab/></text:span><text:span text:style-name="T542">sprendimo projekto tikslus;</text:span></text:p>
      <text:p text:style-name="P543"><text:span text:style-name="T544">54.2</text:span><text:span text:style-name="T545">.</text:span><text:span text:style-name="T546"><text:tab/></text:span><text:span text:style-name="T547">sprendimo projekto uždavinius;</text:span></text:p>
      <text:p text:style-name="P548"><text:span text:style-name="T549">54.3</text:span><text:span text:style-name="T550">.</text:span><text:span text:style-name="T551"><text:tab/></text:span><text:span text:style-name="T552">siūlomas teisinio reguliavimo nuostatas,<text:s/></text:span><text:span text:style-name="T553">šiuo metu esantį teisinį reglamentavimą, kokie šios srities teisės aktai tebegalioja ir kokius teisės aktus būtina pakeisti ar panaikinti, priėmus teikiamą Tarybos sprendimo projektą;</text:span></text:p>
      <text:p text:style-name="P554"><text:span text:style-name="T555">54.4</text:span><text:span text:style-name="T556">.</text:span><text:span text:style-name="T557"><text:tab/></text:span><text:span text:style-name="T558">laukiamus rezultatus;</text:span></text:p>
      <text:p text:style-name="P559"><text:span text:style-name="T560">54.5</text:span><text:span text:style-name="T561">.</text:span><text:span text:style-name="T562"><text:tab/></text:span><text:span text:style-name="T563">lėšų poreikį ir šaltinius;</text:span></text:p>
      <text:p text:style-name="P564"><text:span text:style-name="T565">54.6</text:span><text:span text:style-name="T566">.</text:span><text:span text:style-name="T567"><text:tab/></text:span><text:span text:style-name="T568">kitus sprendimui priimti reikalingus pagrindimus, skaičiavimus ar paaiškinimus;</text:span></text:p>
      <text:p text:style-name="P569"><text:span text:style-name="T570">54.7</text:span><text:span text:style-name="T571">.</text:span><text:span text:style-name="T572"><text:tab/></text:span><text:span text:style-name="T573">sprendimo projekto lyginamąjį variantą, jeigu teikiamas sprendimo pakeitimo projektas.<text:s/></text:span><text:span text:style-name="T574">Sprendimo projekto lyginamasis<text:s/></text:span><text:span text:style-name="T575">variantas nerengiamas, kai sprendimas ir juo tvirtinami teisės aktai dėstomi nauja redakcija ir kai siūloma juos pripažinti netekusiais galios;</text:span></text:p>
      <text:p text:style-name="P576"><text:span text:style-name="T577">54.8</text:span><text:span text:style-name="T578">.<text:s/></text:span><text:span text:style-name="T579">antikorupcinio vertinimo pažymą, jeigu rengiamu sprendimu numatoma reguliuoti visuomeninius santykius,</text:span><text:span text:style-name="T580"><text:s/>susijusius su Lietuvos Respublikos korupcijos prevencijos įstatymo 8 straipsnyje nurodytais santykiais.</text:span></text:p>
      <text:p text:style-name="P581"><text:span text:style-name="T582">55</text:span><text:span text:style-name="T583">.</text:span><text:span text:style-name="T584"><text:tab/></text:span><text:span text:style-name="T585">Jeigu antikorupcinis vertinimas neatliekamas, aiškinamajame rašte privaloma nurodyti jo neatlikimo teisinį pagrindą. Jeigu antikorupcinis ver</text:span><text:span text:style-name="T586">tinimas atliekamas – jis kaip priedas privalo būti prijungiamas prie atitinkamo Tarybos sprendimo projekto.</text:span></text:p>
      <text:p text:style-name="P587"><text:span text:style-name="T588">56</text:span><text:span text:style-name="T589">.</text:span><text:span text:style-name="T590"><text:tab/></text:span><text:span text:style-name="T591">Visi kaip Tarybos sprendimų projektai neįregistruoti rengiami sprendimų projektai yra laikomi sprendimų projektų rengimo medžiaga ir viešai<text:s/></text:span><text:span text:style-name="T592">neskelbiami.<text:s/></text:span></text:p>
      <text:p text:style-name="P593"><text:span text:style-name="T594">57</text:span><text:span text:style-name="T595">.</text:span><text:span text:style-name="T596"><text:tab/>Jeigu pateikti sprendimų projektai atitinka šio reglamento 54-55 punktus ir Vietos savivaldos įstatyme nurodytus reikalavimus, Tarybos posėdžių sekretorius juos registruoja Tarybos sprendimų projektų registre ir elektroninėje dokument</text:span><text:span text:style-name="T597">ų registravimo sistemoje.</text:span></text:p>
      <text:p text:style-name="P598"><text:span text:style-name="T599">58</text:span><text:span text:style-name="T600">.</text:span><text:span text:style-name="T601"><text:tab/>Ne vėliau kaip artimiausią darbo dieną po registracijos sprendimų projektus Tarybos posėdžių sekretorius paskelbia Savivaldybės interneto svetainėje</text:span><text:span text:style-name="T602">.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603"><text:span text:style-name="T604">5</text:span><text:span text:style-name="T605">9</text:span><text:span text:style-name="T606">.</text:span><text:span text:style-name="T607"><text:tab/>Jeigu Tarybos sprendimo projektas neatitinka šio reglamento 54-55 punktuose nurodytų reikalavimų, Tarybos posėdžių sekretorius sprendimo projektą grąžina projekto rengėjui patikslinti.</text:span></text:p>
      <text:p text:style-name="P608"><text:span text:style-name="T609">60</text:span><text:span text:style-name="T610">.</text:span><text:span text:style-name="T611"><text:tab/>Visi projektų teikėjai pateikia Tarybos<text:s/></text:span><text:span text:style-name="T612">posėdžių<text:s/></text:span><text:span text:style-name="T613">sekretori</text:span><text:span text:style-name="T614">ui pasirašytą sprendimo projekto rengimo medžiagą (elektronine forma) ne vėliau kaip prieš 10 darbo dienų iki Tarybos posėdžių grafike skelbiamo numatomo Tarybos posėdžio. Sprendimo projekto rengimo medžiaga derinama ir teikiama registruoti naudojantis aut</text:span><text:span text:style-name="T615">omatizuota Savivaldybės dokumentų valdymo sistema (toliau – DVS). Alternatyvaus jau parengtam ir paskelbtam sprendimo projektui rengimo medžiaga pateikiama Tarybos<text:s/></text:span><text:span text:style-name="T616">posėdžių<text:s/></text:span><text:span text:style-name="T617">sekretoriui registruoti ne vėliau kaip 4 darbo dienos iki Tarybos posėdžio.<text:s/></text:span></text:p>
      <text:p text:style-name="P618"><text:span text:style-name="T619">61</text:span><text:span text:style-name="T620">.<text:s/></text:span><text:span text:style-name="T621"><text:tab/>Mero sutikimu sprendimų projektų rengimo medžiaga gali būti pateikiama Tarybos posėdžių sekretoriui ir registruojama Tarybos sprendimų projektų registre vėliau nei<text:s/></text:span><text:span text:style-name="T622">60</text:span><text:span text:style-name="T623"><text:s/>punkte nustatytais terminais.</text:span><text:s/></text:p>
      <text:p text:style-name="P624">Punkto pakeitimai:</text:p>
      <text:p text:style-name="P625"><text:span text:style-name="T626">Nr.<text:s/></text:span><text:a xlink:href="https://www.e-tar.lt/portal/legalAct.html?documentId=b52cb5302f9611ee9de9e7e0fd363afc" office:target-frame-name="_top" xlink:show="replace"><text:span text:style-name="T627">T-125 (1.5 E)</text:span></text:a><text:span text:style-name="T628">, 2023-07-28, paskelbta TAR 2023-07-31, i. k. 2023-15487</text:span></text:p>
      <text:p text:style-name="Normal"/>
      <text:p text:style-name="P629"><text:span text:style-name="T630">62</text:span><text:span text:style-name="T631">.</text:span><text:span text:style-name="T632"><text:tab/></text:span><text:span text:style-name="T633">Parengta ir teikiama Tarybos posėdžių sekretoriui registruoti sprendimų projektų rengimo medžiaga turi būti sud</text:span><text:span text:style-name="T634">erinta su atitinkamo Savivaldybės administracijos padalinio vadovu, Savivaldybės administracijos teisės padalinio vadovu (ar jo funkcijas atliekančiu teisininku), Savivaldybės administracijos kalbos tvarkytoju, Savivaldybės administracijos direktoriumi, ta</text:span><text:span text:style-name="T635">ip pat su meru, jei teikiama vėliau nei Reglamente nustatytais terminais. Kai sprendimui<text:s/></text:span><text:span text:style-name="T636">įgyvendinti reikalingos papildomos lėšos, sprendimo projekto rengimo medžiaga turi būti derinama su Savivaldybės administracijos Finansų ir biudžeto planavimo skyriaus</text:span><text:span text:style-name="T637"><text:s/>vadovu.</text:span><text:s/></text:p>
      <text:p text:style-name="P638">Punkto pakeitimai:</text:p>
      <text:p text:style-name="P639"><text:span text:style-name="T640">Nr.<text:s/></text:span><text:a xlink:href="https://www.e-tar.lt/portal/legalAct.html?documentId=b52cb5302f9611ee9de9e7e0fd363afc" office:target-frame-name="_top" xlink:show="replace"><text:span text:style-name="T641">T-125 (1.5 E)</text:span></text:a><text:span text:style-name="T642">, 2023-07-28, paskelbta TAR 2023-07-31, i. k. 2023-15487</text:span></text:p>
      <text:p text:style-name="Normal"/>
      <text:p text:style-name="P643"><text:span text:style-name="T644">63</text:span><text:span text:style-name="T645">. Kitų teikėjų parengtos sprendimų projektų rengimo medžiagos derinimo procedūrą organizuoja Tarybos<text:s/></text:span><text:span text:style-name="T646">posėdžių<text:s/></text:span><text:span text:style-name="T647">sekretorius.<text:s/></text:span></text:p>
      <text:p text:style-name="P648"><text:span text:style-name="T649">64</text:span><text:span text:style-name="T650">.</text:span><text:span text:style-name="T651"><text:tab/></text:span><text:span text:style-name="T652">Tarybos posėdžių darbotvarkės projekto rengimo tvarka:</text:span></text:p>
      <text:p text:style-name="P653"><text:span text:style-name="T654">64.1</text:span><text:span text:style-name="T655">.</text:span><text:span text:style-name="T656"><text:tab/></text:span><text:span text:style-name="T657">Meras, atsižvelgdamas į Tarybos sprendimų projektų svarbą, tu</text:span><text:span text:style-name="T658">rinį, paskirtį, Tarybos mažumos valandai ir darbotvarkei keliamus reikalavimus, sudaro galutinį Tarybos posėdžio darbotvarkės projektą, kurį patvirtina savo potvarkiu;</text:span></text:p>
      <text:p text:style-name="P659"><text:span text:style-name="T660">64.2</text:span><text:span text:style-name="T661">.</text:span><text:span text:style-name="T662"><text:tab/></text:span><text:span text:style-name="T663">Tarybai teikiamos informacijos ar kiti klausimai, kurie nėra Tarybos sprendimų</text:span><text:span text:style-name="T664"><text:s/>projektai Tarybos darbotvarkės projekte įrašomi jos pabaigoje;</text:span></text:p>
      <text:p text:style-name="P665"><text:span text:style-name="T666">64.3</text:span><text:span text:style-name="T667">.</text:span><text:span text:style-name="T668"><text:tab/></text:span><text:span text:style-name="T669">į Tarybos posėdžio darbotvarkę meras įtraukia tik tuos sprendimų projektus, kurie užregistruoti ne vėliau kaip likus 4 darbo dienoms iki Tarybos posėdžio, išskyrus išimtis, kai:</text:span></text:p>
      <text:p text:style-name="P670"><text:span text:style-name="T671">64.3</text:span><text:span text:style-name="T672">.1</text:span><text:span text:style-name="T673">.</text:span><text:span text:style-name="T674"><text:tab/></text:span><text:span text:style-name="T675">Tarybos posėdžio metu tvirtinant posėdžio darbotvarkę parengtas Tarybos posėdžio darbotvarkės projektas gali būti papildytas ar pakeistas Tarybos sprendimu komiteto, komisijos, frakcijos, grupės, mišrios grupės, Savivaldybės kolegijos, opozicijos lyd</text:span><text:span text:style-name="T676">erio ar 1/3 dalyvaujančių posėdyje Tarybos narių siūlymu, jeigu dėl siūlomų papildomai įtraukti klausimų sprendimų projektai yra įregistruoti ne vėliau kaip likus 24 valandoms iki posėdžio pradžios. Ši nuostata netaikoma siūlymams, susijusiems su norminio<text:s/></text:span><text:span text:style-name="T677">pobūdžio sprendimų projektų pateikimu, siūlymams, susijusiems su vicemero (-ų), Kontrolės komiteto ar Vietos savivaldos įstatyme nustatytų komisijų pirmininkų kandidatūrų pateikimu, taip pat siūlymams, susijusiems su nepasitikėjimo vicemeru, Savivaldybės a</text:span><text:span text:style-name="T678">dministracijos direktoriumi, Kontrolės komiteto ir Vietos savivaldos įstatyme nustatytos komisijos pirmininku pareiškimu. Ekstremaliųjų įvykių, atitinkančių Vyriausybės patvirtintus kriterijus, atvejais meras teikia Savivaldybės Tarybai svarstyti klausimą<text:s/></text:span><text:span text:style-name="T679">ir siūlo priimti sprendimą skubos tvarka.</text:span></text:p>
      <text:p text:style-name="P680"><text:span text:style-name="T681">64.3.2</text:span><text:span text:style-name="T682">.</text:span><text:span text:style-name="T683"><text:tab/></text:span><text:span text:style-name="T684">Nepaprastosios padėties, ekstremaliosios situacijos ar karantino metu, kai būtina neatidėliotinai spręsti Savivaldybės funkcijoms užtikrinti būtinus klausimus, o sprendimo nepriėmimas ar delsimas<text:s/></text:span><text:span text:style-name="T685">nedelsiant jį priimti lemtų neigiamus padarinius Savivaldybės bendruomenei ar atskiriems jos nariams, mero sprendimu Tarybos posėdžio darbotvarkės projektas gali būti sudaromas ir paskelbiamas Savivaldybės interneto svetainėje trumpesniais, negu nustatyta<text:s/></text:span><text:span text:style-name="T686">reglamente terminais, o apie Tarybos posėdžio laiką ir svarstyti parengtus ir reglamento nustatyta tvarka įregistruotus klausimus kartu su sprendimų projektais visais šiais atvejais gali būti pranešama per trumpesnį, negu reglamente nustatytą terminą, bet<text:s/></text:span><text:span text:style-name="T687">ne vėliau kaip likus 24 valandoms iki Tarybos posėdžio pradžios.</text:span></text:p>
      <text:p text:style-name="P688"><text:span text:style-name="T689">65</text:span><text:span text:style-name="T690">.</text:span><text:span text:style-name="T691"><text:tab/></text:span><text:span text:style-name="T692">Šio reglamento 64.3.1 papunkčio reikalavimus atitinkantys sprendimų projektai įrašomi posėdžio darbotvarkės projekto pabaigoje, pagal jų gavimo datą. Dėl jų įtraukimo į Tarybos po</text:span><text:span text:style-name="T693">sėdžio darbotvarkę sprendžia Taryba.</text:span></text:p>
      <text:p text:style-name="P694"><text:span text:style-name="T695">66</text:span><text:span text:style-name="T696">.</text:span><text:span text:style-name="T697"><text:tab/></text:span><text:span text:style-name="T698">Šio reglamento 64.3.1 papunkčio reikalavimus atitinkančius sprendimų projektus Tarybos posėdžių sekretorius tarybos nariams išsiunčia elektroniniu paštu ne vėliau kaip 24 valandos iki Tarybos posėdžio pradžios.</text:span></text:p>
      <text:p text:style-name="P699"><text:span text:style-name="T700">67</text:span><text:span text:style-name="T701">.</text:span><text:span text:style-name="T702"><text:tab/></text:span><text:span text:style-name="T703">Likus mažiau nei 24 valandoms iki Tarybos posėdžio pradžios, nauji sprendimų projektai, sprendimų projektų pakeitimai, papildymai ar alternatyvūs sprendimų projektai šiam Tarybos posėdžiui neregistruojami.<text:s/></text:span></text:p>
      <text:p text:style-name="P704"><text:span text:style-name="T705">68</text:span><text:span text:style-name="T706">.</text:span><text:span text:style-name="T707"><text:tab/></text:span><text:span text:style-name="T708">Rengiant, registruojant,<text:s/></text:span><text:span text:style-name="T709">svarstant (iki komitetų svarstymo, komitetų svarstymo metu bei po komitetų svarstymo) Tarybai paruoštus sprendimų projektus, taip pat Tarybai posėdžio metu svarstant Tarybos sprendimų projektus galima Tarybos sprendimų projektuose atlikti ir fiksuoti grama</text:span><text:span text:style-name="T710">tinio ir techninio pobūdžio pakeitimus (gramatinių klaidų (iš)taisymą, pasikartojančių žodžių išbraukimą, vardų ar pavardžių supainiojimą ir pan.); patikslinti pateikiamus skaičius ir skaičiavimus (jeigu buvo pateikti netikslūs skaičiai ir atitaisymas nere</text:span><text:span text:style-name="T711">ikštų esminio sprendimo projekto pakeitimo).</text:span></text:p>
      <text:p text:style-name="P712"><text:span text:style-name="T713">69</text:span><text:span text:style-name="T714">.</text:span><text:span text:style-name="T715"><text:tab/></text:span><text:span text:style-name="T716">Siūlymai pakeisti, papildyti ar panaikinti svarstomų Tarybos sprendimų projektų nuostatas, neatitinkančias teisės aktų reikalavimų, kurie buvo fiksuoti rengiant, registruojant, svarstant (iki komitetų sv</text:span><text:span text:style-name="T717">arstymo, komitetų svarstymo metu bei po komitetų svarstymo) Tarybai parengtus sprendimų projektus, taip pat Tarybai posėdžio metu svarstant Tarybos sprendimų projektus gali būti priimami Tarybos posėdžio metu bendru sutarimu arba atskirai dėl to balsuojant</text:span><text:span text:style-name="T718">.</text:span></text:p>
      <text:p text:style-name="P719"><text:span text:style-name="T720">70</text:span><text:span text:style-name="T721">.</text:span><text:span text:style-name="T722"><text:tab/></text:span><text:span text:style-name="T723">Meras, Tarybos komitetai, komisijos, frakcijos, grupės, Tarybos nariai gali siūlyti Tarybos posėdyje išklausyti valstybės institucijų padalinių, esančių Savivaldybės teritorijoje, vadovų informaciją dėl jų veiklos ir teikti pasiūlymus dėl šių ins</text:span><text:span text:style-name="T724">titucijų padalinių veiklos gerinimo. Toks siūlymas registruojamas<text:s/></text:span><text:span text:style-name="T725">Tarybos<text:s/></text:span><text:span text:style-name="T726">posėdžių<text:s/></text:span><text:span text:style-name="T727">sekretoriaus</text:span><text:span text:style-name="T728"><text:s/></text:span><text:span text:style-name="T729">ne vėliau kaip prieš 10 darbo dienų iki Tarybos posėdžio</text:span><text:span text:style-name="T730">. Mero sutikimu siūlymas gali būti pateikiamas<text:s/></text:span><text:span text:style-name="T731">Tarybos<text:s/></text:span><text:span text:style-name="T732">posėdžių<text:s/></text:span><text:span text:style-name="T733">sekretoriui</text:span><text:span text:style-name="T734"><text:s/>ir registruojamas vėliau nei</text:span><text:span text:style-name="T735"><text:s/>šiame punkte nustatytu terminu. Institucijų vadovų pasisakymai ir Tarybos narių pasiūlymai yra fiksuojami Tarybos posėdžio protokole ir ne vėliau kaip per 3 darbo dienas po Tarybos posėdžio protokolo pasirašymo perduodami institucijų vadovams.</text:span><text:span text:style-name="T736"><text:s/></text:span></text:p>
      <text:p text:style-name="P737"><text:span text:style-name="T738">71</text:span><text:span text:style-name="T739">.</text:span><text:span text:style-name="T740"><text:tab/></text:span><text:span text:style-name="T741">Ta</text:span><text:span text:style-name="T742">rybos posėdžiuose svarstomi sprendimų projektai pagal suteiktus įgaliojimus turi būti apsvarstyti bent viename komitete.<text:s/></text:span><text:span text:style-name="T743">Sprendimų projektų svarstymas komitete nėra privalomas Vietos savivaldos įstatyme nustatytais atvejais. S</text:span><text:span text:style-name="T744">prendimų projektus, nagrinėtin</text:span><text:span text:style-name="T745">us konkrečiame komitete, pasirenka atitinkamo komiteto pirmininkas (jo nesant – komiteto pirmininko pavaduotojas) pagal to komiteto veiklos sritį. Jei lieka sprendimų projektų, kurių nepasirinko nė vienas iš komitetų pirmininkų, tokių klausimų priskyrimo n</text:span><text:span text:style-name="T746">agrinėti atitinkamam komitetui klausimą išsprendžia Tarybos<text:s/></text:span><text:span text:style-name="T747">posėdžių<text:s/></text:span><text:span text:style-name="T748">sekretorius. Komitetų išvados ir pasiūlymai dėl sprendimų projektų pateikiami<text:s/></text:span><text:span text:style-name="T749">Tarybos<text:s/></text:span><text:span text:style-name="T750">posėdžių<text:s/></text:span><text:span text:style-name="T751">sekretoriui</text:span><text:span text:style-name="T752">, kuris juos perduoda merui</text:span><text:span text:style-name="T753">.</text:span><text:span text:style-name="T754"><text:s/></text:span></text:p>
      <text:p text:style-name="P755"><text:span text:style-name="T756">72</text:span><text:span text:style-name="T757">.</text:span><text:span text:style-name="T758"><text:tab/></text:span><text:span text:style-name="T759">Komitetams nepritarus sprendimo projektui, turi būti raštu nurodomi motyvai, kurie išdėstomi Komiteto posėdžio protokole.<text:s/></text:span></text:p>
      <text:p text:style-name="P760"><text:span text:style-name="T761">73</text:span><text:span text:style-name="T762">.</text:span><text:span text:style-name="T763"><text:tab/></text:span><text:span text:style-name="T764">Jei Tarybos narys dėl teikiamo sprendimo projekto turi pasiūlymų, kurie nebuvo svarstyti arba kuriems nebuvo pritarta komitet</text:span><text:span text:style-name="T765">e, jis juos išdėsto raštu ir, likus ne mažiau kaip 24 valandoms iki Tarybos posėdžio pradžios, gali pateikti Tarybos<text:s/></text:span><text:span text:style-name="T766">posėdžių<text:s/></text:span><text:span text:style-name="T767">sekretoriui. Tarybos<text:s/></text:span><text:span text:style-name="T768">posėdžių<text:s/></text:span><text:span text:style-name="T769">sekretorius gautą ir užregistruotą Tarybos nario siūlymą paskelbia prie sprendimo projekto rengimo m</text:span><text:span text:style-name="T770">edžiagos. Sprendimo priėmimo metu galimos tik redakcinio pobūdžio pataisos, kurios nesvarstomos ir dėl jų nebalsuojama, o tik įrašomos į posėdžio protokolą.</text:span></text:p>
      <text:p text:style-name="P771"><text:span text:style-name="T772">74</text:span><text:span text:style-name="T773">.</text:span><text:span text:style-name="T774"><text:tab/></text:span><text:span text:style-name="T775">Projektus Tarybos posėdyje paprastai pristato atitinkamą sritį kuruojančio Savivaldybės adm</text:span><text:span text:style-name="T776">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777"><text:span text:style-name="T778">75</text:span><text:span text:style-name="T779">.</text:span><text:span text:style-name="T780"><text:tab/></text:span><text:span text:style-name="T781">Projekto teikėjai iki Tarybos posėdžio darbotvarkės patvirtinimo gali atsiimti projektą. Vėliau projekto teikėjas gali prašyti Tarybos nesvarstyti teikiamo sprendimo projekto ir grąžinti jį rengėjui tobulinti.</text:span></text:p>
      <text:p text:style-name="P782"><text:span text:style-name="T783">76</text:span><text:span text:style-name="T784">.</text:span><text:span text:style-name="T785"><text:tab/></text:span><text:span text:style-name="T786">Jeigu pateikiami keli alternat</text:span><text:span text:style-name="T787">yvūs to paties sprendimo projektai, jie nagrinėjami kartu ir komitetų, ir Tarybos posėdžiuose.<text:s/></text:span></text:p>
      <text:p text:style-name="P788"><text:span text:style-name="T789">77</text:span><text:span text:style-name="T790">.</text:span><text:span text:style-name="T791"><text:tab/></text:span><text:span text:style-name="T792">Siekiant užtikrinti sprendimų projektų rengimo atvirumą ir skaidrumą, sužinoti visuomenės nuomonę apie teisinio reguliavimo problemas ir jų sprendimo bū</text:span><text:span text:style-name="T793">dus, sudaryti visuomenei galimybę daryti įtaką teisės akto projekto turiniui,<text:s/></text:span><text:span text:style-name="T794">komiteto siūlymu ir (ar) mero pavedimu gali būti<text:s/></text:span><text:span text:style-name="T795">konsultuojamasi su bendruomene vadovaujantis Vietos savivaldos įstatyme nustatytais konsultavimosi su vietos gyventojais reikalav</text:span><text:span text:style-name="T796">imais.</text:span><text:span text:style-name="T797"><text:s/>Konsultavimąsi mero nurodytu būdu organizuoja Savivaldybės administracija.</text:span><text:span text:style-name="T798"><text:s/></text:span></text:p>
      <text:p text:style-name="P799"/>
      <text:p text:style-name="P800"><text:span text:style-name="T801">VIII</text:span><text:span text:style-name="T802"><text:s/>SKYRIUS<text:s/></text:span></text:p>
      <text:p text:style-name="P803"><text:span text:style-name="T804">TARYBOS POSĖDŽIŲ TVARKA IR SPRENDIMŲ PRIĖMIMAS</text:span></text:p>
      <text:p text:style-name="P805"/>
      <text:p text:style-name="P806"><text:span text:style-name="T807">78</text:span><text:span text:style-name="T808">.</text:span><text:span text:style-name="T809"><text:tab/></text:span><text:span text:style-name="T810">Tarybos posėdžiai vyksta valstybine kalba. Jos nemokantys svečiai turi teisę kalbėti kita kalba,</text:span><text:span text:style-name="T811"><text:s/>bet turi būti užtikrintas vertimas į valstybinę kalbą. Tarybos<text:s/></text:span><text:span text:style-name="T812">posėdžių<text:s/></text:span><text:span text:style-name="T813">sekretorius turi būti informuojamas apie tai, kad bus reikalingas vertėjas ne vėliau kaip prieš 3 darbo dienas iki Tarybos posėdžio dienos. Lietuvos Respublikos Vyriausybės (toliau – Vyriausybė) atstovas turi teisę, kai yra pagrindas, pranešti Tarybos nari</text:span><text:span text:style-name="T814">ams, kad svarstomi projektai galimai neatitinka Konstitucijos, įstatymų ar Vyriausybės nutarimų.<text:s/></text:span></text:p>
      <text:p text:style-name="P815"><text:span text:style-name="T816">79</text:span><text:span text:style-name="T817">.</text:span><text:span text:style-name="T818"><text:tab/></text:span><text:span text:style-name="T819">Posėdžio pirmininkas turi teisę leisti posėdyje kalbėti Savivaldybės kontrolieriui, direktoriui, Vyriausybės atstovui ir kviestiesiems asmenims. Kvies</text:span><text:span text:style-name="T820">tiesiems asmenims apie kvietimą dalyvauti Tarybos posėdyje praneša<text:s/></text:span><text:span text:style-name="T821">Tarybos<text:s/></text:span><text:span text:style-name="T822">posėdžių<text:s/></text:span><text:span text:style-name="T823">sekretorius</text:span><text:span text:style-name="T824"><text:s/>sprendimo projekto rengėjo (pranešėjo) prašymu ir mero sutikimu. Tarybos nariai po kviestųjų asmenų pranešimų turi teisę jiems užduoti klausimus.<text:s/></text:span><text:span text:style-name="T825">Jeigu Tarybos<text:s/></text:span><text:span text:style-name="T826">posėdyje svarstomas klausimas yra susijęs su kitais posėdyje dalyvaujančiais asmenimis, jiems leidžiama užduoti klausimų pranešėjams ir kalbėti<text:s/></text:span><text:span text:style-name="T827">tokia pat tvarka, kaip ir Tarybos nariams</text:span><text:span text:style-name="T828">.</text:span></text:p>
      <text:p text:style-name="P829"><text:span text:style-name="T830">80</text:span><text:span text:style-name="T831">.</text:span><text:span text:style-name="T832"><text:tab/></text:span><text:span text:style-name="T833">Kai dėl Tarybos posėdyje svarstomo klausimo yra norinčių pasi</text:span><text:span text:style-name="T834">sakyti asmenų, jiems leidžiama pasisakyti svarstomu klausimu, jeigu jie ne vėliau kaip 1 val. iki posėdžio pradžios informavo Tarybos<text:s/></text:span><text:span text:style-name="T835">posėdžių<text:s/></text:span><text:span text:style-name="T836">sekretorių. Tokiu atveju vienu svarstomu klausimu kalbėti leidžiama ne daugiau kaip keturiems asmenims (du – „už“</text:span><text:span text:style-name="T837">, du – „prieš“), o kiekvieno iš jų kalbėjimo trukmė negali viršyti 5 min. Šie asmenys pasisakyti ir užduoti klausimus pranešėjams gali tokia pat tvarka, kaip ir Tarybos nariai.</text:span><text:span text:style-name="T838"><text:s/></text:span></text:p>
      <text:p text:style-name="P839"><text:span text:style-name="T840">81</text:span><text:span text:style-name="T841">.</text:span><text:span text:style-name="T842"><text:tab/></text:span><text:span text:style-name="T843">Tarybos posėdžiai yra atviri.<text:s/></text:span><text:span text:style-name="T844">Kai posėdyje svarstomas klausimas, kuriame yra valstybės, tarnybos, komercinę<text:s/></text:span><text:span text:style-name="T845">paslaptį sudarančios informacijos, ar su asmens duomenimis ir (ar) privačiu gyvenimu</text:span><text:span text:style-name="T846"><text:s/>susijęs klausimas, Savivaldybės taryba juos nagrinėja uždarame posėdyje.</text:span></text:p>
      <text:p text:style-name="P847"><text:span text:style-name="T848">82</text:span><text:span text:style-name="T849">.</text:span><text:span text:style-name="T850"><text:tab/></text:span><text:span text:style-name="T851">Prieš kiekvi</text:span><text:span text:style-name="T852">eną posėdį Tarybos nariai registruojami.</text:span></text:p>
      <text:p text:style-name="P853"><text:span text:style-name="T854">83</text:span><text:span text:style-name="T855">.</text:span><text:span text:style-name="T856"><text:tab/></text:span><text:span text:style-name="T857">Posėdis yra teisėtas, jeigu jame dalyvauja daugiau nei pusė Tarybos narių. Kvorumas nustatomas posėdžio pradžioje. Tarybos narys per posėdį gali prašyti nustatyti kvorumą.</text:span></text:p>
      <text:p text:style-name="P858"><text:span text:style-name="T859">84</text:span><text:span text:style-name="T860">.</text:span><text:span text:style-name="T861"><text:tab/></text:span><text:span text:style-name="T862">Tarybos posėdžiuose svarsto</text:span><text:span text:style-name="T863">mi į Tarybos posėdžio darbotvarkę įtraukti klausimai, dėl kurių Reglamento nustatyta tvarka yra užregistruoti ir laiku paskelbti sprendimų projektai. Ekstremalių įvykių, atitinkančių Vyriausybės patvirtintus kriterijus, atvejais meras turi teisę sušaukti T</text:span><text:span text:style-name="T864">arybos posėdį ir (ar) pateikti Tarybai svarstyti klausimą, ir siūlyti priimti sprendimą skubos tvarka.<text:s/></text:span></text:p>
      <text:p text:style-name="P865"><text:span text:style-name="T866">85</text:span><text:span text:style-name="T867">.</text:span><text:span text:style-name="T868"><text:tab/></text:span><text:span text:style-name="T869">Posėdžiams pirmininkauja meras, o kai jo nėra ligos, komandiruotės, atostogų ir kitais nebuvimą darbe pateisinančiais atvejais, – paskirtas Tary</text:span><text:span text:style-name="T870">bos narys. <text:s/></text:span></text:p>
      <text:p text:style-name="P871"><text:span text:style-name="T872">86</text:span><text:span text:style-name="T873">.</text:span><text:span text:style-name="T874"><text:tab/></text:span><text:span text:style-name="T875">Kai svarstomi su mero asmeniu susiję klausimai ar meras nusišalina nuo pirmininkavimo svarstant jam interesų konfliktą sukeliantį klausimą, posėdžiui pirmininkauja paskirtas Tarybos narys.</text:span></text:p>
      <text:p text:style-name="P876"><text:span text:style-name="T877">87</text:span><text:span text:style-name="T878">.</text:span><text:span text:style-name="T879"><text:tab/></text:span><text:span text:style-name="T880">Posėdžio pirmininkas:</text:span></text:p>
      <text:p text:style-name="P881"><text:span text:style-name="T882">87</text:span><text:span text:style-name="T883">.1</text:span><text:span text:style-name="T884">.</text:span><text:span text:style-name="T885"><text:tab/></text:span><text:span text:style-name="T886">skelbia<text:s/></text:span><text:span text:style-name="T887">posėdžio pradžią ir pabaigą, prireikus savo iniciatyva arba frakcijos, grupės vadovo ar opozicijos lyderio reikalavimu skelbia darbotvarkėje nenumatytą posėdžio pertrauką;</text:span><text:span text:style-name="T888"><text:s text:c="2"/></text:span></text:p>
      <text:p text:style-name="P889"><text:span text:style-name="T890">87</text:span><text:span text:style-name="T891">.2</text:span><text:span text:style-name="T892">.</text:span><text:span text:style-name="T893"><text:tab/>jeigu reikia, sudaro balsų skaičiavimo komisiją iš trijų Tarybos narių e</text:span><text:span text:style-name="T894">ilės tvarka pagal vardinį sąrašą. Komisijos pirmininką išrenka komisijos nariai;</text:span></text:p>
      <text:p text:style-name="P895"><text:span text:style-name="T896">87</text:span><text:span text:style-name="T897">.3</text:span><text:span text:style-name="T898">.</text:span><text:span text:style-name="T899"><text:tab/>tikrina, ar posėdyje yra kvorumas;</text:span></text:p>
      <text:p text:style-name="P900"><text:span text:style-name="T901">87</text:span><text:span text:style-name="T902">.4</text:span><text:span text:style-name="T903">.</text:span><text:span text:style-name="T904"><text:tab/>stebi, kad būtų laikomasi Reglamento;</text:span></text:p>
      <text:p text:style-name="P905"><text:span text:style-name="T906">87</text:span><text:span text:style-name="T907">.5</text:span><text:span text:style-name="T908">.</text:span><text:span text:style-name="T909"><text:tab/>suteikia žodį Tarybos nariams ir kitiems asmenims, vadovauja svarstymo e</text:span><text:span text:style-name="T910">igai. Tarybos pritarimu gali nutraukti diskusijas svarstomu klausimu;</text:span></text:p>
      <text:p text:style-name="P911"><text:span text:style-name="T912">87</text:span><text:span text:style-name="T913">.6</text:span><text:span text:style-name="T914">.</text:span><text:span text:style-name="T915"><text:tab/>stebi kalbėjimo trukmę ir, jeigu ji viršijama, įspėja kalbėtoją, o po antro įspėjimo gali kalbėtoją nutraukti;</text:span></text:p>
      <text:p text:style-name="P916"><text:span text:style-name="T917">87</text:span><text:span text:style-name="T918">.7</text:span><text:span text:style-name="T919">.</text:span><text:span text:style-name="T920"><text:tab/></text:span><text:span text:style-name="T921">jeigu Taryba neprieštarauja, gali pratęsti kalbėjimo la</text:span><text:span text:style-name="T922">iką arba nutraukti diskusijas svarstomu klausimu;</text:span><text:span text:style-name="T923"><text:s/></text:span></text:p>
      <text:p text:style-name="P924"><text:span text:style-name="T925">87</text:span><text:span text:style-name="T926">.8</text:span><text:span text:style-name="T927">.</text:span><text:span text:style-name="T928"><text:tab/>gali įspėti kalbėtoją, jeigu jis nukrypsta nuo svarstomo klausimo esmės;</text:span></text:p>
      <text:p text:style-name="P929"><text:span text:style-name="T930">87</text:span><text:span text:style-name="T931">.9</text:span><text:span text:style-name="T932">.</text:span><text:span text:style-name="T933"><text:tab/>gali nutraukti kalbėtoją, jeigu kalbama ne tuo klausimu, dėl kurio buvo suteiktas žodis;</text:span></text:p>
      <text:p text:style-name="P934"><text:span text:style-name="T935">87</text:span><text:span text:style-name="T936">.10</text:span><text:span text:style-name="T937">.</text:span><text:span text:style-name="T938"><text:tab/>pagal svarst</text:span><text:span text:style-name="T939">ymo rezultatus formuluoja klausimus balsavimui, vadovaudamasis Reglamentu, nustato balsavimo tvarką, skelbia balsavimo pradžią ir atviro balsavimo rezultatus;<text:s/></text:span></text:p>
      <text:p text:style-name="P940"><text:span text:style-name="T941">87</text:span><text:span text:style-name="T942">.11</text:span><text:span text:style-name="T943">.</text:span><text:span text:style-name="T944"><text:tab/>pasiūlo Tarybos nariams priimti sprendimą pašalinti iš posėdžių salės kviestuosius ar</text:span><text:span text:style-name="T945"><text:s/>kitus asmenis, jeigu jie trukdo posėdžiauti;</text:span></text:p>
      <text:p text:style-name="P946"><text:span text:style-name="T947">87</text:span><text:span text:style-name="T948">.12</text:span><text:span text:style-name="T949">.</text:span><text:span text:style-name="T950"><text:tab/>reiškia Tarybos nariams pastabas, jeigu jie nesilaiko Reglamento, kelia triukšmą salėje, įžeidinėja Tarybą, kitus asmenis ar kitaip trukdo Tarybai dirbti, o prireikus informuoja apie jų elgesį etikos</text:span><text:span text:style-name="T951"><text:s/>klausimus nagrinėjančią komisiją;</text:span></text:p>
      <text:p text:style-name="P952"><text:span text:style-name="T953">87</text:span><text:span text:style-name="T954">.13</text:span><text:span text:style-name="T955">.</text:span><text:span text:style-name="T956"><text:tab/>priimdamas procedūrinius sprendimus, Tarybos narių reikalavimu paskelbia, kokiu Reglamento punktu vadovaujasi;</text:span></text:p>
      <text:p text:style-name="P957"><text:span text:style-name="T958">87</text:span><text:span text:style-name="T959">.14</text:span><text:span text:style-name="T960">.</text:span><text:span text:style-name="T961"><text:tab/></text:span><text:span text:style-name="T962">informuoja Tarybą apie iš anksto gautus Tarybos narių pareiškimus dėl nusišalinimo svarstant interesų konfliktą sukeliantį klausimą;<text:s/></text:span></text:p>
      <text:p text:style-name="P963"><text:span text:style-name="T964">87</text:span><text:span text:style-name="T965">.15</text:span><text:span text:style-name="T966">.</text:span><text:span text:style-name="T967"><text:tab/>pasirašo Tarybos posėdžio protokolą, posėdyje priimtus sprendimus.</text:span></text:p>
      <text:p text:style-name="P968"><text:span text:style-name="T969">88</text:span><text:span text:style-name="T970">.</text:span><text:span text:style-name="T971"><text:tab/></text:span><text:span text:style-name="T972">Po klausimo pristatymo pranešėjas<text:s/></text:span><text:span text:style-name="T973">atsako į Tarybos narių klausimus. Tarybos narys gali pateikti pranešėjui klausimus. Klausimui pateikti skiriamos ne ilgiau kaip 2 minutės, atsakymui – ne ilgiau kaip 3 minutės.</text:span></text:p>
      <text:p text:style-name="P974"><text:span text:style-name="T975">89</text:span><text:span text:style-name="T976">.</text:span><text:span text:style-name="T977"><text:tab/></text:span><text:span text:style-name="T978">Pranešėjui atsakius į klausimus, Tarybos nariams suteikiama teisė<text:s/></text:span><text:span text:style-name="T979">kalbėti svarstomu klausimu: komitetų, frakcijų ir Tarybos narių grupės vardu bei pateikusiems raštiškus pasiūlymus – ne ilgiau kaip 5 minutes, kitiems – ne ilgiau kaip 3 minutes. Posėdžio pirmininkui leidus, kalbėtojams gali būti suteiktos papildomai 2 min</text:span><text:span text:style-name="T980">utės. Tik pirmininkas gali nutraukti kalbą.</text:span></text:p>
      <text:p text:style-name="P981"><text:span text:style-name="T982">90</text:span><text:span text:style-name="T983">.</text:span><text:span text:style-name="T984"><text:tab/></text:span><text:span text:style-name="T985">Svarstomu klausimu Tarybos narys turi teisę paklausti, vieną kartą kalbėti ir vieną kartą pareikšti repliką. Tarybos narys dar kartą gali paklausti po to, kai paklausia visi kiti pageidaujantys Tarybos na</text:span><text:span text:style-name="T986">riai.</text:span></text:p>
      <text:p text:style-name="P987"><text:span text:style-name="T988">91</text:span><text:span text:style-name="T989">.</text:span><text:span text:style-name="T990"><text:tab/></text:span><text:span text:style-name="T991">Opozicijos lyderis<text:s/></text:span><text:span text:style-name="T992">turi pirmumo teisę užduoti klausimus.<text:s/></text:span></text:p>
      <text:p text:style-name="P993"><text:span text:style-name="T994">92</text:span><text:span text:style-name="T995">.</text:span><text:span text:style-name="T996"><text:tab/></text:span><text:span text:style-name="T997">Tarybos nariui</text:span><text:span text:style-name="T998"><text:s/></text:span><text:span text:style-name="T999">replikuoti po balsavimo, kalbėti dėl balsavimo motyvų, siūlyti atmesti sprendimo projektą ar grąžinti sprendimo projektą rengėjui tobulinti suteikiamos<text:s/></text:span><text:span text:style-name="T1000">3</text:span><text:span text:style-name="T1001"><text:s/>minutės</text:span><text:span text:style-name="T1002">.</text:span><text:span text:style-name="T1003"><text:s/></text:span></text:p>
      <text:p text:style-name="P1004"><text:span text:style-name="T1005">93</text:span><text:span text:style-name="T1006">.</text:span><text:span text:style-name="T1007"><text:tab/></text:span><text:span text:style-name="T1008">Kalbėti ar replikuoti galima tik pranešėjui baigus kalbėti.</text:span></text:p>
      <text:p text:style-name="P1009"><text:span text:style-name="T1010">94</text:span><text:span text:style-name="T1011">.</text:span><text:span text:style-name="T1012"><text:tab/></text:span><text:span text:style-name="T1013">Per posėdį kalbėti galima tik posėdžio pirmininkui leidus. Po opozicijos lyderio pirmiausia kalba komitetų pirmininkai, frakcijų ir Tarybos narių grupės vadovai, Tarybos nariai,</text:span><text:span text:style-name="T1014"><text:s/>pateikę pasiūlymus dėl sprendimo projekto. Tarybos narys gali pasisakyti dėl posėdžio vedimo tvarkos.</text:span></text:p>
      <text:p text:style-name="P1015"><text:span text:style-name="T1016">95</text:span><text:span text:style-name="T1017">.</text:span><text:span text:style-name="T1018"><text:tab/></text:span><text:span text:style-name="T1019">Suteikti žodį posėdžio svečiams posėdžio pradžioje ar pabaigoje nusprendžia posėdžio pirmininkas arba jo prašymu dėl to balsuoja Taryba.<text:s/></text:span></text:p>
      <text:p text:style-name="P1020"><text:span text:style-name="T1021">96</text:span><text:span text:style-name="T1022">.</text:span><text:span text:style-name="T1023"><text:tab/></text:span><text:span text:style-name="T1024">Diskusijos baigiamos pageidaujant daugumai Tarybos narių.</text:span></text:p>
      <text:p text:style-name="P1025"><text:span text:style-name="T1026">97</text:span><text:span text:style-name="T1027">.</text:span><text:span text:style-name="T1028"><text:tab/></text:span><text:span text:style-name="T1029">Tarybos nariui leidžiama pranešti nenumatytą posėdžio darbotvarkėje informaciją, padaryti ne ilgesnį kaip 3 minučių trukmės pareiškimą posėdžio pradžioje, pabaigoje arba prieš pradedant sva</text:span><text:span text:style-name="T1030">rstyti naują klausimą. Kai Tarybos nario pageidaujama pranešti informacija nesusijusi su svarstomais posėdyje klausimais, jam leidžiama kalbėti tuo atveju, jei Tarybos narys apie tai paskelbė posėdžio pradžioje ir Taryba nusprendė įtraukti tokią informacij</text:span><text:span text:style-name="T1031">ą į posėdžio darbotvarkę.</text:span></text:p>
      <text:p text:style-name="P1032"><text:span text:style-name="T1033">98</text:span><text:span text:style-name="T1034">.</text:span><text:span text:style-name="T1035"><text:tab/></text:span><text:span text:style-name="T1036">Klausimo svarstymo metu, posėdžio pirmininkui ar 1/3 Tarybos narių pasiūlius, Taryba gali nuspręsti grąžinti sprendimo projektą rengėjui tobulinti, jeigu yra pateikta pataisų ir alternatyvių pasiūlymų arba to prašo sprendi</text:span><text:span text:style-name="T1037">mo projekto rengėjas.</text:span></text:p>
      <text:p text:style-name="P1038"><text:span text:style-name="T1039">99</text:span><text:span text:style-name="T1040">.<text:s/></text:span><text:span text:style-name="T1041">Prieš balsavimą komiteto, frakcijos, narių grupės ar opozicijos lyderio reikalavimu daroma ne ilgesnė kaip 10 minučių neeilinė pertrauka.<text:s/></text:span><text:span text:style-name="T1042">Dėl ilgesnės neeilinės pertraukos paskelbimo sprendžia Taryba. D</text:span><text:span text:style-name="T1043">aryti tokias pertraukas<text:s/></text:span><text:span text:style-name="T1044">galima iš viso tik 2 kartus per posėdį, o tame pačiame posėdyje daroma tik viena to paties klausimo svarstymo neeilinė pertrauka</text:span><text:span text:style-name="T1045">.</text:span><text:span text:style-name="T1046"><text:s/></text:span></text:p>
      <text:p text:style-name="P1047"><text:span text:style-name="T1048">100</text:span><text:span text:style-name="T1049">.</text:span><text:span text:style-name="T1050"><text:tab/></text:span><text:span text:style-name="T1051">Posėdžio pirmininkas po diskusijų ir kalbų dėl balsavimo motyvų skelbia balsavimo pradžią ir praneša balsavimo rezul</text:span><text:span text:style-name="T1052">tatus. Balsuojant replikos ar pastabos neleidžiamos.<text:s/></text:span></text:p>
      <text:p text:style-name="P1053"><text:span text:style-name="T1054">101</text:span><text:span text:style-name="T1055">.</text:span><text:span text:style-name="T1056"><text:tab/><text:s/></text:span><text:span text:style-name="T1057">Tarybos sprendimai priimami atviru arba slaptu balsavimu.</text:span></text:p>
      <text:p text:style-name="P1058"><text:span text:style-name="T1059">102</text:span><text:span text:style-name="T1060">.<text:s/></text:span><text:span text:style-name="T1061">Atvirai balsuojama rankos pakėlimu arba specialia įranga. Jeigu balsuojama rankos pakėlimu, balsus skaičiuoja posėdžio pirmin</text:span><text:span text:style-name="T1062">inko sudaryta balsų skaičiavimo komisija, o komisijos pirmininkas balsavimo rezultatus praneša posėdžio pirmininkui.</text:span></text:p>
      <text:p text:style-name="P1063"><text:span text:style-name="T1064">103</text:span><text:span text:style-name="T1065">.<text:s/></text:span><text:span text:style-name="T1066">Slaptai balsuojama Vietos savivaldos įstatyme nustatytais atvejais. Balsuojama Tarybos patvirtintais balsavimo biuleteniais, kuriu</text:span><text:span text:style-name="T1067">os balsų skaičiavimo komisija antspauduoja ir išduoda Tarybos nariams. Tarybos nariai pasirašo balsavimo biuletenių išdavimo lape. Slapto balsavimo atveju balsų skaičiavimo komisija sudaroma iš Tarybos frakcijų ir Tarybos narių grupės (-ių) deleguotų atsto</text:span><text:span text:style-name="T1068">vų Tarybos sprendimu.<text:s/></text:span><text:span text:style-name="T1069">Balsų skaičiavimo komisijos nariai laikomi išrinktais, jeigu už jų kandidatūras balsavo posėdyje dalyvaujančių Tarybos narių dauguma.<text:s/></text:span><text:span text:style-name="T1070"><text:s/></text:span></text:p>
      <text:p text:style-name="P1071"><text:span text:style-name="T1072">104</text:span><text:span text:style-name="T1073">.<text:s/></text:span><text:span text:style-name="T1074">Už balsavimo organizavimą yra atsakinga Tarybos išrinkta balsų skaičiavimo komisija. <text:s/>Balsų skaičiavimo komisijos nariai išsirenka komisijos pirmininką ir sekretorių.</text:span></text:p>
      <text:p text:style-name="P1075"><text:span text:style-name="T1076">105</text:span><text:span text:style-name="T1077">.<text:s/></text:span><text:span text:style-name="T1078">Šiuo būdu paprastai balsuojama pertraukos metu naudojant specialios formos slapt</text:span><text:span text:style-name="T1079">o balsavimo biuletenius. Slapto balsavimo biuletenius parengia Tarybos posėdžių sekretorius, biuletenio formą tvirtina Taryba, o Tarybos nariams juos išduoda balsų skaičiavimo komisija. Biuletenis antspauduojamas atstovaujamosios institucijos antspaudu. Ba</text:span><text:span text:style-name="T1080">lsuojant specialios formos balsavimo biuleteniais, balsavimo vietoje turi būti balsadėžė.</text:span></text:p>
      <text:p text:style-name="P1081"><text:span text:style-name="T1082">106</text:span><text:span text:style-name="T1083">. Kiekvienas Tarybos narys patvirtintame slapto balsavimo biuletenyje pažymi, kaip jis balsuoja. Negaliojančiais pripažįstami nepatvirtinto pavyzdžio biuleteni</text:span><text:span text:style-name="T1084">ai, neužpildyti ar neantspauduoti biuleteniai, taip pat biuleteniai, kuriuose pagal padarytą žymą neįmanoma nustatyti balsavusiojo valios. Sprendimą dėl biuletenio pripažinimo negaliojančiu balsų skaičiavimo komisija priima balsuojant.</text:span></text:p>
      <text:p text:style-name="P1085"><text:span text:style-name="T1086">107</text:span><text:span text:style-name="T1087">. Pažymėtus b</text:span><text:span text:style-name="T1088">alsavimo biuletenius Tarybos nariai meta į balsadėžę. Pasibaigus balsuoti skirtam laikui, balsų skaičiavimo komisija išima balsavimo biuletenius iš balsadėžės ir suskaičiuoja balsus. Balsavimo rezultatus balsų skaičiavimo komisija įformina surašydama proto</text:span><text:span text:style-name="T1089">kolą, kurį pasirašo visi jos nariai. Balsų skaičiavimo komisijos pirmininkas su balsavimo rezultatais supažindina Tarybą.</text:span></text:p>
      <text:p text:style-name="P1090"><text:span text:style-name="T1091">108</text:span><text:span text:style-name="T1092">. Taryba balsavimu priima sprendimą dėl rezultatų patvirtinimo.</text:span></text:p>
      <text:p text:style-name="P1093"><text:span text:style-name="T1094">109</text:span><text:span text:style-name="T1095">.<text:s/></text:span><text:span text:style-name="T1096">Dėl pateikto sprendimo projekto gali būti pateiktas vi</text:span><text:span text:style-name="T1097">enas arba keli alternatyvūs pasiūlymai.<text:s/></text:span></text:p>
      <text:p text:style-name="P1098"><text:span text:style-name="T1099">110</text:span><text:span text:style-name="T1100">.<text:s/></text:span><text:span text:style-name="T1101">Posėdžio pirmininkas nustato balsavimo dėl alternatyvių pasiūlymų eilės tvarką.<text:s/></text:span></text:p>
      <text:p text:style-name="P1102"><text:span text:style-name="T1103">111</text:span><text:span text:style-name="T1104">.<text:s/></text:span><text:span text:style-name="T1105">Jeigu yra daugiau kaip du pasiūlymai, posėdžio pirmininkas juos sugrupuoja pagal prasmę taip, kad balsavimui būtų pa</text:span><text:span text:style-name="T1106">teikiami visi pasiūlymai.</text:span></text:p>
      <text:p text:style-name="P1107"><text:span text:style-name="T1108">112</text:span><text:span text:style-name="T1109">.</text:span><text:span text:style-name="T1110"><text:tab/><text:s/></text:span><text:span text:style-name="T1111">Jeigu iš dviejų pateiktų pasiūlymų vienas surenka dalyvaujančių Tarybos narių balsų daugumą, jis yra priimamas.</text:span></text:p>
      <text:p text:style-name="P1112"><text:span text:style-name="T1113">113</text:span><text:span text:style-name="T1114">.<text:s/></text:span><text:span text:style-name="T1115">Jeigu pateikti daugiau kaip du pasiūlymai, tai dėl daugiausia balsų surinkusio pasiūlymo teikiama b</text:span><text:span text:style-name="T1116">alsuoti atskirai.</text:span></text:p>
      <text:p text:style-name="P1117"><text:span text:style-name="T1118">114</text:span><text:span text:style-name="T1119">.<text:s/></text:span><text:span text:style-name="T1120">Balsų dauguma atrinktas pasiūlymas įrašomas į sprendimo projektą ir Tarybos nariai balsuoja už visą sprendimo projektą.</text:span></text:p>
      <text:p text:style-name="P1121"><text:span text:style-name="T1122">115</text:span><text:span text:style-name="T1123">.</text:span><text:span text:style-name="T1124"><text:tab/><text:s/></text:span><text:span text:style-name="T1125">Tarybos posėdžio metu Tarybos nario pareikšti<text:s/></text:span><text:span text:style-name="T1126">prašymai iš Savivaldybės administracijos, kitų<text:s/></text:span><text:span text:style-name="T1127">Savivaldybės įstaigų, Savivaldybės valdomų įmonių gauti visą Tarybos nario veiklai reikalingą</text:span><text:span text:style-name="T1128"><text:s/></text:span><text:span text:style-name="T1129">su Tarybos nagrinėjamais ar rengiamais nagrinėti</text:span><text:span text:style-name="T1130"><text:s/></text:span><text:span text:style-name="T1131">klausimais susijusią informaciją, taip pat kreipimaisi su paklausimais į merą, Savivaldybės institucijų, Savivaldybės administracijos, kitų Savivaldybės įstaigų, įmonių ir organizacijų, taip pat valstybės institucijų, kurios veikia Savivaldybės teritorijoj</text:span><text:span text:style-name="T1132">e, vadovus ir valstybės tarnautojus yra fiksuojami Tarybos posėdžio protokole ir ne vėliau kaip per 3 darbo dienas po Tarybos posėdžio protokolo pasirašymo perduodami atsakingiems asmenims įvykdyti ir (ar) atsakymams parengti.<text:s/></text:span></text:p>
      <text:p text:style-name="P1133"><text:span text:style-name="T1134">116</text:span><text:span text:style-name="T1135">.<text:s/></text:span><text:span text:style-name="T1136">Tarybos paprastajai</text:span><text:span text:style-name="T1137"><text:s/>kompetencijai priskiriami klausimai gali būti pavesti vykdyti merui. Dėl tokio pavedimo yra rengiamas ir priimamas Tarybos sprendimas.</text:span></text:p>
      <text:p text:style-name="P1138"><text:span text:style-name="T1139">117</text:span><text:span text:style-name="T1140">.<text:s/></text:span><text:span text:style-name="T1141">Tarybos narių balsavimo rezultatai yra saugomi informacinėse laikmenose. Atvirojo balsavimo rezultatai yra vieš</text:span><text:span text:style-name="T1142">i ir skelbiami Savivaldybės interneto svetainėje.</text:span></text:p>
      <text:p text:style-name="P1143"/>
      <text:p text:style-name="P1144"/>
      <text:p text:style-name="P1145"><text:span text:style-name="T1146">IX</text:span><text:span text:style-name="T1147"><text:s/>SKYRIUS</text:span></text:p>
      <text:p text:style-name="P1148"><text:span text:style-name="T1149">TARYBOS PRIIMTO TEISĖS AKTO GRĄŽINIMAS PAKARTOTINAI SVARSTYTI, JO SVARSTYMAS IR PRIĖMIMAS</text:span></text:p>
      <text:p text:style-name="P1150"/>
      <text:p text:style-name="P1151"><text:span text:style-name="T1152">118</text:span><text:span text:style-name="T1153">.</text:span><text:span text:style-name="T1154"><text:tab/>Meras turi teisę ne vėliau kaip per 5 darbo dienas savo potvarkiu motyvuotai grąžinti T</text:span><text:span text:style-name="T1155">arybos priimtus teisės aktus Tarybai pakartotinai svarstyti.</text:span></text:p>
      <text:p text:style-name="P1156"><text:span text:style-name="T1157">119</text:span><text:span text:style-name="T1158">.</text:span><text:span text:style-name="T1159"><text:tab/>Meras, motyvuotai grąžinęs Tarybai jos priimtą teisės aktą pakartotinai svarstyti, šaukia tarybos posėdį.</text:span></text:p>
      <text:p text:style-name="P1160"><text:span text:style-name="T1161">120</text:span><text:span text:style-name="T1162">.</text:span><text:span text:style-name="T1163"><text:tab/>Grąžinamam Tarybos priimtam teisės akto svarstymui, Tarybos posėdžio ša</text:span><text:span text:style-name="T1164">ukimui taikomos visos šio reglamento nuostatos.</text:span></text:p>
      <text:p text:style-name="P1165"><text:span text:style-name="T1166">121</text:span><text:span text:style-name="T1167">.</text:span><text:span text:style-name="T1168"><text:tab/>Mero motyvuotai grąžintą teisės aktą Taryba pakartotinai svarsto iš naujo arba priima sprendimą laikyti jį nepriimtą.</text:span></text:p>
      <text:p text:style-name="P1169"><text:span text:style-name="T1170">122</text:span><text:span text:style-name="T1171">.</text:span><text:span text:style-name="T1172"><text:tab/>Grąžinto teisės akto priėmimo metu balsuojama, ar priimti teisės aktą su</text:span><text:span text:style-name="T1173"><text:s/>mero teikiamomis pataisomis, ar be pakeitimų.</text:span></text:p>
      <text:p text:style-name="P1174"><text:span text:style-name="T1175">123</text:span><text:span text:style-name="T1176">.</text:span><text:span text:style-name="T1177"><text:tab/>Pakartotinai Tarybos apsvarstytas teisės aktas laikomas priimtu su mero teikiamomis pataisomis, jeigu už jį balsavo daugiau kaip pusė Tarybos posėdyje dalyvaujančių Tarybos narių.</text:span></text:p>
      <text:p text:style-name="P1178"><text:span text:style-name="T1179">124</text:span><text:span text:style-name="T1180">.</text:span><text:span text:style-name="T1181"><text:tab/></text:span><text:span text:style-name="T1182">Pakartotinai Savivaldybės tarybos apsvarstytas teisės aktas laikomas priimtu be mero teikiamų pataisų, jeigu už jį balsavo daugiau kaip 1/2 visų Tarybos narių.<text:s/></text:span></text:p>
      <text:p text:style-name="P1183"/>
      <text:p text:style-name="P1184"><text:span text:style-name="T1185">X</text:span><text:span text:style-name="T1186"><text:s/>SKYRIUS<text:s/></text:span></text:p>
      <text:p text:style-name="P1187"><text:span text:style-name="T1188">TARYBOS SPRENDIMŲ ĮGYVENDINIMAS IR KONTROLĖ</text:span></text:p>
      <text:p text:style-name="P1189"/>
      <text:p text:style-name="P1190"><text:span text:style-name="T1191">125</text:span><text:span text:style-name="T1192">.</text:span><text:span text:style-name="T1193"><text:tab/></text:span><text:span text:style-name="T1194">Taryba kontroliuoja, kaip įgyvendinami jos priimti sprendimai.<text:s/></text:span></text:p>
      <text:p text:style-name="P1195"><text:span text:style-name="T1196">126</text:span><text:span text:style-name="T1197">.</text:span><text:span text:style-name="T1198"><text:tab/></text:span><text:span text:style-name="T1199">Visus Tarybos priimtus sprendimus registruoja<text:s/></text:span><text:span text:style-name="T1200">Tarybos<text:s/></text:span><text:span text:style-name="T1201">posėdžių<text:s/></text:span><text:span text:style-name="T1202">sekretorius</text:span><text:span text:style-name="T1203">.<text:s/></text:span><text:span text:style-name="T1204">Tarybos sprendimus Tarybos<text:s/></text:span><text:span text:style-name="T1205">posėdžių<text:s/></text:span><text:span text:style-name="T1206">sekretorius perduoda direktoriui, kuris skiria už vykdymą atsakingą Sav</text:span><text:span text:style-name="T1207">ivaldybės administracijos padalinį (tarnautoją), nustato įvykdymo terminą.<text:s/></text:span></text:p>
      <text:p text:style-name="P1208"><text:span text:style-name="T1209">127</text:span><text:span text:style-name="T1210">.</text:span><text:span text:style-name="T1211"><text:tab/></text:span><text:span text:style-name="T1212">Direktorius tiesiogiai ir asmeniškai merui atsako už įstatymų, įstatymų įgyvendinamųjų teisės aktų, Vyriausybės, Tarybos, mero sprendimų įgyvendinimą Savivaldybės teritori</text:span><text:span text:style-name="T1213">joje jo kompetencijai priskirtais klausimais.</text:span></text:p>
      <text:p text:style-name="P1214"><text:span text:style-name="T1215">128</text:span><text:span text:style-name="T1216">.</text:span><text:span text:style-name="T1217"><text:tab/></text:span><text:span text:style-name="T1218">Meras kontroliuoja ir prižiūri Savivaldybės viešojo administravimo institucijų, įstaigų ir įmonių vadovų veiklą, kaip jie įgyvendina įstatymus, Vyriausybės nutarimus Tarybos sprendimus.</text:span></text:p>
      <text:p text:style-name="P1219"><text:span text:style-name="T1220">129</text:span><text:span text:style-name="T1221">.</text:span><text:span text:style-name="T1222"><text:tab/></text:span><text:span text:style-name="T1223">Taryba</text:span><text:span text:style-name="T1224"><text:s/>vykdo mero ir kitų subjektų, tiesiogiai įgyvendinančių valstybines (perduotas Savivaldybėms) funkcijas, priežiūrą, kviesdama juos į komitetų ir komisijų posėdžius, užduodama klausimus raštu, taip pat pateikdama klausimus merui ir kviestiems kitų subjektų,</text:span><text:span text:style-name="T1225"><text:s/>tiesiogiai įgyvendinančių valstybines (perduotas Savivaldybėms) funkcijas, vadovams žodžiu per Tarybos mažumos valandą.</text:span></text:p>
      <text:p text:style-name="P1226"/>
      <text:p text:style-name="P1227"><text:span text:style-name="T1228">XI</text:span><text:span text:style-name="T1229"><text:s/>skyrius<text:s/></text:span></text:p>
      <text:p text:style-name="P1230"><text:span text:style-name="T1231">SAVIVALDYBĖS INSTITUCIJŲ VEIKLOS ATASKAITA</text:span></text:p>
      <text:p text:style-name="P1232"/>
      <text:p text:style-name="P1233"><text:span text:style-name="T1234">130</text:span><text:span text:style-name="T1235">.</text:span><text:span text:style-name="T1236"><text:tab/></text:span><text:span text:style-name="T1237">Tarybos nariai ne rečiau kaip vieną kartą per metus<text:s/></text:span><text:span text:style-name="T1238">atsiskaito Savivaldybės nuolatiniams gyventojams pateikdami bendrą visos Savivaldybės metinę veiklos ataskaitą, kurioje atsispindi kiekvieno Tarybos nario veiklos duomenys. Tarybos nario veiklos ataskaita yra sudėtinė Savivaldybės metinės veiklos ataskaito</text:span><text:span text:style-name="T1239">s dalis.<text:s/></text:span></text:p>
      <text:p text:style-name="P1240"><text:span text:style-name="T1241">131</text:span><text:span text:style-name="T1242">.</text:span><text:span text:style-name="T1243"><text:tab/></text:span><text:span text:style-name="T1244">Savivaldybės metinė veiklos ataskaita<text:s/></text:span><text:span text:style-name="T1245">Savivaldybės gyventojams rengiama ir teikiama tokia tvarka:</text:span></text:p>
      <text:p text:style-name="P1246"><text:span text:style-name="T1247">131.1</text:span><text:span text:style-name="T1248">.</text:span><text:span text:style-name="T1249"><text:tab/></text:span><text:span text:style-name="T1250">Savivaldybės metinės<text:s/></text:span><text:span text:style-name="T1251">veiklos ataskaitos projektą, pasitelkdamas Savivaldybės administraciją, rengia<text:s/></text:span><text:span text:style-name="T1252">Tarybos<text:s/></text:span><text:span text:style-name="T1253">posėdžių<text:s/></text:span><text:span text:style-name="T1254">sekretorius</text:span><text:span text:style-name="T1255"><text:s/>p</text:span><text:span text:style-name="T1256">agal turimus statistinius duomenis;</text:span></text:p>
      <text:p text:style-name="P1257"><text:span text:style-name="T1258">131.2</text:span><text:span text:style-name="T1259">.</text:span><text:span text:style-name="T1260"><text:tab/>neturint ar trūkstant duomenų apie Tarybos nario veiklą, šiuos duomenis<text:s/></text:span><text:span text:style-name="T1261">Tarybos<text:s/></text:span><text:span text:style-name="T1262">posėdžių<text:s/></text:span><text:span text:style-name="T1263">sekretoriaus</text:span><text:span text:style-name="T1264"><text:s/>prašymu Tarybos narys pateikia ne vėliau kaip per 5 darbo dienas nuo prašymo gavimo dienos;<text:s/></text:span></text:p>
      <text:p text:style-name="P1265"><text:span text:style-name="T1266">131.3</text:span><text:span text:style-name="T1267">.</text:span><text:span text:style-name="T1268"><text:tab/>pra</text:span><text:span text:style-name="T1269">ėjusių metų<text:s/></text:span><text:span text:style-name="T1270">Savivaldybės metinės</text:span><text:span text:style-name="T1271"><text:s/>veiklos ataskaitos projektas parengiamas iki einamųjų metų kovo 30 dienos;</text:span></text:p>
      <text:p text:style-name="P1272"><text:span text:style-name="T1273">131.4</text:span><text:span text:style-name="T1274">.</text:span><text:span text:style-name="T1275"><text:tab/></text:span><text:span text:style-name="T1276">parengtas<text:s/></text:span><text:span text:style-name="T1277">Savivaldybės metinės<text:s/></text:span><text:span text:style-name="T1278">veiklos ataskaitos projektas pateikiamas komitetams (išskyrus Kontrolės komitetą) susipažinti. Komitetai s</text:span><text:span text:style-name="T1279">avo pastabas ir pasiūlymus išreiškia pateikdami komiteto išvadą. Tarybos narys gali pareikšti savo vardu atskiras pastabas ir pasiūlymus dėl savo, kaip Tarybos nario, veiklos duomenų patikslinimo. Komitetai išvadas dėl<text:s/></text:span><text:span text:style-name="T1280">Savivaldybės metinės<text:s/></text:span><text:span text:style-name="T1281">veiklos ataskait</text:span><text:span text:style-name="T1282">os projekto, o Tarybos nariai pastabas ir pasiūlymus dėl savo asmeninių veiklos duomenų<text:s/></text:span><text:span text:style-name="T1283">Savivaldybės metinės<text:s/></text:span><text:span text:style-name="T1284">veiklos ataskaitos <text:s/>projekte pateikia ne vėliau kaip per 21 darbo dieną nuo<text:s/></text:span><text:span text:style-name="T1285">Savivaldybės metinės<text:s/></text:span><text:span text:style-name="T1286">veiklos ataskaitos projekto pateikimo komitetams s</text:span><text:span text:style-name="T1287">varstyti dienos;</text:span></text:p>
      <text:p text:style-name="P1288"><text:span text:style-name="T1289">131.5</text:span><text:span text:style-name="T1290">.</text:span><text:span text:style-name="T1291"><text:tab/></text:span><text:span text:style-name="T1292">Tarybos<text:s/></text:span><text:span text:style-name="T1293">posėdžių<text:s/></text:span><text:span text:style-name="T1294">sekretorius</text:span><text:span text:style-name="T1295">, atsižvelgdamas į gautas komitetų išvadas ir Tarybos nario (-ių) pareikštas pastabas bei pasiūlymus dėl<text:s/></text:span><text:span text:style-name="T1296">Savivaldybės metinės<text:s/></text:span><text:span text:style-name="T1297">veiklos ataskaitos, koreguotą ataskaitą paskelbia Savivaldybės interneto s</text:span><text:span text:style-name="T1298">vetainėje iki balandžio 30 dienos.<text:s/></text:span></text:p>
      <text:p text:style-name="P1299"><text:span text:style-name="T1300">132</text:span><text:span text:style-name="T1301">.</text:span><text:span text:style-name="T1302"><text:tab/></text:span><text:span text:style-name="T1303">Nepriklausomai nuo parengtos ir Savivaldybės interneto svetainėje paskelbtos<text:s/></text:span><text:span text:style-name="T1304">Savivaldybės metinės<text:s/></text:span><text:span text:style-name="T1305">veiklos ataskaitos, Tarybos nariai gali rengti savo individualias veiklos ataskaitas. Tokios ataskaitos perduodamos<text:s/></text:span><text:span text:style-name="T1306">Tarybos<text:s/></text:span><text:span text:style-name="T1307">posėdžių<text:s/></text:span><text:span text:style-name="T1308">sekretoriui</text:span><text:span text:style-name="T1309"><text:s/>iki balandžio 30 dienos ir paskelbiamos kartu su<text:s/></text:span><text:span text:style-name="T1310">Savivaldybės metine<text:s/></text:span><text:span text:style-name="T1311">veiklos ataskaita.<text:s/></text:span></text:p>
      <text:p text:style-name="P1312"><text:span text:style-name="T1313">133</text:span><text:span text:style-name="T1314">.</text:span><text:span text:style-name="T1315"><text:tab/></text:span><text:span text:style-name="T1316">Meras ne reči</text:span><text:span text:style-name="T1317">au kaip vieną kartą per metus atsiskaito už savo veiklą Tarybai ir bendruomenei.<text:s/></text:span><text:span text:style-name="T1318">Ši informacija apie mero veiklos rezultatus įtraukiama į Savivaldybės metinių ataskaitų rinkinį.</text:span><text:span text:style-name="T1319"><text:s/></text:span><text:span text:style-name="T1320">Savivaldybės metinių ataskaitų rinkinio rengimo, pasirašymo, teikimo, skelbimo</text:span><text:span text:style-name="T1321"><text:s/>ir audito reikalavimus nustato Lietuvos Respublikos viešojo sektoriaus atskaitomybės įstatymas.</text:span></text:p>
      <text:p text:style-name="P1322"><text:span text:style-name="T1323">134</text:span><text:span text:style-name="T1324">.<text:s/></text:span><text:span text:style-name="T1325">Savivaldybės kontrolierius kiekvienų metų antrame ketvirtyje raštu teikia savivaldybės Tarybai Kontrolės ir audito tarnybos metinį ataskaitų rinkinį.<text:s/></text:span><text:span text:style-name="T1326">Kontrolės ir audito tarnybos metinis ataskaitų rinkinys skelbiamas savivaldybės interneto svetainėje.</text:span></text:p>
      <text:p text:style-name="P1327"><text:span text:style-name="T1328">135</text:span><text:span text:style-name="T1329">.Savivaldybės biudžetinės įstaigos ir viešosios įstaigos, kurių savininkė yra Savivaldybė iki sekančių metų gegužės 1 d. pateikia Tarybai tvirtinti</text:span><text:span text:style-name="T1330"><text:s/>metinių ataskaitų rinkinius.</text:span></text:p>
      <text:p text:style-name="P1331"><text:span text:style-name="T1332">136</text:span><text:span text:style-name="T1333">.<text:s/></text:span><text:span text:style-name="T1334">Savivaldybės kontrolės ir audito tarnyba kiekvienais metais iki gegužės 15 d. parengia ir raštu pateikia Tarybai išvadą dėl pateikto tvirtinti Savivaldybės metinių ataskaitų rinkinio, Savivaldybės biudžeto ir turto naudojimo. Išvada pateikiama projekto ren</text:span><text:span text:style-name="T1335">gėjui, kuris ją įtraukia į sprendimo projekto lydimąją medžiagą. <text:s/></text:span></text:p>
      <text:p text:style-name="P1336"/>
      <text:p text:style-name="P1337"><text:span text:style-name="T1338">XII</text:span><text:span text:style-name="T1339"><text:s/>SKYRIUS</text:span></text:p>
      <text:p text:style-name="P1340"><text:span text:style-name="T1341">TARYBOS KOMITETAI</text:span></text:p>
      <text:p text:style-name="P1342"/>
      <text:p text:style-name="P1343"><text:span text:style-name="T1344">137</text:span><text:span text:style-name="T1345">.</text:span><text:span text:style-name="T1346"><text:tab/></text:span><text:span text:style-name="T1347">Komitetai sudaromi Tarybai teikiamiems klausimams preliminariai nagrinėti ir išvadoms bei pasiūlymams teikti, kontroliuoti, kaip laikomasi įstatymų ir vykdomi Vyriausybės nutarimai, Tarybos, mero sprendimai.<text:s/></text:span></text:p>
      <text:p text:style-name="P1348"><text:span text:style-name="T1349">138</text:span><text:span text:style-name="T1350">.</text:span><text:span text:style-name="T1351"><text:s/></text:span><text:span text:style-name="T1352">Taryba savo įgaliojimų laikui sudaro k</text:span><text:span text:style-name="T1353">omitetus, nustato jų skaičių, funkcijas ir tvirtina komitetų sudėtį. Komitetai sudaromi ne mažiau kaip iš 3 Tarybos narių.</text:span></text:p>
      <text:p text:style-name="P1354"><text:span text:style-name="T1355">139</text:span><text:span text:style-name="T1356">.</text:span><text:span text:style-name="T1357"><text:tab/>Sudarant komitetus, laikomasi proporcinio daugumos ir mažumos atstovavimo principo.</text:span><text:s/></text:p>
      <text:p text:style-name="P1358">Punkto pakeitimai:</text:p>
      <text:p text:style-name="P1359"><text:span text:style-name="T1360">Nr.<text:s/></text:span><text:a xlink:href="https://www.e-tar.lt/portal/legalAct.html?documentId=b52cb5302f9611ee9de9e7e0fd363afc" office:target-frame-name="_top" xlink:show="replace"><text:span text:style-name="T1361">T-125 (1.5 E)</text:span></text:a><text:span text:style-name="T1362">, 2023-07-28, paskelbta TAR 2023-07-31, i. k. 2023-15487</text:span></text:p>
      <text:p text:style-name="Normal"/>
      <text:p text:style-name="P1363"><text:span text:style-name="T1364">140</text:span><text:span text:style-name="T1365">.</text:span><text:span text:style-name="T1366"><text:tab/>Komitetų, išskyrus Kontrolės komitetą, pirmininkus ir jų pavaduotojus iš komiteto narių komite</text:span><text:span text:style-name="T1367">to siūlymu skiria Taryba.<text:s/></text:span></text:p>
      <text:p text:style-name="P1368"><text:span text:style-name="T1369">141</text:span><text:span text:style-name="T1370">. Komitetai svarsto Tarybos sprendimų projektus pagal Tarybos nustatytas funkcijas, o komiteto pirmininko siūlymu – ir kitus, komiteto funkcijoms nepriskirtus Tarybos sprendimų<text:s/></text:span><text:span text:style-name="T1371">projektus. Jei ne mažiau kaip pusė komiteto n</text:span><text:span text:style-name="T1372">arių pageidauja<text:s/></text:span><text:span text:style-name="T1373">svarstyti klausimą, kuris nėra įtrauktas į komiteto posėdžio darbotvarkę, komiteto pirmininkas turi šį klausimą įtraukti į artimiausio posėdžio darbotvarkę.</text:span><text:s/></text:p>
      <text:p text:style-name="P1374">Punkto pakeitimai:</text:p>
      <text:p text:style-name="P1375"><text:span text:style-name="T1376">Nr.<text:s/></text:span><text:a xlink:href="https://www.e-tar.lt/portal/legalAct.html?documentId=b52cb5302f9611ee9de9e7e0fd363afc" office:target-frame-name="_top" xlink:show="replace"><text:span text:style-name="T1377">T-125 (1.5 E)</text:span></text:a><text:span text:style-name="T1378">, 2023-07-28, paskelbta TAR 2023-07-31, i. k. 2023-15487</text:span></text:p>
      <text:p text:style-name="Normal"/>
      <text:p text:style-name="P1379"><text:span text:style-name="T1380">142</text:span><text:span text:style-name="T1381">.</text:span><text:span text:style-name="T1382"><text:tab/></text:span><text:span text:style-name="T1383">Komiteto pirmininkas:</text:span></text:p>
      <text:p text:style-name="P1384"><text:span text:style-name="T1385">142.1</text:span><text:span text:style-name="T1386">.</text:span><text:span text:style-name="T1387"><text:tab/>šaukia komiteto posėdžius, organizuoja jiems reik</text:span><text:span text:style-name="T1388">alingų dokumentų ir kitos medžiagos parengimą, ne vėliau kaip likus 2 darbo dienoms iki komiteto posėdžio sudaro darbotvarkę;<text:s/></text:span></text:p>
      <text:p text:style-name="P1389"><text:span text:style-name="T1390">142.2</text:span><text:span text:style-name="T1391">.</text:span><text:span text:style-name="T1392"><text:tab/>kviečia dalyvauti posėdžiuose reikalingus asmenis;</text:span></text:p>
      <text:p text:style-name="P1393"><text:span text:style-name="T1394">142.3</text:span><text:span text:style-name="T1395">.</text:span><text:span text:style-name="T1396"><text:tab/>pirmininkauja komiteto posėdžiams;</text:span></text:p>
      <text:p text:style-name="P1397"><text:span text:style-name="T1398">142.4</text:span><text:span text:style-name="T1399">.</text:span><text:span text:style-name="T1400"><text:tab/>kontroliuo</text:span><text:span text:style-name="T1401">ja sprendimų vykdymą;</text:span></text:p>
      <text:p text:style-name="P1402"><text:span text:style-name="T1403">142.5</text:span><text:span text:style-name="T1404">.</text:span><text:span text:style-name="T1405"><text:tab/>informuoja komiteto narius, kaip vykdomi komiteto sprendimai, kaip atsižvelgiama į komiteto pasiūlymus.</text:span></text:p>
      <text:p text:style-name="P1406"><text:span text:style-name="T1407">143</text:span><text:span text:style-name="T1408">.</text:span><text:span text:style-name="T1409"><text:tab/></text:span><text:span text:style-name="T1410">Komitetų posėdžių darbotvarkės ne vėliau kaip prieš 2 darbo dienas iki komiteto posėdžio pradžios paskelbiam</text:span><text:span text:style-name="T1411">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412"><text:s/></text:span></text:p>
      <text:p text:style-name="P1413"><text:span text:style-name="T1414">144</text:span><text:span text:style-name="T1415">.</text:span><text:span text:style-name="T1416"><text:tab/></text:span><text:span text:style-name="T1417">Tarybos komitetai sprendimų projektus, kuriems pagal Vietos savivaldos įstatymą būtina pateikti Savivaldybės administracijos išvadas, svarsto tik gavę šias išvadas</text:span><text:span text:style-name="T1418">.</text:span></text:p>
      <text:p text:style-name="P1419"><text:span text:style-name="T1420">145</text:span><text:span text:style-name="T1421">.</text:span><text:span text:style-name="T1422"><text:tab/></text:span><text:span text:style-name="T1423">Komiteto darbotvarkė gali būti papildyta ar pakeista pasiūlius komiteto nariams.</text:span></text:p>
      <text:p text:style-name="P1424"><text:span text:style-name="T1425">146</text:span><text:span text:style-name="T1426">.</text:span><text:span text:style-name="T1427"><text:tab/></text:span><text:span text:style-name="T1428">Jeigu komiteto pirmininkas negali eiti pareigų, jas eina pavaduotojas, o jei pareigų eiti negali ir pavaduotojas, tai pirmininko pareigas eina kitas komiteto posėdyje dalyvaujančių narių balsų dauguma paskirtas narys. Komiteto pirmininko pavaduotoj</text:span><text:span text:style-name="T1429">as, o jo nesant – komiteto paskirtas narys tame posėdyje turi visas komiteto pirmininko teises ir pareigas.<text:s/></text:span></text:p>
      <text:p text:style-name="P1430"><text:span text:style-name="T1431">147</text:span><text:span text:style-name="T1432">.</text:span><text:span text:style-name="T1433"><text:tab/></text:span><text:span text:style-name="T1434">Komitetai privalo laiku apsvarstyti ir pateikti išvadas dėl jiems pavestų nagrinėti klausimų, atlikti kitus Tarybos pavedimus. Komitetų iš</text:span><text:span text:style-name="T1435">vados dėl Tarybos posėdyje svarstomų klausimų turi būti pateiktos ne vėliau kaip iki Tarybos posėdžio darbotvarkės projekto sudarymo. Išimtiniais atvejais, kai klausimai nebuvo įtraukti Tarybos posėdžio darbotvarkės sudarymo metu, komitetų išvados turi būt</text:span><text:span text:style-name="T1436">i pateiktos ne vėliau kaip prieš valandą iki Tarybos posėdžio.<text:s/></text:span></text:p>
      <text:p text:style-name="P1437"><text:span text:style-name="T1438">148</text:span><text:span text:style-name="T1439">.</text:span><text:span text:style-name="T1440"><text:tab/></text:span><text:span text:style-name="T1441">Komitetų posėdžiai, išskyrus Kontrolės komitetą, paprastai rengiami ne mažiau kaip <text:s/>kartą per mėnesį, išskyrus tą mėnesį, kai nešaukiamas Tarybos posėdis. Posėdžiai šaukiami komiteto<text:s/></text:span><text:span text:style-name="T1442">pirmininko arba ne mažiau kaip 1/2 komiteto narių reikalavimu, arba Tarybos pavedimu. Konkretų posėdžio laiką nustato komiteto pirmininkas.</text:span><text:span text:style-name="T1443"><text:s/>Komiteto posėdžio trukmė turi būti ne ilgesnė kaip 4 val.</text:span></text:p>
      <text:p text:style-name="P1444"><text:span text:style-name="T1445">149</text:span><text:span text:style-name="T1446">.</text:span><text:span text:style-name="T1447"><text:tab/></text:span><text:span text:style-name="T1448">Komitetų posėdžiai yra teisėti, kai juose dalyvau</text:span><text:span text:style-name="T1449">ja daugiau kaip pusė visų narių. Nesusirinkus komiteto kvorumui, posėdis nevyksta. Tai įrašoma į protokolą. Jei komiteto posėdis neįvyko, laikoma, kad Tarybos narys, atvykęs į neįvykusį komiteto posėdį, faktiškai dirbo 1 val. Jei komiteto posėdžio metu nel</text:span><text:span text:style-name="T1450">ieka daugiau kaip pusės visų narių, posėdis nutraukiamas, likę sprendimų projektai nebesvarstomi, tokiu atveju apmokama už faktiškai dirbtą laiką, bet ne mažiau kaip už 1 val.<text:s/></text:span></text:p>
      <text:p text:style-name="P1451"><text:span text:style-name="T1452">150</text:span><text:span text:style-name="T1453">.</text:span><text:span text:style-name="T1454"><text:tab/></text:span><text:span text:style-name="T1455">Komitetų sprendimai priimami atviru balsavimu posėdyje dalyvaujančių k</text:span><text:span text:style-name="T1456">omiteto narių balsų dauguma. Jei balsai pasiskirsto po lygiai, lemia pirmininkaujančio balsas. Komiteto narys privalo nusišalinti, kai sprendžiami su juo ar jo šeimos nariais ir artimaisiais giminaičiais susiję turtiniai ar finansiniai klausimai arba kai j</text:span><text:span text:style-name="T1457">o dalyvavimas balsuojant galėtų sukelti viešųjų ir privačių interesų konfliktą. Apie nusišalinimą posėdžio metu galima pareikšti žodžiu arba apie tai raštu informuoti komiteto pirmininką.</text:span></text:p>
      <text:p text:style-name="P1458"><text:span text:style-name="T1459">151</text:span><text:span text:style-name="T1460">.</text:span><text:span text:style-name="T1461"><text:tab/></text:span><text:span text:style-name="T1462">Kelių komitetų bendrame posėdyje sprendimai priimami, jeigu</text:span><text:span text:style-name="T1463"><text:s/>jiems pritariama visų posėdyje dalyvaujančių komitetų narių balsų dauguma.</text:span></text:p>
      <text:p text:style-name="P1464"><text:span text:style-name="T1465">152</text:span><text:span text:style-name="T1466">.</text:span><text:span text:style-name="T1467"><text:tab/></text:span><text:span text:style-name="T1468">Tarybos posėdžiuose, Tarybos komitetų posėdžiuose sekretoriauja Tarybos posėdžių sekretorius (-iai). Tarybos posėdžių sekretorius (-iai) yra atsakingi už šių posėdžių prot</text:span><text:span text:style-name="T1469">okolų rašymą, jų kokybę, autentiškumą, protokolų saugojimą pagal šio reglamento ir kitų teisės aktų reikalavimus, protokolų nuorašų išdavimą</text:span><text:span text:style-name="T1470">. Protokolas surašomas pagal Reglamente nurodytus reikalavimus ne vėliau kaip per 7 darbo dienas po posėdžio. Pasiba</text:span><text:span text:style-name="T1471">igus kalendoriniams metams, posėdžio protokolai ir kiti posėdžio dokumentai vienus metus, bet ne ilgiau kaip iki Tarybos kadencijos pabaigos, saugomi komitetų, o po to perduodami į Savivaldybės archyvą.<text:s/></text:span></text:p>
      <text:p text:style-name="P1472"><text:span text:style-name="T1473">153</text:span><text:span text:style-name="T1474">.</text:span><text:span text:style-name="T1475"><text:tab/></text:span><text:span text:style-name="T1476">Komitetų išvados ir pasiūlymai dėl Tarybos<text:s/></text:span><text:span text:style-name="T1477">sprendimų projektų pateikiami Tarybai raštu. Komiteto posėdžio metu Tarybos nario pareikšti<text:s/></text:span><text:span text:style-name="T1478">prašymai iš Savivaldybės administracijos, kitų savivaldybės įstaigų, Savivaldybės valdomų įmonių gauti visą Tarybos nario veiklai reikalingą</text:span><text:span text:style-name="T1479"><text:s/></text:span><text:span text:style-name="T1480">su Tarybos nagrinėjamai</text:span><text:span text:style-name="T1481">s ar rengiamais nagrinėti</text:span><text:span text:style-name="T1482"><text:s/></text:span><text:span text:style-name="T1483">klausimais susijusią informaciją, taip pat kreipimaisi su paklausimais į savivaldybės institucijų, Savivaldybės administracijos, kitų savivaldybės įstaigų, įmonių ir organizacijų, taip pat valstybės institucijų, kurios veikia<text:s/></text:span><text:span text:style-name="T1484">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485"><text:span text:style-name="T1486">15</text:span><text:span text:style-name="T1487">4</text:span><text:span text:style-name="T1488">.</text:span><text:span text:style-name="T1489"><text:tab/></text:span><text:span text:style-name="T1490">Komitetai pagal savo kompetenciją:</text:span></text:p>
      <text:p text:style-name="P1491"><text:span text:style-name="T1492">154.1</text:span><text:span text:style-name="T1493">.</text:span><text:span text:style-name="T1494"><text:tab/>savo iniciatyva arba Tarybos pavedimu rengia Tarybos sprendimų projektus pagal savo kuruojamą sritį;</text:span></text:p>
      <text:p text:style-name="P1495"><text:span text:style-name="T1496">154.2</text:span><text:span text:style-name="T1497">.</text:span><text:span text:style-name="T1498"><text:tab/>svarsto Tarybai pateiktų sprendimų projektus, teikia pasiūlymus ir išvadas dėl jų;</text:span></text:p>
      <text:p text:style-name="P1499"><text:span text:style-name="T1500">154.3</text:span><text:span text:style-name="T1501">.</text:span><text:span text:style-name="T1502"><text:tab/>s</text:span><text:span text:style-name="T1503">varsto Savivaldybės biudžeto projektą ir metinių ataskaitų rinkinį;</text:span></text:p>
      <text:p text:style-name="P1504"><text:span text:style-name="T1505">154.4</text:span><text:span text:style-name="T1506">.</text:span><text:span text:style-name="T1507"><text:tab/></text:span><text:span text:style-name="T1508">nagrinėja ir vertina<text:s/></text:span><text:span text:style-name="T1509">seniūnaičių sueigos (išplėstinės seniūnaičių sueigos) sprendimus,</text:span><text:span text:style-name="T1510"><text:s/>gyventojų, įmonių, įstaigų ir organizacijų pasiūlymus pagal savo veiklos sritis<text:s/></text:span><text:span text:style-name="T1511">ir teikia<text:s/></text:span><text:span text:style-name="T1512">išvadas dėl jų</text:span><text:span text:style-name="T1513">.</text:span><text:span text:style-name="T1514"><text:s/></text:span></text:p>
      <text:p text:style-name="P1515"><text:span text:style-name="T1516">155</text:span><text:span text:style-name="T1517">.</text:span><text:span text:style-name="T1518"><text:tab/></text:span><text:span text:style-name="T1519">Komitetai turi teisę:</text:span></text:p>
      <text:p text:style-name="P1520"><text:span text:style-name="T1521">155.1</text:span><text:span text:style-name="T1522">.</text:span><text:span text:style-name="T1523"><text:tab/>kviesti į posėdžius Savivaldybės administracijos padalinių, Savivaldybės teritorijoje esančių valstybės ir Savivaldybės įmonių, kurių steigėja yra Taryba, biudžetinių ir viešųjų įstaigų vadovus ar<text:s/></text:span><text:span text:style-name="T1524">atstovus. Komiteto kvietimu valstybės tarnautojai jų darbo laiku privalo atvykti į komiteto posėdį ir duoti paaiškinimus svarstomais klausimais;</text:span></text:p>
      <text:p text:style-name="P1525"><text:span text:style-name="T1526">155.2</text:span><text:span text:style-name="T1527">.</text:span><text:span text:style-name="T1528"><text:tab/></text:span><text:span text:style-name="T1529">gauti komiteto įgaliojimams vykdyti reikalingą informaciją iš Savivaldybės institucijų, įstaigų ir v</text:span><text:span text:style-name="T1530">alstybės ar Savivaldybės valdomų įmonių;</text:span><text:span text:style-name="T1531"><text:s/></text:span></text:p>
      <text:p text:style-name="P1532"><text:span text:style-name="T1533">155.3</text:span><text:span text:style-name="T1534">.</text:span><text:span text:style-name="T1535"><text:tab/>tikrinti, kaip vykdomi Tarybos sprendimai, kaip atsižvelgiama į jų išvadas ir pasiūlymus;</text:span></text:p>
      <text:p text:style-name="P1536"><text:span text:style-name="T1537">155.4</text:span><text:span text:style-name="T1538">.</text:span><text:span text:style-name="T1539"><text:tab/>teikti paklausimus visoms Savivaldybės teritorijoje esančioms įstaigoms, įmonėms, organizacijoms ir pa</text:span><text:span text:style-name="T1540">reigūnams;</text:span></text:p>
      <text:p text:style-name="P1541"><text:span text:style-name="T1542">155.5</text:span><text:span text:style-name="T1543">.</text:span><text:span text:style-name="T1544"><text:tab/>kviesti į posėdžius kitus Tarybos narius, valstybinių institucijų, visuomeninių organizacijų atstovus, taip pat specialistus ir kitus asmenis.</text:span></text:p>
      <text:p text:style-name="P1545"><text:span text:style-name="T1546">156</text:span><text:span text:style-name="T1547">.</text:span><text:span text:style-name="T1548"><text:tab/></text:span><text:span text:style-name="T1549">Komitetų posėdžius techniškai aptarnauja<text:s/></text:span><text:span text:style-name="T1550">Tarybos<text:s/></text:span><text:span text:style-name="T1551">posėdžių<text:s/></text:span><text:span text:style-name="T1552">sekretorius</text:span><text:span text:style-name="T1553">.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554"><text:span text:style-name="T1555">157</text:span><text:span text:style-name="T1556">.</text:span><text:span text:style-name="T1557"><text:tab/></text:span><text:span text:style-name="T1558">Komit</text:span><text:span text:style-name="T1559">etai pagal savo kompetenciją priima rekomendacinius sprendimus.<text:s/></text:span><text:span text:style-name="T1560">Savivaldybės tarybos<text:s/></text:span><text:span text:style-name="T1561">komitetų posėdžiai yra teisėti, jeigu juose dalyvauja daugiau kaip pusė visų komiteto narių.<text:s/></text:span><text:span text:style-name="T1562">Komitetai pagal savo kompetenciją priima rekomendacinius sprendimus. Meras, Sa</text:span><text:span text:style-name="T1563">vivaldybės administracija, jos padaliniai, Savivaldybės biudžetinės ir viešosios įstaigos, kurių dalininkė ar savininkė yra Savivaldybė, ir Savivaldybės valdomos įmonės su jų veikla susijusius komitetų sprendimus turi apsvarstyti ir apie svarstymo rezultat</text:span><text:span text:style-name="T1564">us pranešti komitetams.</text:span></text:p>
      <text:p text:style-name="P1565"><text:span text:style-name="T1566">158</text:span><text:span text:style-name="T1567">. Į Kontrolės komitetą įeina vienodas visų Tarybos narių frakcijų, grupių ir į jokią frakciją ar grupę nesusivienijusių deleguotų Tarybos narių skaičius. Kontrolės komitetas dirba Reglamento <text:s/>XII skyriuje nustatyta tvarka ir<text:s/></text:span><text:span text:style-name="T1568">už savo veiklą atsiskaito Tarybai.<text:s/></text:span></text:p>
      <text:p text:style-name="P1569">Punkto pakeitimai:</text:p>
      <text:p text:style-name="P1570"><text:span text:style-name="T1571">Nr.<text:s/></text:span><text:a xlink:href="https://www.e-tar.lt/portal/legalAct.html?documentId=b52cb5302f9611ee9de9e7e0fd363afc" office:target-frame-name="_top" xlink:show="replace"><text:span text:style-name="T1572">T-125 (1.5 E)</text:span></text:a><text:span text:style-name="T1573">, 2023-07-28, paskelbta TAR 2023-07-31, i. k. 2023-15487</text:span></text:p>
      <text:p text:style-name="Normal"/>
      <text:p text:style-name="P1574"><text:span text:style-name="T1575">159</text:span><text:span text:style-name="T1576">.</text:span><text:span text:style-name="T1577"><text:tab/></text:span><text:span text:style-name="T1578">Kontrolės komitetas<text:s/></text:span><text:span text:style-name="T1579">dirba pagal Tarybos patvirtintą veiklos programą.<text:s/></text:span></text:p>
      <text:p text:style-name="P1580"><text:span text:style-name="T1581">160</text:span><text:span text:style-name="T1582">.</text:span><text:span text:style-name="T1583"><text:tab/>Kontrolės komitetas iki einamųjų metų kovo 31 d. atsiskaito Tarybai pateikdamas praėjusių metų veiklos ataskaitą. Kontrolės komitetas ataskaitą perduoda<text:s/></text:span><text:span text:style-name="T1584">Tarybos<text:s/></text:span><text:span text:style-name="T1585">posėdžių<text:s/></text:span><text:span text:style-name="T1586">sekretoriui</text:span><text:span text:style-name="T1587">, kuris paskelbia ją Savivaldybės interneto svetainėje ir išsiunčia kiekvienam Tarybos nariui elektroniniu paštu.<text:s/></text:span></text:p>
      <text:p text:style-name="P1588"><text:span text:style-name="T1589">161</text:span><text:span text:style-name="T1590">.</text:span><text:span text:style-name="T1591"><text:tab/></text:span><text:span text:style-name="T1592">Kontrolės komitetas, dalyvaujant Savivaldybės kontrolieriui ar jo įgaliotam atstovui, svarsto<text:s/></text:span><text:span text:style-name="T1593">Kalvarijos</text:span><text:span text:style-name="T1594"><text:s/>Savivaldybės kon</text:span><text:span text:style-name="T1595">trolės ir audito tarnybos (toliau – Kontrolės ir audito tarnyba) kitų metų veiklos plano projektą, teikia pasiūlymus dėl šio plano projekto papildymo ar pakeitimo</text:span><text:span text:style-name="T1596"><text:s/>ir su Kontrolės komiteto išvada iki einamųjų metų lapkričio 5 d. grąžina jį Savivaldybės kont</text:span><text:span text:style-name="T1597">rolieriui tvirtinti.</text:span><text:span text:style-name="T1598"><text:s/></text:span></text:p>
      <text:p text:style-name="P1599"><text:span text:style-name="T1600">162</text:span><text:span text:style-name="T1601">. Kontrolės komiteto sudėtis turi būti pakeista ne vėliau kaip per 2 mėnesius, pasikeitus Savivaldybės tarybos narių frakcijų ar grupių skaičiui. Jeigu visi Savivaldybės tarybos nariai sudaro Savivaldybės tarybos daugumą, Kontr</text:span><text:span text:style-name="T1602">olės komitetas, sudaromas iš Savivaldybės tarybos daugumos atstovų, veikia tol, kol Savivaldybės taryboje susidaro Savivaldybės tarybos opozicija.<text:s/></text:span></text:p>
      <text:p text:style-name="P1603"><text:span text:style-name="T1604">163</text:span><text:span text:style-name="T1605">.</text:span><text:span text:style-name="T1606"><text:tab/></text:span><text:span text:style-name="T1607">T</text:span><text:span text:style-name="T1608">arybos narys, pretenduojantis tapti Tarybos sudaromo komiteto pirmininku, privalo užpildyti vidaus</text:span><text:span text:style-name="T1609"><text:s/>reikalų ministro patvirtintos formos deklaraciją, joje pateikdamas duomenis dėl jo atitikties nepriekaištingos reputacijos reikalavimams. Ši deklaracija pateikiama merui.<text:s/></text:span><text:span text:style-name="T1610">Tarybai priėmus sprendimą dėl komiteto pirmininko skyrimo, komiteto pirmininko dekla</text:span><text:span text:style-name="T1611">racija ne vėliau kaip per 3 darbo dienas paskelbiama viešai Savivaldybės interneto svetainėje ir skelbiama tol, kol Tarybos narys eina komiteto pirmininko pareigas. Už deklaracijos paskelbimą Savivaldybės interneto svetainėje atsako<text:s/></text:span><text:span text:style-name="T1612">Tarybos<text:s/></text:span><text:span text:style-name="T1613">posėdžių<text:s/></text:span><text:span text:style-name="T1614">sekret</text:span><text:span text:style-name="T1615">orius</text:span><text:span text:style-name="T1616">.</text:span><text:span text:style-name="T1617"><text:s/></text:span></text:p>
      <text:p text:style-name="P1618"><text:span text:style-name="T1619">164</text:span><text:span text:style-name="T1620">.</text:span><text:span text:style-name="T1621"><text:tab/></text:span><text:span text:style-name="T1622">Komitetų darbe gali dalyvauti<text:s/></text:span><text:span text:style-name="T1623">visi suinteresuoti asmenys.</text:span><text:span text:style-name="T1624"><text:s/>Norėdami pasisakyti komiteto posėdyje, suinteresuoti asmenys turi užsiregistruoti pas Tarybos<text:s/></text:span><text:span text:style-name="T1625">posėdžių<text:s/></text:span><text:span text:style-name="T1626">sekretorių likus ne mažiau kaip valandai iki komiteto posėdžio. Apie užsiregistravusius pasisakyti asmenis Tarybos<text:s/></text:span><text:span text:style-name="T1627">posėdžių<text:s/></text:span><text:span text:style-name="T1628">sekretorius nedelsiant informuoja komiteto pirmininką.<text:s/></text:span><text:span text:style-name="T1629">Komiteto posėdyje dalyvaujančių suinteresuotų asmenų kalbėjimo trukmę ir laik</text:span><text:span text:style-name="T1630">ą nustato posėdžio pirmininkas.</text:span><text:span text:style-name="T1631"><text:s/></text:span></text:p>
      <text:p text:style-name="P1632"><text:span text:style-name="T1633">165</text:span><text:span text:style-name="T1634">.</text:span><text:span text:style-name="T1635"><text:tab/></text:span><text:span text:style-name="T1636">Tarybos komitetų darbe patariamojo balso teise gali dalyvauti jiems nepriklausantys Tarybos nariai, suinteresuoti asmenys. Šie asmenys gali užduoti klausimus, pasisakyti, bet neturi balsavimo teisės.</text:span></text:p>
      <text:p text:style-name="P1637"><text:span text:style-name="T1638">165</text:span><text:span text:style-name="T1639">1</text:span><text:span text:style-name="T1640"><text:tab/></text:span><text:span text:style-name="T1641">Tarybos</text:span><text:span text:style-name="T1642"><text:s/>komiteto posėdis gali vykti nuotoliniu būdu arba daliai tarybos narių fiziškai susirenkant į komiteto posėdį, o kitai tarybos narių daliai dalyvaujant nuotoliniu būdu (toliau – mišrusis būdas). Sprendimą organizuoti posėdį nuotoliniu būdu arba mišriuoju b</text:span><text:span text:style-name="T1643">ūdu priima komiteto pirmininkas savo iniciatyva arba gavęs komiteto nario prašymą dalyvauti posėdyje nuotoliniu būdu. Apie priimtą sprendimą komiteto posėdį organizuoti nuotoliniu būdu arba mišriuoju būdu nedelsiant elektroninių ryšių priemonėmis turi būti</text:span><text:span text:style-name="T1644"><text:s/>pranešta komiteto nariams ir kitiems posėdžio dalyviams. Mišriuoju būdu organizuojamame posėdyje kiti komiteto nariai ir kiti posėdžio dalyviai savo pasirinkimu gali dalyvauti nuotoliniu būdu arba atvykę į komiteto posėdžių salę. Komiteto posėdžiai nuotol</text:span><text:span text:style-name="T1645">iniu būdu ar mišriuoju būdu vykti negali, jeigu tam raštu prieštarauja daugiau kaip pusė visų komiteto narių, išskyrus:</text:span></text:p>
      <text:p text:style-name="P1646"><text:span text:style-name="T1647">165</text:span><text:span text:style-name="T1648">1</text:span><text:span text:style-name="T1649">.</text:span><text:span text:style-name="T1650">1</text:span><text:span text:style-name="T1651">. kai dėl nepaprastosios padėties, ekstremaliosios situacijos ar karantino komiteto posėdžiai negali vykti tarybos nariams posėd</text:span><text:span text:style-name="T1652">yje dalyvaujant fiziškai;</text:span></text:p>
      <text:p text:style-name="P1653"><text:span text:style-name="T1654">165</text:span><text:span text:style-name="T1655">1</text:span><text:span text:style-name="T1656">.</text:span><text:span text:style-name="T1657">2</text:span><text:span text:style-name="T1658">.</text:span><text:span text:style-name="T1659"><text:s/>artimiausią numatytą nuotoliniu būdu ar mišriuoju būdu vyksiantį komiteto posėdį.</text:span></text:p>
      <text:p text:style-name="P1660"><text:span text:style-name="T1661">Nuotoliniu būdu arba mišriuoju būdu vyksiančio tarybos komiteto posėdžio klausimai rengiami ir posėdis vyksta laikantis visų reglamente<text:s/></text:span><text:span text:style-name="T1662">nustatytų reikalavimų ir užtikrinant<text:s/></text:span><text:span text:style-name="T1663">Lietuvos Respublikos v</text:span><text:span text:style-name="T1664">ietos savivaldos įstatyme nustatytas tarybos nario teises. Nuotoliniu būdu ar mišriuoju būdu priimant komiteto sprendimus, turi būti užtikrinamas komiteto nario tapatybės ir jo balsavimo rezultatų<text:s/></text:span><text:span text:style-name="T1665">nustatymas.</text:span><text:s/></text:p>
      <text:p text:style-name="P1666">Papildyta punktu:</text:p>
      <text:p text:style-name="P1667"><text:span text:style-name="T1668">Nr.<text:s/></text:span><text:a xlink:href="https://www.e-tar.lt/portal/legalAct.html?documentId=b52cb5302f9611ee9de9e7e0fd363afc" office:target-frame-name="_top" xlink:show="replace"><text:span text:style-name="T1669">T-125 (1.5 E)</text:span></text:a><text:span text:style-name="T1670">, 2023-07-28, paskelbta TAR 2023-07-31, i. k. 2023-15487</text:span></text:p>
      <text:p text:style-name="Normal"/>
      <text:p text:style-name="P1671"><text:span text:style-name="T1672">XIII</text:span><text:span text:style-name="T1673"><text:s/>SKYRIUS<text:s/></text:span></text:p>
      <text:p text:style-name="P1674"><text:span text:style-name="T1675">TARYBOS KOMISIJOS</text:span></text:p>
      <text:p text:style-name="P1676"/>
      <text:p text:style-name="P1677"><text:span text:style-name="T1678">166</text:span><text:span text:style-name="T1679">.</text:span><text:span text:style-name="T1680"><text:tab/></text:span><text:span text:style-name="T1681">Taryba savo įgaliojimų laikui sudaro Etikos komisiją ir  Antikorupcijos komisiją.<text:s/></text:span></text:p>
      <text:p text:style-name="P1682"><text:span text:style-name="T1683">167</text:span><text:span text:style-name="T1684">.</text:span><text:span text:style-name="T1685"><text:tab/></text:span><text:span text:style-name="T1686">Tarybos narys, pretenduojantis tapti Tarybos sudaromos komisijos pirmininku, privalo užpildyti Lietuvos Respublikos vidaus reikalų ministro patvirtintos formos dekl</text:span><text:span text:style-name="T1687">araciją, joje pateikdamas duomenis dėl jo atitikties nepriekaištingos reputacijos reikalavimams. Ši deklaracija pateikiama merui ir Tarybai priėmus sprendimą dėl Komisijos pirmininko skyrimo, ne vėliau kaip per 3 darbo dienas paskelbiama Savivaldybės inter</text:span><text:span text:style-name="T1688">neto svetainėje. Deklaracija skelbiama tol, kol Tarybos narys eina komisijos pirmininko pareigas. Už deklaracijos paskelbimą Savivaldybės interneto svetainėje atsako<text:s/></text:span><text:span text:style-name="T1689">Tarybos<text:s/></text:span><text:span text:style-name="T1690">posėdžių<text:s/></text:span><text:span text:style-name="T1691">sekretorius</text:span><text:span text:style-name="T1692">.</text:span><text:span text:style-name="T1693"><text:s/></text:span></text:p>
      <text:p text:style-name="P1694"><text:span text:style-name="T1695">168</text:span><text:span text:style-name="T1696">.</text:span><text:span text:style-name="T1697"><text:tab/></text:span><text:span text:style-name="T1698">Etikos komisijos ir Antikorupcijos komisijos įgali</text:span><text:span text:style-name="T1699">ojimai nustatyti Vietos savivaldos įstatyme.<text:s/></text:span><text:span text:style-name="T1700">Lietuvos Respublikos korupcijos prevencijos įstatymo nustatytais atvejais Tarybos protokoliniu pavedimu Antikorupcijos komisijai gali būti pavesta atlikti arba dalyvauti atliekant Savivaldybės institucijų pareng</text:span><text:span text:style-name="T1701">tų norminių teisės aktų projektų antikorupcinį vertinimą.</text:span></text:p>
      <text:p text:style-name="P1702"><text:span text:style-name="T1703">169</text:span><text:span text:style-name="T1704">.</text:span><text:span text:style-name="T1705"><text:tab/></text:span><text:span text:style-name="T1706">Tarybos sprendimu arba</text:span><text:span text:style-name="T1707"><text:s/>mero siūlymu</text:span><text:span text:style-name="T1708"><text:s/>gali būti sudaromos ir kitos nuolatinės (tos kadencijos laikotarpiui), laikinosios (atskiriems klausimams nagrinėti) komisijos, taip pat kiti Tarybos sudaromi dariniai (darbo grupės, tarybos ir pan.).<text:s/></text:span><text:span text:style-name="T1709">Komisijų ir kitų Tarybos darinių nuostatus tvirtina Ta</text:span><text:span text:style-name="T1710">ryba.</text:span></text:p>
      <text:p text:style-name="P1711"><text:span text:style-name="T1712">170</text:span><text:span text:style-name="T1713">.</text:span><text:span text:style-name="T1714"><text:tab/></text:span><text:span text:style-name="T1715">Tarybos sudaromų komisijų ir kitų darinių (toliau – komisijos) nariais gali būti Tarybos nariai, valstybės tarnautojai, darbuotojai, dirbantys pagal darbo sutartį, ekspertai,<text:s/></text:span><text:span text:style-name="T1716">gyvenamųjų vietovių bendruomenių atstovai: seniūnaičiai,<text:s/></text:span><text:span text:style-name="T1717">išplėstinės seniūnaičių sueigos deleguoti atstovai, visuomenės atstovai (Lietuvos Respublikoje įregistruotų viešųjų juridinių asmenų, išskyrus valstybės ar savivaldybės</text:span><text:span text:style-name="T1718"><text:s/></text:span><text:span text:style-name="T1719">institucijas ar įstaigas, įgalioti atstovai), bendruomeninių organizacijų atstovai, kit</text:span><text:span text:style-name="T1720">i Savivaldybės gyventojai</text:span><text:span text:style-name="T1721">. Komisijoje turi būti ne mažiau kaip trys nariai (įskaitant pirmininką).<text:s/></text:span></text:p>
      <text:p text:style-name="P1722"><text:span text:style-name="T1723">171</text:span><text:span text:style-name="T1724">.</text:span><text:span text:style-name="T1725"><text:tab/></text:span><text:span text:style-name="T1726">Sudaromos komisijos gali būti vardinės (nurodant asmenis) arba pareiginės (nurodant pareigas).</text:span></text:p>
      <text:p text:style-name="P1727"><text:span text:style-name="T1728">172</text:span><text:span text:style-name="T1729">.</text:span><text:span text:style-name="T1730"><text:tab/></text:span><text:span text:style-name="T1731">Jei į komisijas ar kitus Tarybos darinius į</text:span><text:span text:style-name="T1732">traukiami Tarybos nariai, jie įtraukiami laikantis proporcinio daugumos ir mažumos atstovavimo principo. Tokiu atveju Tarybos narius deleguoja<text:s/></text:span><text:span text:style-name="T1733">frakcijos, Tarybos narių grupės,<text:s/></text:span><text:span text:style-name="T1734">į jokią frakciją ar grupę nesusivieniję Tarybos nariai.</text:span><text:span text:style-name="T1735"><text:s/>Nepateikus savo deleguoj</text:span><text:span text:style-name="T1736">amo nario kandidatūros, laikoma, kad frakcija, Tarybos narių grupė ar<text:s/></text:span><text:span text:style-name="T1737">į jokią frakciją ar grupę nesusivieniję Tarybos nariai</text:span><text:span text:style-name="T1738"><text:s/>atsisakė teisės deleguoti savo atstovą (-us). Komisijų sudėtis viešinama Savivaldybės interneto svetainėje jų galiojimo laikotarpiu</text:span><text:span text:style-name="T1739">.</text:span><text:span text:style-name="T1740"><text:s/></text:span></text:p>
      <text:p text:style-name="P1741"><text:span text:style-name="T1742">173</text:span><text:span text:style-name="T1743">.</text:span><text:span text:style-name="T1744"><text:tab/></text:span><text:span text:style-name="T1745">Tarybos sudaromos komisijos savo veikloje vadovaujasi Lietuvos Respublikos Konstitucija, įstatymais, kitais teisės aktais, taip pat Tarybos patvirtintais veiklos nuostatais.<text:s/></text:span></text:p>
      <text:p text:style-name="P1746"><text:span text:style-name="T1747">174</text:span><text:span text:style-name="T1748">.</text:span><text:span text:style-name="T1749"><text:tab/></text:span><text:span text:style-name="T1750">Komisijos veiklos nuostatuose turi būti formuluojamos jos fu</text:span><text:span text:style-name="T1751">nkcijos, uždaviniai ir tikslai, narių teisės ir pareigos, sprendimų priėmimas ir jų įforminimas, taip pat sprendimų įgyvendinimo ir atsiskaitymo Tarybai tvarka.</text:span></text:p>
      <text:p text:style-name="P1752"><text:span text:style-name="T1753">175</text:span><text:span text:style-name="T1754">.</text:span><text:span text:style-name="T1755"><text:tab/></text:span><text:span text:style-name="T1756">Antikorupcijos komisija<text:s/></text:span><text:span text:style-name="T1757">Tarybos ar mero iniciatyva dalyvauja atliekant Savivaldybės in</text:span><text:span text:style-name="T1758">stitucijų teisės aktų projektų antikorupcinį vertinimą. Mero iniciatyva įtraukti Antikorupcijos komisiją į teisės aktų projektų antikorupcinį vertinimą įgyvendinama mero potvarkiu, o Tarybos iniciatyva – protokoliniu Tarybos sprendimu Tarybos posėdžio metu</text:span><text:span text:style-name="T1759">.<text:s/></text:span></text:p>
      <text:p text:style-name="P1760"><text:span text:style-name="T1761">176</text:span><text:span text:style-name="T1762">.</text:span><text:span text:style-name="T1763"><text:tab/></text:span><text:span text:style-name="T1764">Tarybos komisijų darbe patariamojo balso teise gali dalyvauti jiems nepriklausantys Tarybos nariai, suinteresuoti asmenys. Šie asmenys gali užduoti klausimus, pasisakyti, bet neturi balsavimo teisės.</text:span></text:p>
      <text:p text:style-name="P1765"><text:span text:style-name="T1766">177</text:span><text:span text:style-name="T1767">.</text:span><text:span text:style-name="T1768"><text:tab/></text:span><text:span text:style-name="T1769">Tarybos sudaromų komisijų posėdžiai</text:span><text:span text:style-name="T1770"><text:s/>protokoluojami. Posėdžių protokolai, pasibaigus kalendoriniams metams, vienus metus, bet ne ilgiau kaip iki kadencijos pabaigos, saugomi komisijų, o vėliau perduodami į Savivaldybės archyvą. Laikinųjų komisijų protokolai turi būti perduoti į Savivaldybės<text:s/></text:span><text:span text:style-name="T1771">archyvą ne vėliau kaip per 10 darbo dienų pasibaigus komisijos įgaliojimų laikui.</text:span></text:p>
      <text:p text:style-name="P1772"><text:span text:style-name="T1773">178</text:span><text:span text:style-name="T1774">.</text:span><text:span text:style-name="T1775"><text:tab/>Tarybos komisijų, išskyrus Etikos komisiją, posėdžiai transliuojami tiesiogiai ir daromas garso ir vaizdo įrašas. Komisijų posėdžių garso ir vaizdo įrašai saugomi<text:s/></text:span><text:span text:style-name="T1776">informacinėse laikmenose ir skelbiami Savivaldybės interneto svetainėje. Komisijų posėdžių garso ir vaizdo įrašai neskelbiami ir netransliuojami viešai, kai tai gali atskleisti valstybės, tarnybos ar komercinę paslaptį, pažeisti fizinių asmenų teisę į priv</text:span><text:span text:style-name="T1777">ataus gyvenimo neliečiamumą ir teisę į asmens duomenų apsaugą.</text:span><text:s/></text:p>
      <text:p text:style-name="P1778">Punkto pakeitimai:</text:p>
      <text:p text:style-name="P1779"><text:span text:style-name="T1780">Nr.<text:s/></text:span><text:a xlink:href="https://www.e-tar.lt/portal/legalAct.html?documentId=b52cb5302f9611ee9de9e7e0fd363afc" office:target-frame-name="_top" xlink:show="replace"><text:span text:style-name="T1781">T-125 (1.5 E)</text:span></text:a><text:span text:style-name="T1782">, 2023-07-28, paskelbta TAR 2023-07-31, i. k. 2023-15487</text:span></text:p>
      <text:p text:style-name="Normal"/>
      <text:p text:style-name="P1783"><text:span text:style-name="T1784">1</text:span><text:span text:style-name="T1785">78</text:span><text:span text:style-name="T1786">1</text:span><text:span text:style-name="T1787">.</text:span><text:span text:style-name="T1788"><text:tab/></text:span><text:span text:style-name="T1789">Tarybos komisijos posėdis gali vykti nuotoliniu būdu ar mišriuoju būdu. Sprendimą organizuoti posėdį nuotoliniu būdu arba mišriuoju būdu priima komisijos pirmininkas savo iniciatyva arba gavęs komisijos nario prašymą dalyvauti posėdyje nuotoliniu</text:span><text:span text:style-name="T1790"><text:s/>būdu. Apie priimtą sprendimą komisijos posėdį organizuoti nuotoliniu būdu arba mišriuoju būdu nedelsiant elektroninių ryšių priemonėmis turi būti pranešta komisijos nariams ir kitiems posėdžio dalyviams. Mišriuoju būdu organizuojamame posėdyje kiti komisi</text:span><text:span text:style-name="T1791">jos nariai ir kiti posėdžio dalyviai savo pasirinkimu gali dalyvauti nuotoliniu būdu arba atvykę į komisijos posėdžių salę. Komisijos posėdžiai nuotoliniu būdu arba mišriuoju būdu vykti negali, jeigu tam raštu prieštarauja daugiau kaip pusė visų komisijos<text:s/></text:span><text:span text:style-name="T1792">narių, išskyrus:</text:span></text:p>
      <text:p text:style-name="P1793"><text:span text:style-name="T1794">178</text:span><text:span text:style-name="T1795">1</text:span><text:span text:style-name="T1796">.</text:span><text:span text:style-name="T1797">1</text:span><text:span text:style-name="T1798">. kai dėl nepaprastosios padėties, ekstremaliosios situacijos ar karantino komisijos posėdžiai negali vykti tarybos nariams posėdyje dalyvaujant fiziškai;</text:span></text:p>
      <text:p text:style-name="P1799"><text:span text:style-name="T1800">178</text:span><text:span text:style-name="T1801">1</text:span><text:span text:style-name="T1802">.2</text:span><text:span text:style-name="T1803">. artimiausią numatytą nuotoliniu būdu arba mišriuoju būdu vyksian</text:span><text:span text:style-name="T1804">tį komisijos posėdį.</text:span></text:p>
      <text:p text:style-name="P1805"><text:span text:style-name="T1806">Nuotoliniu būdu arba mišriuoju būdu vyksiančio tarybos komisijos posėdžio klausimai rengiami ir posėdis vyksta laikantis visų šiame skyriuje nustatytų reikalavimų ir užtikrinant Vietos savivaldos įstatyme nustatytas tarybos nario teise</text:span><text:span text:style-name="T1807">s. Nuotoliniu būdu arba mišriuoju būdu priimant komisijos sprendimus, turi būti užtikrinamas komisijos nario tapatybės ir jo balsavimo rezultatų nustatymas.</text:span><text:s/></text:p>
      <text:p text:style-name="P1808">Papildyta punktu:</text:p>
      <text:p text:style-name="P1809"><text:span text:style-name="T1810">Nr.<text:s/></text:span><text:a xlink:href="https://www.e-tar.lt/portal/legalAct.html?documentId=b52cb5302f9611ee9de9e7e0fd363afc" office:target-frame-name="_top" xlink:show="replace"><text:span text:style-name="T1811">T-125 (1.5 E)</text:span></text:a><text:span text:style-name="T1812">, 2023-07-28, paskelbta TAR 2023-07-31, i. k. 2023-15487</text:span></text:p>
      <text:p text:style-name="Normal"/>
      <text:p text:style-name="P1813"><text:span text:style-name="T1814">XIV</text:span><text:span text:style-name="T1815"><text:s/>skyrius</text:span></text:p>
      <text:p text:style-name="P1816"><text:span text:style-name="T1817">KOLEGIJA</text:span></text:p>
      <text:p text:style-name="P1818"/>
      <text:p text:style-name="P1819"><text:span text:style-name="T1820">179</text:span><text:span text:style-name="T1821">.</text:span><text:span text:style-name="T1822"><text:tab/>Tarybos įgaliojimų laikui iš mero, vicemerų, direktoriaus, Tarybos komitetų pirmininkų, Etikos komisijos pirmininko,<text:s/></text:span><text:span text:style-name="T1823">Antikorupcijos komisijos pirmininko ir opozicijos lyderio Tarybos sprendimu sudaroma kolegija. Kolegijos posėdžiams pirmininkauja meras (posėdžio pirmininkas).</text:span><text:s/></text:p>
      <text:p text:style-name="P1824">Punkto pakeitimai:</text:p>
      <text:p text:style-name="P1825"><text:span text:style-name="T1826">Nr.<text:s/></text:span><text:a xlink:href="https://www.e-tar.lt/portal/legalAct.html?documentId=b52cb5302f9611ee9de9e7e0fd363afc" office:target-frame-name="_top" xlink:show="replace"><text:span text:style-name="T1827">T-125 (1.5 E)</text:span></text:a><text:span text:style-name="T1828">, 2023-07-28, paskelbta TAR 2023-07-31, i. k. 2023-15487</text:span></text:p>
      <text:p text:style-name="Normal"/>
      <text:p text:style-name="P1829"><text:span text:style-name="T1830">180</text:span><text:span text:style-name="T1831">.</text:span><text:span text:style-name="T1832"><text:tab/></text:span><text:span text:style-name="T1833">Kolegija yra Tarybos patariamasis organas.<text:s/></text:span></text:p>
      <text:p text:style-name="P1834"><text:span text:style-name="T1835">181</text:span><text:span text:style-name="T1836">.</text:span><text:span text:style-name="T1837"><text:tab/></text:span><text:span text:style-name="T1838">Kolegija paprastai:</text:span></text:p>
      <text:p text:style-name="P1839"><text:span text:style-name="T1840">1</text:span><text:span text:style-name="T1841">81</text:span><text:span text:style-name="T1842">.1</text:span><text:span text:style-name="T1843">.</text:span><text:span text:style-name="T1844"><text:tab/></text:span><text:span text:style-name="T1845">analizuoja Savivaldybės teritorijoje esančių valstybės institucijų padalinių veiklą, teikia siūlymus Tarybai dėl šių padalinių veiklos gerinimo ir jų vadovų išklausymo;</text:span></text:p>
      <text:p text:style-name="P1846"><text:span text:style-name="T1847">1</text:span><text:span text:style-name="T1848">81</text:span><text:span text:style-name="T1849">.2</text:span><text:span text:style-name="T1850">.</text:span><text:span text:style-name="T1851"><text:tab/></text:span><text:span text:style-name="T1852">svarsto ir teikia siūlymus dėl Savivaldybės strateginio planavimo dokument</text:span><text:span text:style-name="T1853">ų rengimo;</text:span></text:p>
      <text:p text:style-name="P1854"><text:span text:style-name="T1855">1</text:span><text:span text:style-name="T1856">81</text:span><text:span text:style-name="T1857">.3</text:span><text:span text:style-name="T1858">.</text:span><text:span text:style-name="T1859"><text:tab/></text:span><text:span text:style-name="T1860">numato mero ir Tarybos narių kvalifikacijos tobulinimo prioritetus (kiekvienais metais);</text:span></text:p>
      <text:p text:style-name="P1861"><text:span text:style-name="T1862">1</text:span><text:span text:style-name="T1863">81</text:span><text:span text:style-name="T1864">.4</text:span><text:span text:style-name="T1865">.</text:span><text:span text:style-name="T1866"><text:tab/></text:span><text:span text:style-name="T1867">svarsto klausimus dėl mero politinio (asmeninio) pasitikėjimo valstybės tarnautojų pareigybių skaičiaus nustatymo;</text:span></text:p>
      <text:p text:style-name="P1868"><text:span text:style-name="T1869">1</text:span><text:span text:style-name="T1870">81</text:span><text:span text:style-name="T1871">.5</text:span><text:span text:style-name="T1872">.</text:span><text:span text:style-name="T1873"><text:tab/></text:span><text:span text:style-name="T1874">susipažįsta su specialiųjų ir detaliųjų planų projektais, dėl jų gali teikti rekomendacijas merui;</text:span></text:p>
      <text:p text:style-name="P1875"><text:span text:style-name="T1876">1</text:span><text:span text:style-name="T1877">81</text:span><text:span text:style-name="T1878">.6</text:span><text:span text:style-name="T1879">.</text:span><text:span text:style-name="T1880"><text:tab/></text:span><text:span text:style-name="T1881">svarsto Savivaldybės įstaigų metinių ataskaitų rinkinius ir Savivaldybės valdomų įmonių metinių finansinių ataskaitų rinkinius, metinius pranešimu</text:span><text:span text:style-name="T1882">s ir (arba) veiklos ataskaitas;</text:span></text:p>
      <text:p text:style-name="P1883"><text:span text:style-name="T1884">1</text:span><text:span text:style-name="T1885">81</text:span><text:span text:style-name="T1886">.7</text:span><text:span text:style-name="T1887">.</text:span><text:span text:style-name="T1888"><text:tab/></text:span><text:span text:style-name="T1889">svarsto ir teikia pasiūlymus dėl Tarybos posėdžių darbotvarkių papildymo;</text:span></text:p>
      <text:p text:style-name="P1890"><text:span text:style-name="T1891">1</text:span><text:span text:style-name="T1892">81</text:span><text:span text:style-name="T1893">.8</text:span><text:span text:style-name="T1894">.</text:span><text:span text:style-name="T1895"><text:tab/></text:span><text:span text:style-name="T1896">teikia Tarybos sprendimų projektus;</text:span></text:p>
      <text:p text:style-name="P1897"><text:span text:style-name="T1898">1</text:span><text:span text:style-name="T1899">81</text:span><text:span text:style-name="T1900">.9</text:span><text:span text:style-name="T1901">.</text:span><text:span text:style-name="T1902"><text:tab/></text:span><text:span text:style-name="T1903">svarsto ir teikia pasiūlymus Tarybai dėl<text:s/></text:span><text:span text:style-name="T1904">to, kuriame Tarybos posėdyje bus organiz</text:span><text:span text:style-name="T1905">uojama tarybos mažumos valanda;</text:span></text:p>
      <text:p text:style-name="P1906"><text:span text:style-name="T1907">1</text:span><text:span text:style-name="T1908">81</text:span><text:span text:style-name="T1909">.10</text:span><text:span text:style-name="T1910">.</text:span><text:span text:style-name="T1911"><text:tab/></text:span><text:span text:style-name="T1912">svarsto ir teikia pasiūlymus Tarybai dėl to, kuriame tarybos posėdyje bus svarstoma Tarybos mažumos darbotvarkė;</text:span></text:p>
      <text:p text:style-name="P1913"><text:span text:style-name="T1914">1</text:span><text:span text:style-name="T1915">81</text:span><text:span text:style-name="T1916">.11</text:span><text:span text:style-name="T1917">.</text:span><text:span text:style-name="T1918"><text:tab/></text:span><text:span text:style-name="T1919">svarsto ir teikia pasiūlymus Tarybai dėl:</text:span></text:p>
      <text:p text:style-name="P1920"><text:span text:style-name="T1921">1</text:span><text:span text:style-name="T1922">81</text:span><text:span text:style-name="T1923">.11.1</text:span><text:span text:style-name="T1924">.</text:span><text:span text:style-name="T1925"><text:tab/></text:span><text:span text:style-name="T1926">T</text:span><text:span text:style-name="T1927">arybos narių, deleguojamų į regi</text:span><text:span text:style-name="T1928">ono plėtros tarybos kolegiją;</text:span></text:p>
      <text:p text:style-name="P1929"><text:span text:style-name="T1930">1</text:span><text:span text:style-name="T1931">81</text:span><text:span text:style-name="T1932">.11.2</text:span><text:span text:style-name="T1933">.</text:span><text:span text:style-name="T1934"><text:tab/></text:span><text:span text:style-name="T1935">T</text:span><text:span text:style-name="T1936">arybos narių,</text:span><text:span text:style-name="T1937"><text:s/></text:span><text:span text:style-name="T1938">valstybės tarnautojų ir ekspertų, deleguojamų į komisijas, kandidatūrų.</text:span></text:p>
      <text:p text:style-name="P1939"><text:span text:style-name="T1940">1</text:span><text:span text:style-name="T1941">81</text:span><text:span text:style-name="T1942">.12</text:span><text:span text:style-name="T1943">.</text:span><text:span text:style-name="T1944"><text:tab/></text:span><text:span text:style-name="T1945">savo iniciatyva ar Tarybos narių iniciatyva svarsto ir teikia pasiūlymus dėl naujų Tarybos komitetų ar komisijų</text:span><text:span text:style-name="T1946"><text:s/>steigimo ir jų įgaliojimų, dėl esamų komitetų ar komisijų įgaliojimų pakeitimo (išskyrus Kontrolės komitetą, Etikos ir Antikorupcijos komisijas), dėl esamų komitetų ar komisijų narių skaičiaus pakeitimo, dėl konkrečių esamų komitetų ar komisijų narių pake</text:span><text:span text:style-name="T1947">itimo, dėl rekomendacijų pateikimo keičiant komitetų ar komisijų pirmininkus ar pavaduotojus (išskyrus išimtis, nustatytas Vietos savivaldos įstatyme);</text:span></text:p>
      <text:p text:style-name="P1948"><text:span text:style-name="T1949">1</text:span><text:span text:style-name="T1950">81</text:span><text:span text:style-name="T1951">.13</text:span><text:span text:style-name="T1952">.</text:span><text:span text:style-name="T1953"><text:tab/></text:span><text:span text:style-name="T1954">kolegijos narių daugumos siūlymu svarsto ir teikia rekomendacijas Tarybai dėl pakartotinio s</text:span><text:span text:style-name="T1955">varstymo tų Tarybos sprendimų projektų, kuriems Taryba nepritarė. Šiuo atveju kolegija gali rekomenduoti atitinkamam komitetui ar komitetams pakartotinai svarstyti nepriimtą Tarybos sprendimo projektą arba kolegijos sprendimu yra paruošiamas atitinkamas Ta</text:span><text:span text:style-name="T1956">rybos sprendimo projektas;</text:span></text:p>
      <text:p text:style-name="P1957"><text:span text:style-name="T1958">1</text:span><text:span text:style-name="T1959">81</text:span><text:span text:style-name="T1960">.14</text:span><text:span text:style-name="T1961">.</text:span><text:span text:style-name="T1962"><text:tab/></text:span><text:span text:style-name="T1963">svarsto ir pateikia savo rekomendacijas (pastabas, pakeitimus, pasiūlymus) atitinkamiems komitetams ir Tarybos sprendimų projektų rengėjams dėl tų Tarybos sprendimų projektų, kurie buvo nukreipti kolegijai arba kolegi</text:span><text:span text:style-name="T1964">jos sprendimu yra paruošiamas atitinkamas Tarybos sprendimo projektas.</text:span></text:p>
      <text:p text:style-name="P1965"><text:span text:style-name="T1966">182</text:span><text:span text:style-name="T1967">.</text:span><text:span text:style-name="T1968"><text:tab/><text:s/></text:span><text:span text:style-name="T1969">Kolegijos posėdžiai yra teisėti, jeigu juose dalyvauja kolegijos narių dauguma.</text:span></text:p>
      <text:p text:style-name="P1970"><text:span text:style-name="T1971">183</text:span><text:span text:style-name="T1972">.<text:s/></text:span><text:span text:style-name="T1973">Kolegijos posėdžius prireikus šaukia meras, o kai jo nėra – vicemeras. Apie kolegijos posėdžio laiką ir svarstyti parengtus klausimus praneša meras, o jo nesant – vicemeras ne vėliau kaip likus 1 darbo dienai iki posėdžio pradžios. Kolegijos posėdžiams pir</text:span><text:span text:style-name="T1974">mininkauja meras, jo nesant – vicemeras, o jo nesant – kitas<text:s/></text:span><text:span text:style-name="T1975">mero pareigas laikinai einantis Tarybos narys</text:span><text:span text:style-name="T1976">.</text:span></text:p>
      <text:p text:style-name="P1977"><text:span text:style-name="T1978">184</text:span><text:span text:style-name="T1979">.</text:span><text:span text:style-name="T1980"><text:tab/><text:s/></text:span><text:span text:style-name="T1981">Kolegijos posėdžiai protokoluojami. Posėdžio protokolus ir sprendimus pasirašo posėdžio pirmininkas ir Tarybos posėdžių sekretorius ar kit</text:span><text:span text:style-name="T1982">as mero paskirtas valstybės tarnautojas (darbuotojas).</text:span></text:p>
      <text:p text:style-name="P1983"><text:span text:style-name="T1984">185</text:span><text:span text:style-name="T1985">.</text:span><text:span text:style-name="T1986"><text:tab/><text:s/></text:span><text:span text:style-name="T1987">Kolegijos posėdžio darbotvarkę sudaro meras, o jo nesant – vicemeras.<text:s/></text:span></text:p>
      <text:p text:style-name="P1988"><text:span text:style-name="T1989">186</text:span><text:span text:style-name="T1990">.<text:s/></text:span><text:span text:style-name="T1991">Posėdžio pirmininkas turi teisę leisti posėdyje kalbėti Savivaldybės kontrolieriui, direktoriui ir kviestiesiem</text:span><text:span text:style-name="T1992">s asmenims.</text:span></text:p>
      <text:p text:style-name="P1993"><text:span text:style-name="T1994">187</text:span><text:span text:style-name="T1995">.<text:s/></text:span><text:span text:style-name="T1996">Per posėdį galima kalbėti tik posėdžio pirmininkui leidus.</text:span></text:p>
      <text:p text:style-name="P1997"><text:span text:style-name="T1998">188</text:span><text:span text:style-name="T1999">.</text:span><text:span text:style-name="T2000"><text:tab/><text:s/></text:span><text:span text:style-name="T2001">Jeigu nagrinėtu klausimu sprendimas nebuvo priimtas, pakartotinai šis klausimas gali būti teikiamas kitame kolegijos posėdyje.</text:span></text:p>
      <text:p text:style-name="P2002"><text:span text:style-name="T2003">189</text:span><text:span text:style-name="T2004">.</text:span><text:span text:style-name="T2005"><text:tab/><text:s/></text:span><text:span text:style-name="T2006">Kolegijos sprendimai priimami</text:span><text:span text:style-name="T2007"><text:s/>dalyvaujančių kolegijos narių balsų dauguma. Jeigu balsai pasiskirsto po lygiai, lemia posėdžio pirmininko balsas.</text:span></text:p>
      <text:p text:style-name="P2008"><text:span text:style-name="T2009">190</text:span><text:span text:style-name="T2010">.<text:s/></text:span><text:span text:style-name="T2011">Kolegiją techniškai aptarnauja Savivaldybės administracija.</text:span></text:p>
      <text:p text:style-name="P2012"/>
      <text:p text:style-name="P2013"><text:span text:style-name="T2014">XV</text:span><text:span text:style-name="T2015"><text:s/>SKYRIUS</text:span></text:p>
      <text:p text:style-name="P2016"><text:span text:style-name="T2017">MERO VEIKLA</text:span></text:p>
      <text:p text:style-name="P2018"/>
      <text:p text:style-name="P2019"><text:span text:style-name="T2020">191</text:span><text:span text:style-name="T2021">.<text:s/></text:span><text:span text:style-name="T2022">Meras yra Savivaldybės vadovas,</text:span><text:span text:style-name="T2023"><text:s/>turintis Konstitucijoje, Vietos savivaldos įstatyme ir kituose teisės aktuose nustatytas teises ir pareigas.<text:s/></text:span><text:span text:style-name="T2024">Savo darbo laiką meras tvarko pats, nepažeisdamas darbo teisės normų nustatytų maksimaliojo darbo laiko ir minimaliojo poilsio laiko trukmės reika</text:span><text:span text:style-name="T2025">lavimų. Tarybos narių delegavimas į Regiono plėtros tarybos kolegiją, įstatymų nustatytas komisijas ir pan. vyksta laikantis<text:s/></text:span><text:span text:style-name="T2026">proporcinio daugumos ir opozicijos atstovavimo principo.</text:span></text:p>
      <text:p text:style-name="P2027"><text:span text:style-name="T2028">192</text:span><text:span text:style-name="T2029">.<text:s/></text:span><text:span text:style-name="T2030">Atstovavimo Lietuvoje ir užsienyje išlaidoms apmokėti meras gali<text:s/></text:span><text:span text:style-name="T2031">naudoti mero fondo lėšas.<text:s/></text:span><text:span text:style-name="T2032">Tarybos sprendimu sudaromas mero fondas ir merui kas mėnesį skiriama iki vieno VMDU dydžio suma atstovavimo Lietuvoje ir užsienyje išlaidoms finansuoti.<text:s/></text:span></text:p>
      <text:p text:style-name="P2033"><text:span text:style-name="T2034">193</text:span><text:span text:style-name="T2035">.<text:s/></text:span><text:span text:style-name="T2036">Mero vykimas į tarnybinę komandiruotę įforminamas mero potvarkiu. V</text:span><text:span text:style-name="T2037">icemero ar direktoriaus siuntimas į tarnybinę komandiruotę įforminamas mero potvarkiu, išskyrus 1 darbo dienos komandiruotes Lietuvos Respublikos teritorijoje, kurios įforminamos mero rezoliucija, patvirtinančia, kad tarnybinis pranešimas ar prašymas išvyk</text:span><text:span text:style-name="T2038">ti iš nuolatinės darbo vietos suderintas.<text:s/></text:span><text:span text:style-name="T2039">Komandiruotės pradžia, pabaiga ir komandiruotės vieta skelbiama Savivaldybės internetiniame puslapyje, mero darbotvarkėje.</text:span><text:span text:style-name="T2040"><text:s/></text:span></text:p>
      <text:p text:style-name="P2041"><text:span text:style-name="T2042">194</text:span><text:span text:style-name="T2043">.<text:s/></text:span><text:span text:style-name="T2044">Meras teikia Tarybai vicemero (-ų) kandidatūras tokia tvarka:</text:span></text:p>
      <text:p text:style-name="P2045"><text:span text:style-name="T2046">194</text:span><text:span text:style-name="T2047">.1</text:span><text:span text:style-name="T2048">.</text:span><text:span text:style-name="T2049"><text:tab/></text:span><text:span text:style-name="T2050">Meras Tary</text:span><text:span text:style-name="T2051">bai teikia kandidatūrą į vicemero pareigas. Taryba pritarimą arba nepritarimą išreiškia atviru balsavimu</text:span><text:span text:style-name="T2052">;</text:span></text:p>
      <text:p text:style-name="P2053"><text:span text:style-name="T2054">194</text:span><text:span text:style-name="T2055">.2</text:span><text:span text:style-name="T2056">.</text:span><text:span text:style-name="T2057"><text:tab/></text:span><text:span text:style-name="T2058">Teikimas įforminamas mero potvarkiu</text:span><text:span text:style-name="T2059">;</text:span></text:p>
      <text:p text:style-name="P2060"><text:span text:style-name="T2061">194</text:span><text:span text:style-name="T2062">.3</text:span><text:span text:style-name="T2063">.</text:span><text:span text:style-name="T2064"><text:tab/></text:span><text:span text:style-name="T2065">Tarybos posėdžio metu, svarstant kandidatą (-us) į vicemero (-ų) poziciją, jį (juos) pradži</text:span><text:span text:style-name="T2066">oje pristato meras, vėliau meras atsako į Tarybos narių klausimus;<text:s/></text:span></text:p>
      <text:p text:style-name="P2067"><text:span text:style-name="T2068">194</text:span><text:span text:style-name="T2069">.4</text:span><text:span text:style-name="T2070">.</text:span><text:span text:style-name="T2071"><text:tab/></text:span><text:span text:style-name="T2072">Vėliau Tarybos nariams prisistato kandidatas (-ai) į vicemero (-ų) poziciją, kuris (-ie) po prisistatymo atsako į Tarybos narių klausimus</text:span><text:span text:style-name="T2073">;</text:span></text:p>
      <text:p text:style-name="P2074"><text:span text:style-name="T2075">194</text:span><text:span text:style-name="T2076">.5</text:span><text:span text:style-name="T2077">.</text:span><text:span text:style-name="T2078"><text:tab/></text:span><text:span text:style-name="T2079">Jeigu posėdyje Taryba du<text:s/></text:span><text:span text:style-name="T2080">kartus iš eilės nepriima sprendimo dėl mero siūlomo kandidato į vicemero pareigas, meras turi teisę savo sprendimu Tarybai teiktą kandidatą paskirti vicemeru;</text:span></text:p>
      <text:p text:style-name="P2081"><text:span text:style-name="T2082">194</text:span><text:span text:style-name="T2083">.6</text:span><text:span text:style-name="T2084">.</text:span><text:span text:style-name="T2085"><text:tab/></text:span><text:span text:style-name="T2086">Jeigu meras, Tarybai pirmą kartą nepritarus jo teiktai kandidatūrai, teikė kito asmens</text:span><text:span text:style-name="T2087"><text:s/>kandidatūrą į vicemero pareigas, meras turi teisę savo sprendimu vicemeru paskirti pasirinktinai vieną iš Tarybai teiktų kandidatų į vicemero pareigas.</text:span></text:p>
      <text:p text:style-name="P2088"><text:span text:style-name="T2089">195</text:span><text:span text:style-name="T2090">.<text:s/></text:span><text:span text:style-name="T2091">Vicemerui užtikrinama teisė grįžti į iki paskyrimo vicemeru eitas pareigas, </text:span><text:span text:style-name="T2092">mutatis mutandis</text:span><text:span text:style-name="T2093"> taikant normas, nustatančias administracijos direktoriaus teisę grįžti į iki paskyrimo administracijos direktoriumi eitas pareigas.</text:span></text:p>
      <text:p text:style-name="P2094"><text:span text:style-name="T2095">196</text:span><text:span text:style-name="T2096">.<text:s/></text:span><text:span text:style-name="T2097">Vicemeras yra politinio (asmeninio) pasitikėjimo valstybės tarnautojas.</text:span></text:p>
      <text:p text:style-name="P2098"><text:span text:style-name="T2099">197</text:span><text:span text:style-name="T2100">.<text:s/></text:span><text:span text:style-name="T2101">Vicemeras atlieka mero nustatytas</text:span><text:span text:style-name="T2102"><text:s/>funkcijas ir pavedimus.</text:span></text:p>
      <text:p text:style-name="P2103"><text:span text:style-name="T2104">198</text:span><text:span text:style-name="T2105">.<text:s/></text:span><text:span text:style-name="T2106">Merą pavaduojantis vicemeras vykdo visus mero įgaliojimus, išskyrus šiuos:</text:span></text:p>
      <text:p text:style-name="P2107"><text:span text:style-name="T2108">198</text:span><text:span text:style-name="T2109">.1</text:span><text:span text:style-name="T2110">.</text:span><text:span text:style-name="T2111"><text:tab/></text:span><text:span text:style-name="T2112">Savivaldybės tarybos posėdžių darbotvarkių projektų sudarymas ir Savivaldybės tarybos sprendimų projektų teikimas, Savivaldybės tarybos po</text:span><text:span text:style-name="T2113">sėdžių šaukimas ir jiems pirmininkavimas, kuriuos vykdo laikinai Savivaldybės tarybos paskirtas Tarybos narys;</text:span></text:p>
      <text:p text:style-name="P2114"><text:span text:style-name="T2115">198</text:span><text:span text:style-name="T2116">.2</text:span><text:span text:style-name="T2117">.</text:span><text:span text:style-name="T2118"><text:tab/></text:span><text:span text:style-name="T2119">Savivaldybės tarybos sprendimų ir posėdžių, kuriems pirmininkavo, protokolų pasirašymas, kuriuos pasirašo laikinai savivaldybės tarybo</text:span><text:span text:style-name="T2120">s paskirtas tarybos narys;</text:span></text:p>
      <text:p text:style-name="P2121"><text:span text:style-name="T2122">198</text:span><text:span text:style-name="T2123">.3</text:span><text:span text:style-name="T2124">.</text:span><text:span text:style-name="T2125"><text:tab/></text:span><text:span text:style-name="T2126">Savivaldybės biudžetinių įstaigų ir viešųjų įstaigų (kurių savininkė yra Savivaldybė) vadovų priėmimas į pareigas ir atleidimas iš jų, kitų funkcijų, susijusių su savivaldybės biudžetinių įstaigų ir viešųjų įstaigų (ku</text:span><text:span text:style-name="T2127">rių savininkė yra Savivaldybė) vadovų darbo santykiais įgyvendinimas Lietuvos Respublikos darbo kodekso ir kitų teisės aktų nustatyta tvarka, kuriuos vykdo laikinai Savivaldybės tarybos paskirtas tarybos narys;</text:span></text:p>
      <text:p text:style-name="P2128"><text:span text:style-name="T2129">198</text:span><text:span text:style-name="T2130">.4</text:span><text:span text:style-name="T2131">.</text:span><text:span text:style-name="T2132"><text:tab/></text:span><text:span text:style-name="T2133">detaliųjų planų ir vietovės lygmen</text:span><text:span text:style-name="T2134">s specialiojo teritorijų planavimo dokumentų tvirtinimas, kuriuos tvirtina Savivaldybės taryba;</text:span></text:p>
      <text:p text:style-name="P2135"><text:span text:style-name="T2136">198</text:span><text:span text:style-name="T2137">.5</text:span><text:span text:style-name="T2138">.</text:span><text:span text:style-name="T2139"><text:tab/></text:span><text:span text:style-name="T2140">žemėtvarkos planavimo dokumentų tvirtinimas įstatymų nustatytais atvejais, kuriuos tvirtina Savivaldybės taryba;</text:span></text:p>
      <text:p text:style-name="P2141"><text:span text:style-name="T2142">198</text:span><text:span text:style-name="T2143">.6</text:span><text:span text:style-name="T2144">.</text:span><text:span text:style-name="T2145"><text:tab/></text:span><text:span text:style-name="T2146">Savivaldybės valdomo<text:s/></text:span><text:span text:style-name="T2147">išlikusio nekilnojamojo turto nuosavybės teisių religinėms bendruomenėms ir bendrijoms atkūrimas, kuriuos atkuria Savivaldybės taryba;</text:span></text:p>
      <text:p text:style-name="P2148"><text:span text:style-name="T2149">198</text:span><text:span text:style-name="T2150">.7</text:span><text:span text:style-name="T2151">.</text:span><text:span text:style-name="T2152"><text:tab/></text:span><text:span text:style-name="T2153">mero fondo lėšų naudojimas ir atsiskaitymas už jų naudojimą pagal Savivaldybės tarybos nustatytą tvarką atstov</text:span><text:span text:style-name="T2154">avimo Lietuvoje ir užsienyje išlaidoms apmokėti;</text:span></text:p>
      <text:p text:style-name="P2155"><text:span text:style-name="T2156">198</text:span><text:span text:style-name="T2157">.8</text:span><text:span text:style-name="T2158">.</text:span><text:span text:style-name="T2159"><text:tab/></text:span><text:span text:style-name="T2160">vicemero (-ų) kandidatūros (-ų) teikimas Savivaldybės tarybai šio reglamento nustatyta tvarka;</text:span></text:p>
      <text:p text:style-name="P2161"><text:span text:style-name="T2162">198</text:span><text:span text:style-name="T2163">.9</text:span><text:span text:style-name="T2164">.</text:span><text:span text:style-name="T2165"><text:tab/></text:span><text:span text:style-name="T2166">siūlymų Savivaldybės tarybai teikimas dėl mero politinio (asmeninio) pasitikėjimo valstybė</text:span><text:span text:style-name="T2167">s tarnautojų pareigybių skaičiaus nustatymo.</text:span></text:p>
      <text:p text:style-name="P2168"><text:span text:style-name="T2169">199</text:span><text:span text:style-name="T2170">.<text:s/></text:span><text:span text:style-name="T2171">Merą pavaduoja mero paskirtas vicemeras, kai:</text:span></text:p>
      <text:p text:style-name="P2172"><text:span text:style-name="T2173">199</text:span><text:span text:style-name="T2174">.1</text:span><text:span text:style-name="T2175">.</text:span><text:span text:style-name="T2176"><text:tab/></text:span><text:span text:style-name="T2177">meras dėl atostogų, laikinojo nedarbingumo ar kitų pateisinamų priežasčių laikinai neina savo pareigų;</text:span></text:p>
      <text:p text:style-name="P2178"><text:span text:style-name="T2179">199</text:span><text:span text:style-name="T2180">.2</text:span><text:span text:style-name="T2181">.</text:span><text:span text:style-name="T2182"><text:tab/></text:span><text:span text:style-name="T2183">mero įgaliojimai sustabdomi tei</text:span><text:span text:style-name="T2184">smo nutartimi;</text:span></text:p>
      <text:p text:style-name="P2185"><text:span text:style-name="T2186">199.3</text:span><text:span text:style-name="T2187">.<text:s/></text:span><text:span text:style-name="T2188">merą pavaduojantis vicemeras vykdo visus mero įgaliojimus, išskyrus nustatytus Vietos savivaldos įstatymo 27 straipsnio 2 dalies 4, 5, 7, 12, 13, 15, 19, 20 ir 21 punktuose. Vicemerui pavaduojant merą, šio įstatymo 27 straipsnio 2</text:span><text:span text:style-name="T2189"><text:s/>dalies 12, 13 ir 15 punktuose nustatytus mero įgaliojimus vykdo Savivaldybės taryba, o šio įstatymo 27 straipsnio 2 dalies 4, 5 ir 7 punktuose nustatytus mero įgaliojimus – laikinai Savivaldybės tarybos paskirtas Tarybos narys.</text:span></text:p>
      <text:p text:style-name="P2190"><text:span text:style-name="T2191">200</text:span><text:span text:style-name="T2192">.<text:s/></text:span><text:span text:style-name="T2193">Laikinai Savival</text:span><text:span text:style-name="T2194">dybės tarybos paskirtam Tarybos nariui pavaduojant merą šio reglamento 198.1-198.3 papunkčiuose numatytais atvejais jo kaip Tarybos nario teisės ir pareigos nėra sustabdomos<text:s/></text:span><text:span text:style-name="T2195">(Tarybos nario mandatas išlieka)</text:span><text:span text:style-name="T2196"><text:s/>ir jam nėra taikomas reikalavimas nedirbti kitose</text:span><text:span text:style-name="T2197"><text:s/>institucijose, įstaigose, įmonėse ir organizacijose ir negauti kito atlyginimo, išskyrus atlyginimą už mokslinę, pedagoginę ar kūrybinę veiklą.</text:span></text:p>
      <text:p text:style-name="P2198"><text:span text:style-name="T2199">201</text:span><text:span text:style-name="T2200">.</text:span><text:span text:style-name="T2201"><text:tab/></text:span><text:span text:style-name="T2202">Mero pareigas laikinai eina Tarybos posėdyje dalyvaujančių Tarybos narių balsų dauguma paskirtas Taryb</text:span><text:span text:style-name="T2203">os narys, kai:</text:span></text:p>
      <text:p text:style-name="P2204"><text:span text:style-name="T2205">201.1</text:span><text:span text:style-name="T2206">.</text:span><text:span text:style-name="T2207"><text:tab/></text:span><text:span text:style-name="T2208">mero įgaliojimai nutrūksta nesuėjus terminui;</text:span></text:p>
      <text:p text:style-name="P2209"><text:span text:style-name="T2210">201.2</text:span><text:span text:style-name="T2211">.</text:span><text:span text:style-name="T2212"><text:tab/></text:span><text:span text:style-name="T2213">išrinktas neprisiekęs meras netenka mandato ar mero rinkimų rezultatai pripažįstami negaliojančiais.</text:span></text:p>
      <text:p text:style-name="P2214"><text:span text:style-name="T2215">202</text:span><text:span text:style-name="T2216">.<text:s/></text:span><text:span text:style-name="T2217">Mero pareigas laikinai einantis Tarybos paskirtas Tarybos narys</text:span><text:span text:style-name="T2218"><text:s/>vykdo visus mero įgaliojimus, išskyrus šiuos:</text:span></text:p>
      <text:p text:style-name="P2219"><text:span text:style-name="T2220">202.1</text:span><text:span text:style-name="T2221">.</text:span><text:span text:style-name="T2222"><text:tab/></text:span><text:span text:style-name="T2223">Detaliųjų planų ir vietovės lygmens specialiojo teritorijų planavimo dokumentų tvirtinimas, kuriuos tvirtina Savivaldybės taryba;</text:span></text:p>
      <text:p text:style-name="P2224"><text:span text:style-name="T2225">202.2</text:span><text:span text:style-name="T2226">.</text:span><text:span text:style-name="T2227"><text:tab/></text:span><text:span text:style-name="T2228">žemėtvarkos planavimo dokumentų tvirtinimas įstatymų nustat</text:span><text:span text:style-name="T2229">ytais atvejais, kuriuos tvirtina Savivaldybės taryba;</text:span></text:p>
      <text:p text:style-name="P2230"><text:span text:style-name="T2231">202.3</text:span><text:span text:style-name="T2232">.</text:span><text:span text:style-name="T2233"><text:tab/></text:span><text:span text:style-name="T2234">Savivaldybės valdomo išlikusio nekilnojamojo turto nuosavybės teisių religinėms bendruomenėms ir bendrijoms atkūrimas, kuriuos atkuria savivaldybės taryba;</text:span></text:p>
      <text:p text:style-name="P2235"><text:span text:style-name="T2236">202.4</text:span><text:span text:style-name="T2237">.</text:span><text:span text:style-name="T2238"><text:tab/></text:span><text:span text:style-name="T2239">vicemero (-ų) kandidatūr</text:span><text:span text:style-name="T2240">os (-ų) teikimas Savivaldybės tarybai šio reglamento nustatyta tvarka;</text:span></text:p>
      <text:p text:style-name="P2241"><text:span text:style-name="T2242">202.5</text:span><text:span text:style-name="T2243">.</text:span><text:span text:style-name="T2244"><text:tab/></text:span><text:span text:style-name="T2245">siūlymų Savivaldybės tarybai teikimas dėl mero politinio (asmeninio) pasitikėjimo valstybės tarnautojų pareigybių skaičiaus nustatymo.</text:span></text:p>
      <text:p text:style-name="P2246"><text:span text:style-name="T2247">203</text:span><text:span text:style-name="T2248">.</text:span><text:span text:style-name="T2249"><text:tab/><text:s/></text:span><text:span text:style-name="T2250">Mero pareigas laikinai<text:s/></text:span><text:span text:style-name="T2251">einančio tarybos nario darbo užmokestį pagal įstatymų nustatytus koeficientus tvirtina taryba.</text:span></text:p>
      <text:p text:style-name="P2252"><text:span text:style-name="T2253">204</text:span><text:span text:style-name="T2254">.</text:span><text:span text:style-name="T2255"><text:tab/><text:s/></text:span><text:span text:style-name="T2256">Mero įgaliojimai gali būti sustabdomi teismo nutartimi. Mero įgaliojimus sustabdžius teismo nutartimi, įgaliojimų sustabdymo laikotarpiu merui mokamas<text:s/></text:span><text:span text:style-name="T2257">0,5 VMDU dydžio atlyginimas.</text:span></text:p>
      <text:p text:style-name="P2258"><text:span text:style-name="T2259">205</text:span><text:span text:style-name="T2260">.</text:span><text:span text:style-name="T2261"><text:tab/><text:s/></text:span><text:span text:style-name="T2262">Mero įgaliojimai taip pat gali būti sustabdomi Tiesioginio valdymo Savivaldybės teritorijoje įstatyme nustatytu pagrindu.<text:s/></text:span></text:p>
      <text:p text:style-name="P2263"><text:span text:style-name="T2264">206</text:span><text:span text:style-name="T2265">.</text:span><text:span text:style-name="T2266"><text:tab/><text:s/>Mero sprendimai įforminami potvarkiais. Mero potvarkių projektus rengia Savivaldybės</text:span><text:span text:style-name="T2267"><text:s/>administracijos padaliniai ir<text:s/></text:span><text:span text:style-name="T2268">Tarybos<text:s/></text:span><text:span text:style-name="T2269">posėdžių<text:s/></text:span><text:span text:style-name="T2270">sekretorius</text:span><text:span text:style-name="T2271">.<text:s/></text:span><text:span text:style-name="T2272">Savivaldybės tarybos posėdžių sekretorius<text:s/></text:span><text:span text:style-name="T2273">gali rengti potvarkius tik tuos, kurie tiesiogiai susiję su Tarybos posėdžiais.<text:s/></text:span><text:span text:style-name="T2274"><text:s/>Potvarkio projektus, išskyrus tuos, kuriuos rengia<text:s/></text:span><text:span text:style-name="T2275">Tarybos<text:s/></text:span><text:span text:style-name="T2276">posėdžių<text:s/></text:span><text:span text:style-name="T2277">sekr</text:span><text:span text:style-name="T2278">etorius</text:span><text:span text:style-name="T2279">, turi vizuoti Savivaldybės</text:span><text:span text:style-name="T2280"><text:s/></text:span><text:span text:style-name="T2281">administracijos padalinių, su kuriais susijęs klausimas, vedėjai, teisininkas, direktorius. Mero priimti teisės aktai, kuriuos skelbti Teisės aktų registre privaloma pagal teisės aktus, oficialiai skelbiami Teisės aktų<text:s/></text:span><text:span text:style-name="T2282">registre Lietuvos Respublikos teisėkūros pagrindų įstatymo nustatyta tvarka ir Savivaldybės</text:span><text:span text:style-name="T2283"><text:s/>interneto svetainėje.</text:span></text:p>
      <text:p text:style-name="P2284"><text:span text:style-name="T2285">207</text:span><text:span text:style-name="T2286">.</text:span><text:span text:style-name="T2287"><text:tab/></text:span><text:span text:style-name="T2288">Meras atstovauja pats arba raštu įgalioja atstovauti kitus asmenis Savivaldybei teisme, taip pat bendradarbiaujant su kitomis Savival</text:span><text:span text:style-name="T2289">dybėmis, valstybės ir užsienio šalių institucijomis, juridiniais ir fiziniais asmenimis. Mero pavedimas atstovauti Savivaldybei įforminamas mero potvarkiu.<text:s/></text:span></text:p>
      <text:p text:style-name="P2290"><text:span text:style-name="T2291">208</text:span><text:span text:style-name="T2292">.</text:span><text:span text:style-name="T2293"><text:tab/></text:span><text:span text:style-name="T2294">Meras gali siūlyti Tarybai pavesti Kontrolės ir audito tarnybai atlikti veiklos plane nenu</text:span><text:span text:style-name="T2295">matytą<text:s/></text:span><text:span text:style-name="T2296">Savivaldybės administravimo subjektų ar Savivaldybės valdomų įmonių atitikties, finansinį ir veiklos auditą</text:span><text:span text:style-name="T2297">. Dėl tokio siūlymo yra parengiamas Tarybos sprendimo projektas, kuris teikiamas ir svarstomas Tarybos posėdyje bendra Reglamento nustatyta tv</text:span><text:span text:style-name="T2298">arka.</text:span></text:p>
      <text:p text:style-name="P2299"><text:span text:style-name="T2300">209</text:span><text:span text:style-name="T2301">.<text:s/></text:span><text:span text:style-name="T2302">Taryba paveda vykdyti merui paprastosios Tarybos kompetencijos įgaliojimus:</text:span></text:p>
      <text:p text:style-name="P2303"><text:span text:style-name="T2304">209</text:span><text:span text:style-name="T2305">.1</text:span><text:span text:style-name="T2306">.</text:span><text:span text:style-name="T2307"><text:tab/></text:span><text:span text:style-name="T2308">viešųjų įstaigų (kurių savininkė yra Savivaldybė) kolegialių organų sudarymas, kai tai numatyta viešosios įstaigos įstatuose;</text:span></text:p>
      <text:p text:style-name="P2309"><text:span text:style-name="T2310">209</text:span><text:span text:style-name="T2311">.2</text:span><text:span text:style-name="T2312">.</text:span><text:span text:style-name="T2313"><text:tab/></text:span><text:span text:style-name="T2314">viešųjų įstaigų (ku</text:span><text:span text:style-name="T2315">rių savininkė yra Savivaldybė) vidaus kontrolės tvarkos nustatymas;</text:span></text:p>
      <text:p text:style-name="P2316"><text:span text:style-name="T2317">209</text:span><text:span text:style-name="T2318">.3</text:span><text:span text:style-name="T2319">.</text:span><text:span text:style-name="T2320"><text:tab/></text:span><text:span text:style-name="T2321">Savivaldybės ir vietovės lygmens specialiojo teritorijų planavimo dokumentų tvirtinimas, išskyrus įstatymų nustatytus atvejus;</text:span></text:p>
      <text:p text:style-name="P2322"><text:span text:style-name="T2323">209</text:span><text:span text:style-name="T2324">.4</text:span><text:span text:style-name="T2325">.</text:span><text:span text:style-name="T2326"><text:tab/></text:span><text:span text:style-name="T2327">sprendimų dėl žemės sklypų pagrindinės<text:s/></text:span><text:span text:style-name="T2328">žemės naudojimo paskirties ir (ar) būdo keitimo priėmimas.</text:span><text:span text:style-name="T2329"><text:s/></text:span></text:p>
      <text:p text:style-name="P2330"><text:span text:style-name="T2331">210</text:span><text:span text:style-name="T2332">.</text:span><text:span text:style-name="T2333"><text:tab/></text:span><text:span text:style-name="T2334">Įmonių, įstaigų, organizacijų ir gyventojų raštus priima, registruoja, paskirsto Bendrųjų reikalų skyrius ir tą pačią dieną, vėliausiai kitą darbo dieną perduoda merui.</text:span><text:span text:style-name="T2335"><text:s/></text:span></text:p>
      <text:p text:style-name="P2336"><text:span text:style-name="T2337">211</text:span><text:span text:style-name="T2338">.</text:span><text:span text:style-name="T2339"><text:tab/></text:span><text:span text:style-name="T2340">Savivaldybės administracijos skyrius, organizuojantis dokumentų tvarkymą, raštus pagal mero rezoliucijas paskirsto vykdytojams.</text:span><text:span text:style-name="T2341"><text:s/></text:span></text:p>
      <text:p text:style-name="P2342"><text:span text:style-name="T2343">212</text:span><text:span text:style-name="T2344">.</text:span><text:span text:style-name="T2345"><text:tab/></text:span><text:span text:style-name="T2346">Interesantų apskaitą tvarko, mero potvarkių ir pavedimų vykdymą kontroliuoja, apibendrintą informaciją merui pateikia<text:s/></text:span><text:span text:style-name="T2347">direktorius ir Bendrųjų reikalų skyrius, organizuojantis dokumentų tvarkymą.</text:span><text:span text:style-name="T2348"><text:s/></text:span></text:p>
      <text:p text:style-name="P2349"><text:span text:style-name="T2350">213</text:span><text:span text:style-name="T2351">.</text:span><text:span text:style-name="T2352"><text:tab/></text:span><text:span text:style-name="T2353">Meras išeina atostogų išleisdamas potvarkį.<text:s/></text:span></text:p>
      <text:p text:style-name="P2354"><text:span text:style-name="T2355">214</text:span><text:span text:style-name="T2356">.</text:span><text:span text:style-name="T2357"><text:tab/>Atostogų suteikimo merui tvarka</text:span><text:span text:style-name="T2358">:</text:span></text:p>
      <text:p text:style-name="P2359"><text:span text:style-name="T2360">2</text:span><text:span text:style-name="T2361">14</text:span><text:span text:style-name="T2362">.1</text:span><text:span text:style-name="T2363">.</text:span><text:span text:style-name="T2364"><text:tab/></text:span><text:span text:style-name="T2365">atostogų suteikimą merui sprendžia pats meras;</text:span></text:p>
      <text:p text:style-name="P2366"><text:span text:style-name="T2367">2</text:span><text:span text:style-name="T2368">14</text:span><text:span text:style-name="T2369">.2</text:span><text:span text:style-name="T2370">.</text:span><text:span text:style-name="T2371"><text:tab/></text:span><text:span text:style-name="T2372">mero ir vicemer</text:span><text:span text:style-name="T2373">o (-ų) atostogų laikotarpiai negali sutapti.</text:span></text:p>
      <text:p text:style-name="P2374"><text:span text:style-name="T2375">2</text:span><text:span text:style-name="T2376">14</text:span><text:span text:style-name="T2377">.3</text:span><text:span text:style-name="T2378">.</text:span><text:span text:style-name="T2379"><text:tab/>Potvarkyje nurodomas vicemeras (-ai), pavaduosiantis (-ys) merą jo atostogų metu. Mero atostogų, ligos metu ar kitais atvejais, kai meras dėl kitų pateisinamų priežasčių negali vykdyti savo pareigų, V</text:span><text:span text:style-name="T2380">ietos savivaldos įstatyme nustatytas funkcijas vykdo Tarybos iš anksto paskirtas Tarybos narys.<text:s/></text:span></text:p>
      <text:p text:style-name="P2381"/>
      <text:p text:style-name="P2382"><text:span text:style-name="T2383">XVI</text:span><text:span text:style-name="T2384"><text:s/>SKYRIUS</text:span></text:p>
      <text:p text:style-name="P2385"><text:span text:style-name="T2386">TARYBOS NARIO TEISĖS IR PAREIGOS<text:s/></text:span></text:p>
      <text:p text:style-name="P2387"/>
      <text:p text:style-name="P2388"><text:span text:style-name="T2389">215</text:span><text:span text:style-name="T2390">. Kiekvienas Savivaldybės tarybos narys atstovauja visai Savivaldybės bendruomenei. Visi Savivaldybės tarybos nariai yra lygūs.<text:s/></text:span></text:p>
      <text:p text:style-name="P2391"><text:span text:style-name="T2392">216</text:span><text:span text:style-name="T2393">. Savivaldybės tarybos narys turi Vietos savivaldos įstatymo 9 straipsnyje numatytas teises.</text:span></text:p>
      <text:p text:style-name="P2394"><text:span text:style-name="T2395">217</text:span><text:span text:style-name="T2396">. Savivaldybės taryb</text:span><text:span text:style-name="T2397">os narys gali turėti ne daugiau kaip 3 visuomeninius padėjėjus, kurie tarybos nario prašymu teikia jam konsultacijas, pasiūlymus, išvadas ir kitą informaciją. Už visuomeninius padėjėjus, atitinkančius Vietos savivaldos įstatyme keliamus reikalavimus, atsak</text:span><text:span text:style-name="T2398">o pats tarybos narys. Padėjėjų sąrašas (nurodant asmens vardą, pavardę, paskyrimo datą) kartu su fotografijomis pateikiamas<text:s/></text:span><text:span text:style-name="T2399">Savivaldybės tarybos posėdžių sekretoriui, o jeigu jo nėra, - mero paskirtam valstybės tarnautojui arba Savivaldybės administracijos</text:span><text:span text:style-name="T2400"><text:s/>darbuotojui, dirbančiam pagal darbo sutartį</text:span><text:span text:style-name="T2401">. Informacija apie asmenį, Savivaldybės tarybos nario paskirtą jo visuomeniniu padėjėju, nedelsiant paskelbiama Savivaldybės interneto svetainėje ir joje skelbiama tol, kol asmuo eina savivaldybės tarybos nario v</text:span><text:span text:style-name="T2402">isuomeninio padėjėjo pareigas.<text:s/></text:span></text:p>
      <text:p text:style-name="P2403"><text:span text:style-name="T2404">218</text:span><text:span text:style-name="T2405">. Savivaldybės tarybos narys privalo vykdyti Savivaldybės tarybos nario pareigas, numatytas Vietos savivaldos įstatyme.<text:s/></text:span></text:p>
      <text:p text:style-name="P2406"><text:span text:style-name="T2407">219</text:span><text:span text:style-name="T2408">. Jeigu Savivaldybės tarybos narys negali atvykti į Tarybos posėdį, apie tai jis privalo<text:s/></text:span><text:span text:style-name="T2409">pranešti posėdžio pirmininkui arba Savivaldybės tarybos posėdžių sekretoriui, o jeigu jo nėra, - mero paskirtam valstybės tarnautojui arba Savivaldybės administracijos darbuotojui, dirbančiam pagal darbo sutartį, o dėl nedalyvavimo komiteto posėdyje praneš</text:span><text:span text:style-name="T2410">a komiteto pirmininkui.</text:span></text:p>
      <text:p text:style-name="P2411"><text:span text:style-name="T2412">220</text:span><text:span text:style-name="T2413">. Savivaldybės tarybos narys gali netekti savo įgaliojimų prieš terminą Savivaldybės tarybos sprendimu Vietos savivaldos įstatymo nustatyta tvarka.<text:s/></text:span></text:p>
      <text:p text:style-name="P2414"><text:span text:style-name="T2415">221</text:span><text:span text:style-name="T2416">. Savivaldybės tarybos narys ar grupė Tarybos narių raštu gali kreipt</text:span><text:span text:style-name="T2417">is ir<text:s/></text:span><text:span text:style-name="T2418">gauti reikalingą informaciją</text:span><text:span text:style-name="T2419"><text:s/>iš<text:s/></text:span><text:span text:style-name="T2420">Savivaldybės institucijų, Savivaldybės administracijos, kitų Savivaldybės įstaigų, įmonių ir organizacijų, taip pat valstybės institucijų, kurios veikia Savivaldybės teritorijoje, vadovus ir valstybės tarnautojus. Savi</text:span><text:span text:style-name="T2421">valdybės institucijų, Savivaldybės administracijos, kitų Savivaldybės įstaigų, įmonių ir organizacijų vadovai ir valstybės tarnautojai į Tarybos narių paklausimus, jei jie pateikti raštu, atsako per 20 darbo dienų nuo paklausimo gavimo. Valstybės instituci</text:span><text:span text:style-name="T2422">jų, kurios veikia Savivaldybės teritorijoje, vadovai ir valstybės tarnautojai į Tarybos narių paklausimus atsako per jų veiklą reglamentuojančiuose teisės aktuose nustatytą terminą.</text:span></text:p>
      <text:p text:style-name="P2423"/>
      <text:p text:style-name="P2424"/>
      <text:p text:style-name="P2425"><text:span text:style-name="T2426">XVII</text:span><text:span text:style-name="T2427"><text:s/>SKYRIUS</text:span></text:p>
      <text:p text:style-name="P2428"><text:span text:style-name="T2429">TARYBOS NARIO ATLYGINIMAS</text:span></text:p>
      <text:p text:style-name="P2430">Pakeistas skyriaus pavadinimas:</text:p>
      <text:p text:style-name="P2431"><text:span text:style-name="T2432">Nr.<text:s/></text:span><text:a xlink:href="https://www.e-tar.lt/portal/legalAct.html?documentId=b52cb5302f9611ee9de9e7e0fd363afc" office:target-frame-name="_top" xlink:show="replace"><text:span text:style-name="T2433">T-125 (1.5 E)</text:span></text:a><text:span text:style-name="T2434">, 2023-07-28, paskelbta TAR 2023-07-31, i. k. 2023-15487</text:span></text:p>
      <text:p text:style-name="Normal"/>
      <text:p text:style-name="P2435"><text:span text:style-name="T2436">222</text:span><text:span text:style-name="T2437">. Tarybos nariams už darbą atliekant Tarybos nario pareigas yra atlyginama (apmokama). Tarybos nariams nustatomas 20 procentų mero darbo užmokesčio dydžio atlyginimas; Tarybos opozicijos lyderiui ir komitetų ir nuolatinių komisijų pirmininkams nustatomas 2</text:span><text:span text:style-name="T2438">0 procentų didesnio dydžio Tarybos narių atlyginimas; komitetų ir nuolatinių komisijų pirmininkų pavaduotojams nustatomas 10 procentų didesnio dydžio Tarybos narių atlyginimas. Jeigu Tarybos narys vienu metu eina kelias pareigas, jam mokamas tas Savivaldyb</text:span><text:span text:style-name="T2439">ės tarybos nario atlyginimas, kurio nustatytas dydis yra didesnis.<text:s/></text:span></text:p>
      <text:p text:style-name="P2440"><text:span text:style-name="T2441">Informacija apie Savivaldybės tarybos narių atlyginimus skelbiama Savivaldybės interneto svetainėje.</text:span><text:s/></text:p>
      <text:p text:style-name="P2442">Punkto pakeitimai:</text:p>
      <text:p text:style-name="P2443"><text:span text:style-name="T2444">Nr.<text:s/></text:span><text:a xlink:href="https://www.e-tar.lt/portal/legalAct.html?documentId=b52cb5302f9611ee9de9e7e0fd363afc" office:target-frame-name="_top" xlink:show="replace"><text:span text:style-name="T2445">T-125 (1.5 E)</text:span></text:a><text:span text:style-name="T2446">, 2023-07-28, paskelbta TAR 2023-07-31, i. k. 2023-15487</text:span></text:p>
      <text:p text:style-name="Normal"/>
      <text:p text:style-name="P2447"><text:span text:style-name="T2448">223</text:span><text:span text:style-name="T2449">. Tarybos narys turi teisę atsisakyti atlyginimo, pateikdamas Savivaldybės administracijos Buhalterinės apskaitos skyriui prašymą dėl Tarybos nario pareigų atlikimo neatlygintinai (tai yra visuomeniniais pagrindais). Tokį prašymą pateikusiam Tarybos nariui</text:span><text:span text:style-name="T2450"><text:s/>atlyginimas neskaičiuojamas ir nemokamas, taip pat neskaičiuojami ir nemokami teisės aktų nustatyti privalomi mokesčiai, valstybinio socialinio draudimo ir privalomojo sveikatos draudimo įmokos.<text:s/></text:span></text:p>
      <text:p text:style-name="P2451"><text:span text:style-name="T2452">Tarybos narys Buhalterinės apskaitos skyriui gali pateikti<text:s/></text:span><text:span text:style-name="T2453">prašymą dėl atlyginimo mokėjimo atnaujinimo. Tarybos nariui atlyginimas pradedamas skaičiuoti nuo prašymo padavimo dienos.</text:span><text:s/></text:p>
      <text:p text:style-name="P2454">Punkto pakeitimai:</text:p>
      <text:p text:style-name="P2455"><text:span text:style-name="T2456">Nr.<text:s/></text:span><text:a xlink:href="https://www.e-tar.lt/portal/legalAct.html?documentId=b52cb5302f9611ee9de9e7e0fd363afc" office:target-frame-name="_top" xlink:show="replace"><text:span text:style-name="T2457">T-125 (1.5<text:s/></text:span><text:span text:style-name="T2458">E)</text:span></text:a><text:span text:style-name="T2459">, 2023-07-28, paskelbta TAR 2023-07-31, i. k. 2023-15487</text:span></text:p>
      <text:p text:style-name="Normal"/>
      <text:p text:style-name="P2460"><text:span text:style-name="T2461">224</text:span><text:span text:style-name="T2462">. Tarybos posėdžių sekretorius kiekvieno mėnesio paskutinę darbo dieną pateikia Buhalterinės apskaitos skyriui ir Etikos komisijos pirmininkui pažymą/suvestinę (Reglamento 1 priedas) apie v</text:span><text:span text:style-name="T2463">isų Tarybos narių dalyvavimą/nedalyvavimą to mėnesio vykusiuose Tarybos, Komitetų, nuolatinių Komisijų ir Kolegijos posėdžiuose.</text:span></text:p>
      <text:p text:style-name="P2464">Nuolatinių komitetų, komisijų sekretoriai, kurie yra paskirti Savivaldybės administracijos direktoriaus įsakymais, per 3 darbo<text:s/>dienas, bet ne vėliau kaip iki paskutinės mėnesio dienos, tarybos sekretoriui pateikia informaciją apie tarybos narių dalyvavimą/nedalyvavimą to mėnesio vykusiuose posėdžiuose.</text:p>
      <text:p text:style-name="P2465">Tarybos narys laikomas dalyvavusiu posėdyje, jeigu dalyvavo svarstant ne mažiau<text:s/>kaip už pusę posėdžio darbotvarkėje patvirtintų klausimų.</text:p>
      <text:p text:style-name="P2466"><text:span text:style-name="T2467">Tarybos narys, nedalyvavęs svarstant daugiau kaip pusę tarybos, komiteto, nuolatinės komisijos ir Savivaldybės kolegijos, kurių narys Tarybos narys yra, posėdžio darbotvarkėje numatytų klausimų, la</text:span><text:span text:style-name="T2468">ikomas nedalyvavusiu posėdyje.</text:span><text:s/></text:p>
      <text:p text:style-name="P2469">Punkto pakeitimai:</text:p>
      <text:p text:style-name="P2470"><text:span text:style-name="T2471">Nr.<text:s/></text:span><text:a xlink:href="https://www.e-tar.lt/portal/legalAct.html?documentId=b52cb5302f9611ee9de9e7e0fd363afc" office:target-frame-name="_top" xlink:show="replace"><text:span text:style-name="T2472">T-125 (1.5 E)</text:span></text:a><text:span text:style-name="T2473">, 2023-07-28, paskelbta TAR 2023-07-31, i. k. 2023-15487</text:span></text:p>
      <text:p text:style-name="Normal"/>
      <text:p text:style-name="P2474"><text:span text:style-name="T2475">225</text:span><text:span text:style-name="T2476">. Tarybos nario<text:s/></text:span><text:span text:style-name="T2477">atlyginimas mažinamas proporcingai Tarybos nario praleistų to mėnesio Tarybos, komitetų, nuolatinių komisijų ir Savivaldybės kolegijos, kurių narys jis yra, posėdžių skaičiui.</text:span><text:s/></text:p>
      <text:p text:style-name="P2478">Punkto pakeitimai:</text:p>
      <text:p text:style-name="P2479"><text:span text:style-name="T2480">Nr.<text:s/></text:span><text:a xlink:href="https://www.e-tar.lt/portal/legalAct.html?documentId=b52cb5302f9611ee9de9e7e0fd363afc" office:target-frame-name="_top" xlink:show="replace"><text:span text:style-name="T2481">T-125 (1.5 E)</text:span></text:a><text:span text:style-name="T2482">, 2023-07-28, paskelbta TAR 2023-07-31, i. k. 2023-15487</text:span></text:p>
      <text:p text:style-name="Normal"/>
      <text:p text:style-name="P2483"><text:span text:style-name="T2484">226</text:span><text:span text:style-name="T2485">. Buhalterinės apskaitos skyrius, atsižvelgdamas į Tarybos posėdžių sekretoriaus pateiktus duomenis ir vadovaudamasis šio Reglamento 224</text:span><text:span text:style-name="T2486"><text:s/>punktu, apskaičiuoja Tarybos nariams šio Reglamento 222 punkte nustatytą atlyginimą.</text:span><text:s/></text:p>
      <text:p text:style-name="P2487">Punkto pakeitimai:</text:p>
      <text:p text:style-name="P2488"><text:span text:style-name="T2489">Nr.<text:s/></text:span><text:a xlink:href="https://www.e-tar.lt/portal/legalAct.html?documentId=b52cb5302f9611ee9de9e7e0fd363afc" office:target-frame-name="_top" xlink:show="replace"><text:span text:style-name="T2490">T-125 (1.5 E)</text:span></text:a><text:span text:style-name="T2491">, 2023-07-28, paskelbta TAR 2023-07</text:span><text:span text:style-name="T2492">-31, i. k. 2023-15487</text:span></text:p>
      <text:p text:style-name="Normal"/>
      <text:p text:style-name="P2493"><text:span text:style-name="T2494">227</text:span><text:span text:style-name="T2495">. <text:s/>Tarybos nariams atlyginimas išmokamas iki sekančio mėnesio 20 dienos, pervedant apskaičiuotą sumą į Tarybos nario nurodytą sąskaitą banke.</text:span><text:s/></text:p>
      <text:p text:style-name="P2496">Punkto pakeitimai:</text:p>
      <text:p text:style-name="P2497"><text:span text:style-name="T2498">Nr.<text:s/></text:span><text:a xlink:href="https://www.e-tar.lt/portal/legalAct.html?documentId=b52cb5302f9611ee9de9e7e0fd363afc" office:target-frame-name="_top" xlink:show="replace"><text:span text:style-name="T2499">T-125 (1.5 E)</text:span></text:a><text:span text:style-name="T2500">, 2023-07-28, paskelbta TAR 2023-07-31, i. k. 2023-15487</text:span></text:p>
      <text:p text:style-name="Normal"/>
      <text:p text:style-name="P2501"><text:span text:style-name="T2502">228.</text:span><text:span text:style-name="T2503"><text:s/>Neteko galios nuo 2023-08-01</text:span></text:p>
      <text:p text:style-name="P2504">Punkto naikinimas:</text:p>
      <text:p text:style-name="P2505"><text:span text:style-name="T2506">Nr.<text:s/></text:span><text:a xlink:href="https://www.e-tar.lt/portal/legalAct.html?documentId=b52cb5302f9611ee9de9e7e0fd363afc" office:target-frame-name="_top" xlink:show="replace"><text:span text:style-name="T2507">T-125 (1.5 E)</text:span></text:a><text:span text:style-name="T2508">, 2023-07-28, paskelbta TAR 2023-07-31, i. k. 2023-15487</text:span></text:p>
      <text:p text:style-name="Normal"/>
      <text:p text:style-name="P2509"><text:span text:style-name="T2510">229.</text:span><text:span text:style-name="T2511"><text:s/>Neteko galios nuo 2023-08-01</text:span></text:p>
      <text:p text:style-name="P2512">Punkto naikinimas:</text:p>
      <text:p text:style-name="P2513"><text:span text:style-name="T2514">Nr.<text:s/></text:span><text:a xlink:href="https://www.e-tar.lt/portal/legalAct.html?documentId=b52cb5302f9611ee9de9e7e0fd363afc" office:target-frame-name="_top" xlink:show="replace"><text:span text:style-name="T2515">T-125 (1.5 E)</text:span></text:a><text:span text:style-name="T2516">, 2023-07-28, paskelbta TAR 2023-07-31, i. k. 2023-15487</text:span></text:p>
      <text:p text:style-name="Normal"/>
      <text:p text:style-name="P2517"><text:span text:style-name="T2518">230.</text:span><text:span text:style-name="T2519"><text:s/>Neteko galios nuo 2023-08-01</text:span></text:p>
      <text:p text:style-name="P2520">Punkto naikinimas:</text:p>
      <text:p text:style-name="P2521"><text:span text:style-name="T2522">Nr.<text:s/></text:span><text:a xlink:href="https://www.e-tar.lt/portal/legalAct.html?documentId=b52cb5302f9611ee9de9e7e0fd363afc" office:target-frame-name="_top" xlink:show="replace"><text:span text:style-name="T2523">T-125 (1.5 E)</text:span></text:a><text:span text:style-name="T2524">, 2023-07-28, paskelbta TAR 2023-07-31, i. k. 2023-15487</text:span></text:p>
      <text:p text:style-name="Normal"/>
      <text:p text:style-name="P2525"><text:span text:style-name="T2526">231.</text:span><text:span text:style-name="T2527"><text:s/>Neteko galios nuo 2023-08-01</text:span></text:p>
      <text:p text:style-name="P2528">Punkto naikinimas:</text:p>
      <text:p text:style-name="P2529"><text:span text:style-name="T2530">Nr.<text:s/></text:span><text:a xlink:href="https://www.e-tar.lt/portal/legalAct.html?documentId=b52cb5302f9611ee9de9e7e0fd363afc" office:target-frame-name="_top" xlink:show="replace"><text:span text:style-name="T2531">T-125 (1.5 E)</text:span></text:a><text:span text:style-name="T2532">, 2023-07-28, paskelbta TAR 2023-07-31, i. k. 2023-15487</text:span></text:p>
      <text:p text:style-name="Normal"/>
      <text:p text:style-name="P2533"><text:span text:style-name="T2534">232.</text:span><text:span text:style-name="T2535"><text:s/>Neteko galios nuo 2023-08-01</text:span></text:p>
      <text:p text:style-name="P2536">Punkto naikinimas:</text:p>
      <text:p text:style-name="P2537"><text:span text:style-name="T2538">Nr.<text:s/></text:span><text:a xlink:href="https://www.e-tar.lt/portal/legalAct.html?documentId=b52cb5302f9611ee9de9e7e0fd363afc" office:target-frame-name="_top" xlink:show="replace"><text:span text:style-name="T2539">T-125 (1.5 E)</text:span></text:a><text:span text:style-name="T2540">, 2</text:span><text:span text:style-name="T2541">023-07-28, paskelbta TAR 2023-07-31, i. k. 2023-15487</text:span></text:p>
      <text:p text:style-name="Normal"/>
      <text:p text:style-name="P2542"><text:span text:style-name="T2543">233.</text:span><text:span text:style-name="T2544"><text:s/>Neteko galios nuo 2023-08-01</text:span></text:p>
      <text:p text:style-name="P2545">Punkto naikinimas:</text:p>
      <text:p text:style-name="P2546"><text:span text:style-name="T2547">Nr.<text:s/></text:span><text:a xlink:href="https://www.e-tar.lt/portal/legalAct.html?documentId=b52cb5302f9611ee9de9e7e0fd363afc" office:target-frame-name="_top" xlink:show="replace"><text:span text:style-name="T2548">T-125 (1.5 E)</text:span></text:a><text:span text:style-name="T2549">, 2023-07-28, paskelbta TAR<text:s/></text:span><text:span text:style-name="T2550">2023-07-31, i. k. 2023-15487</text:span></text:p>
      <text:p text:style-name="Normal"/>
      <text:p text:style-name="P2551"><text:span text:style-name="T2552">234.</text:span><text:span text:style-name="T2553"><text:s/>Neteko galios nuo 2023-08-01</text:span></text:p>
      <text:p text:style-name="P2554">Punkto naikinimas:</text:p>
      <text:p text:style-name="P2555"><text:span text:style-name="T2556">Nr.<text:s/></text:span><text:a xlink:href="https://www.e-tar.lt/portal/legalAct.html?documentId=b52cb5302f9611ee9de9e7e0fd363afc" office:target-frame-name="_top" xlink:show="replace"><text:span text:style-name="T2557">T-125 (1.5 E)</text:span></text:a><text:span text:style-name="T2558">, 2023-07-28, paskelbta TAR 2023-07-31, i. k. 2023-15487</text:span></text:p>
      <text:p text:style-name="Normal"/>
      <text:p text:style-name="P2559"><text:span text:style-name="T2560">235</text:span><text:span text:style-name="T2561">. Tarybos, komitetų, komisijų,<text:s/></text:span><text:span text:style-name="T2562">regiono plėtros kolegijos, kitų įstatymo nustatytų komisijų</text:span><text:span text:style-name="T2563"><text:s/>posėdžių laiku, taip pat dalyvaujant<text:s/></text:span><text:span text:style-name="T2564">mero kviečiamuose pasitarimuose, gyventojų priėmimo metu, atstovavimo Savivaldybei mero pavedimu metu<text:s/></text:span><text:span text:style-name="T2565">Tarybos narys atleidžiamas nuo tiesioginio darbo ar pareigų bet kurioje institucijoje, įstaigoje, įmonėje ar organizacijoje, išsaugant jam darbo vietą.<text:s/></text:span></text:p>
      <text:p text:style-name="P2566"><text:span text:style-name="T2567">236</text:span><text:span text:style-name="T2568">. Jeigu Tarybos narys pagal Tarybos sprendimą atstovauja savivaldybei už jos ribų, savivaldybės<text:s/></text:span><text:span text:style-name="T2569">administracija Lietuvos Respublikos Vyriausybės nustatyta tvarka apmoka komandiruotės išlaidas, pervesdama lėšas už kiekvieną komandiruotę į Tarybos nario nurodytą banko sąskaitą.<text:s/></text:span></text:p>
      <text:p text:style-name="P2570"><text:span text:style-name="T2571">237</text:span><text:span text:style-name="T2572">. Etikos komisija, nustačiusi, kad Tarybos narys per mėnesį praleido</text:span><text:span text:style-name="T2573"><text:s/>daugiau kaip vieną Tarybos ar komiteto posėdį ir nepranešė Tarybos posėdžių sekretoriui apie nedalyvavimo priežastį, analizuoja šio Tarybos nario nedalyvavimo priežastis ir pateikia Tarybai išvadas.</text:span></text:p>
      <text:p text:style-name="P2574"/>
      <text:p text:style-name="P2575"><text:span text:style-name="T2576">XVIII</text:span><text:span text:style-name="T2577"><text:s/>SKYRIUS</text:span></text:p>
      <text:p text:style-name="P2578"><text:span text:style-name="T2579">SAVIVALDYBĖS BIUDŽETO PROJEKTO<text:s/></text:span><text:span text:style-name="T2580">SVARSTYMAS</text:span></text:p>
      <text:p text:style-name="P2581"/>
      <text:p text:style-name="P2582"><text:span text:style-name="T2583">238</text:span><text:span text:style-name="T2584">.</text:span><text:span text:style-name="T2585"><text:tab/>Savivaldybės biudžeto projektą (toliau – Biudžeto projektas) sudaro ir Savivaldybės tarybai svarstyti teikia meras.<text:s/></text:span></text:p>
      <text:p text:style-name="P2586"><text:span text:style-name="T2587">239</text:span><text:span text:style-name="T2588">.</text:span><text:span text:style-name="T2589"><text:tab/>Biudžeto projektas svarstomas ir priimamas šia tvarka:</text:span></text:p>
      <text:p text:style-name="P2590"><text:span text:style-name="T2591">239.1</text:span><text:span text:style-name="T2592">.</text:span><text:span text:style-name="T2593"><text:tab/>Biudžeto projektas skelbiamas Savivaldybės in</text:span><text:span text:style-name="T2594">terneto svetainėje, kur pateikiama informacija, kokia tvarka ir iki kada išplėstinės seniūnaičių sueigos ir Savivaldybės gyventojai gali teikti savo sprendimus / pasiūlymus.</text:span></text:p>
      <text:p text:style-name="P2595"><text:span text:style-name="T2596">239.2</text:span><text:span text:style-name="T2597">.</text:span><text:span text:style-name="T2598"><text:tab/>Savivaldybės administracija apibendrina gautus išplėstinių seniūnaičių<text:s/></text:span><text:span text:style-name="T2599">sueigų sprendimus bei Savivaldybės gyventojų pasiūlymus ir teikia juos merui.</text:span></text:p>
      <text:p text:style-name="P2600"><text:span text:style-name="T2601">239.3</text:span><text:span text:style-name="T2602">.</text:span><text:span text:style-name="T2603"><text:tab/>Meras teikia Tarybos komitetams svarstyti Biudžeto projektą kartu su pasiūlymais, į kuriuos išplėstinių seniūnaičių sueigų sprendimus ir Savivaldybės gyventojų pasiūly</text:span><text:span text:style-name="T2604">mus rekomenduoja atsižvelgti.<text:s/></text:span></text:p>
      <text:p text:style-name="P2605"><text:span text:style-name="T2606">239.4</text:span><text:span text:style-name="T2607">.</text:span><text:span text:style-name="T2608"><text:tab/>Tarybos komitetai per 10 darbo dienų Biudžeto projektą išnagrinėja, įvertina papildomai gautų prašymų ir (ar) pasiūlymų keisti Biudžeto projektą pagrįstumą, pagal savo kompetenciją suformuoja išvadas dėl Biudžeto p</text:span><text:span text:style-name="T2609">roje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610"><text:span text:style-name="T2611">239.5</text:span><text:span text:style-name="T2612">.</text:span><text:span text:style-name="T2613"><text:tab/>Komitetai, frakcijos ir Tarybos nariai gali siūlyti didinti Biudžeto projekte numatytas išlaidas arba įtraukti naujų, tik nurodydami šių išlaidų finansavimo šaltinius. Pasiūlymai didinti arba mažinti Biudžeto projekte numatytas pajamas arba išlai</text:span><text:span text:style-name="T2614">das, kurių nenumato anksčiau priimti Tarybos sprendimai, turi būti pateikiami kaip galiojančių Tarybos sprendimų, reglamentuojančių Savivaldybės pajamas arba išlaidas, pataisos arba nauji sprendimų projektai. Jie svarstomi bendra tvarka su Biudžeto projekt</text:span><text:span text:style-name="T2615">u.</text:span></text:p>
      <text:p text:style-name="P2616"><text:span text:style-name="T2617">239.6</text:span><text:span text:style-name="T2618">. Biudžeto ir finansų komitetas, gavęs kitų komitetų, frakcijų nuomonę ir siūlomas pataisas, dalyvaujant merui, Savivaldybės administracijos, komitetų, frakcijų atstovams, apsvarsto Biudžeto projektą ir formuoja išvadas;</text:span></text:p>
      <text:p text:style-name="P2619"><text:span text:style-name="T2620">239.7</text:span><text:span text:style-name="T2621">.</text:span><text:span text:style-name="T2622"><text:tab/>pagal galuti</text:span><text:span text:style-name="T2623">nes Biudžeto ir finansų komiteto išvadas patikslintą (jeigu reikia) Biudžeto projektą meras teikia Tarybai sprendimui priimti.</text:span></text:p>
      <text:p text:style-name="P2624"><text:span text:style-name="T2625">240</text:span><text:span text:style-name="T2626">.</text:span><text:span text:style-name="T2627"><text:tab/>Tarybai nepatvirtinus pateikto Biudžeto projekto, ne vėliau kaip per 10 darbo dienų pataisytas projektas vėl turi būti</text:span><text:span text:style-name="T2628"><text:s/>svarstomas komitetuose 240 punkte nustatyta tvarka.</text:span></text:p>
      <text:p text:style-name="P2629"><text:span text:style-name="T2630">241</text:span><text:span text:style-name="T2631">.</text:span><text:span text:style-name="T2632"><text:tab/>Biudžetiniais metais Taryba mero siūlymu gali tikslinti patvirtintą Savivaldybės biudžetą įprastine Reglamento nustatyta Tarybos sprendimų priėmimo tvarka</text:span><text:span text:style-name="T2633">.</text:span><text:span text:style-name="T2634"><text:s/></text:span></text:p>
      <text:p text:style-name="P2635"/>
      <text:p text:style-name="P2636"/>
      <text:p text:style-name="P2637"><text:span text:style-name="T2638">XIX</text:span><text:span text:style-name="T2639"><text:s/>SKYRIUS</text:span></text:p>
      <text:p text:style-name="P2640"><text:span text:style-name="T2641">PAGRINDINĖS<text:s/></text:span><text:span text:style-name="T2642">BENDRAVIMO SU GYVENTOJAIS FORMOS IR BŪDAI</text:span></text:p>
      <text:p text:style-name="P2643"/>
      <text:p text:style-name="P2644"/>
      <text:p text:style-name="P2645"><text:span text:style-name="T2646">242</text:span><text:span text:style-name="T2647">. Komitetai taip pat nagrinėja ir vertina seniūnaičių sueigos bei seniūnaičių išplėstinės sueigos sprendimus. Seniūnaičių sueigos ir išplėstinės seniūnaičių sueigos sprendimai vertinami ne vėliau kaip per<text:s/></text:span><text:span text:style-name="T2648">20 darbo dienų nuo išplėstinės seniūnaičių sueigos sprendimo gavimo dienos. Seniūnaičių ir išplėstinės seniūnaičių sueigos sprendimų vertinimas atliekamas šia tvarka: seniūnaičių sueigos pirmininkas parengia su inicijuojamu klausimu susijusią medžiagą ir k</text:span><text:span text:style-name="T2649">artu su išplėstinės seniūnaičių sueigos sprendimu ją pateikia savivaldybės merui. Meras paveda savivaldybės administracijos direktoriui įvertinti pateiktą medžiagą. Jeigu seniūnaičių ir išplėstinės seniūnaičių sueigos sprendimas yra Savivaldybės tarybos ko</text:span><text:span text:style-name="T2650">mpetencija, rengiamas Savivaldybės tarybos sprendimo projektas dėl pritarimo (ar nepritarimo) sueigos sprendimui. Tokie sprendimų projektai bendra tvarka teikiami svarstyti artimiausiame Savivaldybės tarybos posėdyje. Savivaldybės institucijos, laikydamosi</text:span><text:span text:style-name="T2651"><text:s/>Vietos savivaldos įstatymo 43 straipsnyje nustatytų reikalavimų, privalo paskelbti savo vertinimus dėl išplėstinės seniūnaičių sueigos sprendimų, nurodydamos vertinimo motyvus ir numatomus veiksmus, jeigu tokių veiksmų bus imtasi.<text:s/></text:span></text:p>
      <text:p text:style-name="P2652"><text:span text:style-name="T2653">243</text:span><text:span text:style-name="T2654">.</text:span><text:span text:style-name="T2655"><text:tab/></text:span><text:span text:style-name="T2656">Kiekvienas Tar</text:span><text:span text:style-name="T2657">ybos narys, vykdydamas jam, kaip Tarybos nariui Vietos savivaldos įstatyme numatytas pareigas, veiklą tarp Tarybos posėdžių tęsia<text:s/></text:span><text:span text:style-name="T2658">komitetuose, komisijose, Savivaldybės tarybos narių frakcijose, grupėse ir mišrioje grupėje, taip pat priimdamas Savivaldybės<text:s/></text:span><text:span text:style-name="T2659">nuolatinius gyventojus</text:span><text:span text:style-name="T2660">.</text:span></text:p>
      <text:p text:style-name="P2661"><text:span text:style-name="T2662">244</text:span><text:span text:style-name="T2663">.</text:span><text:span text:style-name="T2664"><text:tab/></text:span><text:span text:style-name="T2665">Savivaldybės nuolatinių gyventojų priėmimą kiekvienas Tarybos narys vykdo ir už jį atsiskaito šio reglamento<text:s/></text:span><text:span text:style-name="T2666">XVII<text:s/></text:span><text:span text:style-name="T2667">skyriaus</text:span><text:span text:style-name="T2668"><text:s/>nustatyta tvarka</text:span><text:span text:style-name="T2669">.<text:s/></text:span></text:p>
      <text:p text:style-name="P2670"><text:span text:style-name="T2671">245</text:span><text:span text:style-name="T2672">.</text:span><text:span text:style-name="T2673"><text:tab/></text:span><text:span text:style-name="T2674">Bendravimas su gyventojais gali vykti gyventojams raštu kreipiantis į Ta</text:span><text:span text:style-name="T2675">rybos narius arba asmeniškai susitinkant Tarybos narių pasirinktu laiku.</text:span></text:p>
      <text:p text:style-name="P2676"><text:span text:style-name="T2677">246</text:span><text:span text:style-name="T2678">.</text:span><text:span text:style-name="T2679"><text:tab/></text:span><text:span text:style-name="T2680">Tarybos nariai į gautą gyventojų kreipimąsi privalo atsakyti raštu ne vėliau kaip per 20 darbo dienų.</text:span></text:p>
      <text:p text:style-name="P2681"><text:span text:style-name="T2682">247</text:span><text:span text:style-name="T2683">.</text:span><text:span text:style-name="T2684"><text:tab/></text:span><text:span text:style-name="T2685">Kiekvienas tarybos narys, priimdamas savivaldybės nuolatinius gyventojus, <text:s/>pats rūpinasi priėmimo techniniu-materialiniu aprūpinimu</text:span><text:span text:style-name="T2686">.</text:span><text:span text:style-name="T2687"><text:s/></text:span></text:p>
      <text:p text:style-name="P2688"><text:span text:style-name="T2689">248</text:span><text:span text:style-name="T2690">.</text:span><text:span text:style-name="T2691"><text:tab/></text:span><text:span text:style-name="T2692">Tarybos narys, pageidaujantis gyventojų priėmimą organizuoti savivaldybės administracijos patalpose, jo laiką, ko</text:span><text:span text:style-name="T2693">nkrečią vietą derina su savivaldybės administracijos direktoriumi, o jeigu jis nepaskirtas ar negali vykdyti savo pareigų – su jį pavaduojančiu asmeniu ar mero ar merą pavaduojančio vicemero ar mero pareigas laikinai einančio Tarybos nario paskirtu Savival</text:span><text:span text:style-name="T2694">dybės administracijos valstybės tarnautoju.<text:s/></text:span></text:p>
      <text:p text:style-name="P2695"><text:span text:style-name="T2696">249</text:span><text:span text:style-name="T2697">.</text:span><text:span text:style-name="T2698"><text:tab/></text:span><text:span text:style-name="T2699">Tarybos narys, pageidaujantis gyventojų priėmimą organizuoti savivaldybės biudžetinėje ar viešojoje įstaigoje, savivaldybės valdomoje įmonėje, jo laiką, konkrečią vietą derina su atitinkamu įstaigos ar<text:s/></text:span><text:span text:style-name="T2700">įmonės vadovu ar jį pavaduojančiu asmeniu. Organizuojant šiame reglamento punkte numatytus priėmimus privaloma atsižvelgti į įstatymų ir kitų teisės aktų reikalavimus, kuriais tokie priėmimai yra draudžiami ar ribojami.</text:span></text:p>
      <text:p text:style-name="P2701"><text:span text:style-name="T2702">250</text:span><text:span text:style-name="T2703">.</text:span><text:span text:style-name="T2704"><text:tab/></text:span><text:span text:style-name="T2705">Tarybos nariai<text:s/></text:span><text:span text:style-name="T2706">Tarybos<text:s/></text:span><text:span text:style-name="T2707">posė</text:span><text:span text:style-name="T2708">džių<text:s/></text:span><text:span text:style-name="T2709">sekretoriui</text:span><text:span text:style-name="T2710"><text:s/>pateikia informaciją apie gyventojams priimti skiriamą laiką, vietą ir bent vieną iš būdų, kuriuo galima su juo susisiekti (telefono numerį arba elektroninio pašto adresą). Tarybos nario teikiamoje informacijoje turi būti tiksliai nurodomo</text:span><text:span text:style-name="T2711">s mėnesio dienos ir valandos, kuriomis jie priima gyventojus, taip pat priėmimo vieta arba informacija, kad susitikimai su rinkėjais derinami individualiai.<text:s/></text:span></text:p>
      <text:p text:style-name="P2712"><text:span text:style-name="T2713">251</text:span><text:span text:style-name="T2714">.</text:span><text:span text:style-name="T2715"><text:tab/></text:span><text:span text:style-name="T2716">Savivaldybės nuolatinių gyventojų priėmimą vienu metu gali vykdyti keli Tarybos nariai.</text:span></text:p>
      <text:p text:style-name="P2717"><text:span text:style-name="T2718">252</text:span><text:span text:style-name="T2719">.</text:span><text:span text:style-name="T2720"><text:tab/></text:span><text:span text:style-name="T2721">Savivaldybės interneto svetainėje nuolat skelbiama informacija apie Tarybos narių priėmimo laiką ir vietą.</text:span></text:p>
      <text:p text:style-name="Normal"/>
      <text:p text:style-name="P2722"><text:span text:style-name="T2723">XX</text:span><text:span text:style-name="T2724"><text:s/>SKYRIUS</text:span></text:p>
      <text:p text:style-name="P2725"><text:span text:style-name="T2726">VIETOS GYVENTOJŲ APKLAUSA</text:span></text:p>
      <text:p text:style-name="P2727"/>
      <text:p text:style-name="P2728"><text:span text:style-name="T2729">253</text:span><text:span text:style-name="T2730">. Gyventojai savo nuomonę viešųjų savivaldybės reikalų tvarkymo klausimais gali pareikšti dalyvaudami vietos gyventojų apklausoje (toliau – apklausa). Apklausos rezultatai yra patariamojo pobūdžio.<text:s/></text:span></text:p>
      <text:p text:style-name="P2731"><text:span text:style-name="T2732">254</text:span><text:span text:style-name="T2733">. Apklausą inicijuoti ir joje dalyvauti gali asmen</text:span><text:span text:style-name="T2734">ys, kuriems apklausos dieną yra sukakę 18 metų ir kurie savo gyvenamąją vietą yra deklaravę Kalvarijos savivaldybės teritorijoje arba kurie yra įtraukti į gyvenamosios vietos nedeklaravusių asmenų apskaitą Kalvarijos savivaldybėje. Šiam reikalavimui užtikr</text:span><text:span text:style-name="T2735">inti tvarkomi šie asmens duomenys: asmens vardas, pavardė, gimimo data ir gyvenamosios vietos adresas.</text:span></text:p>
      <text:p text:style-name="P2736"><text:span text:style-name="T2737">255</text:span><text:span text:style-name="T2738">. Apklausai gali būti teikiami klausimai, kuriuos savivaldybė sprendžia atlikdama savarankiškąsias funkcijas. Taryba gali nustatyti klausimus, kur</text:span><text:span text:style-name="T2739">iems spręsti turi būti organizuojamos apklausos.</text:span></text:p>
      <text:p text:style-name="P2740"><text:span text:style-name="T2741">Apklausos dėl savivaldybių steigimo, esamų savivaldybių panaikinimo, taip pat jų teritorijų ribų bei centrų nustatymo ir keitimo bei gyvenamųjų vietovių teritorijų ribų nustatymo ir keitimo, pavadinimų joms suteikimo ir keitimo, organizuojamos vadovaujanti</text:span><text:span text:style-name="T2742">s Teritorijos administracinių vienetų ir jų ribų įstatymu.<text:s/></text:span></text:p>
      <text:p text:style-name="P2743"><text:span text:style-name="T2744">256</text:span><text:span text:style-name="T2745">. Apklausos būdai:</text:span></text:p>
      <text:p text:style-name="P2746"><text:span text:style-name="T2747">256.1</text:span><text:span text:style-name="T2748">. tiesioginis vietos gyventojų nuomonės įrašymas į apklausos dalyvių sąrašo lapus;</text:span></text:p>
      <text:p text:style-name="P2749"><text:span text:style-name="T2750">256.2</text:span><text:span text:style-name="T2751">. apklausa elektroninių ryšių priemonėmis savivaldybės interneto svetai</text:span><text:span text:style-name="T2752">nėje. Atliekant apklausą elektroninių ryšių priemonėmis savivaldybės interneto svetainėje, turi būti užtikrinti Vietos savivaldos įstatymo 46 straipsnio 3 dalyje nustatyti reikalavimai, taip pat turi būti užtikrinta galimybė vietos gyventojams pateikti sav</text:span><text:span text:style-name="T2753">o nuomonę apklausoje teikiamu klausimu šio reglamento 283.1 punkte nustatytu būdu.</text:span></text:p>
      <text:p text:style-name="P2754"><text:span text:style-name="T2755">257</text:span><text:span text:style-name="T2756">. Apklausos būdą ir apklausos teritoriją pasiūlo apklausos iniciatorius, sprendimą dėl apklausos būdo, laiko, vietos, trukmės ir apklausos teritorijos priima meras,</text:span><text:span text:style-name="T2757"><text:s/>skelbdamas apklausą.</text:span></text:p>
      <text:p text:style-name="P2758"><text:span text:style-name="T2759">258</text:span><text:span text:style-name="T2760">. Apklausa gali būti surengta visoje savivaldybės teritorijoje, seniūnijos (kelių seniūnijų) aptarnaujamoje teritorijoje (aptarnaujamose teritorijose) ar jos (jų) dalyse arba gyvenamosios vietovės teritorijoje ar jos dalyje. Ap</text:span><text:span text:style-name="T2761">klausos teritorija parenkama atsižvelgiant į tai, kurios teritorijos vietos gyventojams sprendimas, dėl kurio teikiamas klausimas apklausai, turės tiesioginį poveikį.</text:span></text:p>
      <text:p text:style-name="P2762"><text:span text:style-name="T2763">259</text:span><text:span text:style-name="T2764">. Apklausos paskelbimo iniciatyvos teisė priklauso savivaldybės gyventojams, Taryb</text:span><text:span text:style-name="T2765">ai, merui ir seniūnui.</text:span></text:p>
      <text:p text:style-name="P2766"><text:span text:style-name="T2767">260</text:span><text:span text:style-name="T2768">. Savivaldybės gyventojai apklausos paskelbimo iniciatyvos teisę įgyvendina ne mažiau kaip 5 procentų iniciatyvinės grupės siūlomos apklausos teritorijos vietos gyventojų reikalavimu.</text:span></text:p>
      <text:p text:style-name="P2769"><text:span text:style-name="T2770">261</text:span><text:span text:style-name="T2771">. Apklausos pasiūlymo iniciatyvos t</text:span><text:span text:style-name="T2772">eisę, ne mažiau kaip 1/4 Tarybos narių įgyvendina pateikdami Tarybai ir merui argumentuotą reikalavimą, kuriame turi būti nurodoma: apklausai teikiamo (teikiamų) klausimo (klausimų) tekstas, siūlomas apklausos būdas ir Tarybos narių grupės atstovas (atstov</text:span><text:span text:style-name="T2773">ai). Be to, reikalavime gali būti nurodoma apklausos teritorija. Reikalavimą pasirašo visi Tarybos narių grupės nariai.</text:span></text:p>
      <text:p text:style-name="P2774">Reikalavimas registruojamas Savivaldybės administracijos Bendrųjų reikalų skyriuje.</text:p>
      <text:p text:style-name="P2775"><text:span text:style-name="T2776">Meras privalo paskelbti apklausą ne vėliau kaip per<text:s/></text:span><text:span text:style-name="T2777">10 darbo dienų nuo Tarybos narių grupės reikalavimo gavimo.</text:span></text:p>
      <text:p text:style-name="P2778"><text:span text:style-name="T2779">262</text:span><text:span text:style-name="T2780">. Meras apklausos paskelbimo iniciatyvos teisę įgyvendina išleisdamas potvarkį, kuriame nurodo motyvuotą ir pagrįstą reikalavimą dėl apklausos paskelbimo. Potvarkyje paskelbti apklausą turi</text:span><text:span text:style-name="T2781"><text:s/>būti nustatyta: apklausai teikiamo klausimo tekstas, apklausos teritorija, būdas, data, vieta, trukmė, taip pat apklausos komisijos sudėtis. Mero potvarkis paskelbti apklausą turi būti skelbiamas savivaldybės interneto svetainėje.</text:span></text:p>
      <text:p text:style-name="P2782"><text:span text:style-name="T2783">263</text:span><text:span text:style-name="T2784">. Seniūnas seniūn</text:span><text:span text:style-name="T2785">aičių sueigos pritarimu seniūnijos aptarnaujamoje teritorijoje gali inicijuoti apklausą dėl jo kompetencijai priskirtų klausimų.<text:s/></text:span></text:p>
      <text:p text:style-name="P2786">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787"><text:span text:style-name="T2788">Pasiūlymas kartu su seniūnaičių sueigos protokolo kopija,<text:s/></text:span><text:span text:style-name="T2789">patvirtinta teisės aktų nustatyta tvarka, registruojamas savivaldybės administracijos Bendrųjų reikalų skyriuje.</text:span></text:p>
      <text:p text:style-name="P2790"><text:span text:style-name="T2791">264</text:span><text:span text:style-name="T2792">. Pateiktą seniūno pasiūlymą rengti apklausą nagrinėja mero potvarkiu sudaryta darbo grupė. Darbo grupė pasiūlymą turi išnagrinėti ne vė</text:span><text:span text:style-name="T2793">liau kaip per 10 darbo dienų ir išvadas pateikti merui.</text:span></text:p>
      <text:p text:style-name="P2794">Jei nustatomi trūkumai, meras raštu paprašo seniūną per 5 kalendorines dienas pataisyti trūkumus. Jei trūkumai nustatytu laiku nepašalinami, pasiūlymas paliekamas nenagrinėtas.</text:p>
      <text:p text:style-name="P2795"><text:span text:style-name="T2796">Jei trūkumai nustatytu<text:s/></text:span><text:span text:style-name="T2797">laiku pašalinami, meras ne vėliau kaip per 10 darbo dienų privalo paskelbti apklausą.</text:span></text:p>
      <text:p text:style-name="P2798"><text:span text:style-name="T2799">265</text:span><text:span text:style-name="T2800">. Apklausos paskelbimo iniciatyvos teisę vietos gyventojai įgyvendina tiesiogiai. Šiam tikslui sudaroma iniciatyvinė grupė iš ne mažiau kaip 10 vietos gyventojų. I</text:span><text:span text:style-name="T2801">niciatyvinės grupės atstovas (-ai) pateikia merui prašymą įregistruoti iniciatyvinę grupę.</text:span></text:p>
      <text:p text:style-name="P2802"><text:span text:style-name="T2803">266</text:span><text:span text:style-name="T2804">. Iniciatyvinės grupės prašyme turi būti nurodyta: apklausai teikiamo klausimo tekstas, siūlomas apklausos būdas, siūloma apklausos teritorija ir iniciatyvinė</text:span><text:span text:style-name="T2805">s grupės atstovas (-ai). Iniciatyvinės grupės atstovas (-ai) prašyme nurodo duomenis, sudarančius galimybę užtikrinti Vietos savivaldos įstatymo 46 straipsnio 3 dalyje nustatytą sąlygą asmenims, inicijuojantiems apklausą: savo vardą, pavardę, gimimo datą i</text:span><text:span text:style-name="T2806">r gyvenamosios vietos adresą.</text:span></text:p>
      <text:p text:style-name="P2807"><text:span text:style-name="T2808">267</text:span><text:span text:style-name="T2809">. Jeigu iniciatyvinės grupės prašyme pažymima, kad apklausai teikiamo klausimo tekstas yra preliminarus, šios grupės atstovo prašymu savivaldybės administracija suteikia reikalingą pagalbą rengiant galutinį apklausai te</text:span><text:span text:style-name="T2810">ikiamo klausimo tekstą. Galutinį klausimo tekstą pasirašo visi iniciatyvinės grupės nariai ir jis pateikiamas merui.</text:span></text:p>
      <text:p text:style-name="P2811"><text:span text:style-name="T2812">268</text:span><text:span text:style-name="T2813">. Meras, gavęs iniciatyvinės grupės prašymą ir galutinį apklausai teikiamo klausimo tekstą, ne vėliau kaip per 2 darbo dienas įregis</text:span><text:span text:style-name="T2814">truoja iniciatyvinę grupę ir išduoda jos atstovui (-ams) vidaus reikalų ministro tvirtinamos formos gyventojų parašų dėl reikalavimo paskelbti apklausą rinkimo lapus.</text:span></text:p>
      <text:p text:style-name="P2815"><text:span text:style-name="T2816">269</text:span><text:span text:style-name="T2817">. Jeigu per Vietos savivaldos įstatymo 50 straipsnio 10 dalyje nustatytą terminą y</text:span><text:span text:style-name="T2818">ra surinktas reikiamas siūlomos apklausos teritorijos vietos gyventojų parašų dėl reikalavimo paskelbti apklausą skaičius ir parašų rinkimo lapai perduoti merui, ir nenustatyta vietos gyventojų parašų klastojimo atvejų ar savanoriškumo principo pažeidimų,<text:s/></text:span><text:span text:style-name="T2819">ne vėliau kaip per 10 darbo dienų nuo parašų rinkimo lapų perdavimo merui dienos meras privalo paskelbti apklausą.</text:span></text:p>
      <text:p text:style-name="P2820"><text:span text:style-name="T2821">270</text:span><text:span text:style-name="T2822">. Kai apklausos paskelbimo iniciatyvos teisė įgyvendinama ne mažesnės kaip 1/4 Tarybos narių grupės reikalavimu, meras privalo paskelb</text:span><text:span text:style-name="T2823">ti apklausą ne vėliau kaip per 10 darbo dienų nuo šios grupės reikalavimo gavimo.</text:span></text:p>
      <text:p text:style-name="P2824"><text:span text:style-name="T2825">271</text:span><text:span text:style-name="T2826">. Mero potvarkyje paskelbti apklausą turi būti nustatyta: apklausai teikiamo klausimo tekstas, apklausos teritorija, būdas, data, vieta, trukmė, taip pat apklausos kom</text:span><text:span text:style-name="T2827">isijos sudėtis. Iniciatyvinė grupė turi teisę į apklausos komisiją deleguoti savo atstovą (-us).</text:span></text:p>
      <text:p text:style-name="P2828"><text:span text:style-name="T2829">272</text:span><text:span text:style-name="T2830">. Nustatant apklausos komisijos sudėtį, nurodomi šie duomenys: komisijos nario vardas, pavardė, jo pareigos komisijoje; jeigu komisijos narys yra saviva</text:span><text:span text:style-name="T2831">ldybės administracijos valstybės tarnautojas ar darbuotojas, dirbantis pagal darbo sutartį, nurodomos ir jo pareigos savivaldybės administracijoje, jeigu komisijos narys yra iniciatyvinės grupės deleguotas asmuo, nurodoma, kad tai yra iniciatyvinės grupės<text:s/></text:span><text:span text:style-name="T2832">atstovas.</text:span></text:p>
      <text:p text:style-name="P2833"><text:span text:style-name="T2834">273</text:span><text:span text:style-name="T2835">. Mero potvarkis paskelbti apklausą ir informacija gyventojams apie numatomas konsultacijas turi būti paskelbti laikantis Vietos savivaldos įstatymo 44 straipsnyje nustatytų reikalavimų.</text:span></text:p>
      <text:p text:style-name="P2836"><text:span text:style-name="T2837">274</text:span><text:span text:style-name="T2838">. Apklausą organizuoja savivaldybės administr</text:span><text:span text:style-name="T2839">acijos direktorius Tarybos nustatyta tvarka.</text:span></text:p>
      <text:p text:style-name="P2840"><text:span text:style-name="T2841">275</text:span><text:span text:style-name="T2842">. Taryba privalo artimiausiame Tarybos posėdyje svarstyti apklausai pateiktą klausimą, jeigu savo nuomonę pateiktu klausimu pareiškė ne mažiau kaip 10 procentų apklausos teritorijos gyventojų, turinčių teisę dalyvauti apklausoje.<text:s/></text:span></text:p>
      <text:p text:style-name="P2843"><text:span text:style-name="T2844">276</text:span><text:span text:style-name="T2845">. Paskelbti apklau</text:span><text:span text:style-name="T2846">sos rezultatai (gyventojų nuomonė dėl apklausai pateikto (pateiktų) klausimo (klausimų) turi būti svarstomi artimiausiame Tarybos posėdyje.<text:s/></text:span></text:p>
      <text:p text:style-name="P2847"><text:span text:style-name="T2848">Tarybos sprendimo projektą dėl apklausos rezultatų ir jo aiškinamąjį raštą šio reglamento nustatyta tvarka rengia s</text:span><text:span text:style-name="T2849">avivaldybės administracijos direktorius.</text:span></text:p>
      <text:p text:style-name="P2850"><text:span text:style-name="T2851">277</text:span><text:span text:style-name="T2852">. Tarybos sprendime dėl apklausai pateikto klausimo turi būti nurodyti apklausos rezultatai ir Tarybos sprendimo motyvai. Tarybos sprendimas dėl apklausai pateikto klausimo turi būti paskelbtas laikantis Viet</text:span><text:span text:style-name="T2853">os savivaldos įstatymo 43 straipsnyje nustatytų reikalavimų.</text:span></text:p>
      <text:p text:style-name="P2854"><text:span text:style-name="T2855">278</text:span><text:span text:style-name="T2856">. Apklausos organizavimo išlaidos apmokamos iš savivaldybės biudžeto.</text:span></text:p>
      <text:p text:style-name="P2857"/>
      <text:p text:style-name="P2858"><text:span text:style-name="T2859">XXI</text:span><text:span text:style-name="T2860"><text:s/>SKYRIUS</text:span></text:p>
      <text:p text:style-name="P2861"><text:span text:style-name="T2862">PASIŪLYMŲ NUSTATYTI AR PANAIKINTI GYVENAMĄSIAS VIETOVES, NUSTATYTI IR KEISTI JŲ TERITORIJŲ RIBAS,<text:s/></text:span><text:span text:style-name="T2863">SUTEIKTI IR KEISTI PAVADINIMUS GYVENAMOSIOMS VIETOVĖMS TEIKIMO IR NAGRINĖJIMO TVARKA</text:span></text:p>
      <text:p text:style-name="P2864"/>
      <text:p text:style-name="P2865"><text:span text:style-name="T2866">279</text:span><text:span text:style-name="T2867">.</text:span><text:span text:style-name="T2868"><text:tab/>Iniciatyvos teisę teikti pasiūlymus Tarybai dėl siūlymų Vyriausybei nustatyti ar panaikinti gyvenamąsias vietoves, nustatyti ir keisti jų teritorijų ribas, sutei</text:span><text:span text:style-name="T2869">kti ir keisti pavadinimus gyvenamosioms vietovėms (toliau – pasiūlymai) turi tų gyvenamųjų vietovių gyventojai, jose veikiantys juridiniai asmenys ir jose esančio nekilnojamojo turto savininkai. Iniciatyvos teisę šiais klausimais turi ir savivaldybės insti</text:span><text:span text:style-name="T2870">tucijos.</text:span></text:p>
      <text:p text:style-name="P2871"><text:span text:style-name="T2872">280</text:span><text:span text:style-name="T2873">.</text:span><text:span text:style-name="T2874"><text:tab/>Gyventojų iniciatyvos teisę teikti pasiūlymus turi ne mažiau kaip 10 procentų atitinkamos gyvenamosios vietovės, dėl kurios teikiami pasiūlymai, gyventojų, turinčių teisę rinkti Tarybą. Gyventojai pasiūlymus teikia merui, pagrįsdami pasiū</text:span><text:span text:style-name="T2875">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2876"><text:span text:style-name="T2877">28</text:span><text:span text:style-name="T2878">1</text:span><text:span text:style-name="T2879">.</text:span><text:span text:style-name="T2880"><text:tab/>Juridiniai asmenys, veikiantys gyvenamojoje vietovėje, dėl kurios teikiami pasiūlymai, kartu su pasiūlymais merui turi pateikti atitinkamo savo valdymo organo, kuris pagal atitinkamų juridinių asmenų veiklą reglamentuojančius teisės aktus, įstatus (nu</text:span><text:span text:style-name="T2881">ostatus) yra kompetentingas atstovauti juridiniam asmeniui, rašytinį kreipimąsi, pasirašytą juridinio asmens vadovo ar jo įgalioto asmens. Pasiūlymai turi būti argumentuoti, pagrįstas jų aktualumas ir reikalingumas. Juridiniai asmenys su pasiūlymais merui<text:s/></text:span><text:span text:style-name="T2882">pateikia duomenis, kurie pagrįstų, kad juridinis asmuo vykdo veiklą atitinkamos gyvenamosios vietovės, dėl kurios teikiami pasiūlymai, teritorijoje.<text:s/></text:span></text:p>
      <text:p text:style-name="P2883"><text:span text:style-name="T2884">282</text:span><text:span text:style-name="T2885">.</text:span><text:span text:style-name="T2886"><text:tab/>Taryba pasiūlymų iniciatyvos teisę įgyvendina ne mažiau kaip 1/4 Tarybos narių reikalavimu, kuria</text:span><text:span text:style-name="T2887">me pagrindžiamas pasiūlymų aktualumas ir reikalingumas, atitiktis teisės aktų reikalavimams ir nurodoma, kokios yra galimybės įgyvendinti šiuos pasiūlymus. Reikalavimą pasirašo visi iniciatyvinės grupės nariai.</text:span></text:p>
      <text:p text:style-name="P2888"><text:span text:style-name="T2889">283</text:span><text:span text:style-name="T2890">.</text:span><text:span text:style-name="T2891"><text:tab/>Pateiktus pasiūlymus preliminariai n</text:span><text:span text:style-name="T2892">agrinėja meras ir prireikus raštu paprašo pasiūlymus pateikusių subjektų per 5 kalendorines dienas ištaisyti trūkumus. Jei trūkumai nustatytu laiku nepašalinami, pasiūlymai paliekami nenagrinėti.<text:s/></text:span></text:p>
      <text:p text:style-name="P2893"><text:span text:style-name="T2894">284</text:span><text:span text:style-name="T2895">.</text:span><text:span text:style-name="T2896"><text:tab/>Tarybos sprendimo projektas dėl pritarimo pasiūlym</text:span><text:span text:style-name="T2897">ams nustatyti ar panaikinti gyvenamąsias vietoves, nustatyti ir keisti jų teritorijų ribas, suteikti ir keisti pavadinimus gyvenamosioms vietovėms rengiamas, teikiamas ir svarstomas Reglamento nustatyta tvarka.</text:span></text:p>
      <text:p text:style-name="P2898"><text:span text:style-name="T2899">285</text:span><text:span text:style-name="T2900">.</text:span><text:span text:style-name="T2901"><text:tab/>Įsigaliojus Tarybos sprendimui dėl p</text:span><text:span text:style-name="T2902">ritarimo pasiūlymams ir vietos gyventojų apklausos paskelbimo, direktorius organizuoja vietos gyventojų apklausą.</text:span></text:p>
      <text:p text:style-name="P2903"><text:span text:style-name="T2904">____________________</text:span></text:p>
      <text:p text:style-name="P2905">Kalvarijos savivaldybės tarybos<text:s/></text:p>
      <text:p text:style-name="P2910">veiklos reglamento</text:p>
      <text:p text:style-name="P2911"><text:span text:style-name="T2912">1</text:span><text:span text:style-name="T2913"><text:s/>priedas<text:s/></text:span></text:p>
      <text:p text:style-name="P2914"/>
      <text:p text:style-name="P2915"><text:span text:style-name="T2916">PAŽYMA-SUVESTINĖ</text:span></text:p>
      <text:p text:style-name="P2917">APIE TARYBOS NARIŲ DALYVAVIMĄ / NEDALYVAVIMĄ</text:p>
      <text:p text:style-name="P2918"><text:span text:style-name="T2919">20__ METŲ __________________MĖNESĮ VYKUSIUOSE TARYBOS, KOMITETŲ, NUOLATINIŲ KOMISIJŲ IR KOLEGIJOS POSĖDŽIUOSE</text:span></text:p>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text:s/></text:p>
            <text:p text:style-name="P2932"><text:span text:style-name="T2933">Nr.</text:span></text:p>
          </table:table-cell>
          <table:table-cell table:style-name="TableCell2934">
            <text:p text:style-name="P2935"><text:span text:style-name="T2936">Tarybos nario vardas, pavardė</text:span></text:p>
          </table:table-cell>
          <table:table-cell table:style-name="TableCell2937">
            <text:p text:style-name="P2938"><text:span text:style-name="T2939">Tarybos, Komiteto, nuolatinės</text:span><text:span text:style-name="T2940"><text:s/></text:span><text:span text:style-name="T2941">K</text:span><text:span text:style-name="T2942">omisijos, Kolegijos posėdžio data</text:span></text:p>
          </table:table-cell>
          <table:table-cell table:style-name="TableCell2943">
            <text:p text:style-name="P2944">Tarybos nario pareigos</text:p>
            <text:p text:style-name="P2945">(Opozicijos lyderis, Komiteto, nuolatinės Komisijos pirmininkas;</text:p>
            <text:p text:style-name="P2946">Komiteto, nuolatinės Komisijos pirmininko pavaduotojas;</text:p>
            <text:p text:style-name="P2947"><text:span text:style-name="T2948">Tarybos, Komiteto, nuolatinės Komisijos, Kolegijos narys)</text:span></text:p>
          </table:table-cell>
          <table:table-cell table:style-name="TableCell2949">
            <text:p text:style-name="P2950"><text:span text:style-name="T2951">Dalyvavo (TAIP)</text:span></text:p>
          </table:table-cell>
          <table:table-cell table:style-name="TableCell2952">
            <text:p text:style-name="P2953"><text:span text:style-name="T2954">Ne</text:span><text:span text:style-name="T2955">dalyvavo (NE)</text:span></text:p>
          </table:table-cell>
        </table:table-row>
        <table:table-row table:style-name="TableRow2956">
          <table:table-cell table:style-name="TableCell2957">
            <text:p text:style-name="P2958"><text:span text:style-name="T2959">1.</text:span></text:p>
          </table:table-cell>
          <table:table-cell table:style-name="TableCell2960">
            <text:p text:style-name="P2961"><text:span text:style-name="T2962">......</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text:span text:style-name="T3000">Bendras posėdžių skaičius</text:span></text:p>
          </table:table-cell>
          <table:covered-table-cell/>
          <table:table-cell table:style-name="TableCell3001">
            <text:p text:style-name="P3002"><text:span text:style-name="T3003">....</text:span></text:p>
          </table:table-cell>
          <table:table-cell table:style-name="TableCell3004">
            <text:p text:style-name="P3005"><text:span text:style-name="T3006">X</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row>
        <table:table-row table:style-name="TableRow3013">
          <table:table-cell table:style-name="TableCell3014">
            <text:p text:style-name="P3015"><text:span text:style-name="T3016">2.</text:span></text:p>
          </table:table-cell>
          <table:table-cell table:style-name="TableCell3017">
            <text:p text:style-name="P3018"><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2">
            <text:p text:style-name="P3056"><text:span text:style-name="T3057">Bendras posėdžių skaičius</text:span></text:p>
          </table:table-cell>
          <table:covered-table-cell/>
          <table:table-cell table:style-name="TableCell3058">
            <text:p text:style-name="P3059"><text:span text:style-name="T3060">....</text:span></text:p>
          </table:table-cell>
          <table:table-cell table:style-name="TableCell3061">
            <text:p text:style-name="P3062"><text:span text:style-name="T3063">X</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row>
        <table:table-row table:style-name="TableRow3070">
          <table:table-cell table:style-name="TableCell3071">
            <text:p text:style-name="P3072"><text:span text:style-name="T3073">3.</text:span></text:p>
          </table:table-cell>
          <table:table-cell table:style-name="TableCell3074">
            <text:p text:style-name="P3075"><text:span text:style-name="T3076">......</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2">
            <text:p text:style-name="P3113"><text:span text:style-name="T3114">Bendras posėdžių skaičius</text:span></text:p>
          </table:table-cell>
          <table:covered-table-cell/>
          <table:table-cell table:style-name="TableCell3115">
            <text:p text:style-name="P3116"><text:span text:style-name="T3117">....</text:span></text:p>
          </table:table-cell>
          <table:table-cell table:style-name="TableCell3118">
            <text:p text:style-name="P3119"><text:span text:style-name="T3120">X</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row>
        <table:table-row table:style-name="TableRow3127">
          <table:table-cell table:style-name="TableCell3128">
            <text:p text:style-name="P3129"><text:span text:style-name="T3130">4.</text:span></text:p>
          </table:table-cell>
          <table:table-cell table:style-name="TableCell3131">
            <text:p text:style-name="P3132"><text:span text:style-name="T3133">.....</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ext:p text:style-name="P3234">______________________________<text:tab/>_______________________</text:p>
      <text:p text:style-name="P3235">(rengėjo vardas, pavardė) <text:s text:c="88"/>(parašas)</text:p>
      <text:p text:style-name="P3236"><text:span text:style-name="T3237">_________________</text:span></text:p>
      <text:p text:style-name="P3238">Priedo<text:s/>pakeitimai:</text:p>
      <text:p text:style-name="P3239"><text:span text:style-name="T3240">Nr.<text:s/></text:span><text:a xlink:href="https://www.e-tar.lt/portal/legalAct.html?documentId=b52cb5302f9611ee9de9e7e0fd363afc" office:target-frame-name="_top" xlink:show="replace"><text:span text:style-name="T3241">T-125 (1.5 E)</text:span></text:a><text:span text:style-name="T3242">, 2023-07-28, paskelbta TAR 2023-07-31, i. k. 2023-15487</text:span></text:p>
      <text:p text:style-name="Normal"/>
      <text:p text:style-name="P3243"><text:span text:style-name="T3244">2 priedas.</text:span><text:span text:style-name="T3245"><text:s/>Neteko galios nuo 2023-08-01</text:span></text:p>
      <text:p text:style-name="P3246">Priedo naikinimas:</text:p>
      <text:p text:style-name="P3247"><text:span text:style-name="T3248">Nr.<text:s/></text:span><text:a xlink:href="https://www.e-tar.lt/portal/legalAct.html?documentId=b52cb5302f9611ee9de9e7e0fd363afc" office:target-frame-name="_top" xlink:show="replace"><text:span text:style-name="T3249">T-125 (1.5 E)</text:span></text:a><text:span text:style-name="T3250">, 2023-07-28, paskelbta TAR 2023-07-31, i. k. 2023-15487</text:span></text:p>
      <text:p text:style-name="Normal"/>
      <text:p text:style-name="P3251"/>
      <text:p text:style-name="P3252"/>
      <text:p text:style-name="P3253"><text:span text:style-name="T3254">Pakeitimai:</text:span></text:p>
      <text:p text:style-name="P3255"/>
      <text:p text:style-name="P3256"><text:span text:style-name="T3257">1.</text:span></text:p>
      <text:p text:style-name="P3258"><text:span text:style-name="T3259">Kalvarijos savivaldybės taryba, Sprendimas</text:span></text:p>
      <text:p text:style-name="P3260"><text:span text:style-name="T3261">Nr.<text:s/></text:span><text:a xlink:href="https://www.e-tar.lt/portal/legalAct.html?documentId=b52cb5302f9611ee9de9e7e0fd363afc" office:target-frame-name="_top" xlink:show="replace"><text:span text:style-name="T3262">T-125 (1.5 E)</text:span></text:a><text:span text:style-name="T3263">, 2023-07-28, paskelbta TAR 2023-07-31, i. k. 2023-15487</text:span></text:p>
      <text:p text:style-name="P3264"><text:span text:style-name="T3265">Dėl Kalvarijos savivaldybės tarybos 2023 m. kovo 30 d. sprendimo Nr. T-34 (1.5 E) „Dėl Kalvarijos savivaldybės<text:s/></text:span><text:span text:style-name="T3266">tarybos veiklos reglamento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fo:text-align="center">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3"><text:page-number text:fixed="false">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906"><text:page-number text:fixed="false">4</text:page-number></text:p>
      </style:header>
      <style:footer>
        <text:p text:style-name="P2907"/>
      </style:footer>
    </style:master-page>
    <style:master-page style:next-style-name="MP2" style:name="MPF2" style:page-layout-name="PL2">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09-18T13:18:00Z</meta:creation-date>
    <dc:date>2024-09-18T13:18:00Z</dc:date>
    <meta:print-date>2010-04-29T12:29:00Z</meta:print-date>
    <meta:template xlink:href="Normal.dotm" xlink:type="simple"/>
    <meta:editing-cycles>2</meta:editing-cycles>
    <meta:editing-duration>PT0S</meta:editing-duration>
    <meta:document-statistic meta:page-count="3" meta:paragraph-count="903" meta:word-count="15288" meta:character-count="110246" meta:row-count="3550" meta:non-whitespace-character-count="95861"/>
  </office:meta>
</office:document-meta>
</file>