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694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3472in">
        <style:tab-stops/>
      </style:paragraph-properties>
    </style:style>
    <style:style style:name="P94" style:parent-style-name="Normal" style:family="paragraph">
      <style:paragraph-properties fo:break-before="page"/>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name-asian="Calibri" fo:font-size="8pt" style:font-size-asian="8pt" style:font-size-complex="8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8" style:parent-style-name="Normal" style:family="paragraph">
      <style:paragraph-properties>
        <style:tab-stops>
          <style:tab-stop style:type="left" style:position="4.3312in"/>
        </style:tab-stops>
      </style:paragraph-properties>
    </style:style>
    <style:style style:name="P199" style:parent-style-name="Normal" style:family="paragraph">
      <style:paragraph-properties fo:text-align="center">
        <style:tab-stops>
          <style:tab-stop style:type="left" style:position="4.3312in"/>
        </style:tab-stops>
      </style:paragraph-properties>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38</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1999<text:s/></text:span><text:span text:style-name="T26">M. SPALIO 5 D. NUTARIMO NR. 1116 „DĖL KONFISKUOTŲ IR VALSTYBĖS NAUDAI PERDUOTŲ TABAKO GAMINIŲ SUNAIKINIMO TVARKOS APRAŠO PATVIRTINIMO“ PAKEITIMO</text:span></text:p>
      <text:p text:style-name="P27"/>
      <text:p text:style-name="P28"><text:span text:style-name="T29">2016 m. sausio 6 d.</text:span><text:span text:style-name="T30"><text:s/>Nr.<text:s/></text:span><text:span text:style-name="T31">11</text:span><text:span text:style-name="T32"><text:line-break/>Vilnius</text:span></text:p>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Konfiskuotų ir valstybės naudai perduotų tabako gaminių sunaikinimo tvarkos aprašo, patvirtinto Lietuvos Respublikos Vyriausybės 1999 m. spalio 5 d. nutarimu Nr. 1116 „Dėl Konfiskuotų ir valstybės naudai perduotų tabako gaminių sunaikinimo tvark</text:span><text:span text:style-name="T41">os aprašo patvirtinimo“, 5 punkto pirmąją pastraipą ir ją išdėstyti taip:<text:s/></text:span></text:p>
      <text:p text:style-name="P42"><text:span text:style-name="T43">„</text:span><text:span text:style-name="T44">5</text:span><text:span text:style-name="T45">. Tabako gaminių naikinimo procedūroje turi dalyvauti komisija, kurios pirmininkas yra ikiteisminį tyrimą atlikusios institucijos, o administracinių teisės pažeidimų bylose – sp</text:span><text:span text:style-name="T46">rendimą sunaikinti tabako gaminius priėmusios ar administracinio teisės pažeidimo protokolą surašiusios institucijos (jeigu sprendimą priėmė teismas) atstovas, o jos nariai – apskrities valstybinės mokesčių inspekcijos, Lietuvos Respublikos muitinės (jeigu</text:span><text:span text:style-name="T47"><text:s/>naikinami Bendrijos prekių muitinio statuso neturintys tabako gaminiai) ir Valstybinės vartotojų teisių apsaugos tarnybos atstovai.“</text:span></text:p>
      <text:p text:style-name="P48"><text:span text:style-name="T49">2</text:span><text:span text:style-name="T50">. Pakeisti Lietuvos Respublikos Vyriausybės 1999 m. spalio 5 d. nutarimą Nr. 1116 „Dėl Konfiskuotų ir valstybės n</text:span><text:span text:style-name="T51">audai perduotų tabako gaminių sunaikinimo tvarkos aprašo patvirtinimo“ ir jį išdėstyti nauja redakcija:<text:s/></text:span></text:p>
      <text:p text:style-name="P52"/>
      <text:p text:style-name="P53"><text:span text:style-name="T54">„</text:span><text:span text:style-name="T55">LIETUVOS RESPUBLIKOS VYRIAUSYBĖ</text:span></text:p>
      <text:p text:style-name="P56"/>
      <text:p text:style-name="P57">NUTARIMAS</text:p>
      <text:p text:style-name="P58">DĖL KONFISKUOTŲ IR VALSTYBĖS NAUDAI PERDUOTŲ TABAKO GAMINIŲ SUNAIKINIMO TVARKOS APRAŠO PATVIRTINIMO</text:p>
      <text:p text:style-name="P59"/>
      <text:p text:style-name="P60"><text:span text:style-name="T61">Vadov</text:span><text:span text:style-name="T62">audamasi Lietuvos Respublikos<text:s/></text:span><text:span text:style-name="T63">tabako, tabako gaminių ir su jais susijusių gaminių kontrolės įstatymo</text:span><text:span text:style-name="T64"><text:s/></text:span><text:span text:style-name="T65">25</text:span><text:span text:style-name="T66"><text:s/>straipsnio 4 dalimi,</text:span><text:span text:style-name="T67"><text:s/>Lietuvos Respublikos Vyriausybė</text:span><text:span text:style-name="T68"><text:s/>nutari</text:span><text:span text:style-name="T69">a:</text:span></text:p>
      <text:p text:style-name="P70"><text:span text:style-name="T71">Patvirtinti Konfiskuotų ir valstybės naudai perduotų tabako gaminių sunaikinimo tvarkos<text:s/></text:span><text:span text:style-name="T72">aprašą (pridedama).“<text:s/></text:span></text:p>
      <text:p text:style-name="P73"><text:span text:style-name="T74">3</text:span><text:span text:style-name="T75">. Šis nutarimas, išskyrus 1 punktą, įsigalioja 2017 m. sausio 1 dieną</text:span><text:span text:style-name="T76">.<text:s/></text:span></text:p>
      <text:soft-page-break/>
      <text:p text:style-name="P77">Punkto pakeitimai:</text:p>
      <text:p text:style-name="P78"><text:span text:style-name="T79">Nr.<text:s/></text:span><text:a xlink:href="https://www.e-tar.lt/portal/legalAct.html?documentId=3bba3970f72c11e58a059f41f96fc264" office:target-frame-name="_top" xlink:show="replace"><text:span text:style-name="T80">287</text:span></text:a><text:span text:style-name="T81">, 2016-03-30, paskelbta TAR</text:span><text:span text:style-name="T82"><text:s/>2016-03-31, i. k. 2016-06694</text:span></text:p>
      <text:p text:style-name="Normal"/>
      <text:p text:style-name="P83"/>
      <text:p text:style-name="P84"/>
      <text:p text:style-name="P85"/>
      <text:p text:style-name="P86">Ministras Pirmininkas<text:tab/>Algirdas Butkevičius</text:p>
      <text:p text:style-name="P87"/>
      <text:p text:style-name="P88"/>
      <text:p text:style-name="P89"/>
      <text:p text:style-name="P90"><text:span text:style-name="T91">Finansų ministras</text:span><text:span text:style-name="T92"><text:tab/>Rimantas Šadžius</text:span></text:p>
      <text:p text:style-name="P93"/>
      <text:p text:style-name="P94"/>
      <text:soft-page-break/>
      <text:p text:style-name="P95"><text:span text:style-name="T96">PATVIRTINTA</text:span><text:span text:style-name="T97"><text:line-break/>Lietuvos Respublikos Vyriausybės</text:span><text:span text:style-name="T98"><text:line-break/></text:span><text:span text:style-name="T99">1999 m. spalio 5 d. nutarimu Nr. 1116</text:span><text:span text:style-name="T100"><text:line-break/>(Lietuvos Respublikos Vyriausybės</text:span><text:span text:style-name="T101"><text:line-break/></text:span><text:span text:style-name="T102">2016 m. sausio<text:s/></text:span><text:span text:style-name="T103">6 d.</text:span><text:span text:style-name="T104"><text:s/>nutarimo Nr.<text:s/></text:span><text:span text:style-name="T105">11</text:span><text:span text:style-name="T106"><text:line-break/>redakcija)</text:span></text:p>
      <text:p text:style-name="P107"/>
      <text:p text:style-name="P108"/>
      <text:p text:style-name="P109"/>
      <text:p text:style-name="P110"><text:span text:style-name="T111">KONFISKUOTŲ IR VALSTYBĖS NAUDAI PERDUOTŲ TABAKO GAMINIŲ SUNAIKINIMO TVARKOS APRAŠAS</text:span></text:p>
      <text:p text:style-name="P112"/>
      <text:p text:style-name="P113"/>
      <text:p text:style-name="P114"/>
      <text:p text:style-name="P115"/>
      <text:p text:style-name="P116"><text:span text:style-name="T117">1</text:span><text:span text:style-name="T118">. Išnagrinėjus baudžiamąją ar administracinio nusižengimo bylą, užbaigus administracinio nusižengimo teiseną administracinio nurodymo įvykdymu, konfiskuoti ar kitaip valstybės naudai perduoti tabako gaminiai (toliau – tabako gaminiai) sunaikinami (sudegina</text:span><text:span text:style-name="T119">mi), kitais būdais šalinami arba naudojami pagal Lietuvos Respublikos<text:s/></text:span><text:span text:style-name="T120">atliekų tvarkymo įstatyme</text:span><text:span text:style-name="T121"><text:s/>ir kituose atliekų tvarkymą reglamentuojančiuose teisės aktuose nustatytus reikalavimus, organizacinėmis ir (arba) techninėmis priemonėmis užtikrinant, kad jų nebūtų įmanoma panaudoti pagal tiesioginę paskirtį (toliau – sunaikinami). Jeigu šių daiktų proc</text:span><text:span text:style-name="T122">esinė baigtis aiški ir jie negali būti grąžinami savininkams, tabako gaminiai gali būti sunaikinti ir iki baudžiamojo proceso pabaigos. Tokiu atveju sprendimą priimanti institucija privalo užtikrinti, kad jie būtų reikiamai ištirti, o kai įmanoma, paimti š</text:span><text:span text:style-name="T123">ių gaminių pavyzdžiai.<text:s/></text:span></text:p>
      <text:p text:style-name="P124"><text:span text:style-name="T125">Kai tabako gaminiai ne deginami, bet naudojami arba šalinami kitais būdais pagal<text:s/></text:span><text:span text:style-name="T126">Lietuvos Respublikos<text:s/></text:span><text:span text:style-name="T127">a</text:span><text:span text:style-name="T128">tliekų tvarkymo įstatyme</text:span><text:span text:style-name="T129"><text:s/>ir kituose atliekų tvarkymą reglamentuojančiuose teisės aktuose nustatytus reikalavimus,<text:s/></text:span><text:span text:style-name="T130">mutatis mutandi</text:span><text:span text:style-name="T131">s</text:span><text:span text:style-name="T132"><text:s/>taikomos šio aprašo 3–9 punktų nuostatos.</text:span></text:p>
      <text:p text:style-name="P133"><text:span text:style-name="T134">Jeigu Lietuvos Respublikos įstatymų nustatyta tvarka buvo sulaikyti Bendrijos prekių muitinio statuso neturintys (kaip šis statusas apibrėžiamas Bendrijos<text:s/></text:span><text:span text:style-name="T135">muitinės kodekse</text:span><text:span text:style-name="T136">) tabako gaminiai, šiuos tabako gaminius<text:s/></text:span><text:span text:style-name="T137">sulaikiusi institucija privalo nedelsdama, bet ne vėliau kaip iki kitos darbo dienos 13 valandos, Muitinės departamento prie Lietuvos Respublikos finansų ministerijos nustatyta tvarka informuoti Muitinės departamentą prie Lietuvos Respublikos finansų minis</text:span><text:span text:style-name="T138">terijos ar jo įgaliotą Lietuvos Respublikos muitinės įstaigą apie Bendrijos prekių muitinio statuso neturinčių tabako gaminių sulaikymo faktą.</text:span></text:p>
      <text:p text:style-name="P139"><text:span text:style-name="T140">2</text:span><text:span text:style-name="T141">. Tabako gaminiai nustatyta tvarka deginami specialiai skirtose vietose, kurių sąrašą, suderinusi su Lietuvo</text:span><text:span text:style-name="T142">s Respublikos aplinkos ministerija, Lietuvos Respublikos finansų ministerija ir Lietuvos Respublikos vidaus reikalų ministerija, tvirtina Lietuvos Respublikos ūkio ministerija, pagal Lietuvos Respublikos aplinkos ministerijos nustatytus aplinkos apsaugos r</text:span><text:span text:style-name="T143">eikalavimus.</text:span></text:p>
      <text:p text:style-name="P144"><text:span text:style-name="T145">3</text:span><text:span text:style-name="T146">. Ikiteisminį tyrimą atlikusi institucija, o administracinių nusižengimų bylose – sprendimą sunaikinti tabako gaminius priėmusi ar administracinio nusižengimo protokolą surašiusi institucija (jeigu sprendimą priėmė teismas), prieš pradėda</text:span><text:span text:style-name="T147">ma vykdyti sprendimą<text:s/></text:span><text:soft-page-break/><text:span text:style-name="T148">sunaikinti tabako gaminius, nedelsdama nustato ir raštu praneša kitoms institucijoms, kurių atstovai pagal šio aprašo 5 punktą turi dalyvauti naikinimo procedūroje, ir regiono aplinkos apsaugos departamentui apie tabako gaminių naikini</text:span><text:span text:style-name="T149">mo vietą ir laiką.<text:s/></text:span></text:p>
      <text:p text:style-name="P150"><text:span text:style-name="T151">4</text:span><text:span text:style-name="T152">. Tabako gaminių gabenimo iki naikinimo vietos ir naikinimo darbus organizuoja ikiteisminį tyrimą atlikusi institucija, o administracinių nusižengimų bylose – sprendimą sunaikinti tabako gaminius priėmusi ar administracinio nusižen</text:span><text:span text:style-name="T153">gimo protokolą surašiusi institucija (jeigu sprendimą priėmė teismas). Išlaidos, susijusios su tabako gaminių saugojimu ir sunaikinimu, padengiamos iš biudžeto asignavimų, kurie pagal patvirtintą sąmatą skirti ikiteisminį tyrimą atlikusiai institucijai, o<text:s/></text:span><text:span text:style-name="T154">administracinių nusižengimų bylose – sprendimą sunaikinti tabako gaminius priėmusiai ar administracinio nusižengimo protokolą surašiusiai institucijai (jeigu sprendimą priėmė teismas).<text:s/></text:span></text:p>
      <text:p text:style-name="P155"><text:span text:style-name="T156">5</text:span><text:span text:style-name="T157">. Tabako gaminių naikinimo procedūroje turi dalyvauti komisija, k</text:span><text:span text:style-name="T158">urios pirmininkas yra ikiteisminį tyrimą atlikusios institucijos, o administracinių nusižengimų bylose – sprendimą sunaikinti tabako gaminius priėmusios ar administracinio nusižengimo protokolą surašiusios institucijos (jeigu sprendimą priėmė teismas) atst</text:span><text:span text:style-name="T159">ovas, o jos nariai – apskrities valstybinės mokesčių inspekcijos, Lietuvos Respublikos muitinės (jeigu naikinami Bendrijos prekių muitinio statuso neturintys tabako gaminiai) ir Valstybinės vartotojų teisių apsaugos tarnybos atstovai.</text:span></text:p>
      <text:p text:style-name="P160">Jeigu naikinama ne daugiau kaip 1 000 cigarečių arba ne daugiau kaip 1 kilogramas kitokių tabako gaminių, komisija gali būti sudaroma tik iš ikiteisminį tyrimą atlikusios institucijos, o administracinių nusižengimų bylose – tik iš sprendimą sunaikinti tabako gaminius priėmusios ar administracinio nusižengimo protokolą surašiusios institucijos (jeigu sprendimą priėmė teismas) ir Lietuvos Respublikos muitinės (jeigu naikinami Bendrijos prekių muitinio statuso neturintys tabako gaminiai) atstovų.<text:s/></text:p>
      <text:p text:style-name="P161"><text:span text:style-name="T162">Komisijos pirmininką ir narius sk</text:span><text:span text:style-name="T163">iria atitinkamų institucijų, kurių atstovai turi dalyvauti tabako gaminių naikinimo procedūroje, vadovai arba jų pavaduotojai. Skyrimas į komisiją įforminamas atitinkamos institucijos vadovo arba jo pavaduotojo įsakymu. Komisijos pirmininko ir narių dalyva</text:span><text:span text:style-name="T164">vimas tabako gaminių naikinimo procedūroje privalomas. Jeigu tabako gaminių naikinimo procedūra vykdoma įmonės, įstaigos, organizacijos teritorijoje, joje komisijos nario teisėmis turi dalyvauti ir šios įmonės, įstaigos, organizacijos vadovo (jo pavaduotoj</text:span><text:span text:style-name="T165">o) įsakymu paskirtas atstovas.<text:s/></text:span></text:p>
      <text:p text:style-name="P166"><text:span text:style-name="T167">6</text:span><text:span text:style-name="T168">. Komisija patikrina, ar atvežta į naikinimo vietą tabako gaminių siunta atitinka dokumentuose nurodytą kiekį ir tabako gaminių pavadinimus. Patikrinusi tabako gaminių siuntą, komisija surašo turto sutikrinimo dokumentą</text:span><text:span text:style-name="T169">, jame pažymi siuntoje esančių tabako gaminių kiekį ir pavadinimus. Kiekvienam komisijos nariui duodama po vieną šio dokumento egzempliorių.</text:span></text:p>
      <text:p text:style-name="P170">Komisijai nustačius, kad yra tabako gaminių kiekio ar pavadinimų neatitikimų, jos pirmininkas apie tai praneša institucijos, organizuojančios tabako gaminių naikinimą, vadovui, institucijai, priėmusiai sprendimą sunaikinti tabako gaminius, prokuratūrai ir tai įrašo turto sutikrinimo dokumente.</text:p>
      <text:p text:style-name="P171"><text:span text:style-name="T172">Jeigu planuojama naikinti didelį kiekį tabako gaminių ir komisijai nebus gal</text:span><text:span text:style-name="T173">imybės (dėl didelio tabako gaminių kiekio, skirtingų pavadinimų, tabako gaminių rūšių, netinkamų oro<text:s/></text:span><text:soft-page-break/><text:span text:style-name="T174">sąlygų ir panašiai) naikinimo vietoje atlikti skaičiavimo ir aktų pildymo darbų, naikinimą organizuojanti institucija turi teisę komisijos darbą organizuot</text:span><text:span text:style-name="T175">i daugiau kaip vieną dieną tokia tvarka: komisija numatomus naikinti tabako gaminius sutikrina tabako gaminių saugojimo vietoje, kuri kiekvieną dieną, komisijai baigus darbą, plombuojama; komisija, sutikrinusi, ar paruošti naikinti tabako gaminiai atitinka</text:span><text:span text:style-name="T176"><text:s/>dokumentuose nurodytą kiekį ir tabako gaminių pavadinimus, gali užpildyti tabako gaminių sutikrinimo akto ir turto sunaikinimo akto projektus (nepasirašydama); tabako gaminių naikinimo dieną komisija, įsitikinusi, kad tabako gaminių saugojimo vietos plomb</text:span><text:span text:style-name="T177">a nepažeista, dalyvauja juos kraunant į transporto priemonę ir ją užplombuoja; naikinimo vietoje komisija, įsitikinusi, kad nepažeista transporto priemonės plomba, pasirašo tabako gaminių sutikrinimo aktus.</text:span></text:p>
      <text:p text:style-name="P178"><text:span text:style-name="T179">7</text:span><text:span text:style-name="T180">. Sunaikinus tabako gaminius, rašomas turto<text:s/></text:span><text:span text:style-name="T181">sunaikinimo dokumentas. Šis dokumentas surašomas vadovaujantis institucijos, priėmusios sprendimą sunaikinti tabako gaminius, pateiktų dokumentų duomenimis, sutikrintais su faktiniu naikinamų tabako gaminių kiekiu ir kitais rodikliais. Turto sunaikinimo do</text:span><text:span text:style-name="T182">kumentą pasirašo visi naikinimo procedūroje dalyvavę komisijos nariai. Kiekvienam naikinimo procedūroje dalyvavusiam atstovui duodama po vieną šio dokumento egzempliorių.</text:span></text:p>
      <text:p text:style-name="P183"><text:span text:style-name="T184">8</text:span><text:span text:style-name="T185">. Valstybinė mokesčių inspekcija prie Lietuvos Respublikos finansų ministerijos<text:s/></text:span><text:span text:style-name="T186">patvirtina pavyzdines turto sutikrinimo dokumento, turto sunaikinimo dokumento ir turto sunaikinimo dokumentų apskaitos žurnalo formas.</text:span></text:p>
      <text:p text:style-name="P187"><text:span text:style-name="T188">Ikiteisminį tyrimą atlikusi institucija, o administracinių nusižengimų bylose – sprendimą sunaikinti tabako gaminius pri</text:span><text:span text:style-name="T189">ėmusi ar administracinio nusižengimo protokolą surašiusi institucija (jeigu sprendimą priėmė teismas) tabako gaminių sutikrinimą ir sunaikinimą įtraukia į apskaitą turto sutikrinimo dokumente ir turto sunaikinimo dokumente, nurodytų institucijų parengtuose</text:span><text:span text:style-name="T190"><text:s/>pagal Valstybinės mokesčių inspekcijos prie Lietuvos Respublikos finansų ministerijos patvirtintas pavyzdines formas.<text:s/></text:span></text:p>
      <text:p text:style-name="P191"><text:span text:style-name="T192">9</text:span><text:span text:style-name="T193">. Turto sutikrinimo dokumentų, turto sunaikinimo dokumentų ir turto sunaikinimo dokumentų apskaitos žurnalų pildymo, naudojimo ir s</text:span><text:span text:style-name="T194">augojimo tvarką nustato ikiteisminį tyrimą atliekančių institucijų (Lietuvos Respublikos prokuratūros), o administracinių nusižengimų bylose – sprendimus sunaikinti tabako gaminius priimančių ar administracinių nusižengimų protokolus surašančių institucijų</text:span><text:span text:style-name="T195"><text:s/>(jeigu sprendimus priima teismai) vadovai.<text:s/></text:span></text:p>
      <text:p text:style-name="P196"/>
      <text:p text:style-name="P197"/>
      <text:p text:style-name="P198"/>
      <text:p text:style-name="P199"><text:span text:style-name="T200">––––––––––––––––––––</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yriausybė, Nutarimas</text:span></text:p>
      <text:p text:style-name="P210"><text:span text:style-name="T211">Nr.<text:s/></text:span><text:a xlink:href="https://www.e-tar.lt/portal/legalAct.html?documentId=3bba3970f72c11e58a059f41f96fc264" office:target-frame-name="_top" xlink:show="replace"><text:span text:style-name="T212">287</text:span></text:a><text:span text:style-name="T213">, 2016-03-30,<text:s/></text:span><text:span text:style-name="T214">paskelbta TAR 2016-03-31, i. k. 2016-06694</text:span></text:p>
      <text:p text:style-name="P215"><text:span text:style-name="T216">Dėl Lietuvos Respublikos Vyriausybės 2016 m. sausio 6 d. nutarimo Nr. 11 „Dėl Lietuvos Respublikos Vyriausybės 1999 m. spalio 5 d. nutarimo Nr. 1116 „Dėl Konfiskuotų ir valstybės naudai perduotų tabako gaminių sun</text:span><text:span text:style-name="T217">aikinimo tvarkos aprašo patvirtinimo“ pakeit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40:00Z</meta:creation-date>
    <dc:date>2018-02-09T13:40:00Z</dc:date>
    <meta:print-date>2016-01-05T09:18:00Z</meta:print-date>
    <meta:template xlink:href="Normal.dotm" xlink:type="simple"/>
    <meta:editing-cycles>2</meta:editing-cycles>
    <meta:editing-duration>PT0S</meta:editing-duration>
    <meta:document-statistic meta:page-count="5" meta:paragraph-count="46" meta:word-count="1318" meta:character-count="11401" meta:row-count="235" meta:non-whitespace-character-count="10129"/>
  </office:meta>
</office:document-meta>
</file>