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5-26 iki 2018-09-07</text:span></text:p>
      <text:p text:style-name="P5"/>
      <text:p text:style-name="P6"><text:span text:style-name="T7">Įsakymas paskelbtas: TAR 2018-03-28, i. k. 2018-04699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 MINISTRAS</text:p>
      <text:p text:style-name="P12"/>
      <text:p text:style-name="P13">ĮSAKYMAS</text:p>
      <text:p text:style-name="P14">DĖL ŽUVŲ ir vėžių<text:s/>ĮVEISIMO Į Valstybinius vandens TELKINIUS 2018 metų plano ir valstybinio žuvų ir vėžių gaudymo žuvivaisai 2018 metų Plano PATVIRTINIMO</text:p>
      <text:p text:style-name="P15"/>
      <text:p text:style-name="P16">2018 m. kovo 28 d. Nr. 3D-189</text:p>
      <text:p text:style-name="P17">Vilnius</text:p>
      <text:p text:style-name="P18"/>
      <text:p text:style-name="P19"/>
      <text:p text:style-name="P20"><text:span text:style-name="T21">Vadovaudamasis Lietuvos Respublikos žuvininkystės įstatymo 23 straipsnio 1 dalim</text:span><text:span text:style-name="T22">i, Europinių ungurių<text:s/></text:span><text:span text:style-name="T23">Anguilla anguilla L.</text:span><text:span text:style-name="T24"><text:s/>išteklių valdymo Lietuvoje planu, patvirtintu Europos Komisijos 2009 m. gruodžio 22 d. sprendimu Nr. K(2009)10244,  ir atsižvelgdamas į<text:s/></text:span><text:span text:style-name="T25">Žuvų ir vėžių įveisimo į valstybinius vandens telkinius<text:s/></text:span><text:span text:style-name="T26">2018–2020 metais progr</text:span><text:span text:style-name="T27">amą<text:s/></text:span><text:span text:style-name="T28">ir Žuvų ir vėžių gaudymo žuvivaisai 2018–2020 metais programą, patvirtintas<text:s/></text:span><text:span text:style-name="T29">Lietuvos Respublikos žemės ūkio ministro 2017 m. gruodžio 21 d. įsakymu Nr. 3D-832 „Dėl<text:s/></text:span><text:span text:style-name="T30">Žuvų ir vėžių įveisimo į valstybinius vandens telkinius<text:s/></text:span><text:span text:style-name="T31">2018–2020 metais programos<text:s/></text:span><text:span text:style-name="T32">ir Žu</text:span><text:span text:style-name="T33">vų ir vėžių gaudymo žuvivaisai 2018–2020 metais programos patvirtinimo“,<text:s/></text:span><text:span text:style-name="T34">Žuvininkystės tarnybos prie Lietuvos Respublikos žemės ūkio ministerijos nuostatų, patvirtintų Lietuvos Respublikos žemės ūkio ministro 2010 m. kovo 24 d. įsakymu Nr. 3D-259 „Dėl Žuvi</text:span><text:span text:style-name="T35">ninkystės tarnybos prie Lietuvos Respublikos žemės ūkio ministerijos pavadinimo ir nuostatų patvirtinimo“, 9.37 papunktį, Žuvivaisos valstybiniuose vandens telkiniuose taisyklių, patvirtintų Lietuvos Respublikos žemės ūkio ministro ir Lietuvos Respublikos<text:s/></text:span><text:span text:style-name="T36">aplinkos ministro 2010 m. balandžio 19 d. įsakymu Nr. 3D-354/D1-303 „Dėl Žuvivaisos valstybiniuose vandens telkiniuose taisyklių patvirtinimo“, 6 ir 8 punktus bei siekdamas gerinti verslinės ir mėgėjų žvejybos sąlygas,<text:s/></text:span></text:p>
      <text:p text:style-name="P37"><text:span text:style-name="T38">t v i r t i n u <text:s/>pridedamus:</text:span></text:p>
      <text:p text:style-name="P39"><text:span text:style-name="T40">1</text:span><text:span text:style-name="T41">. Žuvų ir vėžių įveisimo į valstybinius vandens telkinius 2018 metų planą.</text:span></text:p>
      <text:p text:style-name="P42"><text:span text:style-name="T43">2</text:span><text:span text:style-name="T44">. Valstybinį žuvų ir vėžių gaudymo žuvivaisai 2018 metų planą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s/></text:span><text:span text:style-name="T51"><text:tab/></text:span><text:span text:style-name="T52">Bronius Markauskas</text:span></text:p>
      <text:p text:style-name="P53"/>
      <text:p text:style-name="P54"/>
      <text:p text:style-name="P55"/>
      <text:p text:style-name="P56">Suderinta</text:p>
      <text:p text:style-name="P57">Lietuvos Respublikos aplinkos ministerijos</text:p>
      <text:p text:style-name="P58"><text:span text:style-name="T59">2018-03-19<text:s/></text:span><text:span text:style-name="T60">raštu Nr. (12-5)-D8-1630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3D-189 plano keitimas pagal 3D-333 pakeitimą.</text:p>
      <text:p text:style-name="P63">Priedo pakeitimai:</text:p>
      <text:p text:style-name="P64"><text:span text:style-name="T65">Nr.<text:s/></text:span><text:a xlink:href="https://www.e-tar.lt/portal/legalAct.html?documentId=d82ab8105f5411e89f00961ca6c2310f" office:target-frame-name="_top" xlink:show="replace"><text:span text:style-name="T66">3D-333</text:span></text:a><text:span text:style-name="T67">, 2018-05-24, paskelbta TAR<text:s/></text:span><text:span text:style-name="T68">2018-05-25, i. k. 2018-0840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d82ab8105f5411e89f00961ca6c2310f" office:target-frame-name="_top" xlink:show="replace"><text:span text:style-name="T80">3D-333</text:span></text:a><text:span text:style-name="T81">, 2018-05-24, paskelbta TAR 2018-05-25, i. k.<text:s/></text:span><text:span text:style-name="T82">2018-08404</text:span></text:p>
      <text:p text:style-name="P83"><text:span text:style-name="T84">Dėl žemės ūkio ministro 2018 m. kovo 28 d. įsakymo Nr. 3D-189 „Dėl Žuvų ir vėžių įveisimo į valstybinius vandens telkinius 2018 metų plano ir Valstybinio žuvų ir vėžių gaudymo žuvivaisai 2018 metų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1T12:05:00Z</meta:creation-date>
    <dc:date>2018-09-11T12:05:00Z</dc:date>
    <meta:template xlink:href="Normal.dotm" xlink:type="simple"/>
    <meta:editing-cycles>1</meta:editing-cycles>
    <meta:editing-duration>PT0S</meta:editing-duration>
    <meta:document-statistic meta:page-count="2" meta:paragraph-count="16" meta:word-count="342" meta:character-count="2703" meta:row-count="69" meta:non-whitespace-character-count="2377"/>
  </office:meta>
</office:document-meta>
</file>