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51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fo:line-height="150%">
        <style:tab-stops>
          <style:tab-stop style:type="right" style:position="6.5958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2166in">
        <style:tab-stops>
          <style:tab-stop style:type="left" style:position="0.5625in"/>
        </style:tab-stops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8</text:span></text:p>
      <text:p text:style-name="P8"/>
      <text:p text:style-name="P9"><text:span text:style-name="T10">Įsakymas paskelbtas: TAR 2018-03-28, i. k. 2018-04699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DĖL ŽUVŲ ir vėžių ĮVEISIMO Į<text:s/>Valstybinius vandens TELKINIUS 2018 metų plano ir valstybinio žuvų ir vėžių gaudymo žuvivaisai 2018 metų Plano PATVIRTINIMO</text:p>
      <text:p text:style-name="P18"/>
      <text:p text:style-name="P19">2018 m. kovo 28 d. Nr. 3D-189</text:p>
      <text:p text:style-name="P20">Vilnius</text:p>
      <text:p text:style-name="P21"/>
      <text:p text:style-name="P22"/>
      <text:p text:style-name="P23"><text:span text:style-name="T24">Vadovaudamasis Lietuvos Respublikos žuvininkystės įstatymo 23 straipsnio 1 dalimi, Europini</text:span><text:span text:style-name="T25">ų ungurių<text:s/></text:span><text:span text:style-name="T26">Anguilla anguilla L.</text:span><text:span text:style-name="T27"><text:s/>išteklių valdymo Lietuvoje planu, patvirtintu Europos Komisijos 2009 m. gruodžio 22 d. sprendimu Nr. K(2009)10244,  ir atsižvelgdamas į<text:s/></text:span><text:span text:style-name="T28">Žuvų ir vėžių įveisimo į valstybinius vandens telkinius<text:s/></text:span><text:span text:style-name="T29">2018–2020 metais programą<text:s/></text:span><text:span text:style-name="T30">ir Žuvų</text:span><text:span text:style-name="T31"><text:s/>ir vėžių gaudymo žuvivaisai 2018–2020 metais programą, patvirtintas<text:s/></text:span><text:span text:style-name="T32">Lietuvos Respublikos žemės ūkio ministro 2017 m. gruodžio 21 d. įsakymu Nr. 3D-832 „Dėl<text:s/></text:span><text:span text:style-name="T33">Žuvų ir vėžių įveisimo į valstybinius vandens telkinius<text:s/></text:span><text:span text:style-name="T34">2018–2020 metais programos<text:s/></text:span><text:span text:style-name="T35">ir Žuvų ir vėžių</text:span><text:span text:style-name="T36"><text:s/>gaudymo žuvivaisai 2018–2020 metais programos patvirtinimo“,<text:s/></text:span><text:span text:style-name="T37">Žuvininkystės tarnybos prie Lietuvos Respublikos žemės ūkio ministerijos nuostatų, patvirtintų Lietuvos Respublikos žemės ūkio ministro 2010 m. kovo 24 d. įsakymu Nr. 3D-259 „Dėl Žuvininkystės t</text:span><text:span text:style-name="T38">arnybos prie Lietuvos Respublikos žemės ūkio ministerijos pavadinimo ir nuostatų patvirtinimo“, 9.37 papunktį, Žuvivaisos valstybiniuose vandens telkiniuose taisyklių, patvirtintų Lietuvos Respublikos žemės ūkio ministro ir Lietuvos Respublikos aplinkos mi</text:span><text:span text:style-name="T39">nistro 2010 m. balandžio 19 d. įsakymu Nr. 3D-354/D1-303 „Dėl Žuvivaisos valstybiniuose vandens telkiniuose taisyklių patvirtinimo“, 6 ir 8 punktus bei siekdamas gerinti verslinės ir mėgėjų žvejybos sąlygas,<text:s/></text:span></text:p>
      <text:p text:style-name="P40"><text:span text:style-name="T41">t v i r t i n u <text:s/>pridedamus:</text:span></text:p>
      <text:p text:style-name="P42"><text:span text:style-name="T43">1</text:span><text:span text:style-name="T44">. Žuvų ir<text:s/></text:span><text:span text:style-name="T45">vėžių įveisimo į valstybinius vandens telkinius 2018 metų planą.</text:span></text:p>
      <text:p text:style-name="P46"><text:span text:style-name="T47">2</text:span><text:span text:style-name="T48">. Valstybinį žuvų ir vėžių gaudymo žuvivaisai 2018 metų planą.</text:span></text:p>
      <text:p text:style-name="P49"/>
      <text:p text:style-name="P50"/>
      <text:p text:style-name="P51"/>
      <text:soft-page-break/>
      <text:p text:style-name="P52"><text:span text:style-name="T53">Žemės ūkio ministras</text:span><text:span text:style-name="T54"><text:s/></text:span><text:span text:style-name="T55"><text:tab/></text:span><text:span text:style-name="T56">Bronius Markauskas</text:span></text:p>
      <text:p text:style-name="P57"/>
      <text:p text:style-name="P58"/>
      <text:p text:style-name="P59"/>
      <text:p text:style-name="P60">Suderinta</text:p>
      <text:p text:style-name="P61">Lietuvos Respublikos aplinkos ministerijos</text:p>
      <text:p text:style-name="P62"><text:span text:style-name="T63">2018-03-19 raštu Nr. </text:span><text:span text:style-name="T64">(12-5)-D8-1630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lano nauja redakcija pagal 3D-628</text:p>
      <text:p text:style-name="P67">Priedo pakeitimai:</text:p>
      <text:p text:style-name="P68"><text:span text:style-name="T69">Nr.<text:s/></text:span><text:a xlink:href="https://www.e-tar.lt/portal/legalAct.html?documentId=d82ab8105f5411e89f00961ca6c2310f" office:target-frame-name="_top" xlink:show="replace"><text:span text:style-name="T70">3D-333</text:span></text:a><text:span text:style-name="T71">, 2018-05-24, paskelbta TAR 2018-05-25, i. k.<text:s/></text:span><text:span text:style-name="T72">2018-08404</text:span></text:p>
      <text:p text:style-name="P73"><text:span text:style-name="T74">Nr.<text:s/></text:span><text:a xlink:href="https://www.e-tar.lt/portal/legalAct.html?documentId=e7f14f40b1d211e88f64a5ecc703f89b" office:target-frame-name="_top" xlink:show="replace"><text:span text:style-name="T75">3D-628</text:span></text:a><text:span text:style-name="T76">, 2018-09-06, paskelbta TAR 2018-09-07, i. k. 2018-1418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žemės ūkio ministerija, Įsakymas</text:span></text:p>
      <text:p text:style-name="P86"><text:span text:style-name="T87">Nr.<text:s/></text:span><text:a xlink:href="https://www.e-tar.lt/portal/legalAct.html?documentId=d82ab8105f5411e89f00961ca6c2310f" office:target-frame-name="_top" xlink:show="replace"><text:span text:style-name="T88">3D-333</text:span></text:a><text:span text:style-name="T89">, 2018-05-24, paskelbta TAR 2018-05-25, i. k. 2018-08404</text:span></text:p>
      <text:p text:style-name="P90"><text:span text:style-name="T91">Dėl žemės ūkio ministro 2018 m. kovo 28 d. įsakymo Nr. 3D-189 „Dėl Žuvų ir vėžių įveisimo į valst</text:span><text:span text:style-name="T92">ybinius vandens telkinius 2018 metų plano ir Valstybinio žuvų ir vėžių gaudymo žuvivaisai 2018 metų plano patvirtinimo“ pakeitimo</text:span></text:p>
      <text:p text:style-name="P93"/>
      <text:p text:style-name="P94"><text:span text:style-name="T95">2.</text:span></text:p>
      <text:p text:style-name="P96"><text:span text:style-name="T97">Lietuvos Respublikos žemės ūkio ministerija, Įsakymas</text:span></text:p>
      <text:p text:style-name="P98"><text:span text:style-name="T99">Nr.<text:s/></text:span><text:a xlink:href="https://www.e-tar.lt/portal/legalAct.html?documentId=e7f14f40b1d211e88f64a5ecc703f89b" office:target-frame-name="_top" xlink:show="replace"><text:span text:style-name="T100">3D-628</text:span></text:a><text:span text:style-name="T101">, 2018-09-06, paskelbta TAR 2018-09-07, i. k. 2018-14188</text:span></text:p>
      <text:p text:style-name="P102"><text:span text:style-name="T103">Dėl žemės ūkio ministro 2018 m. kovo 28 d. įsakymo Nr. 3D-189 „Dėl Žuvų ir vėžių įveisimo į valstybinius vandens telkinius 2018 metų plano ir Valstybinio žuvų<text:s/></text:span><text:span text:style-name="T104">ir vėžių gaudymo žuvivaisai 2018 metų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1T12:07:00Z</meta:creation-date>
    <dc:date>2018-09-11T12:07:00Z</dc:date>
    <meta:template xlink:href="Normal.dotm" xlink:type="simple"/>
    <meta:editing-cycles>1</meta:editing-cycles>
    <meta:editing-duration>PT0S</meta:editing-duration>
    <meta:document-statistic meta:page-count="2" meta:paragraph-count="55" meta:word-count="400" meta:character-count="3253" meta:row-count="121" meta:non-whitespace-character-count="2908"/>
  </office:meta>
</office:document-meta>
</file>