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 fo:text-indent="0.5in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5in"/>
      <style:text-properties fo:color="#000000"/>
    </style:style>
    <style:style style:name="P26" style:parent-style-name="Normal" style:family="paragraph">
      <style:paragraph-properties fo:text-align="justify" fo:text-indent="0.5in"/>
      <style:text-properties fo:color="#000000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5833in"/>
    </style:style>
    <style:style style:name="T49" style:parent-style-name="DefaultParagraphFont" style:family="text">
      <style:text-properties style:font-style-complex="italic" fo:color="#000000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P53" style:parent-style-name="Normal" style:family="paragraph">
      <style:paragraph-properties fo:text-align="justify" fo:line-height="115%" fo:text-indent="0.5833in"/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fo:color="#000000" style:font-size-complex="12pt"/>
    </style:style>
    <style:style style:name="T59" style:parent-style-name="DefaultParagraphFont" style:family="text">
      <style:text-properties style:font-style-complex="italic" fo:color="#000000" style:font-size-complex="12pt"/>
    </style:style>
    <style:style style:name="P60" style:parent-style-name="Normal" style:family="paragraph">
      <style:paragraph-properties fo:text-align="justify" fo:line-height="115%" fo:text-indent="0.5833in"/>
    </style:style>
    <style:style style:name="T61" style:parent-style-name="DefaultParagraphFont" style:family="text">
      <style:text-properties style:font-style-complex="italic" fo:color="#000000" style:font-size-complex="12pt"/>
    </style:style>
    <style:style style:name="T62" style:parent-style-name="DefaultParagraphFont" style:family="text">
      <style:text-properties style:font-style-complex="italic"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 fo:text-indent="0.5833in"/>
    </style:style>
    <style:style style:name="T67" style:parent-style-name="DefaultParagraphFont" style:family="text">
      <style:text-properties style:font-style-complex="italic" fo:color="#000000" style:font-size-complex="12pt"/>
    </style:style>
    <style:style style:name="T68" style:parent-style-name="DefaultParagraphFont" style:family="text">
      <style:text-properties style:font-style-complex="italic" fo:color="#000000" style:font-size-complex="12pt"/>
    </style:style>
    <style:style style:name="T69" style:parent-style-name="DefaultParagraphFont" style:family="text">
      <style:text-properties style:font-style-complex="italic" fo:color="#000000" style:font-size-complex="12pt"/>
    </style:style>
    <style:style style:name="P70" style:parent-style-name="Normal" style:family="paragraph">
      <style:paragraph-properties fo:text-align="justify" fo:line-height="115%" fo:text-indent="0.5833in"/>
    </style:style>
    <style:style style:name="T71" style:parent-style-name="DefaultParagraphFont" style:family="text">
      <style:text-properties style:font-style-complex="italic"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05</text:span></text:p>
      <text:p text:style-name="P10"/>
      <text:p text:style-name="P11"><text:span text:style-name="T12">Sprendimas paskelbtas: TAR 2017-06-30, i. k. 2017-1109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NAUJOSIOS AKMENĖS MUZIKOS MOKYKLOS NUOSTATŲ PATVIRTINIMO</text:p>
      <text:p text:style-name="P22"/>
      <text:p text:style-name="P23">2017 m. birželio 29 <text:s/>d. Nr. T-135(E)</text:p>
      <text:p text:style-name="P24">Naujoji<text:s/>Akmenė</text:p>
      <text:p text:style-name="P25"/>
      <text:p text:style-name="P26"/>
      <text:p text:style-name="P27"><text:span text:style-name="T28">Vadovaudamasi Lietuvos Respublikos vietos savivaldos įstatymo 16 straipsnio 4 dalimi, 18 straipsnio 1 dalimi,<text:s/></text:span><text:span text:style-name="T29">Lietuvos Respublikos švietimo įstatymo 58 straipsnio 1 dalies 3 punktu, Lietuvos Respublikos biudžetinių įstaigų įstatymo 4 straipsnio 3<text:s/></text:span><text:span text:style-name="T30">dalies 1 punktu, Nuostatų, įstatų ar statutų įforminimo</text:span><text:span text:style-name="T31"><text:s/></text:span><text:span text:style-name="T32">reikalavimais, patvirtintais Lietuvos Respublikos švietimo ir mokslo ministro 2011 m. birželio 29 d. įsakymu Nr. V-1164 „</text:span><text:span text:style-name="T33">Dėl Nuostatų, įstatų ar statutų įforminimo reikalavimų patvirtinimo</text:span><text:span text:style-name="T34">“,<text:s/></text:span><text:span text:style-name="T35">Instituci</text:span><text:span text:style-name="T36">jų paskirčių klasifikatoriumi, patvirtintu Lietuvos Respublikos švietimo ir mokslo ministro 2011 m. rugpjūčio 31 d. įsakymu Nr. V-1607 „Dėl klasifikatoriaus „Institucijų paskirtys“ patvirtinimo“, atsižvelgdama<text:s/></text:span><text:span text:style-name="T37">į Naujosios Akmenės muzikos mokyklos<text:s/></text:span><text:span text:style-name="T38">2016 m. g</text:span><text:span text:style-name="T39">egužės<text:s/></text:span><text:soft-page-break/><text:span text:style-name="T40">4 d. raštą Nr. SD-67(4.6) „Dėl<text:s/></text:span><text:span text:style-name="T41">Naujosios Akmenės muzikos mokyklos<text:s/></text:span><text:span text:style-name="T42">nuostatų“,<text:s/></text:span><text:span text:style-name="T43">Akmenės rajono savivaldybės muzikos mokyklų struktūros ir suaugusiųjų mokymo galimybių nustatymo darbo grupės 2017 m. birželio 15 d. posėdžio metu priimtą nutarimą Nr. 1,<text:s/></text:span><text:span text:style-name="T44">A</text:span><text:span text:style-name="T45">kmenės rajono savivaldybės taryba<text:s/></text:span><text:span text:style-name="T46">nusprendži</text:span><text:span text:style-name="T47">a:</text:span></text:p>
      <text:p text:style-name="P48"><text:span text:style-name="T49">1</text:span><text:span text:style-name="T50">. Patvirtinti<text:s/></text:span><text:span text:style-name="T51">Naujosios Akmenės muzikos mokyklos<text:s/></text:span><text:span text:style-name="T52">nuostatus (pridedama).</text:span></text:p>
      <text:p text:style-name="P53"><text:span text:style-name="T54">2</text:span><text:span text:style-name="T55">. Įpareigoti<text:s/></text:span><text:span text:style-name="T56">Naujosios Akmenės muzikos mokyklos<text:s/></text:span><text:span text:style-name="T57">direktorių<text:s/></text:span><text:span text:style-name="T58">pasirašyti nuostatus ir pateikti Juridinių asmenų registrui<text:s/></text:span><text:span text:style-name="T59">dokumentus dėl registro duomenų pakeitimo.</text:span></text:p>
      <text:p text:style-name="P60"><text:span text:style-name="T61">3</text:span><text:span text:style-name="T62">. Pripažinti netekusiu galios Akmenės rajono savivaldybės tarybos 2008 m. gegužės 7 d. sprendimą Nr. T-101 „D</text:span><text:span text:style-name="T63">ėl<text:s/></text:span><text:span text:style-name="T64">Naujosios Akmenės muzikos mokyklos<text:s/></text:span><text:span text:style-name="T65">nuostatų patvirtinimo“.</text:span></text:p>
      <text:p text:style-name="P66"><text:span text:style-name="T67">4</text:span><text:span text:style-name="T68">. Nustatyti, kad sprendimo 3 pun</text:span><text:span text:style-name="T69">ktas įsigalioja nuo šio sprendimo 1 punktu patvirtintų nuostatų įregistravimo Juridinių asmenų registre dienos.</text:span></text:p>
      <text:p text:style-name="P70"><text:span text:style-name="T7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13"/>Vitalijus Mitrofanovas</text:span></text:p>
      <text:p text:style-name="P78"><text:span text:style-name="T79">Patvirtinta.</text:span><text:span text:style-name="T80"><text:s/>Neteko galios nuo 2022-11-05</text:span></text:p>
      <text:p text:style-name="P81">Priedo naikinimas:</text:p>
      <text:p text:style-name="P82"><text:span text:style-name="T83">Nr.<text:s/></text:span><text:a xlink:href="https://www.e-tar.lt/portal/legalAct.html?documentId=68e00b305c1711edbc04912defe897d1" office:target-frame-name="_top" xlink:show="replace"><text:span text:style-name="T84">T-45</text:span></text:a><text:span text:style-name="T85">, 2020-04-14, paskelbta TAR 2022-11-04, i. k. 202</text:span><text:span text:style-name="T86">2-22453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Akmenės rajono savivaldybės taryba, Sprendimas</text:span></text:p>
      <text:p text:style-name="P96"><text:span text:style-name="T97">Nr.<text:s/></text:span><text:a xlink:href="https://www.e-tar.lt/portal/legalAct.html?documentId=68e00b305c1711edbc04912defe897d1" office:target-frame-name="_top" xlink:show="replace"><text:span text:style-name="T98">T-45</text:span></text:a><text:span text:style-name="T99">, 2020-04-14, paskelbta TAR 2022-11-04, i. k. 2022-22453</text:span></text:p>
      <text:p text:style-name="P100"><text:span text:style-name="T101">Dėl Naujosios<text:s/></text:span><text:span text:style-name="T102">Akmenės muzikos mokyklos ir Akmenės rajono Ventos muzikos mokyklos reorganizav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11-09T06:44:00Z</meta:creation-date>
    <dc:date>2022-11-09T06:44:00Z</dc:date>
    <meta:template xlink:href="Normal.dotm" xlink:type="simple"/>
    <meta:editing-cycles>2</meta:editing-cycles>
    <meta:editing-duration>PT0S</meta:editing-duration>
    <meta:document-statistic meta:page-count="3" meta:paragraph-count="24" meta:word-count="313" meta:character-count="2604" meta:row-count="82" meta:non-whitespace-character-count="2315"/>
  </office:meta>
</office:document-meta>
</file>