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12-12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 įgyvendindama 2021–2030 m. plėtros programos valdytojos Lietuvos Respublikos švietimo,<text:s/></text:span><text:soft-page-break/><text:span text:style-name="T45">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Aprašas+ 1 priedas pagal V-1397 Švietimo_plėtros_programos_pažangos_priemonė_04_04</text:p>
      <text:p text:style-name="P70">Priedo pakeitimai:</text:p>
      <text:p text:style-name="P71"><text:span text:style-name="T72">Nr.<text:s/></text:span><text:a xlink:href="https://www.e-tar.lt/portal/legalAct.html?documentId=48b8e07092bb11efa605b9842742bf37" office:target-frame-name="_top" xlink:show="replace"><text:span text:style-name="T73">V-1205</text:span></text:a><text:span text:style-name="T74">, 2024-10-25, paskelbta TAR 2024-10-25, i. k. 2024-18570</text:span></text:p>
      <text:p text:style-name="P75"><text:span text:style-name="T76">Nr.<text:s/></text:span><text:a xlink:href="https://www.e-tar.lt/portal/legalAct.html?documentId=fcf48840b79c11ef88c08519262548c4" office:target-frame-name="_top" xlink:show="replace"><text:span text:style-name="T77">V-1397</text:span></text:a><text:span text:style-name="T78">, 2024-12-09, paskelbta TAR 2024-12-11</text:span><text:span text:style-name="T79">, i. k. 2024-21945</text:span></text:p>
      <text:p text:style-name="Normal"/>
      <text:p text:style-name="P80">2 priedas Edtech PFSA (pagal V-1397)</text:p>
      <text:p text:style-name="P81">Priedo pakeitimai:</text:p>
      <text:soft-page-break/>
      <text:p text:style-name="P82"><text:span text:style-name="T83">Nr.<text:s/></text:span><text:a xlink:href="https://www.e-tar.lt/portal/legalAct.html?documentId=c87a5130010f11ed8fa7d02a65c371ad" office:target-frame-name="_top" xlink:show="replace"><text:span text:style-name="T84">V-1140</text:span></text:a><text:span text:style-name="T85">, 2022-07-11, paskelbta TAR 2022-07-11, i. k. 2022-15211</text:span></text:p>
      <text:p text:style-name="P86"><text:span text:style-name="T87">Nr.<text:s/></text:span><text:a xlink:href="https://www.e-tar.lt/portal/legalAct.html?documentId=52b846400f5111ee9f7ec2ffce8b47bc" office:target-frame-name="_top" xlink:show="replace"><text:span text:style-name="T88">V-855</text:span></text:a><text:span text:style-name="T89">, 2023-06-20, paskelbta TAR 2023-06-20, i. k. 2023-12229</text:span></text:p>
      <text:p text:style-name="P90"><text:span text:style-name="T91">Nr.<text:s/></text:span><text:a xlink:href="https://www.e-tar.lt/portal/legalAct.html?documentId=7ca606a0e67d11eea5aeb6ee8214b4a6" office:target-frame-name="_top" xlink:show="replace"><text:span text:style-name="T92">V-320</text:span></text:a><text:span text:style-name="T93">, 2024-03-20, paskelbta TAR 2024-03-20, i. k. 2024-04961</text:span></text:p>
      <text:p text:style-name="P94"><text:span text:style-name="T95">Nr.<text:s/></text:span><text:a xlink:href="https://www.e-tar.lt/portal/legalAct.html?documentId=48b8e07092bb11efa605b9842742bf37" office:target-frame-name="_top" xlink:show="replace"><text:span text:style-name="T96">V-1205</text:span></text:a><text:span text:style-name="T97">, 2024-10-25, paskelbta TAR 2024-10-25, i. k. 2024-18570</text:span></text:p>
      <text:p text:style-name="P98"><text:span text:style-name="T99">Nr.<text:s/></text:span><text:a xlink:href="https://www.e-tar.lt/portal/legalAct.html?documentId=fcf48840b79c11ef88c08519262548c4" office:target-frame-name="_top" xlink:show="replace"><text:span text:style-name="T100">V-1397</text:span></text:a><text:span text:style-name="T101">, 2024-12-09, paskelbta TAR 2024-12-11, i. k. 2024-21945</text:span></text:p>
      <text:p text:style-name="Normal"/>
      <text:p text:style-name="P102">rodiklio kortelė 3 priedas (pagal V-1205)</text:p>
      <text:p text:style-name="P103">Priedo pakeitimai:</text:p>
      <text:p text:style-name="P104"><text:span text:style-name="T105">Nr.<text:s/></text:span><text:a xlink:href="https://www.e-tar.lt/portal/legalAct.html?documentId=c87a5130010f11ed8fa7d02a65c371ad" office:target-frame-name="_top" xlink:show="replace"><text:span text:style-name="T106">V-1140</text:span></text:a><text:span text:style-name="T107">, 2022-07-11, paskelbta TAR 2022-07-11, i. k. 2022-15211</text:span></text:p>
      <text:p text:style-name="P108"><text:span text:style-name="T109">Nr.<text:s/></text:span><text:a xlink:href="https://www.e-tar.lt/portal/legalAct.html?documentId=48b8e07092bb11efa605b9842742bf37" office:target-frame-name="_top" xlink:show="replace"><text:span text:style-name="T110">V-1205</text:span></text:a><text:span text:style-name="T111">, 2024-10-25, pas</text:span><text:span text:style-name="T112">kelbta TAR 2024-10-25, i. k. 2024-18570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švietimo, mokslo ir sporto ministerija, Įsakymas</text:span></text:p>
      <text:p text:style-name="P122"><text:span text:style-name="T123">Nr.<text:s/></text:span><text:a xlink:href="https://www.e-tar.lt/portal/legalAct.html?documentId=c87a5130010f11ed8fa7d02a65c371ad" office:target-frame-name="_top" xlink:show="replace"><text:span text:style-name="T124">V-1140</text:span></text:a><text:span text:style-name="T125">, 2022-07-11,<text:s/></text:span><text:span text:style-name="T126">paskelbta TAR 2022-07-11, i. k. 2022-15211</text:span></text:p>
      <text:p text:style-name="P127"><text:span text:style-name="T128">Dėl švietimo, mokslo ir sporto ministro 2022 m. balandžio 11 d. įsakymo Nr. V-516 „Dėl 2021–2030 m. plėtros programos valdytojos Lietuvos Respublikos švietimo, mokslo ir sporto ministerijos švietimo plėtros progra</text:span><text:span text:style-name="T129">mos pažangos priemonės Nr. 12-003-03-01-02 „Skaitmeninė švietimo transformacija (EDTECH)“ aprašo patvirtinimo“ pakeitimo</text:span></text:p>
      <text:p text:style-name="P130"/>
      <text:p text:style-name="P131"><text:span text:style-name="T132">2.</text:span></text:p>
      <text:p text:style-name="P133"><text:span text:style-name="T134">Lietuvos Respublikos švietimo, mokslo ir sporto ministerija, Įsakymas</text:span></text:p>
      <text:p text:style-name="P135"><text:span text:style-name="T136">Nr.<text:s/></text:span><text:a xlink:href="https://www.e-tar.lt/portal/legalAct.html?documentId=52b846400f5111ee9f7ec2ffce8b47bc" office:target-frame-name="_top" xlink:show="replace"><text:span text:style-name="T137">V-855</text:span></text:a><text:span text:style-name="T138">, 2023-06-20, paskelbta TAR 2023-06-20, i. k. 2023-12229</text:span></text:p>
      <text:p text:style-name="P139"><text:span text:style-name="T140">Dėl švietimo, mokslo ir sporto ministro 2022 m. balandžio 11 d. įsakymo Nr. V-516 „Dėl 2021–2030 m. plėtros programos valdytojos Lietuvos Respublikos švi</text:span><text:span text:style-name="T141">etimo, mokslo ir sporto ministerijos švietimo plėtros programos pažangos priemonės Nr. 12-003-03-01-02 „Vykdyti EdTech skaitmeninę švietimo transformaciją“ aprašo patvirtinimo“ pakeitimo</text:span></text:p>
      <text:p text:style-name="P142"/>
      <text:p text:style-name="P143"><text:span text:style-name="T144">3.</text:span></text:p>
      <text:p text:style-name="P145"><text:span text:style-name="T146">Lietuvos Respublikos švietimo, mokslo ir sporto ministerija, Įsak</text:span><text:span text:style-name="T147">ymas</text:span></text:p>
      <text:p text:style-name="P148"><text:span text:style-name="T149">Nr.<text:s/></text:span><text:a xlink:href="https://www.e-tar.lt/portal/legalAct.html?documentId=7ca606a0e67d11eea5aeb6ee8214b4a6" office:target-frame-name="_top" xlink:show="replace"><text:span text:style-name="T150">V-320</text:span></text:a><text:span text:style-name="T151">, 2024-03-20, paskelbta TAR 2024-03-20, i. k. 2024-04961</text:span></text:p>
      <text:p text:style-name="P152"><text:span text:style-name="T153">Dėl švietimo, mokslo ir sporto ministro 2022 m. balandžio 11 d. įsakymo Nr. V-516 „Dėl<text:s/></text:span><text:span text:style-name="T154">2021–2030 m. plėtros programos valdytojos Lietuvos Respublikos švietimo, mokslo ir sporto ministerijos švietimo plėtros programos pažangos priemonės Nr. 12-003-03-01-02 „Vykdyti EdTech skaitmeninę švietimo transformaciją“ aprašo patvirtinimo“ pakeitimo</text:span></text:p>
      <text:p text:style-name="P155"/>
      <text:p text:style-name="P156"><text:span text:style-name="T157">4.</text:span></text:p>
      <text:p text:style-name="P158"><text:span text:style-name="T159">Lietuvos Respublikos švietimo, mokslo ir sporto ministerija, Įsakymas</text:span></text:p>
      <text:p text:style-name="P160"><text:span text:style-name="T161">Nr.<text:s/></text:span><text:a xlink:href="https://www.e-tar.lt/portal/legalAct.html?documentId=48b8e07092bb11efa605b9842742bf37" office:target-frame-name="_top" xlink:show="replace"><text:span text:style-name="T162">V-1205</text:span></text:a><text:span text:style-name="T163">, 2024-10-25, paskelbta TAR 2024-10-25, i. k. 2024-18570</text:span></text:p>
      <text:p text:style-name="P164"><text:span text:style-name="T165">Dėl švietimo, mokslo</text:span><text:span text:style-name="T166"><text:s/>ir sporto ministro 2022 m. balandžio 11 d. įsakymo Nr. V-516 „Dėl 2021–2030 m. plėtros programos valdytojos Lietuvos Respublikos švietimo, mokslo ir sporto ministerijos švietimo plėtros programos pažangos priemonės Nr. 12-003-03-01-02 „Vykdyti EdTech skai</text:span><text:span text:style-name="T167">tmeninę švietimo transformaciją“ aprašo patvirtinimo“ pakeitimo</text:span></text:p>
      <text:p text:style-name="P168"/>
      <text:p text:style-name="P169"><text:span text:style-name="T170">5.</text:span></text:p>
      <text:p text:style-name="P171"><text:span text:style-name="T172">Lietuvos Respublikos švietimo, mokslo ir sporto ministerija, Įsakymas</text:span></text:p>
      <text:p text:style-name="P173"><text:span text:style-name="T174">Nr.<text:s/></text:span><text:a xlink:href="https://www.e-tar.lt/portal/legalAct.html?documentId=fcf48840b79c11ef88c08519262548c4" office:target-frame-name="_top" xlink:show="replace"><text:span text:style-name="T175">V-1397</text:span></text:a><text:span text:style-name="T176">, 2024-12-</text:span><text:span text:style-name="T177">09, paskelbta TAR 2024-12-11, i. k. 2024-21945</text:span></text:p>
      <text:p text:style-name="P178"><text:span text:style-name="T179">Dėl švietimo, mokslo ir sporto ministro 2022 m. balandžio 11 d. įsakymo Nr. V-516 „Dėl 2021–2030 m. plėtros programos valdytojos Lietuvos Respublikos švietimo, mokslo ir sporto ministerijos švietimo plėtros pr</text:span><text:span text:style-name="T180">ogramos pažangos priemonės Nr. 12-003-03-01-02 „Vykdyti EdTech skaitmeninę švietimo transformaciją“ apraš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2-12T07:50:00Z</meta:creation-date>
    <dc:date>2024-12-12T07:5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68" meta:word-count="948" meta:character-count="7362" meta:row-count="166" meta:non-whitespace-character-count="6482"/>
  </office:meta>
</office:document-meta>
</file>