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letter-spacing="-0.0041in"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mp;quot"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mp;quot"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tab-stops>
          <style:tab-stop style:type="left" style:position="5.512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09-07 iki 2022-04-30</text:span></text:p>
      <text:p text:style-name="P22"/>
      <text:p text:style-name="P23"><text:span text:style-name="T24">Sprendimas paskelbtas: TAR 2021-08-06, i. k. 2021-17197</text:span></text:p>
      <text:p text:style-name="P25"/>
      <text:p text:style-name="P26">LIETUVOS RESPUBLIKOS SVEIKATOS APSAUGOS MINISTRAS –</text:p>
      <text:p text:style-name="P27">VALSTYBĖS LYGIO EKSTREMALIOSIOS SITUACIJOS VALSTYBĖS OPERACIJŲ VADOVAS</text:p>
      <text:p text:style-name="P28"/>
      <text:p text:style-name="P29">SPRENDIMAS</text:p>
      <text:p text:style-name="P30"><text:span text:style-name="T31">DĖL UŽSIENIEČIŲ, NETEISĖTAI KIRTUSIŲ LIETUVOS RESPUBLIKOS VALSTYBĖS SIENĄ,<text:s/></text:span><text:span text:style-name="T32">KURIEMS PATVIRTINTA LENGVA COVID-19 LIGOS (KORONAVIRUSO INFEKCIJOS) FORMA, KURIE ĮTARIAMI, KAD SERGA COVID-19 LIGA (</text:span><text:span text:style-name="T33">KORONAVIRUSO INFEKCIJA), ARBA KURIE TURĖJO SĄLYTĮ SU SERGANČIUOJU COVID-19 LIGA (KORONAVIRUSO INFEKCIJA),<text:s/></text:span><text:span text:style-name="T34">IZOLIAVIMO ORGANIZAVIMO LAISVĖS ATĖMIMO VIETŲ LIGONINĖJE</text:span></text:p>
      <text:p text:style-name="P35"/>
      <text:p text:style-name="P36">2021 m. rugpjūčio 6 d. Nr. V-1827</text:p>
      <text:p text:style-name="P37">Vilnius</text:p>
      <text:p text:style-name="P38"/>
      <text:p text:style-name="P39"/>
      <text:p text:style-name="P40"><text:span text:style-name="T41">Vadovaudamasis Lietuvos Respublikos civilinės saugos įstatymo 2 straipsnio 12 dalimi, 15 straipsnio 2 dalies 4 punktu ir 19 straipsniu, Lietuvos Respublikos žmonių užkrečiamųjų ligų profilaktikos ir kontrolės įstatymo 37 straipsnio 2 dalies 1 punktu, Valst</text:span><text:span text:style-name="T42">ybinio ekstremaliųjų situacijų valdymo plano, patvirtinto Lietuvos Respublikos Vyriausybės 2010 m. spalio 20 d. nutarimu Nr. 1503 „Dėl Valstybinio ekstremaliųjų situacijų valdymo plano patvirtinimo“, 2 priedo<text:s/></text:span><text:span text:style-name="T43">7</text:span><text:span text:style-name="T44"><text:s/>punktu, Lietuvos Respublikos Vyriausybės 2020 m. vasario 26 d. nutarimu Nr. 152 „Dėl valstybės lygio ekstremaliosios situacijos paskelbimo“, Lietuvos Respublikos Vyriausybės 2020 m. gruodžio 16 d. nutarimu Nr. 1419 „Dėl valstybės lygio ekstremaliosios sit</text:span><text:span text:style-name="T45">uacijos valstybės operacijų vadovo paskyrimo“ ir siekdamas organizuoti tinkamą pagalbą dėl COVID-19 ligos (koronaviruso infekcijos), n u s p r e n d ž i u:</text:span></text:p>
      <text:p text:style-name="P46"><text:span text:style-name="T47">Įpareigoti:</text:span></text:p>
      <text:p text:style-name="P48"><text:span text:style-name="T49">1</text:span><text:span text:style-name="T50">. Laisvės atėmimo vietų ligoninę sudaryti sąlygas izoliuoti užsieniečius, neteisė</text:span><text:span text:style-name="T51">tai kirtusius Lietuvos Respublikos valstybės sieną, kuriems patvirtinta lengva COVID-19 ligos (koronaviruso infekcijos) forma, kurie įtariami, kad serga COVID-19 liga (koronaviruso infekcija), arba kurie turėjo sąlytį su sergančiuoju COVID-19 liga (koronav</text:span><text:span text:style-name="T52">iruso infekcija) (toliau – užsieniečiai), pagal Asmenų, sergančių COVID-19 liga (koronaviruso infekcija), asmenų, įtariamų, kad serga COVID-19 liga (koronaviruso infekcija), ir asmenų, turėjusių sąlytį, izoliavimo namuose, kitoje gyvenamojoje vietoje ar sa</text:span><text:span text:style-name="T53">vivaldybės administracijos numatytose patalpose taisyklių, patvirtintų Lietuvos Respublikos sveikatos apsaugos ministro 2020 m. kovo 12 d. įsakymu Nr. V-352 „Dėl Asmenų, sergančių COVID-19 liga (koronaviruso infekcija), asmenų, įtariamų, kad serga COVID-19</text:span><text:span text:style-name="T54"><text:s/>liga (koronaviruso infekcija), ir asmenų, turėjusių sąlytį, izoliavimo namuose, kitoje gyvenamojoje vietoje ar savivaldybės administracijos numatytose patalpose taisyklių patvirtinimo“ reikalavimus, skiriant ne mažiau kaip 20 lovų, laikantis šių principų:</text:span></text:p>
      <text:p text:style-name="P55"><text:span text:style-name="T56">1.1</text:span><text:span text:style-name="T57">. suteikti izoliavimo patalpas užsieniečiams, kad būtų užtikrintas užsieniečių savarankiškas ambulatorinis gydymasis, jiems nuotoliniu būdu konsultuojantis su Laisvės atėmimo vietų ligoninės arba kitos asmens sveikatos priežiūros įstaigos gydytoju;</text:span></text:p>
      <text:p text:style-name="P58"><text:span text:style-name="T59">1.2</text:span><text:span text:style-name="T60">. paskirti budintį slaugytoją, atsakingą už užsieniečio sveikatos būklės stebėseną, kuris:</text:span></text:p>
      <text:p text:style-name="P61"><text:span text:style-name="T62">1.2.1</text:span><text:span text:style-name="T63">. 1 kartą per dieną, pagal galimybes naudodamasis nuotolinio ryšio priemonėmis (telefonu), įvertintų izoliuoto užsieniečio savijautą, kūno temperatūrą;</text:span></text:p>
      <text:p text:style-name="P64"><text:span text:style-name="T65">1.2.2</text:span><text:span text:style-name="T66">. pablogėjus užsieniečio sveikatos būklei, skambintų į Bendrąjį pagalbos centrą telefono numeriu 112, kad užsienietį pervežtų į sveikatos priežiūros įstaigą, teikiančią sveikatos priežiūros paslaugas dėl COVID-19 ligos (koronaviruso infekcijos), v</text:span><text:span text:style-name="T67">adovaujantis Sveikatos priežiūros paslaugų dėl COVID-19 ligos (koronaviruso infekcijos) organizavimo tvarkos aprašu, patvirtintu Lietuvos Respublikos sveikatos apsaugos ministro 2020 m. kovo 4 d. įsakymu Nr. V-281 „Dėl Sveikatos priežiūros paslaugų dėl COV</text:span><text:span text:style-name="T68">ID-19 ligos (koronaviruso infekcijos) organizavimo tvarkos aprašo patvirtinimo“ (toliau – COVID-19 ligoninė);</text:span></text:p>
      <text:p text:style-name="P69"><text:span text:style-name="T70">1.3</text:span><text:span text:style-name="T71">. prireikus organizuoti socialinių paslaugų teikimą ir vaistinių preparatų užsieniečiams, sergantiems lėtinėmis ligomis, pristatymą į Lai</text:span><text:span text:style-name="T72">svės atėmimo vietų ligoninę;</text:span></text:p>
      <text:p text:style-name="P73"><text:span text:style-name="T74">1.4</text:span><text:span text:style-name="T75">. užtikrinti Laisvės atėmimo vietų ligoninėje infekcijų kontrolės reikalavimus (aplinkos (patalpų, daiktų, įrenginių) paviršių valymas ar dezinfekcija, pacientų nešvarių skalbinių tvarkymas ir kt.) ne rečiau kaip 1 kartą</text:span><text:span text:style-name="T76"><text:s/>per savaitę pagal Lietuvos higienos normos HN 47-1:2020 „Asmens sveikatos priežiūros įstaigos: infekcijų kontrolės reikalavimai“</text:span><text:span text:style-name="T77">, patvirtintos<text:s/></text:span><text:span text:style-name="T78">Lietuvos Respublikos sveikatos apsaugos ministro 2012 m. spalio 19 d. įsakymu Nr. V-946 „Dėl Lietuvos higienos n</text:span><text:span text:style-name="T79">ormos HN 47-1:2020 „Asmens sveikatos priežiūros įstaigos: infekcijų kontrolės reikalavimai“ patvirtinimo“, reikalavimus ir Lietuvos Respublikos sveikatos apsaugos ministerijos interneto<text:s/></text:span><text:span text:style-name="T80">svetainėje<text:s/></text:span><text:span text:style-name="T81">https://sam.lrv.lt/uploads/sam/documents/files/KORONA/Rekom</text:span><text:span text:style-name="T82">endacijos%20del%20infekciju%20kontroles%20priemoniu%20ASPI.pdf</text:span><text:span text:style-name="T83"><text:s/></text:span><text:span text:style-name="T84">skelbiamas rekomendacijas</text:span><text:span text:style-name="T85">;</text:span></text:p>
      <text:p text:style-name="P86"><text:span text:style-name="T87">1.5</text:span><text:span text:style-name="T88">. užtikrinti, kad<text:s/></text:span><text:span text:style-name="T89">užsieniečių nešvarūs skalbiniai būtų skalbiami pagal<text:s/></text:span><text:span text:style-name="T90">Lietuvos higienos normos HN 130:2012 „Skalbyklų paslaugų sveikatos saugos reikalavimai“,</text:span><text:span text:style-name="T91"><text:s/>patvirtintos Lietuvos Respublikos sveikatos apsaugos ministro 2012 m. sausio 13 d. įsakymu Nr. V-22 „Dėl Lietuvos higienos normos HN 130:2012 „Skalbyklų paslaugų sveikatos saugos reikalavimai“ patvirtinimo“ reikalavimus;</text:span></text:p>
      <text:p text:style-name="P92"><text:span text:style-name="T93">1.6</text:span><text:span text:style-name="T94">. organizuoti užsieniečių m</text:span><text:span text:style-name="T95">aitinimą;</text:span></text:p>
      <text:p text:style-name="P96"><text:span text:style-name="T97">1.7</text:span><text:span text:style-name="T98">. bendradarbiaujant su Kauno miesto savivaldybės administracija, organizuoti užsieniečiams tepinėlio paėmimą COVID-19 ligos (koronoviruso infekcijos) tyrimui;</text:span><text:s/></text:p>
      <text:p text:style-name="P99"><text:span text:style-name="T100">1.8</text:span><text:span text:style-name="T101">.</text:span><text:span text:style-name="T102"><text:s/>laikyti užsienietį pasveikusiu ir izoliaciją nutraukti pagal<text:s/></text:span><text:span text:style-name="T103">Vaikų ir<text:s/></text:span><text:span text:style-name="T104">suaugusiųjų COVID-19 ligos (koronaviruso infekcijos)</text:span><text:span text:style-name="T105"><text:s/></text:span><text:span text:style-name="T106">diagnostikos ir gydymo tvarkos aprašo, patvirtinto Lietuvos Respublikos sveikatos apsaugos ministro 2020 m. kovo 16 d. įsakymu Nr. V-383 „Dėl Vaikų ir suaugusiųjų COVID-19 ligos (koronaviruso infekcijos)</text:span><text:span text:style-name="T107"><text:s/></text:span><text:span text:style-name="T108">diagnostikos ir gydymo tvarkos aprašo patvirtinimo“, 32 punkte nustatytus kriterijus.<text:s/></text:span></text:p>
      <text:p text:style-name="P109"><text:span text:style-name="T110">2</text:span><text:span text:style-name="T111">.<text:s/></text:span><text:span text:style-name="T112">Valstybės sienos apsaugos tarnybą prie Vidaus reikalų ministerijos:</text:span></text:p>
      <text:p text:style-name="P113"><text:span text:style-name="T114">2.1</text:span><text:span text:style-name="T115">. susiderinus su Viešojo saugumo tarnyba prie Vidaus reikalų ministerijos, Policijos d</text:span><text:span text:style-name="T116">epartamentu prie Vidaus reikalų ministerijos <text:s/>ir Kalėjimų departamentu prie Lietuvos Respublikos teisingumo ministerijos organizuoti<text:s/></text:span><text:span text:style-name="T117">užsieniečių pristatymą į ir jų išvežimą iš <text:s/>Laisvės atėmimo vietų ligoninės</text:span><text:span text:style-name="T118">;</text:span></text:p>
      <text:p text:style-name="P119"><text:span text:style-name="T120">2.2</text:span><text:span text:style-name="T121">.<text:s/></text:span><text:span text:style-name="T122">užtikrinti vertėjų paslaugas užsienie</text:span><text:span text:style-name="T123">čių izoliavimo<text:s/></text:span><text:span text:style-name="T124">Laisvės atėmimo vietų ligoninėje metu</text:span><text:span text:style-name="T125">.</text:span></text:p>
      <text:p text:style-name="P126"><text:span text:style-name="T127">3</text:span><text:span text:style-name="T128">. Viešojo saugumo tarnybą prie Vidaus reikalų ministerijos ir Policijos departamentą prie Vidaus reikalų ministerijos dalyvauti užtikrinant užsieniečių priežiūrą ir palaikant viešąją tvarką Laisv</text:span><text:span text:style-name="T129">ės atėmimo vietų ligoninėje.</text:span></text:p>
      <text:p text:style-name="P130"><text:span text:style-name="T131">4</text:span><text:span text:style-name="T132">. Valstybinę ligonių kasą prie Sveikatos apsaugos ministerijos<text:s/></text:span><text:span text:style-name="T133">Privalomojo sveikatos draudimo fondo biudžeto lėšomis</text:span><text:span text:style-name="T134"><text:s/>apmokėti Laisvės atėmimo vietų ligoninei už šio sprendimo 1<text:s/></text:span><text:soft-page-break/><text:span text:style-name="T135">punkte nurodytą užsieniečių izoliavimą nuo 20</text:span><text:span text:style-name="T136">21 m. rugpjūčio 9 d. slaugos ir palaikomojo gydymo paslaugos kaina, nustatyta Slaugos ir palaikomojo gydymo paslaugų ir jų bazinių kainų sąrašo, patvirtinto Lietuvos Respublikos sveikatos apsaugos ministro 2011 m. gruodžio 27 d. įsakymu Nr. V-1145 „Dėl Akt</text:span><text:span text:style-name="T137">yviojo gydymo stacionarinėms paslaugoms nepriskiriamų asmens sveikatos priežiūros paslaugų, kurių išlaidos apmokamos Privalomojo sveikatos draudimo fondo biudžeto lėšomis, ir jų bazinių kainų sąrašų ir slaugos ir palaikomojo gydymo paslaugų ir jų bazinių k</text:span><text:span text:style-name="T138">ainų sąrašo patvirtinimo“, 1 punkte</text:span><text:span text:style-name="T139">.</text:span><text:s/></text:p>
      <text:p text:style-name="P140">Papildyta punktu:</text:p>
      <text:p text:style-name="P141"><text:span text:style-name="T142">Nr.<text:s/></text:span><text:a xlink:href="https://www.e-tar.lt/portal/legalAct.html?documentId=898fe3a00f3311ec9f09e7df20500045" office:target-frame-name="_top" xlink:show="replace"><text:span text:style-name="T143">V-1999</text:span></text:a><text:span text:style-name="T144">, 2021-09-06, paskelbta TAR 2021-09-06, i. k. 2021-18869</text:span></text:p>
      <text:p text:style-name="Normal"/>
      <text:p text:style-name="Normal"/>
      <text:p text:style-name="Normal"/>
      <text:p text:style-name="Normal"/>
      <text:p text:style-name="Normal"><text:span text:style-name="T145">Sveikatos apsaugos<text:s/></text:span><text:span text:style-name="T146">ministras, </text:span><text:span text:style-name="T147">valstybės lygio</text:span></text:p>
      <text:p text:style-name="P148"><text:span text:style-name="T149">ekstremaliosios situacijos valstybės operacijų vadovas</text:span><text:span text:style-name="T150"><text:tab/></text:span><text:span text:style-name="T151">Arūnas Dulkys</text:span></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sveikatos apsaugos ministerija, Sprendimas</text:span></text:p>
      <text:p text:style-name="P161"><text:span text:style-name="T162">Nr.<text:s/></text:span><text:a xlink:href="https://www.e-tar.lt/portal/legalAct.html?documentId=898fe3a00f3311ec9f09e7df20500045" office:target-frame-name="_top" xlink:show="replace"><text:span text:style-name="T163">V-1999</text:span></text:a><text:span text:style-name="T164">, 2021-09-06, paskelbta TAR 2021-09-06, i. k. 2021-18869</text:span></text:p>
      <text:p text:style-name="P165"><text:span text:style-name="T166">Dėl Lietuvos Respublikos sveikatos apsaugos ministro - valstybės lygio ekstremaliosios situacijos valstybės operacijų vadovo 2021 m. rugpjūčio 6 d. sprendimo Nr. V-182</text:span><text:span text:style-name="T167">7 „Dėl užsieniečių, neteisėtai kirtusių Lietuvos Respublikos valstybės sieną, kuriems patvirtinta lengva COVID-19 ligos (koronaviruso infekcijos) forma, kurie įtariami, kad serga COVID-19 liga (koronaviruso infekcija), arba kurie turėjo sąlytį su sergančiu</text:span><text:span text:style-name="T168">oju COVID-19 liga (koronaviruso infekcija), izoliavimo organizavimo laisvės atėmimo vietų ligoninėje“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2:38:00Z</meta:creation-date>
    <dc:date>2022-05-05T12:38:00Z</dc:date>
    <meta:print-date>2020-09-15T08:42:00Z</meta:print-date>
    <meta:template xlink:href="Normal.dotm" xlink:type="simple"/>
    <meta:editing-cycles>2</meta:editing-cycles>
    <meta:editing-duration>PT0S</meta:editing-duration>
    <meta:document-statistic meta:page-count="6" meta:paragraph-count="55" meta:word-count="999" meta:character-count="8769" meta:row-count="144" meta:non-whitespace-character-count="7825"/>
  </office:meta>
</office:document-meta>
</file>