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25in"/>
          <style:tab-stop style:type="right" style:position="6.6937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style:font-weight-complex="bold" style:letter-kerning="tru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909in" fo:background-color="#FFFFFF"/>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fo:text-indent="0.5in" style:page-number="1">
        <style:tab-stops/>
      </style:paragraph-properties>
    </style:style>
    <style:style style:name="P45" style:parent-style-name="Normal" style:family="paragraph">
      <style:paragraph-properties fo:text-indent="4in"/>
    </style:style>
    <style:style style:name="P46" style:parent-style-name="Normal" style:family="paragraph">
      <style:paragraph-properties fo:text-indent="4in"/>
    </style:style>
    <style:style style:name="P47" style:parent-style-name="Normal" style:family="paragraph">
      <style:paragraph-properties fo:margin-left="3.5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text-position="super 66.6%"/>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text-indent="0.043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8" style:parent-style-name="Normal" style:family="paragraph">
      <style:paragraph-properties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02 iki 2021-06-01</text:span></text:p>
      <text:p text:style-name="P4"/>
      <text:p text:style-name="P5"><text:span text:style-name="T6">Sprendimas paskelbtas: TAR 2018-09-06, i. k. 2018-14153</text:span></text:p>
      <text:p text:style-name="P7"/>
      <text:p text:style-name="P8"><text:span text:style-name="T9"><draw:frame draw:style-name="a0" draw:name="Paveikslėlis 1" text:anchor-type="as-char" svg:x="0in" svg:y="0in" svg:width="0.625in" svg:height="0.70833in" style:rel-width="scale" style:rel-height="scale"><draw:image xlink:href="media/image1.jpeg" xlink:type="simple" xlink:show="embed" xlink:actuate="onLoad"/><svg:title/><svg:desc/></draw:frame></text:span></text:p>
      <text:p text:style-name="P10"/>
      <text:p text:style-name="P11">VILKAVIŠKIO RAJONO SAVIVALDYBĖS TARYBA</text:p>
      <text:p text:style-name="P12"/>
      <text:p text:style-name="P13">SPRENDIMAS</text:p>
      <text:p text:style-name="P14">DĖL SPECIALIOSIOS<text:s/>TIKSLINĖS DOTACIJOS MOKYMO LĖŠŲ DALIES, TENKANČIOS SAVIVALDYBEI, APSKAIČIAVIMO, PASKIRSTYMO IR PANAUDOJIMO TVARKOS APRAŠO PATVIRTINIMO</text:p>
      <text:p text:style-name="P15"/>
      <text:p text:style-name="P16">2018 m. rugpjūčio 31 d. Nr. B-TS-1179</text:p>
      <text:p text:style-name="P17">Vilkaviškis</text:p>
      <text:p text:style-name="P18"/>
      <text:p text:style-name="P19"/>
      <text:p text:style-name="P20">Vadovaudamasi Lietuvos Respublikos vietos savivaldos įstatymo 16 straipsnio 4 dalimi, 18 straipsnio 1 dalimi, Lietuvos Respublikos 2018 metų valstybės biudžeto ir savivaldybių biudžetų finansinių rodiklių patvirtinimo įstatymo 3 straipsnio 2 dalimi, Mokymo<text:s/>lėšų apskaičiavimo, paskirstymo ir panaudojimo tvarkos aprašu, patvirtintu Lietuvos Respublikos Vyriausybės 2018 m. liepos 11 d. nutarimu Nr. 679 „Dėl Mokymo lėšų apskaičiavimo, paskirstymo ir panaudojimo tvarkos aprašo patvirtinimo“, Vilkaviškio rajono savivaldybės taryba <text:s/>n u s p r e n d ž i a:</text:p>
      <text:p text:style-name="P21">1. Patvirtinti Specialiosios tikslinės dotacijos mokymo lėšų dalies, tenkančios Savivaldybei, apskaičiavimo, paskirstymo ir panaudojimo tvarkos aprašą (pridedama).<text:s/></text:p>
      <text:p text:style-name="P22"><text:span text:style-name="T23">2</text:span><text:span text:style-name="T24">. Pripažinti netekusiu galios Vilkavišk</text:span><text:span text:style-name="T25">io rajono savivaldybės tarybos 2016 m. balandžio 29 d. sprendimo Nr. B-TS-359 „Dėl Vilkaviškio rajono savivaldybės švietimo įstaigų mokinio krepšelio lėšų apskaičiavimo, paskirstymo, perskirstymo ir naudojimo tvarkos aprašo“ 1 ir 2 punktus <text:s/>su visais vėles</text:span><text:span text:style-name="T26">niais pakeitimais.</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ext:span><text:span text:style-name="T29">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text:span><text:span text:style-name="T42"><text:tab/><text:s/>Algirdas Neiberka</text:span></text:p>
      <text:soft-page-break/>
      <text:p text:style-name="P43">PATVIRTINTA</text:p>
      <text:p text:style-name="P45">Vilkaviškio rajono savivaldybės tarybos</text:p>
      <text:p text:style-name="P46">2018 m. rugpjūčio 31 d.<text:s/></text:p>
      <text:p text:style-name="P47">sprendimu Nr. B-TS-1179</text:p>
      <text:p text:style-name="Normal"/>
      <text:p text:style-name="Normal"/>
      <text:p text:style-name="P48"><text:span text:style-name="T49">SPECIALIOSIOS TIKSLINĖS<text:s/></text:span><text:span text:style-name="T50">DOTACIJOS MOKYMO LĖŠŲ DALIES, TENKANČIOS SAVIVALDYBEI, APSKAIČIAVIMO, PASKIRSTYMO IR PANAUDOJIMO</text:span></text:p>
      <text:p text:style-name="P51"><text:span text:style-name="T52">TVARKOS APRAŠA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
      <text:p text:style-name="P62"><text:span text:style-name="T63">1</text:span><text:span text:style-name="T64">.<text:s/></text:span><text:span text:style-name="T65">Specialiosios tikslinės dotacijos mokymo lėšų dalies, tenkančios Savivaldybei, apskaičiavimo, pa</text:span><text:span text:style-name="T66">skirstymo ir panaudojimo tvarkos aprašas<text:s/></text:span><text:span text:style-name="T67">(toliau – Aprašas) nustato iš Lietuvos Respublikos valstybės biudžeto skiriamų Vilkaviškio rajono savivaldybės biudžetui specialiosios tikslinės dotacijos mokymo lėšų dalies (toliau – Mokymo lėšų dalis) apskaičiavim</text:span><text:span text:style-name="T68">ą ir paskirstymą Vilkaviškio rajono savivaldybės, teikiančioms ikimokyklinį, priešmokyklinį ir bendrąjį ugdymą, formalųjį švietimą papildančio ugdymo programas vykdančioms bei pedagoginę psichologinę pagalbą mokiniui teikiančioms įstaigoms, ir tų lėšų pana</text:span><text:span text:style-name="T69">udojimą.</text:span></text:p>
      <text:p text:style-name="P70"><text:span text:style-name="T71">2</text:span><text:span text:style-name="T72">. Aprašo tikslas – stiprinti švietimo įstaigų finansinį savarankiškumą, finansavimo skaidrumą, optimalų, efektyvų ir ekonomišką asignavimų naudojimą ugdymo reikmėms.</text:span></text:p>
      <text:p text:style-name="P73"><text:span text:style-name="T74">3</text:span><text:span text:style-name="T75">. Apraše vartojamos sąvokos atitinka Mokymo lėšų apskaičiavimo, paskirs</text:span><text:span text:style-name="T76">tymo ir panaudojimo tvarkos apraše, patvirtintame Lietuvos Respublikos Vyriausybės 2018 m. liepos 11 d. nutarimu Nr. 679, <text:s/>ir kituose teisės aktuose apibrėžtas sąvokas.</text:span></text:p>
      <text:p text:style-name="P77"/>
      <text:p text:style-name="P78"><text:span text:style-name="T79">II</text:span><text:span text:style-name="T80"><text:s/>SKYRIUS</text:span></text:p>
      <text:p text:style-name="P81"><text:span text:style-name="T82">MOKYMO LĖŠŲ DALIES, TENKANČIOS SAVIVALDYBEI, APSKAIČIAVIMAS</text:span></text:p>
      <text:p text:style-name="P83"/>
      <text:p text:style-name="P84"/>
      <text:p text:style-name="P85"><text:span text:style-name="T86">4</text:span><text:span text:style-name="T87">.</text:span><text:span text:style-name="T88"><text:s/></text:span><text:span text:style-name="T89">Savivaldybei skiriamą Mokymo lėšų dalį sudaro:</text:span></text:p>
      <text:p text:style-name="P90"><text:span text:style-name="T91">4.1</text:span><text:span text:style-name="T92">. lėšos ugdymo finansavimo poreikių skirtumams tarp mokyklų sumažinti;</text:span></text:p>
      <text:p text:style-name="P93"><text:span text:style-name="T94">4.2</text:span><text:span text:style-name="T95">. lėšos kitoms ugdymo reikmėms.</text:span></text:p>
      <text:p text:style-name="P96">5. Lėšos<text:s/><text:span text:style-name="T97">ugdymo finansavimo poreikių skirtumams tarp mokyklų sumažinti sudaro 2,4 procen</text:span><text:span text:style-name="T98">to, apskaičiuoto nuo mokykloms apskaičiuotų lėšų ugdymo planui (ugdomajai veiklai) įgyvendinti sumos.</text:span><text:s/></text:p>
      <text:p text:style-name="P99">Punkto pakeitimai:</text:p>
      <text:p text:style-name="P100"><text:span text:style-name="T101">Nr.<text:s/></text:span><text:a xlink:href="https://www.e-tar.lt/portal/legalAct.html?documentId=f826d0103a6211e99595d005d42b863e" office:target-frame-name="_top" xlink:show="replace"><text:span text:style-name="T102">B-TS-1334</text:span></text:a><text:span text:style-name="T103">, 2019-02-22, paskelbta</text:span><text:span text:style-name="T104"><text:s/>TAR 2019-02-27, i. k. 2019-03227</text:span></text:p>
      <text:p text:style-name="Normal"/>
      <text:p text:style-name="P105"><text:span text:style-name="T106">6</text:span>.<text:s/><text:span text:style-name="T107">Lėšų kitoms ugdymo reikmėms suma gaunama sudėjus Mokymo lėšų apskaičiavimo, paskirstymo ir panaudojimo tvarkos aprašo, patvirtinto Lietuvos Respublikos Vyriausybės 2018 m. liepos 11 d. nutarimu Nr. 679, 1 priede nu</text:span><text:span text:style-name="T108">rodytų ugdymo reikmių koeficientų, padaugintų iš pareiginės algos bazinio dydžio (BD) ir iš atitinkamų mokinių skaičiaus, sumas.</text:span></text:p>
      <text:p text:style-name="P109"><text:span text:style-name="T110">7</text:span><text:span text:style-name="T111">. Lėšos kitoms ugdymo reikmėms<text:s/></text:span>skaičiuojamos kitiems biudžetiniams metams pagal einamų metų mokinių, besimokančių pagal ikimokyklinio, priešmokyklinio, pradinio, pagrindinio ir vidurinio ugdymo programas, skaičių rugsėjo 1 dieną, o pataisos įstaigos suaugusiųjų 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text:s/>iš mėnesio dienų, kuriomis buvo mokinių, skaičiaus. Apskaičiuojant vidutinį metinį mokinių skaičių ir mėnesio<text:s/><text:soft-page-break/>vidutinį mokinių skaičių neįskaičiuojamas Vyriausybės paskelbto karantino laikotarpis. Į mokinių skaičių įskaitomi tik tie mokiniai, kurie buvo mokomi.<text:s/></text:p>
      <text:p text:style-name="P112">Punkto pakeitimai:</text:p>
      <text:p text:style-name="P113"><text:span text:style-name="T114">Nr.<text:s/></text:span><text:a xlink:href="https://www.e-tar.lt/portal/legalAct.html?documentId=f826d0103a6211e99595d005d42b863e" office:target-frame-name="_top" xlink:show="replace"><text:span text:style-name="T115">B-TS-1334</text:span></text:a><text:span text:style-name="T116">, 2019-02-22, paskelbta TAR 2019-02-27, i. k. 2019-03227</text:span></text:p>
      <text:p text:style-name="P117"><text:span text:style-name="T118">Nr.<text:s/></text:span><text:a xlink:href="https://www.e-tar.lt/portal/legalAct.html?documentId=f35bd88033d711eb932eb1ed7f923910" office:target-frame-name="_top" xlink:show="replace"><text:span text:style-name="T119">B-TS-579</text:span></text:a><text:span text:style-name="T120">, 2020-11-27, paskelbta TAR 2020-12-01, i. k. 2020-25736</text:span></text:p>
      <text:p text:style-name="Normal"/>
      <text:p text:style-name="P121"><text:span text:style-name="T122">III</text:span><text:span text:style-name="T123"><text:s/>SKYRIUS</text:span></text:p>
      <text:p text:style-name="P124"><text:span text:style-name="T125">MOKYMO LĖŠŲ DALIES, TENKANČIOS SAVIVALDYBEI,</text:span></text:p>
      <text:p text:style-name="P126"><text:span text:style-name="T127">PASKIRSTYMAS IR PANAUDOJIMAS</text:span></text:p>
      <text:p text:style-name="P128"/>
      <text:p text:style-name="P129"><text:span text:style-name="T130">8</text:span><text:span text:style-name="T131">.<text:s/></text:span><text:span text:style-name="T132">Savivaldybės administracija, vadovaujantis šio Aprašo 5-7 punktais apskaičiuotą Mokymo lėšų dalį, tenkančią Savivaldybei, paskirsto Vilkaviškio rajono savivaldybės ir nevalstybinėms mokykloms, teikiančioms ikimokyklinį, priešmokyklinį ir bendrąjį ugd</text:span><text:span text:style-name="T133">ymą, formalųjį švietimą papildančio ugdymo programas vykdančioms bei pedagoginę psichologinę pagalbą mokiniui teikiančiai įstaigai, ir, tvirtinant atitinkamų metų Vilkaviškio rajono savivaldybės biudžetą arba tikslinant biudžetinių metų eigoje, <text:s/>pateikia S</text:span><text:span text:style-name="T134">avivaldybės tarybai tvirtinti.<text:s/></text:span></text:p>
      <text:p text:style-name="P135"><text:span text:style-name="T136">9</text:span><text:span text:style-name="T137">. Visos l</text:span><text:span text:style-name="T138">ėšos ugdymo finansavimo poreikių skirtumams tarp mokyklų sumažinti paskirstomos ikimokyklinį, priešmokyklinį ir bendrąjį ugdymą vykdančioms mokykloms:</text:span></text:p>
      <text:p text:style-name="P139"><text:span text:style-name="T140">9.1</text:span><text:span text:style-name="T141">.<text:s/></text:span><text:span text:style-name="T142">kurioms, vadovaujantis šių mokyklų Savivaldybės admi</text:span><text:span text:style-name="T143">nistracijai pateiktais pedagoginių darbuotojų tarifikacijų sąrašais rugsėjo 1 dienai arba sausio 1 dienai, nepakanka lėšų ugdymo planui (ugdomajai veiklai) įgyvendinti, švietimo pagalbai vykdyti (pedagoginių darbuotojų darbo užmokesčiui, įskaitant pareigin</text:span><text:span text:style-name="T144">ės algos pastoviosios dalies koeficientų padidinimą dėl veiklos sudėtingumo), išmokoms mokėti;</text:span><text:s/></text:p>
      <text:p text:style-name="P145">Papunkčio pakeitimai:</text:p>
      <text:p text:style-name="P146"><text:span text:style-name="T147">Nr.<text:s/></text:span><text:a xlink:href="https://www.e-tar.lt/portal/legalAct.html?documentId=f826d0103a6211e99595d005d42b863e" office:target-frame-name="_top" xlink:show="replace"><text:span text:style-name="T148">B-TS-1334</text:span></text:a><text:span text:style-name="T149">, 2019-02-22, paskelbta TAR</text:span><text:span text:style-name="T150"><text:s/>2019-02-27, i. k. 2019-03227</text:span></text:p>
      <text:p text:style-name="P151"><text:span text:style-name="T152">Nr.<text:s/></text:span><text:a xlink:href="https://www.e-tar.lt/portal/legalAct.html?documentId=f35bd88033d711eb932eb1ed7f923910" office:target-frame-name="_top" xlink:show="replace"><text:span text:style-name="T153">B-TS-579</text:span></text:a><text:span text:style-name="T154">, 2020-11-27, paskelbta TAR 2020-12-01, i. k. 2020-25736</text:span></text:p>
      <text:p text:style-name="Normal"/>
      <text:p text:style-name="P155"><text:span text:style-name="T156">9.2</text:span><text:span text:style-name="T157">.<text:s/></text:span><text:span text:style-name="T158">ikimokyklinio, priešmokyklinio ir bendrojo ugdymo</text:span><text:span text:style-name="T159"><text:s/>kokybei ir prieinamumui užtikrinti, mokiniams mokyti 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text:span><text:span text:style-name="T163">nsiškai pagrįstą raštą, suderintą su Švietimo, kultūros ir sporto skyriumi</text:span><text:span text:style-name="T164">;</text:span><text:s/></text:p>
      <text:p text:style-name="P165">Papunkčio pakeitimai:</text:p>
      <text:p text:style-name="P166"><text:span text:style-name="T167">Nr.<text:s/></text:span><text:a xlink:href="https://www.e-tar.lt/portal/legalAct.html?documentId=f826d0103a6211e99595d005d42b863e" office:target-frame-name="_top" xlink:show="replace"><text:span text:style-name="T168">B-TS-1334</text:span></text:a><text:span text:style-name="T169">, 2019-02-22, paskelbta TAR 2019-02-27, i. k.<text:s/></text:span><text:span text:style-name="T170">2019-03227</text:span></text:p>
      <text:p text:style-name="Normal"/>
      <text:p text:style-name="P171"><text:span text:style-name="T172">9.3</text:span><text:span text:style-name="T173">. finansuoti užsienio kalbų mokymuisi laikinosiose grupėse, mažesnėse už numatytąsias švietimo, mokslo ir sporto ministro tvirtinamuose pradinio, pagrindinio ir vidurinio ugdymo programų bendruosiuose ugdymo planuose;</text:span><text:s/></text:p>
      <text:p text:style-name="P174">Papunkčio pakeitimai:</text:p>
      <text:p text:style-name="P175"><text:span text:style-name="T176">Nr.<text:s/></text:span><text:a xlink:href="https://www.e-tar.lt/portal/legalAct.html?documentId=f826d0103a6211e99595d005d42b863e" office:target-frame-name="_top" xlink:show="replace"><text:span text:style-name="T177">B-TS-1334</text:span></text:a><text:span text:style-name="T178">, 2019-02-22, paskelbta TAR 2019-02-27, i. k. 2019-03227</text:span></text:p>
      <text:p text:style-name="Normal"/>
      <text:p text:style-name="P179"><text:span text:style-name="T180">9.4</text:span><text:span text:style-name="T181">. finansuoti priemonėms, skirtoms mokinių iš nepalankios socialinės, ekonomi</text:span><text:span text:style-name="T182">nės ir kultūrinės aplinkos mokymosi skirtumams sumažinti,</text:span><text:span text:style-name="T183"><text:s/>atsižvelgus į mokyklos<text:s/></text:span><text:span text:style-name="T184">Savivaldybės administracijai</text:span><text:span text:style-name="T185"><text:s/>pateiktą motyvuotą ir finansiškai pagrįstą raštą bei suderintą su Savivaldybės administracijos Švietimo, kultūros ir sporto skyriumi</text:span><text:span text:style-name="T186">.</text:span></text:p>
      <text:p text:style-name="P187"><text:span text:style-name="T188">10</text:span><text:span text:style-name="T189">.<text:s/></text:span><text:span text:style-name="T190">Sk</text:span><text:span text:style-name="T191">irtas pagal Aprašo 9 punktą lėšas ugdymo finansavimo poreikių skirtumams tarp mokyklų sumažinti ikimokyklinį, priešmokyklinį ir bendrąjį ugdymą vykdančios mokyklos naudoja pedagoginių darbuotojų darbo užmokesčiui, socialinio draudimo įmokoms, su darbo sant</text:span><text:span text:style-name="T192">ykiais susijusioms būtinoms išmokoms ir kompensacijoms mokėti, ugdymo priemonėms ir paslaugoms įsigyti.</text:span><text:s/></text:p>
      <text:p text:style-name="P193">Punkto pakeitimai:</text:p>
      <text:p text:style-name="P194"><text:span text:style-name="T195">Nr.<text:s/></text:span><text:a xlink:href="https://www.e-tar.lt/portal/legalAct.html?documentId=f35bd88033d711eb932eb1ed7f923910" office:target-frame-name="_top" xlink:show="replace"><text:span text:style-name="T196">B-TS-579</text:span></text:a><text:span text:style-name="T197">, 2020-11-27,<text:s/></text:span><text:span text:style-name="T198">paskelbta TAR 2020-12-01, i. k. 2020-25736</text:span></text:p>
      <text:p text:style-name="Normal"/>
      <text:p text:style-name="P199"><text:span text:style-name="T200">11</text:span><text:span text:style-name="T201">. Mokymo l</text:span><text:span text:style-name="T202">ėšos kitoms ugdymo reikmėms skiriamos:</text:span></text:p>
      <text:p text:style-name="P203"><text:span text:style-name="T204">11.1</text:span><text:span text:style-name="T205">. ugdymo procesui organizuoti ir valdyti;</text:span></text:p>
      <text:p text:style-name="P206"><text:span text:style-name="T207">11.2</text:span><text:span text:style-name="T208">. švietimo pagalbai mokyklose vykdyti;</text:span></text:p>
      <text:p text:style-name="P209"><text:span text:style-name="T210">11.3</text:span><text:span text:style-name="T211">. pedagoginę psichologinę pagalbą teikiančioms<text:s/></text:span><text:span text:style-name="T212">įstaigoms;</text:span></text:p>
      <text:p text:style-name="P213"><text:span text:style-name="T214">11.4</text:span><text:span text:style-name="T215">. mokymosi pasiekimų patikrinimams organizuoti ir vykdyti;</text:span></text:p>
      <text:p text:style-name="P216"><text:span text:style-name="T217">11.5</text:span><text:span text:style-name="T218">. formalųjį švietimą papildančio ugdymo programoms finansuoti;</text:span></text:p>
      <text:p text:style-name="P219">11.6. <text:s/>skaitmeninio ugdymo plėtrai.<text:s/></text:p>
      <text:p text:style-name="P220">Papildyta papunkčiu:</text:p>
      <text:p text:style-name="P221"><text:span text:style-name="T222">Nr.<text:s/></text:span><text:a xlink:href="https://www.e-tar.lt/portal/legalAct.html?documentId=f35bd88033d711eb932eb1ed7f923910" office:target-frame-name="_top" xlink:show="replace"><text:span text:style-name="T223">B-TS-579</text:span></text:a><text:span text:style-name="T224">, 2020-11-27, paskelbta TAR 2020-12-01, i. k. 2020-25736</text:span></text:p>
      <text:p text:style-name="Normal"/>
      <text:p text:style-name="P225"><text:span text:style-name="T226">12</text:span><text:span text:style-name="T227">. Ikimokyklinį, priešmokyklinį ir bendrąjį ugdymą vykdančios mokyklos joms skirtas ugdymo procesui organizuoti ir valdyti lėš</text:span><text:span text:style-name="T228">as naudoja:</text:span></text:p>
      <text:p text:style-name="P229"><text:span text:style-name="T230">12.1</text:span><text:span text:style-name="T231">. mokyklos direktoriaus, direktoriaus pavaduotojo ugdymui, ugdymą organizuojančio skyriaus vedėjo, neformaliojo švietimo organizatoriaus darbo užmokesčiui ir su juo susijusioms socialinio draudimo įmokoms, išmokoms, kompensacijoms ir<text:s/></text:span><text:span text:style-name="T232">ne m</text:span><text:span text:style-name="T233">ažiau kaip 8 procentus šių lėšų<text:s/></text:span><text:span text:style-name="T234">pareiginės algos kintamajai daliai mokėti;</text:span><text:s/></text:p>
      <text:p text:style-name="P235">Papunkčio pakeitimai:</text:p>
      <text:p text:style-name="P236"><text:span text:style-name="T237">Nr.<text:s/></text:span><text:a xlink:href="https://www.e-tar.lt/portal/legalAct.html?documentId=f826d0103a6211e99595d005d42b863e" office:target-frame-name="_top" xlink:show="replace"><text:span text:style-name="T238">B-TS-1334</text:span></text:a><text:span text:style-name="T239">, 2019-02-22, paskelbta TAR 2019-02-27, i. k. 2</text:span><text:span text:style-name="T240">019-03227</text:span></text:p>
      <text:p text:style-name="Normal"/>
      <text:p text:style-name="P241"><text:span text:style-name="T242">12.2</text:span><text:span text:style-name="T243">. priemokoms, kai nustatyta apimtimi ugdymo proceso organizavimo ir valdymo funkcijas vykdo kiti darbuotojai;</text:span></text:p>
      <text:p text:style-name="P244"><text:span text:style-name="T245">12.3</text:span><text:span text:style-name="T246">. daliai ugdymo proceso organizavimo ir valdymo darbų atlikimo paslaugų pirkti (pamokų tvarkaraščiui sudaryti ir kt., k</text:span><text:span text:style-name="T247">urios tiesiogiai susiję su ugdymo procesu).</text:span></text:p>
      <text:p text:style-name="P248"><text:span text:style-name="T249">13</text:span><text:span text:style-name="T250">. Švietimo pagalbai mokyklose skirtas lėšas ikimokyklinį, priešmokyklinį ir bendrąjį ugdymą vykdančios mokyklos naudoja:</text:span></text:p>
      <text:p text:style-name="P251"><text:span text:style-name="T252">13.1</text:span><text:span text:style-name="T253">. socialinių pedagogų, psichologų, specialiųjų pedagogų, logopedų, mokytojo p</text:span><text:span text:style-name="T254">adėjėjų darbo užmokesčiui ir su juo susijusioms socialinio draudimo įmokoms, išmokoms ir kompensacijoms mokėti;</text:span></text:p>
      <text:p text:style-name="P255"><text:span text:style-name="T256">13.2</text:span><text:span text:style-name="T257">. mokyklos bibliotekos darbuotojų darbo užmokesčiui (įskaitant pareiginės algos kintamąją dalį) ir su juo susijusioms socialinio<text:s/></text:span><text:span text:style-name="T258">draudimo įmokoms, išmokoms ir kompensacijoms mokėti;</text:span></text:p>
      <text:p text:style-name="P259"><text:span text:style-name="T260">13.3</text:span><text:span text:style-name="T261">. švietimo pagalbos paslaugoms pirkti, prevencinėms programoms įgyvendinti, <text:s/>užtikrinant švietimo pagalbos teikimą mokiniui, mokytojui, šeimai ir mokyklai.</text:span><text:s/></text:p>
      <text:p text:style-name="P262">Papunkčio pakeitimai:</text:p>
      <text:p text:style-name="P263"><text:span text:style-name="T264">Nr.<text:s/></text:span><text:a xlink:href="https://www.e-tar.lt/portal/legalAct.html?documentId=f826d0103a6211e99595d005d42b863e" office:target-frame-name="_top" xlink:show="replace"><text:span text:style-name="T265">B-TS-1334</text:span></text:a><text:span text:style-name="T266">, 2019-02-22, paskelbta TAR 2019-02-27, i. k. 2019-03227</text:span></text:p>
      <text:p text:style-name="Normal"/>
      <text:p text:style-name="P267"><text:span text:style-name="T268">14</text:span><text:span text:style-name="T269">. Vilkaviškio rajono švietimo pagalbos tarnyba jai skirtas mokymo lėšas naudoja:</text:span></text:p>
      <text:p text:style-name="P270"><text:span text:style-name="T271">14.1</text:span><text:span text:style-name="T272">. specialiojo pedagogo, logopedo, psichologo, socialinio pedagogo<text:s/></text:span><text:span text:style-name="T273">darbo užmokesčiui ir su juo susijusioms socialinio draudimo įmokoms, išmokoms ir kompensacijoms mokėti;</text:span></text:p>
      <text:p text:style-name="P274"><text:span text:style-name="T275">14.2</text:span><text:span text:style-name="T276">. gydytojo neurologo paslaugoms pirkti;</text:span></text:p>
      <text:p text:style-name="P277"><text:span text:style-name="T278">14.3</text:span><text:span text:style-name="T279">.<text:s/></text:span><text:span text:style-name="T280">paslaugoms, susijusioms su p</text:span><text:span text:style-name="T281">sichologine, specialiąja pedagogine, specialiąja ir socialine pedagogine pagalba pirkti, prevencinėms programoms vykdyti.</text:span><text:s/></text:p>
      <text:p text:style-name="P282">Papunkčio pakeitimai:</text:p>
      <text:p text:style-name="P283"><text:span text:style-name="T284">Nr.<text:s/></text:span><text:a xlink:href="https://www.e-tar.lt/portal/legalAct.html?documentId=f826d0103a6211e99595d005d42b863e" office:target-frame-name="_top" xlink:show="replace"><text:span text:style-name="T285">B-TS-1334</text:span></text:a><text:span text:style-name="T286">, 2019-02-22, paskelbta TAR 2019-02-27, i. k. 2019-03227</text:span></text:p>
      <text:p text:style-name="Normal"/>
      <text:p text:style-name="P287"><text:span text:style-name="T288">15</text:span><text:span text:style-name="T289">. Lėšos mokymosi pasiekimų patikrinimams organizuoti ir vykdyti<text:s/></text:span><text:span text:style-name="T290">Vilkaviškio rajono savivaldybės tarybos sprendimu skiriamos rajono Savivaldybės administracijai. Pasibaigus mokymosi pasiekimų</text:span><text:span text:style-name="T291"><text:s/>patikrinimams, rajono Savivaldybės administracija, vadovaudamasi bendrąjį ugdymą teikiančių mokyklų, kuriose vyko pasiekimų patikrinimams, pateiktais duomenimis, suskaičiuoja ir teikia rajono Savivaldybės tarybai tvirtinti mokymo lėšų paskirstymą bendrąjį</text:span><text:span text:style-name="T292"><text:s/>ugdymą teikiančioms mokykloms. Mokymo lėšos skaičiuojamos ir bendrąjį ugdymą teikiančioms mokykloms skiriamos vadovaujantis Lietuvos Respublikos švietimo, mokslo ir sporto ministerijos priimtais teisės aktais.</text:span><text:s/></text:p>
      <text:p text:style-name="P293">Punkto pakeitimai:</text:p>
      <text:p text:style-name="P294"><text:span text:style-name="T295">Nr.<text:s/></text:span><text:a xlink:href="https://www.e-tar.lt/portal/legalAct.html?documentId=f826d0103a6211e99595d005d42b863e" office:target-frame-name="_top" xlink:show="replace"><text:span text:style-name="T296">B-TS-1334</text:span></text:a><text:span text:style-name="T297">, 2019-02-22, paskelbta TAR 2019-02-27, i. k. 2019-03227</text:span></text:p>
      <text:p text:style-name="Normal"/>
      <text:p text:style-name="P298"><text:span text:style-name="T299">16</text:span><text:span text:style-name="T300">. Mokymo lėšos, tenkančios<text:s/></text:span><text:span text:style-name="T301">formalųjį švietimą papildančio ugdymo programoms finansuoti,</text:span><text:span text:style-name="T302"><text:s/>skiriamos Vilkaviškio muzikos mokyklai (toliau – Neformaliojo švietimo mokykla).<text:s/></text:span><text:span text:style-name="T303">Lėšos naudojamos neformalųjį ugdymą teikiančios įstaigos vadovo patvirtintoms formalųjį švietimą papildančio ugdymo programoms finansuoti (įskaitant apmokėjimą už darbą mokyt</text:span><text:span text:style-name="T304">ojams, dirbantiems pagal šias programas).</text:span></text:p>
      <text:p text:style-name="P305">16<text:span text:style-name="T306">1</text:span>. Skaitmeninio ugdymo plėtrai skirtas lėšas<text:s/><text:span text:style-name="T307">bendrąjį ugdymą vykdančios mokyklos naudoja švietimo, mokslo ir sporto ministro nustatytus reikalavimus atitinkantiems skaitmeniniams mokymo(si) ištekliams, priemo</text:span><text:span text:style-name="T308">nėms ir informacinių ir komunikacinių technologijų įrangai įsigyti, taip pat mokytojų skaitmeninio raštingumo kompetencijai tobulinti pagal skaitmeninio raštingumo programas, atitinkančias švietimo, mokslo ir sporto ministro nustatytus reikalavimus. Inform</text:span><text:span text:style-name="T309">acinių ir komunikacinių technologijų įrangai įsigyti gali būti skiriama ne daugiau kaip 30 procentų lėšų, skirtų visam Ateities ekonomikos DNR plano įgyvendinimo laikotarpiui</text:span><text:s/></text:p>
      <text:p text:style-name="P310">Papildyta punktu:</text:p>
      <text:p text:style-name="P311"><text:span text:style-name="T312">Nr.<text:s/></text:span><text:a xlink:href="https://www.e-tar.lt/portal/legalAct.html?documentId=f35bd88033d711eb932eb1ed7f923910" office:target-frame-name="_top" xlink:show="replace"><text:span text:style-name="T313">B-TS-579</text:span></text:a><text:span text:style-name="T314">, 2020-11-27, paskelbta TAR 2020-12-01, i. k. 2020-25736</text:span></text:p>
      <text:p text:style-name="Normal"/>
      <text:p text:style-name="P315"><text:span text:style-name="T316">17</text:span><text:span text:style-name="T317">. Mokymo lėšas,<text:s/></text:span><text:span text:style-name="T318">apskaičiuotas pagal Mokymo lėšų apskaičiavimo, paskirstymo ir panaudojimo tvarkos aprašo, patvirtinto Lietuvos Respublikos Vyria</text:span><text:span text:style-name="T319">usybės 2018 m. liepos 11 d. nutarimu Nr. 679, 1 priede nurodytus ugdymo reikmių koeficientus,</text:span><text:span text:style-name="T320"><text:s/>Aprašo 11.1.</text:span><text:span text:style-name="T321">–</text:span><text:span text:style-name="T322">11.3. ir 11.5.</text:span><text:span text:style-name="T323">–</text:span><text:span text:style-name="T324">11.6. papunkčiuose</text:span><text:span text:style-name="T325"><text:s/>nurodytoms ugdymo reikmėms finansuoti Vilkaviškio savivaldybės taryba įstaigoms skiria 100 procentų</text:span><text:span text:style-name="T326">. Aprašo 11.4 pa</text:span><text:span text:style-name="T327">punktyje nurodytoms ugdymo reikmėms tenkinti mokymo lėšų skiriama pagal poreikį.</text:span><text:s/></text:p>
      <text:p text:style-name="P328">Punkto pakeitimai:</text:p>
      <text:p text:style-name="P329"><text:span text:style-name="T330">Nr.<text:s/></text:span><text:a xlink:href="https://www.e-tar.lt/portal/legalAct.html?documentId=f35bd88033d711eb932eb1ed7f923910" office:target-frame-name="_top" xlink:show="replace"><text:span text:style-name="T331">B-TS-579</text:span></text:a><text:span text:style-name="T332">, 2020-11-27, paskelbta TAR 2020-12-01, i. k.</text:span><text:span text:style-name="T333"><text:s/>2020-25736</text:span></text:p>
      <text:p text:style-name="Normal"/>
      <text:p text:style-name="P334"><text:span text:style-name="T335">IV</text:span><text:span text:style-name="T336"><text:s/>SKYRIUS</text:span></text:p>
      <text:p text:style-name="P337"><text:span text:style-name="T338">MOKYMO LĖŠŲ APSKAITA</text:span></text:p>
      <text:p text:style-name="Normal"/>
      <text:p text:style-name="P339">18. Įstaigos, kurioms skirtos mokymo lėšos šio Aprašo 11.3 ir 11.5 papunkčiuose numatytoms reikmėms tenkinti, privalo:</text:p>
      <text:p text:style-name="P340"><text:span text:style-name="T341">18.1</text:span><text:span text:style-name="T342">. mokymo lėšas laikyti banko sąskaitoje ir apskaityti kaip biudžeto lėšas;</text:span></text:p>
      <text:p text:style-name="P343"><text:span text:style-name="T344">18.2</text:span><text:span text:style-name="T345">. Savivaldybės tarybai patvirtinus biudžetą, įstaigos pateikia Savivaldybės administracijos direktoriaus nustatyta tvarka ir terminais įstaigos vadovo patvirtintą programos sąmatą;</text:span></text:p>
      <text:p text:style-name="P346"><text:span text:style-name="T347">18.3</text:span><text:span text:style-name="T348">. programos sąmatą sudaryti vadovaujantis Lietuvos<text:s/></text:span><text:span text:style-name="T349">Respublikos finansų ministro patvirtintomis formomis;</text:span></text:p>
      <text:p text:style-name="P350"><text:span text:style-name="T351">18.4</text:span><text:span text:style-name="T352">. mokymo lėšas naudoti iki einamųjų kalendorinių metų gruodžio 31 d. pagal programos sąmatoje pateiktą lėšų paskirstymą ketvirčiais.</text:span></text:p>
      <text:p text:style-name="P353"><text:span text:style-name="T354">19</text:span><text:span text:style-name="T355">. Mokymo lėšų finansinę atskaitomybę įstaigos pateiki</text:span><text:span text:style-name="T356">a Savivaldybės administracijai Savivaldybės administracijos direktoriaus nustatyta tvarka ir terminais.</text:span></text:p>
      <text:p text:style-name="P357"><text:span text:style-name="T358">20</text:span><text:span text:style-name="T359">. Nepanaudotas mokymo lėšas įstaigos ketvirtąjį ketvirtį gali naudoti teisės aktų nustatyta tvarka arba grąžinti Savivaldybės administracijai ne v</text:span><text:span text:style-name="T360">ėliau kaip iki kitų kalendorinių metų sausio mėn. pirmos darbo dienos.</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21</text:span><text:span text:style-name="T370">. Įstaigos vadovas atsako už:</text:span></text:p>
      <text:p text:style-name="P371"><text:span text:style-name="T372">21.1</text:span><text:span text:style-name="T373">. tikslingą, teisingą ir racionalų mokymo lėšų naudojimą;</text:span></text:p>
      <text:p text:style-name="P374"><text:span text:style-name="T375">21.2</text:span><text:span text:style-name="T376">. teisingą mokymo lėšų apskaitą ir s</text:span><text:span text:style-name="T377">avalaikę finansinę atskaitomybę.</text:span></text:p>
      <text:p text:style-name="P378"><text:span text:style-name="T379">22</text:span><text:span text:style-name="T380">. Mokymo lėšų panaudojimo ir finansinės atskaitomybės kontrolę vykdo Savivaldybės administracija.</text:span></text:p>
      <text:p text:style-name="P381"><text:span text:style-name="T382">23</text:span><text:span text:style-name="T383">. Šis Aprašas gali būti keičiamas ar panaikintas Savivaldybės tarybos sprendimu.</text:span></text:p>
      <text:p text:style-name="P384"/>
      <text:p text:style-name="P385"><text:span text:style-name="T386">__________________________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Vilkaviškio rajono savivaldybės taryba, Sprendimas</text:span></text:p>
      <text:p text:style-name="P396"><text:span text:style-name="T397">Nr.<text:s/></text:span><text:a xlink:href="https://www.e-tar.lt/portal/legalAct.html?documentId=f826d0103a6211e99595d005d42b863e" office:target-frame-name="_top" xlink:show="replace"><text:span text:style-name="T398">B-TS-1334</text:span></text:a><text:span text:style-name="T399">, 2019-02-22, paskelbta TAR<text:s/></text:span><text:span text:style-name="T400">2019-02-27, i. k. 2019-03227</text:span></text:p>
      <text:p text:style-name="P401"><text:span text:style-name="T402">Dėl Vilkaviškio Savivaldybės tarybos 2018 m. rugpjūčio 31 d. sprendimo Nr. B-TS-1179 „Dėl Specialiosios tikslinės dotacijos mokymo lėšų dalies, tenkančios Savivaldybei, apskaičiavimo, paskirstymo ir panaudojimo tvarkos aprašo p</text:span><text:span text:style-name="T403">atvirtinimo“ pakeitimo</text:span></text:p>
      <text:p text:style-name="P404"/>
      <text:p text:style-name="P405"><text:span text:style-name="T406">2.</text:span></text:p>
      <text:p text:style-name="P407"><text:span text:style-name="T408">Vilkaviškio rajono savivaldybės taryba, Sprendimas</text:span></text:p>
      <text:p text:style-name="P409"><text:span text:style-name="T410">Nr.<text:s/></text:span><text:a xlink:href="https://www.e-tar.lt/portal/legalAct.html?documentId=f35bd88033d711eb932eb1ed7f923910" office:target-frame-name="_top" xlink:show="replace"><text:span text:style-name="T411">B-TS-579</text:span></text:a><text:span text:style-name="T412">, 2020-11-27, paskelbta TAR 2020-12-01, i. k. 2020-25736</text:span></text:p>
      <text:p text:style-name="P413"><text:span text:style-name="T414">Dėl<text:s/></text:span><text:span text:style-name="T415">Vilkaviškio Savivaldybės tarybos 2018 m. rugpjūčio 31 d. sprendimo Nr. B-TS-1179 „Dėl specialiosios tikslinės dotacijos mokymo lėšų dalies, tenkančios Savivaldybei, apskaičiavimo, paskirstymo ir panaudojimo tvarkos ap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07T04:55:00Z</meta:creation-date>
    <dc:date>2021-06-07T04:55:00Z</dc:date>
    <meta:print-date>2018-08-21T12:23:00Z</meta:print-date>
    <meta:template xlink:href="Normal.dotm" xlink:type="simple"/>
    <meta:editing-cycles>2</meta:editing-cycles>
    <meta:editing-duration>PT0S</meta:editing-duration>
    <meta:document-statistic meta:page-count="6" meta:paragraph-count="179" meta:word-count="1878" meta:character-count="16874" meta:row-count="329" meta:non-whitespace-character-count="15175"/>
  </office:meta>
</office:document-meta>
</file>