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3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3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align="justify" fo:line-height="130%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4</text:span></text:p>
      <text:p text:style-name="P10"/>
      <text:p text:style-name="P11"><text:span text:style-name="T12">Sprendimas paskelbtas: TAR 2020-02-27, i. k. 2020-0424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ĖS 2020 METŲ<text:s/>KELIŲ PRIEŽIŪROS IR PLĖTROS PROGRAMOS FINANSAVIMO LĖŠOMIS FINANSUOJAMŲ VIETINĖS REIKŠMĖS VIEŠŲJŲ IR VIDAUS KELIŲ TIESIMO, TAISYMO (REMONTO), REKONSTRAVIMO, PRIEŽIŪROS, SAUGAUS EISMO SĄLYGŲ UŽTIKRINIMO, ŠIŲ KELIŲ INVENTORIZAVIMO OBJEKTŲ SĄRAŠO PATVIRTINIMO</text:p>
      <text:p text:style-name="P21"/>
      <text:p text:style-name="P22">2020 m. vasario 27 d. Nr. T3-44</text:p>
      <text:p text:style-name="P23">Prienai</text:p>
      <text:p text:style-name="P24"/>
      <text:p text:style-name="P25"/>
      <text:p text:style-name="P26"><text:span text:style-name="T27">Vadovaudamasi Lietuvos Respublikos vietos savivaldos įstatymo 6 straipsnio 32 punktu ir atsižvelgdama į Lietuvos automobilių kelių direkcijos prie Susisiekimo ministerijos direktoriaus 2020 m. vasario 6 d. įsakymą</text:span><text:span text:style-name="T28"><text:s/>Nr. V-20 „Dėl Kelių priežiūros ir plėtros programos finansavimo lėšų savivaldybių institucijų valdomiems vietinės reikšmės keliams paskirstymo 2020 metais“, Prien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Prienų rajono savivaldybės 2020</text:span><text:span text:style-name="T34"><text:s/>metų Kelių priežiūros ir plėtros programos finansavimo lėšomis finansuojamų vietinės reikšmės viešųjų ir vidaus kelių tiesimo, taisymo (remonto), rekonstravimo, priežiūros, saugaus eismo sąlygų užtikrinimo, šių kelių inventorizavimo objektų sąrašą (prided</text:span><text:span text:style-name="T35">ama).</text:span></text:p>
      <text:p text:style-name="P36"><text:span text:style-name="T37">2</text:span><text:span text:style-name="T38">. Pavesti Prienų rajono savivaldybės administracijos direktoriui organizuoti Kelių priežiūros ir plėtros programos lėšų panaudojimą.</text:span></text:p>
      <text:p text:style-name="P39"><text:span text:style-name="T40">Šis sprendimas per vieną mėnesį nuo jo paskelbimo ar įteikimo dienos gali būti skundžiamas Lietuvos Respubliko</text:span><text:span text:style-name="T41">s administracinių bylų teisenos įstatymo nustatyta tvarka Lietuvos Respublikos administracinių ginčų komisijos Kauno apygardos skyriui (Laisvės al. 36, Kaunas) arba Regionų apygardos administraciniam teismui bet kuriuose teismo rūmuose (Šiaulių rūmai, Dvar</text:span><text:span text:style-name="T42">o g. 80, Šiauliai; Panevėžio rūmai, Respublikos g. 62, Panevėžys; Klaipėdos rūmai, Galinio Pylimo g. 9, Klaipėda; Kauno rūmai, A. Mickevičiaus g. 8A, Kaunas).</text:span></text:p>
      <text:p text:style-name="P43"/>
      <text:p text:style-name="P44"/>
      <text:p text:style-name="P45"/>
      <text:p text:style-name="P46"><text:span text:style-name="T47">Savivaldybės meras <text:s/></text:span><text:span text:style-name="T48"><text:tab/><text:s/>Alvydas Vaicekauska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Priedo pakeitimas pagal<text:s/>sprendimą Nr. T3-241</text:p>
      <text:soft-page-break/>
      <text:p text:style-name="P51">Priedo pakeitimai:</text:p>
      <text:p text:style-name="P52"><text:span text:style-name="T53">Nr.<text:s/></text:span><text:a xlink:href="https://www.e-tar.lt/portal/legalAct.html?documentId=4b3a07208e0b11ea9515f752ff221ec9" office:target-frame-name="_top" xlink:show="replace"><text:span text:style-name="T54">T3-109</text:span></text:a><text:span text:style-name="T55">, 2020-04-30, paskelbta TAR 2020-05-05, i. k. 2020-09424</text:span></text:p>
      <text:p text:style-name="P56"><text:span text:style-name="T57">Nr.<text:s/></text:span><text:a xlink:href="https://www.e-tar.lt/portal/legalAct.html?documentId=b99b5550b9dc11eab9d9cd0c85e0b745" office:target-frame-name="_top" xlink:show="replace"><text:span text:style-name="T58">T3-184</text:span></text:a><text:span text:style-name="T59">, 2020-06-25, paskelbta TAR 2020-06-29, i. k. 2020-14246</text:span></text:p>
      <text:p text:style-name="P60"><text:span text:style-name="T61">Nr.<text:s/></text:span><text:a xlink:href="https://www.e-tar.lt/portal/legalAct.html?documentId=aa29a430151e11ebb0038a8cd8ff585f" office:target-frame-name="_top" xlink:show="replace"><text:span text:style-name="T62">T3-241</text:span></text:a><text:span text:style-name="T63">, 2020-10-22, paskelbta TAR 2020-1</text:span><text:span text:style-name="T64">0-23, i. k. 2020-2209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rienų rajono savivaldybės taryba, Sprendimas</text:span></text:p>
      <text:p text:style-name="P74"><text:span text:style-name="T75">Nr.<text:s/></text:span><text:a xlink:href="https://www.e-tar.lt/portal/legalAct.html?documentId=4b3a07208e0b11ea9515f752ff221ec9" office:target-frame-name="_top" xlink:show="replace"><text:span text:style-name="T76">T3-109</text:span></text:a><text:span text:style-name="T77">, 2020-04-30, paskelbta TAR 2020-05-05, i. k. 2020-09424</text:span></text:p>
      <text:p text:style-name="P78"><text:span text:style-name="T79">Dėl</text:span><text:span text:style-name="T80"><text:s/>Prienų rajono savivaldybės tarybos 2020 m. vasario 27 d. sprendimo Nr. T3-44 „Dėl Prienų rajono savivaldybės 2020 metų Kelių priežiūros ir plėtros programos finansavimo lėšomis finansuojamų vietinės reikšmės viešųjų ir vidaus kelių tiesimo, taisymo (remon</text:span><text:span text:style-name="T81">to), rekonstravimo, priežiūros, saugaus eismo sąlygų užtikrinimo, šių kelių inventorizavimo objektų sąrašo patvirtinimo“ pakeitimo</text:span></text:p>
      <text:p text:style-name="P82"/>
      <text:p text:style-name="P83"><text:span text:style-name="T84">2.</text:span></text:p>
      <text:p text:style-name="P85"><text:span text:style-name="T86">Prienų rajono savivaldybės taryba, Sprendimas</text:span></text:p>
      <text:p text:style-name="P87"><text:span text:style-name="T88">Nr.<text:s/></text:span><text:a xlink:href="https://www.e-tar.lt/portal/legalAct.html?documentId=b99b5550b9dc11eab9d9cd0c85e0b745" office:target-frame-name="_top" xlink:show="replace"><text:span text:style-name="T89">T3-184</text:span></text:a><text:span text:style-name="T90">, 2020-06-25, paskelbta TAR 2020-06-29, i. k. 2020-14246</text:span></text:p>
      <text:p text:style-name="P91"><text:span text:style-name="T92">Dėl Prienų rajono savivaldybės tarybos 2020 m. vasario 27 d. sprendimo Nr. T3-44 „Dėl Prienų rajono savivaldybės 2020 metų Kelių priežiūros ir plėtros programos finan</text:span><text:span text:style-name="T93">savimo lėšomis finansuojamų vietinės reikšmės viešųjų ir vidaus kelių tiesimo, taisymo (remonto), rekonstravimo, priežiūros, saugaus eismo sąlygų užtikrinimo, šių kelių inventorizavimo objektų sąrašo patvirtinimo“ pakeitimo</text:span></text:p>
      <text:p text:style-name="P94"/>
      <text:p text:style-name="P95"><text:span text:style-name="T96">3.</text:span></text:p>
      <text:p text:style-name="P97"><text:span text:style-name="T98">Prienų rajono savivaldybės t</text:span><text:span text:style-name="T99">aryba, Sprendimas</text:span></text:p>
      <text:p text:style-name="P100"><text:span text:style-name="T101">Nr.<text:s/></text:span><text:a xlink:href="https://www.e-tar.lt/portal/legalAct.html?documentId=aa29a430151e11ebb0038a8cd8ff585f" office:target-frame-name="_top" xlink:show="replace"><text:span text:style-name="T102">T3-241</text:span></text:a><text:span text:style-name="T103">, 2020-10-22, paskelbta TAR 2020-10-23, i. k. 2020-22092</text:span></text:p>
      <text:p text:style-name="P104"><text:span text:style-name="T105">Dėl Prienų rajono savivaldybės tarybos 2020 m. vasario 27 d. sprendimo Nr</text:span><text:span text:style-name="T106">. T3-44 „Dėl Prienų rajono savivaldybės 2020 metų Kelių priežiūros ir plėtros programos finansavimo lėšomis finansuojamų vietinės reikšmės viešųjų ir vidaus kelių tiesimo, taisymo (remonto), rekonstravimo, priežiūros, saugaus eismo sąlygų užtikrinimo, šių<text:s/></text:span><text:span text:style-name="T107">kelių inventorizavimo objektų sąraš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0-26T14:46:00Z</meta:creation-date>
    <dc:date>2020-10-26T14:46:00Z</dc:date>
    <meta:print-date>2020-02-27T11:1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79" meta:character-count="4285" meta:row-count="198" meta:non-whitespace-character-count="3765"/>
  </office:meta>
</office:document-meta>
</file>