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0.0416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T107" style:parent-style-name="DefaultParagraphFont" style:family="text">
      <style:text-properties fo:font-weight="bold" style:font-weight-asian="bold" fo:color="#000000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weight="bold" style:font-weight-asian="bold" fo:color="#000000" style:font-size-complex="12pt"/>
    </style:style>
    <style:style style:name="T124" style:parent-style-name="DefaultParagraphFont" style:family="text">
      <style:text-properties fo:font-weight="bold" style:font-weight-asian="bold" fo:color="#000000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font-weight="bold" style:font-weight-asian="bold" fo:color="#000000" style:font-size-complex="12pt"/>
    </style:style>
    <style:style style:name="T155" style:parent-style-name="DefaultParagraphFont" style:family="text">
      <style:text-properties fo:font-weight="bold" style:font-weight-asian="bold" fo:color="#000000"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fo:font-weight="bold" style:font-weight-asian="bold" fo:color="#000000" style:font-size-complex="12pt"/>
    </style:style>
    <style:style style:name="T170" style:parent-style-name="DefaultParagraphFont" style:family="text">
      <style:text-properties fo:font-weight="bold" style:font-weight-asian="bold" fo:color="#000000"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fo:font-weight="bold" style:font-weight-asian="bold" fo:color="#000000" style:font-size-complex="12pt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fo:font-weight="bold" style:font-weight-asian="bold" fo:color="#000000" style:font-size-complex="12pt"/>
    </style:style>
    <style:style style:name="T192" style:parent-style-name="DefaultParagraphFont" style:family="text">
      <style:text-properties fo:font-weight="bold" style:font-weight-asian="bold" fo:color="#000000"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fo:font-weight="bold" style:font-weight-asian="bold" fo:color="#000000" style:font-size-complex="12pt"/>
    </style:style>
    <style:style style:name="T201" style:parent-style-name="DefaultParagraphFont" style:family="text">
      <style:text-properties fo:font-weight="bold" style:font-weight-asian="bold" fo:color="#000000"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in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fo:font-weight="bold" style:font-weight-asian="bold" fo:color="#000000" style:font-size-complex="12pt"/>
    </style:style>
    <style:style style:name="T216" style:parent-style-name="DefaultParagraphFont" style:family="text">
      <style:text-properties fo:font-weight="bold" style:font-weight-asian="bold" fo:color="#000000"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23" style:parent-style-name="DefaultParagraphFont" style:family="text">
      <style:text-properties fo:language="en" fo:country="US"/>
    </style:style>
    <style:style style:name="T224" style:parent-style-name="DefaultParagraphFont" style:family="text">
      <style:text-properties fo:text-transform="uppercase"/>
    </style:style>
    <style:style style:name="T225" style:parent-style-name="DefaultParagraphFont" style:family="text">
      <style:text-properties fo:language="en" fo:country="US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widows="0" fo:orphans="0"/>
    </style:style>
    <style:style style:name="P2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2-10 iki 2024-12-17</text:span></text:p>
      <text:p text:style-name="P10"/>
      <text:p text:style-name="P11"><text:span text:style-name="T12">Nutarimas paskelbtas: TAR 2024-12-05, i. k. 2024-21610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PIRMININKŲ IR JŲ PAVADUOTOJŲ PATVIRTINIMO</text:p>
      <text:p text:style-name="P24"/>
      <text:p text:style-name="P25"><text:span text:style-name="T26">2024</text:span><text:span text:style-name="T27"><text:s/>m.<text:s/></text:span><text:span text:style-name="T28">gruodžio</text:span><text:span text:style-name="T29"><text:s/></text:span><text:span text:style-name="T30">5</text:span><text:span text:style-name="T31"><text:s/>d. Nr.<text:s/></text:span><text:span text:style-name="T32">XV-38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Lietuvos Respublikos Seimas, vadovaudamasis Lietuvos Respublikos Seimo statuto 74 straipsnio 1 dalimi ir 77 straipsnio 2 dalimi,<text:s/></text:span><text:span text:style-name="T39">nutari</text:span><text:span text:style-name="T40">a:</text:span></text:p>
        <text:p text:style-name="P41"/>
        <text:p text:style-name="P42"><text:span text:style-name="T43">1</text:span><text:span text:style-name="T44"><text:s/>straipsnis.</text:span></text:p>
        <text:p text:style-name="P45"><text:span text:style-name="T46">1</text:span><text:span text:style-name="T47">. Patvirtinti Lietuvos Respublikos Seimo<text:s/></text:span><text:span text:style-name="T48">Aleksandro Stulginskio žvaigždės skyrimo komisijos<text:s/></text:span><text:span text:style-name="T49">pirm</text:span><text:span text:style-name="T50">ininku Seimo narį Vytautą Jucių.</text:span></text:p>
        <text:p text:style-name="P51"><text:span text:style-name="T52">2</text:span><text:span text:style-name="T53">.<text:s/></text:span><text:span text:style-name="T54">Patvirtinti Lietuvos Respublikos Seimo<text:s/></text:span><text:span text:style-name="T55">Aleksandro Stulginskio žvaigždės skyrimo komisijos</text:span><text:span text:style-name="T56"><text:s/>pirmininko pavaduotoju Seimo narį Viktorą Pranckietį.</text:span></text:p>
        <text:p text:style-name="P57"/>
        <text:p text:style-name="P58"><text:span text:style-name="T59">2</text:span><text:span text:style-name="T60"><text:s/>straipsnis.</text:span></text:p>
        <text:p text:style-name="P61"><text:span text:style-name="T62">1</text:span><text:span text:style-name="T63">. Patvirtinti Lietuvos Respublikos Seimo<text:s/></text:span><text:span text:style-name="T64">Antikor</text:span><text:span text:style-name="T65">upcijos komisijos<text:s/></text:span><text:span text:style-name="T66">pirmininku Seimo narį Arvydą Anušauską.</text:span></text:p>
        <text:p text:style-name="P67"><text:span text:style-name="T68">2</text:span><text:span text:style-name="T69">.<text:s/></text:span><text:span text:style-name="T70">Patvirtinti Lietuvos Respublikos Seimo<text:s/></text:span><text:span text:style-name="T71">Antikorupcijos komisijos</text:span><text:span text:style-name="T72"><text:s/>pirmininko pavaduotoja Seimo narę Romą Janušonienę.</text:span></text:p>
        <text:p text:style-name="P73"/>
        <text:p text:style-name="P74"><text:span text:style-name="T75">3</text:span><text:span text:style-name="T76"><text:s/>straipsnis.</text:span></text:p>
        <text:p text:style-name="P77"><text:span text:style-name="T78">1</text:span><text:span text:style-name="T79">. Patvirtinti Lietuvos Respublikos Seimo<text:s/></text:span><text:span text:style-name="T80">Energetikos ir darnios plėtros komisijos<text:s/></text:span><text:span text:style-name="T81">pirmininku Seimo narį Aidą Gedvilą.</text:span></text:p>
        <text:p text:style-name="P82"><text:span text:style-name="T83">2</text:span><text:span text:style-name="T84">.<text:s/></text:span><text:span text:style-name="T85">Patvirtinti Lietuvos Respublikos Seimo<text:s/></text:span><text:span text:style-name="T86">Energetikos ir darnios plėtros komisijos<text:s/></text:span><text:span text:style-name="T87">pirmininko pavaduotoju Seimo narį Rimantą Sinkevičių.</text:span></text:p>
        <text:p text:style-name="P88"/>
        <text:p text:style-name="P89"><text:span text:style-name="T90">4</text:span><text:span text:style-name="T91"><text:s/>straipsnis.</text:span></text:p>
        <text:p text:style-name="P92"><text:span text:style-name="T93">1</text:span><text:span text:style-name="T94">. Patvirtinti<text:s/></text:span><text:span text:style-name="T95">Lietuvos Respublikos Seimo<text:s/></text:span><text:span text:style-name="T96">Etikos ir procedūrų komisijos<text:s/></text:span><text:span text:style-name="T97">pirmininke Seimo narę Aušrinę Norkienę.</text:span></text:p>
        <text:p text:style-name="P98"><text:span text:style-name="T99">2</text:span><text:span text:style-name="T100">.<text:s/></text:span><text:span text:style-name="T101">Patvirtinti Lietuvos Respublikos Seimo<text:s/></text:span><text:span text:style-name="T102">Etikos ir procedūrų komisijos</text:span><text:span text:style-name="T103"><text:s/>pirmininko pavaduotoja Seimo narę Liliją Vaitiekūnienę.</text:span></text:p>
        <text:p text:style-name="P104"/>
        <text:p text:style-name="P105"><text:span text:style-name="T106">5</text:span><text:span text:style-name="T107"><text:s/>straipsnis.</text:span></text:p>
        <text:p text:style-name="P108"><text:span text:style-name="T109">1</text:span><text:span text:style-name="T110">. P</text:span><text:span text:style-name="T111">atvirtinti Lietuvos Respublikos Seimo<text:s/></text:span><text:span text:style-name="T112">Jaunimo ir sporto reikalų komisijos<text:s/></text:span><text:span text:style-name="T113">pirmininke Seimo narę Laurą Asadauskaitę-Zadneprovskienę.</text:span></text:p>
        <text:p text:style-name="P114"><text:span text:style-name="T115">2</text:span><text:span text:style-name="T116">.<text:s/></text:span><text:span text:style-name="T117">Patvirtinti Lietuvos Respublikos Seimo<text:s/></text:span><text:span text:style-name="T118">Jaunimo ir sporto reikalų komisijos<text:s/></text:span><text:span text:style-name="T119">pirmininko pavaduotoju Seimo narį Kęstutį<text:s/></text:span><text:span text:style-name="T120">Bilių.</text:span></text:p>
        <text:p text:style-name="P121"/>
        <text:p text:style-name="P122"><text:span text:style-name="T123">6</text:span><text:span text:style-name="T124"><text:s/>straipsnis.</text:span></text:p>
        <text:p text:style-name="P125"><text:span text:style-name="T126">1</text:span><text:span text:style-name="T127">. Patvirtinti Lietuvos Respublikos Seimo<text:s/></text:span><text:span text:style-name="T128">Jūrinių reikalų komisijos<text:s/></text:span><text:span text:style-name="T129">pirmininku Seimo narį Robertą Kauną.</text:span></text:p>
        <text:p text:style-name="P130"><text:span text:style-name="T131">2</text:span><text:span text:style-name="T132">. Patvirtinti Lietuvos Respublikos Seimo<text:s/></text:span><text:span text:style-name="T133">Jūrinių reikalų komisijos<text:s/></text:span><text:span text:style-name="T134">pirmininko pavaduotoju Seimo narį Tomą Domarką.</text:span></text:p>
        <text:p text:style-name="P135"/>
        <text:p text:style-name="P136"><text:span text:style-name="T137">6</text:span><text:span text:style-name="T138">1</text:span><text:span text:style-name="T139"><text:s/>straipsnis.</text:span></text:p>
        <text:p text:style-name="P140"><text:span text:style-name="T141">1</text:span><text:span text:style-name="T142">. Patvirtinti Lietuvos Respublikos Seimo Kriminalinės žvalgybos parlamentinės kontrolės komisijos pirmininku Seimo narį Darių Razmislevičių.</text:span></text:p>
        <text:p text:style-name="P143"><text:span text:style-name="T144">2</text:span><text:span text:style-name="T145">.<text:s/></text:span><text:span text:style-name="T146">Patvirtinti Lietuvos Respublikos Seimo Kriminalinės žvalgybos parlamentinės kontrolė</text:span><text:span text:style-name="T147">s komisijos pirmininko pavaduotoju Seimo narį Dainių Gaižauską.</text:span></text:p>
        <text:p text:style-name="P148">Papildyta straipsniu:</text:p>
        <text:p text:style-name="P149"><text:span text:style-name="T150">Nr.<text:s/></text:span><text:a xlink:href="https://www.e-tar.lt/portal/legalAct.html?documentId=8bf8b3c0b6e611ef88c08519262548c4" office:target-frame-name="_top" xlink:show="replace"><text:span text:style-name="T151">XV-51</text:span></text:a><text:span text:style-name="T152">, 2024-12-10, paskelbta TAR 2024-12-10, i. k. 2024-21862</text:span></text:p>
        <text:p text:style-name="Normal"/>
        <text:p text:style-name="P153"><text:span text:style-name="T154">7</text:span><text:span text:style-name="T155"><text:s/>straipsnis.</text:span></text:p>
        <text:p text:style-name="P156"><text:span text:style-name="T157">1</text:span><text:span text:style-name="T158">. Patvirtinti Lietuvos Respublikos Seimo<text:s/></text:span><text:span text:style-name="T159">Laisvės kovų ir valstybės istorinės atminties komisijos pirmininku<text:s/></text:span><text:span text:style-name="T160">Seimo narį Darių Jakavičių.</text:span></text:p>
        <text:p text:style-name="P161"><text:span text:style-name="T162">2</text:span><text:span text:style-name="T163">. Patvirtinti Lietuvos Respublikos Seimo<text:s/></text:span><text:span text:style-name="T164">Laisvės kovų ir valstybės istorinės atminties komisijos</text:span><text:span text:style-name="T165"><text:s/></text:span><text:span text:style-name="T166">pirmininko pavaduotoja Seimo narę Paulę Kuzmickienę.</text:span></text:p>
        <text:p text:style-name="P167"/>
        <text:p text:style-name="P168"><text:span text:style-name="T169">8</text:span><text:span text:style-name="T170"><text:s/>straipsnis.</text:span></text:p>
        <text:p text:style-name="P171"><text:span text:style-name="T172">1</text:span><text:span text:style-name="T173">. Patvirtinti Lietuvos Respublikos Seimo<text:s/></text:span><text:span text:style-name="T174">Neįgaliųjų teisių komisijos pirmininke<text:s/></text:span><text:span text:style-name="T175">Seimo narę Indrę Kižienę.</text:span></text:p>
        <text:p text:style-name="P176"><text:span text:style-name="T177">2</text:span><text:span text:style-name="T178">. Patvirtinti Lietuvos Respublikos Seimo<text:s/></text:span><text:span text:style-name="T179">Neįgaliųjų teisių komisijos</text:span><text:span text:style-name="T180"><text:s/>pirmininko pavaduotoja Seimo narę Ritą Tamašunienę.</text:span></text:p>
        <text:p text:style-name="P181"/>
        <text:p text:style-name="P182"><text:span text:style-name="T183">9</text:span><text:span text:style-name="T184"><text:s/>straipsnis.</text:span></text:p>
        <text:p text:style-name="P185"><text:span text:style-name="T186">Patvirtinti Lietuvos Respublikos Seimo<text:s/></text:span><text:span text:style-name="T187">Peticijų komisijos pirmininku<text:s/></text:span><text:span text:style-name="T188">Seimo narį Tadą Prajarą.</text:span></text:p>
        <text:p text:style-name="P189"/>
        <text:p text:style-name="P190"><text:span text:style-name="T191">10</text:span><text:span text:style-name="T192"><text:s/>straipsnis.</text:span></text:p>
        <text:p text:style-name="P193"><text:span text:style-name="T194">Patvirtinti Lietuvos Respublikos Seimo<text:s/></text:span><text:span text:style-name="T195">Priklausomybių prevencijos<text:s/></text:span><text:span text:style-name="T196">komisijos</text:span><text:span text:style-name="T197"><text:s/>pirmininku Seimo narį Saulių Čaplinską.</text:span></text:p>
        <text:p text:style-name="P198"/>
        <text:p text:style-name="P199"><text:span text:style-name="T200">11</text:span><text:span text:style-name="T201"><text:s/>straipsnis.</text:span></text:p>
        <text:p text:style-name="P202"><text:span text:style-name="T203">1</text:span><text:span text:style-name="T204">. Patvirtinti Lietuvos Respublikos Seimo<text:s/></text:span><text:span text:style-name="T205">Savižudybių ir smurto prevencijos komisijos</text:span><text:span text:style-name="T206"><text:s/>pirmininke Seimo narę Jekateriną Rojaką.</text:span></text:p>
        <text:p text:style-name="P207"><text:span text:style-name="T208">2</text:span><text:span text:style-name="T209">. Patvirtinti Lietuvos Respublikos Seimo<text:s/></text:span><text:span text:style-name="T210">Savižudybių ir smurto prevencijos<text:s/></text:span><text:span text:style-name="T211">pirmininko pavaduotoja Seimo narę<text:s/></text:span><text:span text:style-name="T212">Modestą Petrauskaitę.</text:span></text:p>
        <text:p text:style-name="P213"/>
        <text:p text:style-name="P214"><text:span text:style-name="T215">12</text:span><text:span text:style-name="T216"><text:s/>straipsnis.</text:span></text:p>
        <text:p text:style-name="P217"><text:span text:style-name="T218">Nustatyti, kad šis nutarimas įsigalioja nuo jo oficialaus paskelbimo.</text:span></text:p>
        <text:p text:style-name="P219"/>
        <text:p text:style-name="P220"/>
        <text:p text:style-name="P221"/>
        <text:p text:style-name="P222"><text:span text:style-name="T223">Seimo Pirmininkas</text:span><text:span text:style-name="T224"><text:tab/></text:span><text:span text:style-name="T225">Saulius Skvernelis</text:span></text:p>
        <text:p text:style-name="P226"/>
        <text:p text:style-name="P227"/>
        <text:p text:style-name="P228"><text:span text:style-name="T229">Pakeitimai:</text:span></text:p>
        <text:p text:style-name="P230"/>
        <text:p text:style-name="P231"><text:span text:style-name="T232">1.</text:span></text:p>
        <text:p text:style-name="P233"><text:span text:style-name="T234">Lietuvos R</text:span><text:span text:style-name="T235">espublikos Seimas, Nutarimas</text:span></text:p>
        <text:p text:style-name="P236"><text:span text:style-name="T237">Nr.<text:s/></text:span><text:a xlink:href="https://www.e-tar.lt/portal/legalAct.html?documentId=8bf8b3c0b6e611ef88c08519262548c4" office:target-frame-name="_top" xlink:show="replace"><text:span text:style-name="T238">XV-51</text:span></text:a><text:span text:style-name="T239">, 2024-12-10, paskelbta TAR 2024-12-10, i. k. 2024-21862</text:span></text:p>
        <text:p text:style-name="P240"><text:span text:style-name="T241">Dėl Lietuvos Respublikos Seimo 2024 m. gruodžio 5 d. nutarimo<text:s/></text:span><text:span text:style-name="T242">Nr. XV-38 „Dėl Lietuvos Respublikos Seimo komisijų pirmininkų ir jų pavaduotojų patvirtinimo“ pakeitimo</text:span></text:p>
        <text:p text:style-name="P243"/>
        <text:p text:style-name="P244"/>
        <text:p text:style-name="P2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19T06:30:00Z</meta:creation-date>
    <dc:date>2024-12-19T06:30:00Z</dc:date>
    <meta:print-date>2024-12-05T12:54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560" meta:character-count="4157" meta:row-count="117" meta:non-whitespace-character-count="3647"/>
  </office:meta>
</office:document-meta>
</file>