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6.6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6.6%"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6.6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6.6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4F81BD"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 fo:letter-spacing="0.0013in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indent="0.5354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4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fo:letter-spacing="0.0013in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fo:letter-spacing="0.0013in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 fo:text-indent="0.543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fo:color="#000000" fo:letter-spacing="0.0013in" style:language-asian="lt" style:country-asian="LT"/>
    </style:style>
    <style:style style:name="T151" style:parent-style-name="DefaultParagraphFont" style:family="text">
      <style:text-properties fo:color="#000000" fo:letter-spacing="0.0013in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139in" svg:height="0.68611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FINANSŲ MINISTRO 2019 M. BALANDŽIO 10 D. ĮSAKYMO NR. 1K-117 „DĖL</text:span><text:span text:style-name="T17"><text:s/></text:span><text:span text:style-name="T18">ASMENŲ, SIEKIANČIŲ EITI PAREIGAS LIETUVOS RESPUBLIKOS MUITINĖJE, TIKRINIMO TVARKOS APRAŠO PATVIRTINIMO“ PAKEITIMO</text:span></text:p>
      <text:p text:style-name="P19"/>
      <text:p text:style-name="P20">2022 m. kovo 30 d.<text:s/>Nr. 1K-110</text:p>
      <text:p text:style-name="P21">Vilnius</text:p>
      <text:p text:style-name="P22"/>
      <text:p text:style-name="P23"/>
      <text:p text:style-name="P24"><text:span text:style-name="T25">Pakeičiu</text:span><text:span text:style-name="T26"><text:s/>Asmenų, siekiančių eiti pareigas Lietuvos Respublikos muitinėje, tikrinimo tvarkos aprašą, patvirtintą Lietuvos Respublikos finansų ministro 2019 m. balandžio 10 d. įsakymu Nr. 1K-117 „Dėl Asmenų, siekiančių eiti pareigas Liet</text:span><text:span text:style-name="T27">uvos Respublikos muitinėje, tikrinimo tvarkos aprašo patvirtinimo“:</text:span></text:p>
      <text:p text:style-name="P28"><text:span text:style-name="T29">1</text:span><text:span text:style-name="T30">. Pakeičiu 2 punktą ir jį išdėstau taip:</text:span></text:p>
      <text:p text:style-name="P31"><text:span text:style-name="T32">„</text:span><text:span text:style-name="T33">2</text:span><text:span text:style-name="T34">. Asmens, siekiančio eiti pareigas Lietuvos Respublikos muitinėje, tikrinimas atliekamas siekiant nustatyti,</text:span><text:s/>ar tas asmuo atitinka<text:s/><text:span text:style-name="T35">Lietuvo</text:span><text:span text:style-name="T36">s Respublikos vidaus tarnybos statute (toliau – Statutas)</text:span><text:s/>ir<text:s/><text:span text:style-name="T37">Lietuvos Respublikos valstybės tarnybos įstatyme<text:s/></text:span>nustatytus reikalavimus ir taikomus apribojimus, gauti<text:s/><text:span text:style-name="T38">Lietuvos Respublikos korupcijos prevencijos įstatymo 16 straipsnyje nurodytą informaciją, t</text:span><text:span text:style-name="T39">aip pat siekiant nustatyti,</text:span><text:s/><text:span text:style-name="T40">ar nėra aplinkybių, nurodytų darbuotojų, dirbančių pagal darbo sutartis, priėmimą į darbą muitinės sistemoje reglamentuojančiuose teisės aktuose, dėl kurių asmuo, siekiantis dirbti muitinės sistemoje, negali būti priimtas į darb</text:span><text:span text:style-name="T41">ą, siekiant įvertinti asmens patikimumą ir mažinti korupcijos pasireiškimo tikimybę.“</text:span></text:p>
      <text:p text:style-name="P42"><text:span text:style-name="T43">2</text:span><text:span text:style-name="T44">. Pakeičiu 7.1 papunktį ir jį išdėstau taip:</text:span></text:p>
      <text:p text:style-name="P45"><text:span text:style-name="T46">„</text:span><text:span text:style-name="T47">7.1</text:span><text:span text:style-name="T48">. yra aplinkybių, nurodytų Statuto 9 straipsnio 2 dalies 1–6 punktuose;“.</text:span></text:p>
      <text:p text:style-name="P49"><text:span text:style-name="T50">3</text:span><text:span text:style-name="T51">. Pakeičiu 10 punktą ir jį<text:s/></text:span><text:span text:style-name="T52">išdėstau taip:</text:span></text:p>
      <text:p text:style-name="P53"><text:span text:style-name="T54">„</text:span><text:span text:style-name="T55">10</text:span><text:span text:style-name="T56">. Imuniteto tarnyba gauna informaciją:</text:span></text:p>
      <text:p text:style-name="P57"><text:span text:style-name="T58">10.1</text:span><text:span text:style-name="T59">. dėl aplinkybių, nurodytų Statuto 9 straipsnio 2 dalies 4 ir 5 punktuose, – iš teisėsaugos institucijų;<text:s/></text:span></text:p>
      <text:p text:style-name="P60"><text:span text:style-name="T61">10.2</text:span><text:span text:style-name="T62">. dėl aplinkybių, nurodytų Statuto 9 straipsnio 2 dalies 5 punkte, – iš<text:s/></text:span><text:span text:style-name="T63">Informatikos ir ryšių departamento prie Lietuvos Respublikos vidaus reikalų ministerijos;</text:span></text:p>
      <text:p text:style-name="P64"><text:span text:style-name="T65">10.3</text:span><text:span text:style-name="T66">. dėl aplinkybių, nurodytų Statuto 9 straipsnio 2 dalies 7 punkte, – iš Lietuvos Respublikos valstybės saugumo departamento.</text:span><text:span text:style-name="T67">“</text:span></text:p>
      <text:p text:style-name="P68"><text:span text:style-name="T69">4</text:span><text:span text:style-name="T70">. Pakeičiu 14</text:span><text:span text:style-name="T71">1</text:span><text:span text:style-name="T72"><text:s/>punktą</text:span><text:span text:style-name="T73"><text:s/>ir jį išdėstau taip:</text:span></text:p>
      <text:p text:style-name="P74"><text:span text:style-name="T75">„</text:span><text:span text:style-name="T76">14</text:span><text:span text:style-name="T77">1</text:span><text:span text:style-name="T78">.<text:s/></text:span><text:span text:style-name="T79">Asmeniui laimėjus konkursą į laisvas pareigūno pareigas muitinės sistemoje, personalo padalinio vadovas raštu kreipiasi į Imuniteto tarnybą dėl šio asmens atitikties<text:s/></text:span><text:span text:style-name="T80">Statuto 8 straipsnio 1 dalies 4 punkte nustatytam reikalavim</text:span><text:span text:style-name="T81">ui</text:span><text:span text:style-name="T82"><text:s/>tikrinimo</text:span><text:span text:style-name="T83">, o asmeniui laimėjus konkursą į laisvas<text:s/></text:span>pareigas muitinės sistemoje, kurios įtrauktos į Korupcijos prevencijos įstatymo 17 straipsnio 5 dalyje nurodytą sąrašą,<text:span text:style-name="T84"><text:s/>– ir dėl</text:span><text:span text:style-name="T85"><text:s/></text:span><text:span text:style-name="T86">Korupcijos prevencijos įstatymo 16 straipsnyje nurodytų aplinkybių tikrini</text:span><text:span text:style-name="T87">mo ir nurodo Imuniteto tarnybai laimėjusio asmens vardą, pavardę, asmens kodą ir pareigas, kurias asmuo siekia eiti.“</text:span></text:p>
      <text:p text:style-name="P88"><text:span text:style-name="T89">5</text:span><text:span text:style-name="T90">. Pakeičiu 14</text:span><text:span text:style-name="T91">2</text:span><text:span text:style-name="T92">.2 papunktį ir jį išdėstau taip:</text:span></text:p>
      <text:p text:style-name="P93"><text:span text:style-name="T94">„</text:span><text:span text:style-name="T95">14</text:span><text:span text:style-name="T96">2</text:span><text:span text:style-name="T97">.2</text:span><text:span text:style-name="T98">.<text:s/></text:span>dėl aplinkybių, nurodytų<text:s/><text:span text:style-name="T99">Korupcijos prevencijos įstatymo 16 straipsnyje, – iš valstybės registrų (kadastrų), klasifikatorių, Muitinės kriminalinės tarnybos vidinio tinklalapio ir kitų duomenų bankų ar kreipdamasi į kompetentingas valstybės įstaigas,<text:s/></text:span><text:span text:style-name="T100">jeigu asmuo siekia eiti pareiga</text:span><text:span text:style-name="T101">s muitinės sistemoje,<text:s/></text:span>kurios įtrauktos į Korupcijos prevencijos įstatymo 17 straipsnio 5 dalyje nurodytą sąrašą<text:span text:style-name="T102">.</text:span><text:span text:style-name="T103">“<text:s/></text:span></text:p>
      <text:p text:style-name="P104">6.<text:s/><text:span text:style-name="T105">Pakeičiu 22.1 papunktį ir jį išdėstau taip:</text:span></text:p>
      <text:p text:style-name="P106"><text:span text:style-name="T107">„</text:span><text:span text:style-name="T108">22.1</text:span><text:span text:style-name="T109">. asmuo yra pripažintas kaltu dėl veikų, nurodytų Statuto 9 straipsnio 2 dalies</text:span><text:span text:style-name="T110"><text:s/>1 ir 2 punktuose;“.</text:span><text:span text:style-name="T111"><text:tab/></text:span></text:p>
      <text:p text:style-name="P112">7.<text:s/><text:span text:style-name="T113">Pakeičiu 25 punktą ir jį išdėstau taip:</text:span></text:p>
      <text:p text:style-name="P114"><text:span text:style-name="T115">„</text:span><text:span text:style-name="T116">25</text:span><text:span text:style-name="T117">. Imuniteto tarnyba asmenį, siekiantį būti priimtą į karjeros valstybės tarnautojo ar pakaitinio karjeros valstybės tarnautojo pareigas arba atkurti karjeros valstybės tarnautojo</text:span><text:span text:style-name="T118"><text:s/>statusą muitinės sistemoje, tikrina dėl šio asmens atitikties Valstybės tarnybos įstatymo 4 straipsnio ir 9 straipsnio 2 dalyje nustatytiems reikalavimams ar jų daliai, jeigu iš Valstybės tarnybos departamento negaunama duomenų apie asmens atitiktį šiems<text:s/></text:span><text:span text:style-name="T119">įstatymo reikalavimams.<text:s/></text:span></text:p>
      <text:p text:style-name="P120"><text:span text:style-name="T121">Jeigu asmuo siekia būti priimtas į karjeros valstybės tarnautojo ar pakaitinio karjeros valstybės tarnautojo pareigas arba atkurti karjeros valstybės tarnautojo statusą muitinės sistemoje, kai šios pareigos įtrauktos į Korupcijos p</text:span><text:span text:style-name="T122">revencijos<text:s/></text:span><text:soft-page-break/><text:span text:style-name="T123">įstatymo 17 straipsnio 5 dalyje nurodytą sąrašą, Imuniteto tarnyba tikrina asmenį, ar nėra Korupcijos prevencijos įstatymo 16 straipsnyje nurodytų aplinkybių</text:span><text:span text:style-name="T124">.</text:span><text:span text:style-name="T125"><text:s/></text:span></text:p>
      <text:p text:style-name="P126"><text:span text:style-name="T127">Imuniteto tarnyba, tikrindama asmenis,</text:span><text:span text:style-name="T128"><text:s/>naudoja valstybės registrų (kadastrų), klasifikatorių, Muitinės kriminalinės tarnybos vidinio tinklalapio ir kitų duomenų bankų duomenis ar kreipiasi į kompetentingas valstybės įstaigas.“</text:span></text:p>
      <text:p text:style-name="P129"><text:span text:style-name="T130">8</text:span><text:span text:style-name="T131">. Pakeičiu 30 punktą ir jį išdėstau taip:</text:span></text:p>
      <text:p text:style-name="P132"><text:span text:style-name="T133">„</text:span><text:span text:style-name="T134">30</text:span><text:span text:style-name="T135">.<text:s/></text:span><text:span text:style-name="T136">Asmens, s</text:span><text:span text:style-name="T137">iekiančio dirbti muitinės sistemoje pagal darbo sutartį, tikrinimas atliekamas Aprašo 22–24 ir 27 punktų nustatyta tvarka.</text:span><text:span text:style-name="T138"><text:s/>Jeigu asmuo siekia<text:s/></text:span><text:span text:style-name="T139">užimti Lietuvos Respublikos valstybės ir savivaldybių įstaigų darbuotojų darbo apmokėjimo ir komisijų narių atlygi</text:span><text:span text:style-name="T140">o už darbą įstatyme numatytą<text:s/></text:span><text:span text:style-name="T141">A lygio darbuotojo, dirbančio<text:s/></text:span><text:span text:style-name="T142">pagal darbo sutartį,</text:span><text:span text:style-name="T143"><text:s/>pareigybę, vadovaudamasi Valstybės tarnybos įstatymo 5 straipsnio 4 dalimi, Imuniteto tarnyba tikrina asmenį dėl jo atitikties Valstybės tarnybos įstatymo<text:s/></text:span><text:span text:style-name="T144">4 straipsnio 2 dalies</text:span><text:span text:style-name="T145"><text:s/>reikalavimams.</text:span></text:p>
      <text:p text:style-name="P146"><text:span text:style-name="T147">Jeigu asmuo siekia užimti pareigybę,</text:span><text:span text:style-name="T148"><text:s/>įtrauktą į Korupcijos prevencijos įstatymo 17 straipsnio 5 dalyje nurodytą sąrašą, Imuniteto tarnyba tikrina asmenį, ar nėra Korupcijos prevencijos įstatymo 16 straipsnyje nurodytų aplinkybių.</text:span><text:s/></text:p>
      <text:p text:style-name="P149"><text:span text:style-name="T150">Imuniteto</text:span><text:span text:style-name="T151"><text:s/>tarnyba, tikrindama asmenis,</text:span><text:span text:style-name="T152"><text:s/>naudoja valstybės registrų (kadastrų), klasifikatorių, Muitinės kriminalinės tarnybos vidinio tinklalapio ir kitų duomenų bankų duomenis ar kreipiasi į kompetentingas valstybės įstaigas.“</text:span></text:p>
      <text:p text:style-name="Normal"/>
      <text:p text:style-name="Normal"/>
      <text:p text:style-name="Normal"/>
      <text:p text:style-name="P153">Finansų ministrė<text:tab/><text:tab/><text:tab/><text:tab/><text:tab/><text:tab/><text:tab/><text:s text:c="6"/><text:s text:c="17"/>Gintarė Skais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Šerepkaitė</meta:initial-creator>
    <dc:creator>adlibuser</dc:creator>
    <meta:creation-date>2024-10-24T10:43:00Z</meta:creation-date>
    <dc:date>2024-10-24T10:4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720" meta:character-count="5535" meta:row-count="146" meta:non-whitespace-character-count="4850"/>
  </office:meta>
</office:document-meta>
</file>