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margin-left="2.8548in">
        <style:tab-stops/>
      </style:paragraph-properties>
      <style:text-properties fo:color="#000000" style:font-size-complex="12pt" style:language-asian="lt" style:country-asian="LT"/>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3" style:parent-style-name="Normal" style:family="paragraph">
      <style:paragraph-properties fo:text-indent="2.8548in">
        <style:tab-stops>
          <style:tab-stop style:type="left" style:position="4.2333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center" fo:line-height="115%" fo:text-indent="0.37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8" style:parent-style-name="DefaultParagraphFont" style:family="text">
      <style:text-properties fo:font-weight="bold" style:font-weight-asian="bold" style:font-weight-complex="bold" fo:text-transform="uppercase" fo:letter-spacing="0.002in"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4923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center" fo:line-height="115%" fo:text-indent="0.4923in"/>
      <style:text-properties fo:hyphenate="false"/>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486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4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4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034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style:style>
    <style:style style:name="P212" style:parent-style-name="Normal" style:family="paragraph">
      <style:paragraph-properties fo:text-align="center" fo:line-height="115%"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fo:text-indent="0.4923in"/>
      <style:text-properties style:font-size-complex="12pt" style:language-asian="ru" style:country-asian="RU" fo:hyphenate="false"/>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15%" fo:text-indent="0.4923in"/>
      <style:text-properties fo:hyphenate="false"/>
    </style:style>
    <style:style style:name="T253" style:parent-style-name="DefaultParagraphFont" style:family="text">
      <style:text-properties fo:font-weight="bold" style:font-weight-asian="bold" fo:color="#000000" style:font-size-complex="12pt" style:language-asian="ru" style:country-asian="RU"/>
    </style:style>
    <style:style style:name="T254" style:parent-style-name="DefaultParagraphFont" style:family="text">
      <style:text-properties fo:font-weight="bold" style:font-weight-asian="bold" fo:color="#000000" style:font-size-complex="12pt" style:language-asian="ru" style:country-asian="RU"/>
    </style:style>
    <style:style style:name="P255" style:parent-style-name="Normal" style:family="paragraph">
      <style:paragraph-properties fo:text-align="center" fo:line-height="115%" fo:text-indent="0.4923in"/>
      <style:text-properties fo:hyphenate="false"/>
    </style:style>
    <style:style style:name="T256" style:parent-style-name="DefaultParagraphFont" style:family="text">
      <style:text-properties fo:font-weight="bold" style:font-weight-asian="bold" fo:color="#000000" style:font-size-complex="12pt" style:language-asian="ru" style:country-asian="RU"/>
    </style:style>
    <style:style style:name="T257" style:parent-style-name="DefaultParagraphFont" style:family="text">
      <style:text-properties fo:font-weight="bold" style:font-weight-asian="bold" fo:color="#000000" style:font-size-complex="12pt" style:language-asian="ru" style:country-asian="RU"/>
    </style:style>
    <style:style style:name="P258"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4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line-height="115%" fo:text-indent="0.4923in">
        <style:tab-stops>
          <style:tab-stop style:type="left" style:position="0.5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15%"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fo:text-indent="0.4923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text-properties fo:font-weight="bold" style:font-weight-asian="bold"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54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4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54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4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54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54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548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54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23in">
        <style:tab-stops>
          <style:tab-stop style:type="left" style:position="0.54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15%"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text-indent="0.4923in"/>
      <style:text-properties fo:font-weight="bold" style:font-weight-asian="bold" style:font-size-complex="12p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0.54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line-height="115%" fo:text-indent="0.4923in"/>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line-height="115%" fo:text-indent="0.4923in"/>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center" fo:text-indent="0.4923in"/>
      <style:text-properties fo:hyphenate="false"/>
    </style:style>
    <style:style style:name="T555" style:parent-style-name="DefaultParagraphFont" style:family="text">
      <style:text-properties style:font-size-complex="12pt" style:language-asian="ru" style:country-asian="RU"/>
    </style:style>
    <style:style style:name="P556" style:parent-style-name="Normal" style:family="paragraph">
      <style:text-properties style:font-name="Arial" style:font-name-asian="MS Mincho" fo:font-weight="bold" style:font-weight-asian="bold"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weight="bold" style:font-weight-asian="bold"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 iki 2024-09-18</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text:s/></text:span><text:soft-page-break/><text:span text:style-name="T30">kartu su sportiniu ugdymu ir vidurinio ugdymo kartu su sportiniu ugdymu programas, ugdymo kokybę,</text:span><text:s/></text:p>
      <text:p text:style-name="P31">Preambulės pakeitimai:</text:p>
      <text:p text:style-name="P32"><text:span text:style-name="T33">Nr.<text:s/></text:span><text:a xlink:href="https://www.e-tar.lt/portal/legalAct.html?documentId=d18eb7f00e4f11edb4cae1b158f98ea5" office:target-frame-name="_top" xlink:show="replace"><text:span text:style-name="T34">V-1199</text:span></text:a><text:span text:style-name="T35">, 2022-07-28, paskelbta TAR 2022-07-28, i. k. 2022-16269</text:span></text:p>
      <text:p text:style-name="Normal"/>
      <text:p text:style-name="P36"><text:span text:style-name="T37">t v i r t i n u pridedamas Sportinio ugdymo organizavimo rekomendacijas.</text:span></text:p>
      <text:p text:style-name="P38"/>
      <text:p text:style-name="P39"/>
      <text:p text:style-name="P40"/>
      <text:p text:style-name="P41">Švietimo, mokslo ir sporto ministras<text:tab/>Algirdas Monkevičius</text:p>
      <text:p text:style-name="Normal"/>
      <text:soft-page-break/>
      <text:p text:style-name="P42">PATVIRTINTA</text:p>
      <text:p text:style-name="P49">Lietuvos Respublikos švietimo, mokslo ir sporto ministro</text:p>
      <text:p text:style-name="P50">2019 m. rugsėjo 4 d. įsakymu Nr. V-976</text:p>
      <text:p text:style-name="P51">(Lietuvos Respublikos<text:s/>švietimo, mokslo ir sporto</text:p>
      <text:p text:style-name="P52">ministro 2020 m. rugpjūčio 17 d. įsakymo Nr. V-1236</text:p>
      <text:p text:style-name="P53"><text:span text:style-name="T54">redakcija)</text:span></text:p>
      <text:p text:style-name="P55"/>
      <text:p text:style-name="P56"><text:span text:style-name="T57">SPORTINIO UGDYMO ORGANIZAVIMO REKOMENDACIJOS</text:span></text:p>
      <text:p text:style-name="P58"/>
      <text:p text:style-name="P59">Pakeistas priedo pavadinimas:</text:p>
      <text:p text:style-name="P60"><text:span text:style-name="T61">Nr.<text:s/></text:span><text:a xlink:href="https://www.e-tar.lt/portal/legalAct.html?documentId=d18eb7f00e4f11edb4cae1b158f98ea5" office:target-frame-name="_top" xlink:show="replace"><text:span text:style-name="T62">V-1199</text:span></text:a><text:span text:style-name="T63">, 2022-07-28, paskelbta TAR 2022-07-28, i. k. 2022-16269</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ortinio ugdymo organizavimo rekomendacijos (toliau – Rekomendacijos) skirtos valstybės ar savivaldybių biudžetų lėšomis finansuojamoms</text:span><text:span text:style-name="T73"><text:s/>sporto, švietimo įstaigoms ir organizacijoms, rengiančioms ir (ar) ugdančioms sportininkus, įgyvendinančioms<text:s/></text:span><text:soft-page-break/><text:span text:style-name="T74">neformaliojo sportinio ugdymo, formalųjį švietimą papildančio sportinio ugdymo, pagrindinio ugdymo kartu su sportiniu ugdymu ir vidurinio ugdymo k</text:span><text:span text:style-name="T75">artu su sportiniu ugdymu programas.</text:span><text:s/></text:p>
      <text:p text:style-name="P76">Punkto pakeitimai:</text:p>
      <text:p text:style-name="P77"><text:span text:style-name="T78">Nr.<text:s/></text:span><text:a xlink:href="https://www.e-tar.lt/portal/legalAct.html?documentId=d18eb7f00e4f11edb4cae1b158f98ea5" office:target-frame-name="_top" xlink:show="replace"><text:span text:style-name="T79">V-1199</text:span></text:a><text:span text:style-name="T80">, 2022-07-28, paskelbta TAR 2022-07-28, i. k. 2022-16269</text:span></text:p>
      <text:p text:style-name="Normal"/>
      <text:p text:style-name="P81"><text:span text:style-name="T82">2</text:span><text:span text:style-name="T83">. Rekomendacijose apibrėžiama</text:span><text:span text:style-name="T84">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5">sportinio ugdymo ir (ar) rengimo ypatumai.<text:s/></text:span></text:p>
      <text:p text:style-name="P86"><text:span text:style-name="T87">3</text:span><text:span text:style-name="T88">. Rekomendacijose vartojamos sąvokos:<text:s/></text:span></text:p>
      <text:p text:style-name="P89"><text:span text:style-name="T90">3.1</text:span><text:span text:style-name="T91">.</text:span><text:span text:style-name="T92"><text:s/>Pagrindinio ugdymo kartu su sportiniu ugdymu, vidurinio ugdymo kartu su sportiniu ugdymu programos</text:span><text:span text:style-name="T93"><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4"><text:s/>(ar) rengimu, siekiama asmenis nuosekliai, sistemingai ir kryptingai ugdyti suteikiant<text:s/></text:span><text:soft-page-break/><text:span text:style-name="T95">jiems reikiamų bendrojo ugdymo žinių, gebėjimų, vertybinių nuostatų ir treniruoti siekiant aukščiausiųjų jų sportinių rezultatų.</text:span></text:p>
      <text:p text:style-name="P96"><text:span text:style-name="T97">3.2</text:span><text:span text:style-name="T98">.</text:span><text:span text:style-name="T99"><text:s/>Formalųjį švietimą papildančio</text:span><text:span text:style-name="T100"><text:s/>sportinio ugdymo programa ir (ar) sportinio ugdymo ir (ar) rengimo programa</text:span><text:span text:style-name="T101"><text:s/>–<text:s/></text:span><text:span text:style-name="T102">atskirų sporto šakų ir (arba) sporto šakų disciplinų<text:s/></text:span><text:span text:style-name="T103">programa, kuria siekiama suteikti ir sistemingai gilinti asmens pasirinktos sporto šakos žinias, ugdyti gebėjimus ir formuoti įgūdžius, plėtoti sporto ir bendrąsias kompetencijas, siekti aukšto sportinio meistriškumo<text:s/></text:span><text:span text:style-name="T104">pradinio rengimo, meistriškumo ugdymo,<text:s/></text:span><text:span text:style-name="T105">meistriškumo tobulinimo, aukšto meistriškumo etapais.</text:span></text:p>
      <text:p text:style-name="P106"><text:span text:style-name="T107">3.3</text:span><text:span text:style-name="T108">.<text:s/></text:span><text:span text:style-name="T109">Neformaliojo sportinio ugdymo programa</text:span><text:span text:style-name="T110"><text:s/>– programa, kuria siekiama ugdyti asmens gyvenimo įgūdžius, asmenines, socialines ir kitas bendrąsias kompetencijas panaudojant sportą kaip priemonę.</text:span></text:p>
      <text:p text:style-name="P111"><text:span text:style-name="T112">3.</text:span><text:span text:style-name="T113">4</text:span><text:span text:style-name="T114">.<text:s/></text:span><text:span text:style-name="T115">Meistriškumo pakopa</text:span><text:span text:style-name="T116"><text:s/>– asmens sportinio meistriškumo lygį pagal sporto varžybose užimtą vietą arba pasiektą rezultatą apibrėžiančių rodiklių grupė.</text:span></text:p>
      <text:p text:style-name="P117"><text:span text:style-name="T118">3.5</text:span><text:span text:style-name="T119">.<text:s/></text:span><text:span text:style-name="T120">Sportinio ugdymo ir (ar) rengimo planas<text:s/></text:span><text:span text:style-name="T121">– sporto, švietimo įstaigos ar organizacijos vykdomų sp</text:span><text:span text:style-name="T122">ortinio ugdymo programų įgyvendinimo aprašas.</text:span></text:p>
      <text:p text:style-name="P123"><text:span text:style-name="T124">3.6</text:span><text:span text:style-name="T125">.<text:s/></text:span><text:span text:style-name="T126">Sporto šakos disciplina</text:span><text:span text:style-name="T127"><text:s/>– atitinkamos tarptautinės sporto (šakos) federacijos išskirta sporto šakos dalis, kuri apima vieną arba keletą tos sporto šakos rungčių.<text:s/></text:span></text:p>
      <text:p text:style-name="P128"><text:span text:style-name="T129">3.7</text:span><text:span text:style-name="T130">.<text:s/></text:span><text:span text:style-name="T131">Sportinis sezonas</text:span><text:span text:style-name="T132"><text:s/>– laikotarp</text:span><text:span text:style-name="T133">is, kurio metu yra ugdomi ir (ar) rengiami asmenys ir kurio pradžia ir pabaiga priklauso nuo atitinkamos sporto šakos disciplinos sportinio sezono pradžios ir pabaigos. <text:s/></text:span></text:p>
      <text:p text:style-name="P134"><text:span text:style-name="T135">4</text:span><text:span text:style-name="T136">. Kitos Rekomendacijose</text:span><text:span text:style-name="T137"><text:s/></text:span><text:span text:style-name="T138">vartojamos sąvokos atitinka Lietuvos Respublikos šviet</text:span><text:span text:style-name="T139">imo įstatyme ir<text:s/></text:span><text:span text:style-name="T140">Lietuvos Respublikos sporto įstatyme<text:s/></text:span><text:span text:style-name="T141">vartojamas sąvokas.</text:span></text:p>
      <text:p text:style-name="P142"/>
      <text:p text:style-name="P143"><text:span text:style-name="T144">II</text:span><text:span text:style-name="T145"><text:s/>SKYRIUS<text:s/></text:span></text:p>
      <text:p text:style-name="P146"><text:span text:style-name="T147">SPORTINIO UGDYMO IR (AR) RENGIMO GRUPIŲ SUDARYMAS <text:s/></text:span></text:p>
      <text:p text:style-name="P148"/>
      <text:p text:style-name="P149"><text:span text:style-name="T150">5</text:span><text:span text:style-name="T151">. Sportinio ugdymo ir (ar) rengimo grupės sudaromos pagal asmens užimtą vietą arba pasiektą rezultatą varž</text:span><text:span text:style-name="T152">ybose vadovaujantis meistriškumo pakopų rodikliais, nurodytais Rekomendacijų 1 ir 2 prieduose.</text:span></text:p>
      <text:p text:style-name="P153"><text:span text:style-name="T154">6</text:span><text:span text:style-name="T155">.<text:s/></text:span><text:span text:style-name="T156">Meistriškumo rodikliai vertinami vadovaujantis sporto (šakų) federacijų ir kitų organizacijų vykdomų varžybų tinkamai patvirtintų protokolų duomenimis.</text:span></text:p>
      <text:p text:style-name="P157"><text:span text:style-name="T158">7</text:span><text:span text:style-name="T159">. Įgyvendinant pagrindinio ugdymo kartu su sportiniu ugdymu, vidurinio ugdymo kartu su sportiniu ugdymu programas:</text:span></text:p>
      <text:p text:style-name="P160"><text:span text:style-name="T161">7.1</text:span><text:span text:style-name="T162">. sudaromos tik į olimpinių žaidynių programą įtrauktų sporto šakų ir (arba) disciplinų sportinio ugdymo grupės;<text:s/></text:span></text:p>
      <text:p text:style-name="P163"><text:span text:style-name="T164">7.2</text:span><text:span text:style-name="T165">. pagrindini</text:span><text:span text:style-name="T166">o ugdymo kartu su sportiniu ugdymu programos I dalies (5–8 klasės) sportinio ugdymo<text:s/></text:span><text:span text:style-name="T167">ir (ar) rengimo</text:span><text:span text:style-name="T168"><text:s/>grupę sudaro ne mažiau kaip 6 asmenys, pagrindinio ugdymo kartu su sportiniu ugdymu programos II dalies (I ir II gimnazijos klasės) sportinio ugdymo<text:s/></text:span><text:span text:style-name="T169">ir (ar)</text:span><text:span text:style-name="T170"><text:s/>rengimo</text:span><text:span text:style-name="T171"><text:s/>grupę – ne mažiau kaip 4 asmenys, vidurinio ugdymo kartu su sportiniu ugdymu programos (III ir IV gimnazijos klasės) sportinio ugdymo<text:s/></text:span><text:span text:style-name="T172">ir (ar) rengimo</text:span><text:span text:style-name="T173"><text:s/>grupę – ne mažiau kaip 2 asmenys. Minimalus sportinio ugdymo<text:s/></text:span><text:span text:style-name="T174">ir (ar) rengimo</text:span><text:span text:style-name="T175"><text:s/>grupės asmenų skaiči</text:span><text:span text:style-name="T176">us nurodytas Rekomendacijų 1 priede;</text:span><text:span text:style-name="T177"><text:s/></text:span></text:p>
      <text:p text:style-name="P178"><text:span text:style-name="T179">7.3</text:span><text:span text:style-name="T180">. į sportinio ugdymo ir (ar) rengimo grupę įtraukiami aukštesnės meistriškumo pakopos rodiklius pasiekę asmenys, juos pradedant skaičiuoti nuo Rekomendacijų 1 priede nurodytų atitinkamos sporto šakos ir (arba) d</text:span><text:span text:style-name="T181">isciplinos aukščiausios meistriškumo pakopos rodiklius pasiekusių nurodyto amžiaus asmenų.<text:s/></text:span></text:p>
      <text:p text:style-name="P182"><text:span text:style-name="T183">8</text:span><text:span text:style-name="T184">. Sudarant sportinio ugdymo ir (ar) rengimo<text:s/></text:span><text:span text:style-name="T185">atskirų sporto šakų ir (arba) sporto šakų disciplinų programų<text:s/></text:span><text:span text:style-name="T186">meistriškumo ugdymo arba meistriškumo tobulinimo et</text:span><text:span text:style-name="T187">apo ugdymo grupę, vietoje vieno Rekomendacijų 1 ir 2 prieduose nurodyto asmens į grupę gali būti įtraukti 2 viena pakopa žemesnės meistriškumo pakopos rodiklius atitinkantys asmenys.</text:span></text:p>
      <text:p text:style-name="P188"><text:span text:style-name="T189">9</text:span><text:span text:style-name="T190">. Jeigu jaunesnio amžiaus asmuo atitinka Rekomendacijų 1 ir 2<text:s/></text:span><text:span text:style-name="T191">prieduose nurodytos aukštesnės meistriškumo pakopos rodiklius, jis gali būti įtrauktas į vyresnio amžiaus sportinio ugdymo grupę.</text:span></text:p>
      <text:p text:style-name="P192"><text:span text:style-name="T193">10</text:span><text:span text:style-name="T194">. Sportinio ugdymo<text:s/></text:span><text:span text:style-name="T195">ir (ar) rengimo</text:span><text:span text:style-name="T196"><text:s/>grupė gali būti sudaryta iš vienos lyties asmenų arba būti mišri.</text:span></text:p>
      <text:p text:style-name="P197"><text:span text:style-name="T198">11</text:span><text:span text:style-name="T199">. Neformalioj</text:span><text:span text:style-name="T200">o asmenų sportinio ugdymo programos gali būti rengiamos pagal Rekomendacijų 1 ir 2 prieduose nurodytas sporto šakas ir (arba) sporto šakų disciplinas arba tai gali būti ir netradicinės sporto šakos, liaudies ir kiti žaidimai, šokiai, mankštos, kvėpavimo pr</text:span><text:span text:style-name="T201">atimai, turistiniai ar slidinėjimo žygiai ir pan. Įgyvendinant neformaliojo asmenų sportinio ugdymo programas rekomenduojamas asmenų skaičius grupėje yra 8–20 asmenų.</text:span></text:p>
      <text:p text:style-name="P202"><text:span text:style-name="T203">12</text:span><text:span text:style-name="T204">. Sportinio<text:s/></text:span><text:span text:style-name="T205">atskirų sporto šakų ir (arba) sporto šakų disciplinų programų<text:s/></text:span><text:span text:style-name="T206">ugdymo ir</text:span><text:span text:style-name="T207"><text:s/>(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8">atskirų<text:s/></text:span><text:span text:style-name="T209">sporto šakų ir (arba) sporto šakų disciplinų programų<text:s/></text:span><text:span text:style-name="T210">ugdymo ir (ar) rengimo grupės sudarymas gali trukti ne ilgiau kaip 2 mėnesius. Neformaliojo asmenų sportinio ugdymo grupės sudarymo procesas gali vykti nuolat.</text:span></text:p>
      <text:p text:style-name="P211"/>
      <text:p text:style-name="P212"><text:span text:style-name="T213">III</text:span><text:span text:style-name="T214"><text:s/>SKYRIUS</text:span></text:p>
      <text:p text:style-name="P215"><text:span text:style-name="T216">ASMENŲ SPORTINIŲ<text:s/></text:span><text:span text:style-name="T217">PASIEKIMŲ VERTINIMAS</text:span></text:p>
      <text:p text:style-name="P218"/>
      <text:p text:style-name="P219"><text:span text:style-name="T220">13</text:span><text:span text:style-name="T221">. Pagal<text:s/></text:span><text:span text:style-name="T222">sportinio ugdymo ir (ar) rengimo</text:span><text:span text:style-name="T223"><text:s/>programas ugdomų ir (ar) rengiamų asmenų sportiniai pasiekimai vertinami sportinio sezono pradžioje, sudarant<text:s/></text:span><text:span text:style-name="T224">sportinio ugdymo</text:span><text:span text:style-name="T225"><text:s/></text:span><text:span text:style-name="T226">ir (ar) rengimo</text:span><text:span text:style-name="T227"><text:s/>grupes, mokslo metų pabaigoje ir, esant pore</text:span><text:span text:style-name="T228">ikiui, bet kuriuo sportinio sezono metu.</text:span></text:p>
      <text:p text:style-name="P229"><text:span text:style-name="T230">14</text:span><text:span text:style-name="T231">.<text:s/></text:span><text:span text:style-name="T232">Pagal pagrindinio ugdymo kartu su sportiniu ugdymu, vidurinio ugdymo kartu su sportiniu ugdymu programas ugdomų ir (ar) rengiamų asmenų sportinių pasiekimų vertinimas<text:s/></text:span><text:span text:style-name="T233">atliekamas vadovaujantis Rekomendacijų 1</text:span><text:span text:style-name="T234"><text:s/>priede nustatytais meistriškumo rodikliais.</text:span></text:p>
      <text:p text:style-name="P235"><text:span text:style-name="T236">15</text:span><text:span text:style-name="T237">. Pagal<text:s/></text:span><text:span text:style-name="T238">sportinio ugdymo ir (ar) rengimo</text:span><text:span text:style-name="T239"><text:s/>programas ugdomų ir (ar) rengiamų asmenų sportinių pasiekimų vertinimas atliekamas vadovaujantis Rekomendacijų 1 ir 2 prieduose nustatytais meistriškumo rodikliais.</text:span></text:p>
      <text:p text:style-name="P240"><text:span text:style-name="T241">16</text:span><text:span text:style-name="T242">. Rekomendacijų 1 ir 2 prieduose nurodyti meistriškumo rodikliai, pasiekti olimpinėse žaidynėse, pasaulio ir Europos čempionatuose, galioja 5 metus nuo pasiekimo dienos;</text:span><text:span text:style-name="T243"><text:s/></text:span><text:span text:style-name="T244">tarptautinėse suaugusiųjų, jaunimo ir jaunių amžiaus grupių aukšto meistriškumo</text:span><text:span text:style-name="T245"><text:s/>sporto varžybose, Lietuvos Respublikos suaugusiųjų, jaunimo ir jaunių amžiaus grupių čempionatų varžybose – 3 metus nuo pasiekimo dienos, kitose varžybose – 2 metus nuo pasiekimo dienos.</text:span></text:p>
      <text:p text:style-name="P246"><text:span text:style-name="T247">17</text:span><text:span text:style-name="T248">. Pagal neformaliojo asmenų sportinio ugdymo programas ugdomų<text:s/></text:span><text:span text:style-name="T249">asmenų pažangos ir pasiekimų pažangos vertinimui gali būti naudojama Eurofito fizinio pajėgumo testavimo metodika</text:span><text:span text:style-name="T250"><text:s/>pagal 1987 m. gegužės 19 d. Europos Tarybos Ministrų Komiteto patvirtintas rekomendacijas</text:span><text:span text:style-name="T251"><text:s/>Nr. R(87)9.</text:span></text:p>
      <text:p text:style-name="P252"><text:span text:style-name="T253">IV</text:span><text:span text:style-name="T254"><text:s/>SKYRIUS</text:span></text:p>
      <text:p text:style-name="P255"><text:span text:style-name="T256">SPORTINIO UGDYMO IR (AR</text:span><text:span text:style-name="T257">) RENGIMO TRUKMĖ IR APIMTIS</text:span></text:p>
      <text:p text:style-name="P258"/>
      <text:p text:style-name="P259"><text:span text:style-name="T260">18</text:span><text:span text:style-name="T261">. Įgyvendinant pagrindinio ugdymo kartu su sportiniu ugdymu, vidurinio ugdymo kartu su sportiniu ugdymu programas sportinių ugdymo<text:s/></text:span><text:span text:style-name="T262">ir (ar) rengimo</text:span><text:span text:style-name="T263"><text:s/>grupių asmenų treniruotėms skiriamas maksimalus kontaktinių akademinių ugd</text:span><text:span text:style-name="T264">ymo valandų skaičius per savaitę nurodytas Rekomendacijų 1 priede.</text:span></text:p>
      <text:p text:style-name="P265"><text:span text:style-name="T266">19</text:span><text:span text:style-name="T267">. Sportinio ugdymo<text:s/></text:span><text:span text:style-name="T268">ir (ar) rengimo</text:span><text:span text:style-name="T269"><text:s/></text:span><text:span text:style-name="T270">grupėms ugdymui ir (ar) rengimui skiriamas maksimalus kontaktinių akademinių ugdymo<text:s/></text:span><text:span text:style-name="T271">ir (ar) rengimo</text:span><text:span text:style-name="T272"><text:s/>valandų skaičius per savaitę pagal sporto šakas ir (arba) disciplinas nurodytas Rekomendacijų 1 priede.</text:span></text:p>
      <text:p text:style-name="P273"><text:span text:style-name="T274">20</text:span><text:span text:style-name="T275">. Neįgaliųjų sportinio ugdymo<text:s/></text:span><text:span text:style-name="T276">ir (ar) rengimo</text:span><text:span text:style-name="T277"><text:s/>grupių ugdymui ir (ar) rengimui skiriamas maksimalus kontaktinių akademinių ugdymo<text:s/></text:span><text:span text:style-name="T278">ir (ar) rengimo</text:span><text:span text:style-name="T279"><text:s/></text:span><text:span text:style-name="T280">valandų skaičius per savaitę pagal sporto šakas nurodytas Rekomendacijų 2 priede.<text:s/></text:span></text:p>
      <text:p text:style-name="P281"><text:span text:style-name="T282">21</text:span><text:span text:style-name="T283">. Pagrindinio ugdymo kartu su sportiniu ugdymu programos sporto ugdymas<text:s/></text:span><text:span text:style-name="T284">ir (ar) rengimas<text:s/></text:span><text:span text:style-name="T285">per metus trunka 46 savaites, vidurinio ugdymo kartu su sportiniu ugdymu programos sporto ugdymas<text:s/></text:span><text:span text:style-name="T286">ir (ar) rengimas</text:span><text:span text:style-name="T287">– 48 savaites.<text:s/></text:span></text:p>
      <text:p text:style-name="P288"><text:span text:style-name="T289">22</text:span><text:span text:style-name="T290">. Sportinio ugdymo<text:s/></text:span><text:span text:style-name="T291">ir (ar) rengimo</text:span><text:span text:style-name="T292"><text:s/>programų<text:s/></text:span><text:span text:style-name="T293">pradinio rengimo</text:span><text:span text:style-name="T294"><text:s/>etapas per metus trunka 44 savaites, meistriškumo ugdymo et</text:span><text:span text:style-name="T295">apas – 46 savaites, meistriškumo tobulinimo ir aukšto meistriškumo ugdymo etapai – po 48 savaites.</text:span></text:p>
      <text:p text:style-name="P296"><text:span text:style-name="T297">23</text:span><text:span text:style-name="T298">.<text:s/></text:span><text:span text:style-name="T299">Treneriams vienai kontaktinei akademinei ugdymo valandai pasirengti turi būti numatyta 15 minučių, kurios įskaitomos į trenerio darbo laiką.</text:span></text:p>
      <text:p text:style-name="P300"><text:span text:style-name="T301">24</text:span><text:span text:style-name="T302">.<text:s/></text:span><text:span text:style-name="T303">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4"><text:span text:style-name="T305">25</text:span><text:span text:style-name="T306">. Pa</text:span><text:span text:style-name="T307">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8">bolas, futbolas, akmenslydis, rankinis, regbis, softbolas, tinklinis, vandensvydis, žolės riedulys) – ne mažesnis kaip 40 dienų.</text:span></text:p>
      <text:p text:style-name="P309"><text:span text:style-name="T310">26</text:span><text:span text:style-name="T311">. Vidurinio ugdymo kartu su sportiniu ugdymu programos individualiųjų sporto šakų ir (arba) disciplinų (III ir IV gimnazi</text:span><text:span text:style-name="T312">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3">) – ne mažesnis kaip 60 dienų.</text:span></text:p>
      <text:p text:style-name="P314"><text:span text:style-name="T315">27</text:span><text:span text:style-name="T316">. Sportinio ugdymo grupių individualiųjų sporto šakų ir (arba) disciplinų asmenims varžybų dienų skaičius per metus pradinio rengimo etape turėtų būti ne mažesnis kaip 4 varžybų dienos, sportinių žaidimų šakų asmenims –</text:span><text:span text:style-name="T317"><text:s/>ne mažesnis kaip 10 varžybų dienų; meistriškumo ugdymo etape – individualiųjų sporto šakų ir (arba) disciplinų asmenims varžybų dienų skaičius per metus turėtų būti ne mažesnis kaip 10 varžybų dienų, sportinių žaidimų šakų asmenims – ne mažesnis kaip 20 v</text:span><text:span text:style-name="T318">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9">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0"><text:span text:style-name="T321">28</text:span><text:span text:style-name="T322">. Pagrindinio ugdymo</text:span><text:span text:style-name="T323"><text:s/>kartu su sportiniu ugdymu programos I dalies asmenims rekomenduojama vykdyti ne mažiau kaip keturias 10–12 dienų mokomąsias sporto stovyklas per metus.<text:s/></text:span></text:p>
      <text:p text:style-name="P324"><text:span text:style-name="T325">29</text:span><text:span text:style-name="T326">. Pagrindinio ugdymo kartu su sportiniu ugdymu programos II dalies asmenims rekomenduojama vykdy</text:span><text:span text:style-name="T327">ti ne mažiau kaip keturias 10–14 dienų mokomąsias sporto stovyklas per metus.<text:s/></text:span></text:p>
      <text:p text:style-name="P328"><text:span text:style-name="T329">30</text:span><text:span text:style-name="T330">. Vidurinio ugdymo kartu su sportiniu ugdymu programos asmenims rekomenduojama vykdyti ne mažiau penkias 14–18 dienų mokomąsias sporto stovyklas per metus.<text:s/></text:span></text:p>
      <text:p text:style-name="P331"><text:span text:style-name="T332">31</text:span><text:span text:style-name="T333">.<text:s/></text:span><text:span text:style-name="T334">Sportinio ugdymo ir (ar) rengimo programų grupių asmenims rekomenduojamas mokomųjų sporto stovyklų skaičius pradinio rengimo etape yra ne mažiau kaip trys 8–10 dienų stovyklos per metus, meistriškumo ugdymo etape – ne mažiau kaip keturios 10–12 dienų stovy</text:span><text:span text:style-name="T335">klos per metus, meistriškumo tobulinimo etape – ne mažiau kaip keturios 10–14 dienų stovyklos per metus, aukšto meistriškumo ugdymo etape – ne mažiau kaip penkios 14–18 dienų stovyklos per metus.</text:span></text:p>
      <text:p text:style-name="P336"><text:span text:style-name="T337">32</text:span><text:span text:style-name="T338">. Š</text:span><text:span text:style-name="T339">iuolaikinės penkiakovės sporto šakos ugdymo ir (ar)</text:span><text:span text:style-name="T340"><text:s/>rengimo grupių fizinio aktyvumo ir aukšto meistriškumo sporto pratyboms skiriama 50 proc. daugiau akademinių ugdymo ir (ar) rengimo valandų per savaitę; biatlono, dailiojo čiuožimo, gimnastikos, meninės gimnastikos, žirgų sporto, vandensvydžio, triatlono<text:s/></text:span><text:span text:style-name="T341">sporto šakų, lengvosios atletikos daugiakovės disciplinos – 30 proc. daugiau akademinių ugdymo ir (ar) rengimo valandų per savaitę.</text:span></text:p>
      <text:p text:style-name="P342"><text:span text:style-name="T343">33</text:span><text:span text:style-name="T344">. Neformalusis asmenų sportinis ugdymas vykdomas ne rečiau kaip 2 kartus per savaitę (ne mažiau kaip 4 akademines ugdy</text:span><text:span text:style-name="T345">mo valandas per savaitę).</text:span></text:p>
      <text:p text:style-name="P346"/>
      <text:p text:style-name="P347"><text:span text:style-name="T348">V</text:span><text:span text:style-name="T349"><text:s/>SKYRIUS</text:span></text:p>
      <text:p text:style-name="P350"><text:span text:style-name="T351">SPORTINIO UGDYMO IR (AR) RENGIMO PLANŲ RENGIMAS IR DERINIMAS</text:span></text:p>
      <text:p text:style-name="P352"/>
      <text:p text:style-name="P353"><text:span text:style-name="T354">34</text:span><text:span text:style-name="T355">. Sportinio ugdymo<text:s/></text:span><text:span text:style-name="T356">ir (ar) rengimo</text:span><text:span text:style-name="T357"><text:s/></text:span><text:span text:style-name="T358">planas, parengtas vadovaujantis Rekomendacijomis ir kitais švietimą, fizinį ugdymą ir sportą reglamentuojančia</text:span><text:span text:style-name="T359">is teisės aktais, rengiamas vienam sporto sezonui nurodant ugdymo<text:s/></text:span><text:span text:style-name="T360">ir (ar) rengimo</text:span><text:span text:style-name="T361"><text:s/></text:span><text:span text:style-name="T362">pradžią ir pabaigą ir turi apimti visas įgyvendinamas valstybės ar savivaldybių biudžetų lėšomis finansuojamos įstaigos ar organizacijos sportinio ugdymo<text:s/></text:span><text:span text:style-name="T363">ir (ar) rengimo</text:span><text:span text:style-name="T364"><text:s/></text:span><text:span text:style-name="T365">prog</text:span><text:span text:style-name="T366">ramas.</text:span></text:p>
      <text:p text:style-name="P367"><text:span text:style-name="T368">35</text:span><text:span text:style-name="T369">. Sportinio ugdymo<text:s/></text:span><text:span text:style-name="T370">ir (ar) rengimo</text:span><text:span text:style-name="T371"><text:s/>planas yra valstybės ar savivaldybių biudžetų lėšomis finansuojamos sporto, švietimo įstaigos ar organizacijos, rengiančios ir (ar) ugdančios sportininkus, įgyvendinančios neformaliojo sportinio ugdymo, forma</text:span><text:span text:style-name="T372">lųjį švietimą papildančio sportinio ugdymo, pagrindinio ugdymo kartu su sportiniu ugdymu ir vidurinio ugdymo kartu su sportiniu ugdymu programas, ugdymo<text:s/></text:span><text:span text:style-name="T373">ir (ar) rengimo</text:span><text:span text:style-name="T374"><text:s/>plano dalis.</text:span></text:p>
      <text:p text:style-name="P375"><text:span text:style-name="T376">36</text:span><text:span text:style-name="T377">. Sportinio ugdymo<text:s/></text:span><text:span text:style-name="T378">ir (ar) rengimo</text:span><text:span text:style-name="T379"><text:s/></text:span><text:span text:style-name="T380">planas rengiamas vadovaujantis Re</text:span><text:span text:style-name="T381">komendacijomis ir atsižvelgiant į fizinio ugdymo ir sporto mokslininkų, trenerių, neformaliojo ugdymo specialistų, sportininkų ir sportuojančių asmenų ugdymui<text:s/></text:span><text:span text:style-name="T382">ir (ar) rengimui<text:s/></text:span><text:span text:style-name="T383">skirtus metodinius ir mokslinius darbus.</text:span></text:p>
      <text:p text:style-name="P384"><text:span text:style-name="T385">37</text:span><text:span text:style-name="T386">. Sportinio ugdymo<text:s/></text:span><text:span text:style-name="T387">ir (ar) rengim</text:span><text:span text:style-name="T388">o</text:span><text:span text:style-name="T389"><text:s/>plane turi būti nurodyta:</text:span></text:p>
      <text:p text:style-name="P390"><text:span text:style-name="T391">37.1</text:span><text:span text:style-name="T392">. valstybės ar savivaldybių biudžeto lėšomis finansuojamos įstaigos ar organizacijos tikslai ir uždaviniai, tikslų ir uždavinių įgyvendinimo vertinimo kriterijai;</text:span></text:p>
      <text:p text:style-name="P393"><text:span text:style-name="T394">37.2</text:span><text:span text:style-name="T395">. valstybės ar savivaldybių biudžeto lėšomis finansuojamos įstaigos ar organizacijos sportinio ugdymo<text:s/></text:span><text:span text:style-name="T396">ir (ar) rengimo</text:span><text:span text:style-name="T397"><text:s text:c="2"/></text:span><text:span text:style-name="T398">programų tikslai ir uždaviniai, tikslų ir uždavinių įgyvendinimo vertinimo kriterijai;</text:span></text:p>
      <text:p text:style-name="P399"><text:span text:style-name="T400">37.3</text:span><text:span text:style-name="T401">. sportinio ugdymo<text:s/></text:span><text:span text:style-name="T402">ir (ar) rengimo</text:span><text:span text:style-name="T403"><text:s/></text:span><text:span text:style-name="T404">(grupin</text:span><text:span text:style-name="T405">io ir (arba) pavienio) organizavimo formos, veiklos (treniruotės,<text:s/></text:span><text:span text:style-name="T406">fizinio aktyvumo ir aukšto meistriškumo sporto</text:span><text:span text:style-name="T407"><text:s/>pratybos, užsiėmimai, stovyklos, varžybos, projektai ir kt.) ir veiklų trukmė, fizinė aplinka (pastatai, patalpos, teritorija, sporto salės, ma</text:span><text:span text:style-name="T408">niežai, aikštynai ir kt.) ugdymo<text:s/></text:span><text:span text:style-name="T409">ir (ar) rengimo</text:span><text:span text:style-name="T410"><text:s/>ir ugdymosi ir (ar) rengimosi priemonės (įranga, inventorius ir kt.);</text:span></text:p>
      <text:p text:style-name="P411"><text:span text:style-name="T412">37.4</text:span><text:span text:style-name="T413">. sportinio ugdymo<text:s/></text:span><text:span text:style-name="T414">ir (ar) rengimo</text:span><text:span text:style-name="T415"><text:s/></text:span><text:span text:style-name="T416">atskirų sporto šakų ir (arba) sporto šakų disciplinų programoms įgyvendinti ugdytojams skiriam</text:span><text:span text:style-name="T417">ų papildomų akademinių valandų pasirengimui<text:s/></text:span><text:span text:style-name="T418">fizinio aktyvumo ir aukšto meistriškumo sporto</text:span><text:span text:style-name="T419"><text:s/>pratyboms skaičius konkrečioje ugdymo<text:s/></text:span><text:span text:style-name="T420">ir (ar) rengimo</text:span><text:span text:style-name="T421"><text:s/></text:span><text:span text:style-name="T422">grupėje ar ugdant individualiai;<text:s/></text:span></text:p>
      <text:p text:style-name="P423"><text:span text:style-name="T424">37.5</text:span><text:span text:style-name="T425">. sportinio ugdymo<text:s/></text:span><text:span text:style-name="T426">ir (ar) rengimo</text:span><text:span text:style-name="T427"><text:s/>programoms įgyvendinti varžyboms,<text:s/></text:span><text:span text:style-name="T428">stovykloms ir kitoms ugdymo<text:s/></text:span><text:span text:style-name="T429">ir (ar) rengimo</text:span><text:span text:style-name="T430"><text:s/></text:span><text:span text:style-name="T431">veikloms skiriamų akademinių ugdymo<text:s/></text:span><text:span text:style-name="T432">ir (ar) rengimo</text:span><text:span text:style-name="T433"><text:s/>valandų skaičius;<text:s/></text:span></text:p>
      <text:p text:style-name="P434"><text:span text:style-name="T435">37.6</text:span><text:span text:style-name="T436">. asmenų sportinių pasiekimų vertinimo būdai, laikotarpiai ir kriterijai;</text:span></text:p>
      <text:p text:style-name="P437"><text:span text:style-name="T438">37.7</text:span><text:span text:style-name="T439">. asmenų sportinio ugdymo<text:s/></text:span><text:span text:style-name="T440">ir (ar) rengimo</text:span><text:span text:style-name="T441"><text:s/>sąlygos j</text:span><text:span text:style-name="T442">uos ugdantiems ir (ar) rengiantiems asmenims išvykus į stovyklą ar varžybas su vienu ar keliais ugdymo grupės asmenimis.</text:span></text:p>
      <text:p text:style-name="P443"><text:span text:style-name="T444">38</text:span><text:span text:style-name="T445">. Rengiant sportinio ugdymo<text:s/></text:span><text:span text:style-name="T446">ir (ar) rengimo</text:span><text:span text:style-name="T447"><text:s/></text:span><text:span text:style-name="T448">planą turi būti atsižvelgiama į:</text:span></text:p>
      <text:p text:style-name="P449"><text:span text:style-name="T450">38.1</text:span><text:span text:style-name="T451">. trenerių kvalifikaciją;</text:span></text:p>
      <text:p text:style-name="P452"><text:span text:style-name="T453">38.2</text:span><text:span text:style-name="T454">. ugdomų i</text:span><text:span text:style-name="T455">r (ar) rengiamų asmenų specialiuosius poreikius;</text:span></text:p>
      <text:p text:style-name="P456"><text:span text:style-name="T457">38.3</text:span><text:span text:style-name="T458">. ugdymo<text:s/></text:span><text:span text:style-name="T459">ir (ar) rengimo</text:span><text:span text:style-name="T460"><text:s/></text:span><text:span text:style-name="T461">grupių specifinius poreikius;</text:span></text:p>
      <text:p text:style-name="P462"><text:span text:style-name="T463">38.4</text:span><text:span text:style-name="T464">. sportinio ugdymo<text:s/></text:span><text:span text:style-name="T465">ir (ar) rengimo</text:span><text:span text:style-name="T466"><text:s/>programų įgyvendinimo laiką ir trukmę ir į tai, kad sportinio ugdymo<text:s/></text:span><text:span text:style-name="T467">ir (ar) rengimo</text:span><text:span text:style-name="T468"><text:s/>procesas gali vykti darbo dienomis po pamokų, poilsio ir švenčių dienomis ir per asmenų atostogas;</text:span></text:p>
      <text:p text:style-name="P469"><text:span text:style-name="T470">38.5</text:span><text:span text:style-name="T471">. sporto šakos ir (arba) disciplinos, kurią kultivuojant vykdomas sportinis ugdymas<text:s/></text:span><text:span text:style-name="T472">ir (ar) rengimo</text:span><text:span text:style-name="T473">, sporto varžybų kalendorių, patvirtintą atitinka</text:span><text:span text:style-name="T474">mos sporto šakos nacionalinės sporto (šakos) federacijos ir tarptautinės sporto šakos federacijos</text:span></text:p>
      <text:p text:style-name="P475"><text:span text:style-name="T476">38.6</text:span><text:span text:style-name="T477">. daugiametę konkrečios sporto šakos ir<text:s/></text:span><text:span text:style-name="T478">(arba) disciplinos<text:s/></text:span><text:span text:style-name="T479">asmens ugdymo<text:s/></text:span><text:span text:style-name="T480">ir (ar) rengimo</text:span><text:span text:style-name="T481"><text:s/></text:span><text:span text:style-name="T482">strukt</text:span><text:span text:style-name="T483">ūrą, kurią sudaro ilgalaikė (8 ir daugiau metų) sportin</text:span><text:span text:style-name="T484">io ugdymo<text:s/></text:span><text:span text:style-name="T485">ir (ar) rengimo</text:span><text:span text:style-name="T486"><text:s/>grandžių tvarka, nuoseklumas ir tarpusavio ryšys. Daugiametį sportinio ugdymo<text:s/></text:span><text:span text:style-name="T487">ir (ar) rengimo</text:span><text:span text:style-name="T488"><text:s/></text:span><text:span text:style-name="T489">procesą sudaro keturmečiai, dvimečiai ir metiniai ciklai (parengiamasis, varžybų, pereinamasis ir kt.), etapai (pradinio rengimo, meistr</text:span><text:span text:style-name="T490">iškumo ugdymo ir kt.), mezociklai, mikrociklai, varžybos, darbingumo atgavimo dienos,<text:s/></text:span><text:span text:style-name="T491">fizinio aktyvumo ir aukšto meistriškumo sporto</text:span><text:span text:style-name="T492"><text:s/>pratybos, šių pratybų dalys, pratimai.<text:s/></text:span></text:p>
      <text:p text:style-name="P493">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4">Punkto pakeitimai:</text:p>
      <text:p text:style-name="P495"><text:span text:style-name="T496">Nr.<text:s/></text:span><text:a xlink:href="https://www.e-tar.lt/portal/legalAct.html?documentId=d18eb7f00e4f11edb4cae1b158f98ea5" office:target-frame-name="_top" xlink:show="replace"><text:span text:style-name="T497">V-</text:span><text:span text:style-name="T498">1199</text:span></text:a><text:span text:style-name="T499">, 2022-07-28, paskelbta TAR 2022-07-28, i. k. 2022-16269</text:span></text:p>
      <text:p text:style-name="Normal"/>
      <text:p text:style-name="P500"><text:span text:style-name="T501">40</text:span><text:span text:style-name="T502">. Valstybės ar savivaldybių biudžeto lėšomis finansuojama įstaiga ar organizacija neprivalo kasmet atnaujinti sprendimo dėl sportinio ugdymo<text:s/></text:span><text:span text:style-name="T503">ir (ar) rengimo</text:span><text:span text:style-name="T504"><text:s/></text:span><text:span text:style-name="T505">organizavimo, jeigu jis atitink</text:span><text:span text:style-name="T506">a Rekomendacijose nustatytus reikalavimus ir įstaigos ar organizacijos iškeltus tikslus ir uždavinius.</text:span></text:p>
      <text:p text:style-name="P507"><text:span text:style-name="T508">VI</text:span><text:span text:style-name="T509"><text:s/>SKYRIUS</text:span></text:p>
      <text:p text:style-name="P510"><text:span text:style-name="T511">SPORTINIO UGDYMO IR (AR) RENGIMO YPATUMAI</text:span></text:p>
      <text:p text:style-name="P512"/>
      <text:p text:style-name="P513"><text:span text:style-name="T514">41</text:span><text:span text:style-name="T515">. Ugdyti priimami asmenys prieš<text:s/></text:span><text:span text:style-name="T516">pradedant lankyti<text:s/></text:span><text:span text:style-name="T517">fizinio aktyvumo ar aukšto<text:s/></text:span><text:span text:style-name="T518">meistriškumo sporto</text:span><text:span text:style-name="T519"><text:s/>pratybas turi būti pasitikrinę sveikatą asmens sveikatos priežiūros įstaigose ir pristatyti pažymą, kad yra sveiki ir gali treniruotis.</text:span></text:p>
      <text:p text:style-name="P520"><text:span text:style-name="T521">42</text:span><text:span text:style-name="T522">.<text:s/></text:span><text:span text:style-name="T523">Fizinio aktyvumo ar aukšto meistriškumo sporto</text:span><text:span text:style-name="T524"><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5"><text:span text:style-name="T526">43</text:span><text:span text:style-name="T527">.</text:span><text:span text:style-name="T528"><text:s/>Sportinio ugdymo<text:s/></text:span><text:span text:style-name="T529">ir (ar) rengimo</text:span><text:span text:style-name="T530"><text:s/></text:span><text:span text:style-name="T531">metu dėl traumos ar ligos (esant asmens sveikatos priežiūros įstaigos pažymai) pradinio rengimo etapo ugdymo grupėje asmenų skaičius gali sumažėti 3 asmenimis, meistriškumo ugdymo etapo ugdymo grupėje – 2 asmenimis, o meis</text:span><text:span text:style-name="T532">triškumo tobulinimo etapo ugdymo grupėje – 1 asmeniu.</text:span></text:p>
      <text:p text:style-name="P533"><text:span text:style-name="T534">44</text:span><text:span text:style-name="T535">.<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p text:style-name="P536">Punkto pakeitimai:</text:p>
      <text:p text:style-name="P537"><text:span text:style-name="T538">Nr.<text:s/></text:span><text:a xlink:href="https://www.e-tar.lt/portal/legalAct.html?documentId=d18eb7f00e4f11edb4cae1b158f98ea5" office:target-frame-name="_top" xlink:show="replace"><text:span text:style-name="T539">V-1199</text:span></text:a><text:span text:style-name="T540">, 2022-07-28, paskelbta TAR 2022-07-28, i. k. 2022-16269</text:span></text:p>
      <text:p text:style-name="Normal"/>
      <text:p text:style-name="P541"><text:span text:style-name="T542">45</text:span><text:span text:style-name="T543">. Buriavimo, irklavimo, baidarių ir kanojų irklavimo, šuolių į vandenį, šiuolaikinės penkiakovės, trikovės ir vandensvydžio<text:s/></text:span><text:span text:style-name="T544">sportinio ugdymo ir</text:span><text:span text:style-name="T545"><text:s/>(ar) rengimo</text:span><text:span text:style-name="T546"><text:s/>grupių asmenys pirmiausia turi būti išmokyti plaukti.</text:span></text:p>
      <text:p text:style-name="P547"><text:span text:style-name="T548">46</text:span><text:span text:style-name="T549">. Dviračių sporto šakos ir (arba) disciplinos sportinių grupių asmenys turi būti supažindinti su kelių eismo taisyklėmis.</text:span></text:p>
      <text:p text:style-name="P550"><text:span text:style-name="T551">47</text:span><text:span text:style-name="T552">. Pasiūlymai dėl Rekomendacijų tobulinimo teikiami<text:s/></text:span><text:span text:style-name="T553">Lietuvos Respublikos švietimo, mokslo ir sporto ministerijai iki einamųjų metų liepos 1 d.</text:span></text:p>
      <text:p text:style-name="P554"><text:span text:style-name="T555">_____________________</text:span></text:p>
      <text:p text:style-name="Normal"/>
      <text:p text:style-name="Normal"/>
      <text:p text:style-name="Normal"/>
      <text:p text:style-name="P556">Priedų pakeitimai:</text:p>
      <text:p text:style-name="Normal"/>
      <text:p text:style-name="P557">V-976 1 priedo redakcija pagal V-1115</text:p>
      <text:p text:style-name="P558">Priedo pakeitimai:</text:p>
      <text:p text:style-name="P559"><text:span text:style-name="T560">Nr.<text:s/></text:span><text:a xlink:href="https://www.e-tar.lt/portal/legalAct.html?documentId=3baa5600d84611e99681cd81dcdca52c" office:target-frame-name="_top" xlink:show="replace"><text:span text:style-name="T561">V-1014</text:span></text:a><text:span text:style-name="T562">, 2019-09-16, paskelbta TAR 2019-09-16, i. k. 2019-14614</text:span></text:p>
      <text:p text:style-name="P563"><text:span text:style-name="T564">Nr.<text:s/></text:span><text:a xlink:href="https://www.e-tar.lt/portal/legalAct.html?documentId=2c91ad10c0f011ea9815f635b9c0dcef" office:target-frame-name="_top" xlink:show="replace"><text:span text:style-name="T565">V-1028</text:span></text:a><text:span text:style-name="T566">, 2020-07-08, paskelbta TAR 2020-07-08,<text:s/></text:span><text:span text:style-name="T567">i. k. 2020-15195</text:span></text:p>
      <text:p text:style-name="P568"><text:span text:style-name="T569">Nr.<text:s/></text:span><text:a xlink:href="https://www.e-tar.lt/portal/legalAct.html?documentId=9ad95cf0dba311eaabd5b5599dd4eebe" office:target-frame-name="_top" xlink:show="replace"><text:span text:style-name="T570">V-1202</text:span></text:a><text:span text:style-name="T571">, 2020-08-11, paskelbta TAR 2020-08-11, i. k. 2020-17188</text:span></text:p>
      <text:p text:style-name="P572"><text:span text:style-name="T573">Nr.<text:s/></text:span><text:a xlink:href="https://www.e-tar.lt/portal/legalAct.html?documentId=7afd9e20e6d711ea9342c1d4e2ff6ff6" office:target-frame-name="_top" xlink:show="replace"><text:span text:style-name="T574">V-1284</text:span></text:a><text:span text:style-name="T575">, 2020-08-25, paskelbta TAR 2020-08-25, i. k. 2020-17840</text:span></text:p>
      <text:p text:style-name="P576"><text:span text:style-name="T577">Nr.<text:s/></text:span><text:a xlink:href="https://www.e-tar.lt/portal/legalAct.html?documentId=e5dfab90a8e911ec8d9390588bf2de65" office:target-frame-name="_top" xlink:show="replace"><text:span text:style-name="T578">V-416</text:span></text:a><text:span text:style-name="T579">, 2022-03-21, paskelbta TAR 2022-03-21, i. k. 2022-05028</text:span></text:p>
      <text:p text:style-name="P580"><text:span text:style-name="T581">Nr.<text:s/></text:span><text:a xlink:href="https://www.e-tar.lt/portal/legalAct.html?documentId=d18eb7f00e4f11edb4cae1b158f98ea5" office:target-frame-name="_top" xlink:show="replace"><text:span text:style-name="T582">V-1199</text:span></text:a><text:span text:style-name="T583">, 2022-07-28, paskelbta TAR 2022-07-28, i. k. 2022-16269</text:span></text:p>
      <text:p text:style-name="P584"><text:span text:style-name="T585">Nr.<text:s/></text:span><text:a xlink:href="https://www.e-tar.lt/portal/legalAct.html?documentId=7227a67046ff11ee9de9e7e0fd363afc" office:target-frame-name="_top" xlink:show="replace"><text:span text:style-name="T586">V-1115</text:span></text:a><text:span text:style-name="T587">, 2023-08-30, paskelbta TAR 2023-08-30, i. k. 2023-17023</text:span></text:p>
      <text:p text:style-name="Normal"/>
      <text:p text:style-name="P588">V-976 2 priedo redakcija pagal V-493</text:p>
      <text:p text:style-name="P589">Priedo pakeitimai:</text:p>
      <text:p text:style-name="P590"><text:span text:style-name="T591">Nr.<text:s/></text:span><text:a xlink:href="https://www.e-tar.lt/portal/legalAct.html?documentId=948dd8a0b3d611ec8d9390588bf2de65" office:target-frame-name="_top" xlink:show="replace"><text:span text:style-name="T592">V-493</text:span></text:a><text:span text:style-name="T593">, 2022-04-04, paskelbta TAR 2022-04-04, i. k. 2022-0683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švietimo, mokslo ir sporto ministerija, Įsakymas</text:span></text:p>
      <text:p text:style-name="P603"><text:span text:style-name="T604">Nr.<text:s/></text:span><text:a xlink:href="https://www.e-tar.lt/portal/legalAct.html?documentId=3baa5600d84611e99681cd81dcdca52c" office:target-frame-name="_top" xlink:show="replace"><text:span text:style-name="T605">V-1014</text:span></text:a><text:span text:style-name="T606">, 2019-09-16, paskelbta TAR 2019-09-16, i. k. 2019-14614</text:span></text:p>
      <text:p text:style-name="P607"><text:span text:style-name="T608">Dėl švietimo, mokslo ir sporto ministro 2019 m. rugsėjo 4 d. įsakymo Nr. V-976 „Dėl Sportinio ugd</text:span><text:span text:style-name="T609">ymo organizavimo rekomendacijų tvirtinimo“ pakeitimo</text:span></text:p>
      <text:p text:style-name="P610"/>
      <text:p text:style-name="P611"><text:span text:style-name="T612">2.</text:span></text:p>
      <text:p text:style-name="P613"><text:span text:style-name="T614">Lietuvos Respublikos švietimo, mokslo ir sporto ministerija, Įsakymas</text:span></text:p>
      <text:p text:style-name="P615"><text:span text:style-name="T616">Nr.<text:s/></text:span><text:a xlink:href="https://www.e-tar.lt/portal/legalAct.html?documentId=2c91ad10c0f011ea9815f635b9c0dcef" office:target-frame-name="_top" xlink:show="replace"><text:span text:style-name="T617">V-1028</text:span></text:a><text:span text:style-name="T618">, 2020-07-08, paskelb</text:span><text:span text:style-name="T619">ta TAR 2020-07-08, i. k. 2020-15195</text:span></text:p>
      <text:p text:style-name="P620"><text:span text:style-name="T621">Dėl švietimo, mokslo ir sporto ministro 2019 m. rugsėjo 4 d. įsakymo Nr. V-976 „Dėl Sportinio ugdymo organizavimo rekomendacijų tvirtinimo“ pakeitimo</text:span></text:p>
      <text:p text:style-name="P622"/>
      <text:p text:style-name="P623"><text:span text:style-name="T624">3.</text:span></text:p>
      <text:p text:style-name="P625"><text:span text:style-name="T626">Lietuvos Respublikos švietimo, mokslo ir sporto ministerija, Įsaky</text:span><text:span text:style-name="T627">mas</text:span></text:p>
      <text:p text:style-name="P628"><text:span text:style-name="T629">Nr.<text:s/></text:span><text:a xlink:href="https://www.e-tar.lt/portal/legalAct.html?documentId=9ad95cf0dba311eaabd5b5599dd4eebe" office:target-frame-name="_top" xlink:show="replace"><text:span text:style-name="T630">V-1202</text:span></text:a><text:span text:style-name="T631">, 2020-08-11, paskelbta TAR 2020-08-11, i. k. 2020-17188</text:span></text:p>
      <text:p text:style-name="P632"><text:span text:style-name="T633">Dėl švietimo, mokslo ir sporto ministro 2019 m. rugsėjo 4 d. įsakymo Nr. V-976 „Dėl Spo</text:span><text:span text:style-name="T634">rtinio ugdymo organizavimo rekomendacijų tvirtinimo“ pakeitimo</text:span></text:p>
      <text:p text:style-name="P635"/>
      <text:p text:style-name="P636"><text:span text:style-name="T637">4.</text:span></text:p>
      <text:p text:style-name="P638"><text:span text:style-name="T639">Lietuvos Respublikos švietimo, mokslo ir sporto ministerija, Įsakymas</text:span></text:p>
      <text:p text:style-name="P640"><text:span text:style-name="T641">Nr.<text:s/></text:span><text:a xlink:href="https://www.e-tar.lt/portal/legalAct.html?documentId=5f5608c0e11811eaabd5b5599dd4eebe" office:target-frame-name="_top" xlink:show="replace"><text:span text:style-name="T642">V-1236</text:span></text:a><text:span text:style-name="T643">,<text:s/></text:span><text:span text:style-name="T644">2020-08-18, paskelbta TAR 2020-08-18, i. k. 2020-17472</text:span></text:p>
      <text:p text:style-name="P645"><text:span text:style-name="T646">Dėl švietimo, mokslo ir sporto ministro 2019 m. rugsėjo 4 d. įsakymo Nr. V-976 „Dėl Sportinio ugdymo organizavimo rekomendacijų tvirtinimo“ pakeitimo</text:span></text:p>
      <text:p text:style-name="P647"/>
      <text:p text:style-name="P648"><text:span text:style-name="T649">5.</text:span></text:p>
      <text:p text:style-name="P650"><text:span text:style-name="T651">Lietuvos Respublikos švietimo, mokslo ir sporto</text:span><text:span text:style-name="T652"><text:s/>ministerija, Įsakymas</text:span></text:p>
      <text:p text:style-name="P653"><text:span text:style-name="T654">Nr.<text:s/></text:span><text:a xlink:href="https://www.e-tar.lt/portal/legalAct.html?documentId=7afd9e20e6d711ea9342c1d4e2ff6ff6" office:target-frame-name="_top" xlink:show="replace"><text:span text:style-name="T655">V-1284</text:span></text:a><text:span text:style-name="T656">, 2020-08-25, paskelbta TAR 2020-08-25, i. k. 2020-17840</text:span></text:p>
      <text:p text:style-name="P657"><text:span text:style-name="T658">Dėl švietimo, mokslo ir sporto ministro 2019 m. rugsėjo 4 d. įsakymo</text:span><text:span text:style-name="T659"><text:s/>Nr. V-976 „Dėl Sportinio ugdymo organizavimo rekomendacijų tvirtinimo“ pakeitimo</text:span></text:p>
      <text:p text:style-name="P660"/>
      <text:p text:style-name="P661"><text:span text:style-name="T662">6.</text:span></text:p>
      <text:p text:style-name="P663"><text:span text:style-name="T664">Lietuvos Respublikos švietimo, mokslo ir sporto ministerija, Įsakymas</text:span></text:p>
      <text:p text:style-name="P665"><text:span text:style-name="T666">Nr.<text:s/></text:span><text:a xlink:href="https://www.e-tar.lt/portal/legalAct.html?documentId=e5dfab90a8e911ec8d9390588bf2de65" office:target-frame-name="_top" xlink:show="replace"><text:span text:style-name="T667">V-416</text:span></text:a><text:span text:style-name="T668">, 2022-03-21, paskelbta TAR 2022-03-21, i. k. 2022-05028</text:span></text:p>
      <text:p text:style-name="P669"><text:span text:style-name="T670">Dėl švietimo, mokslo ir sporto ministro 2019 m. rugsėjo 4 d. įsakymo Nr. V-976 „Dėl Sportinio ugdymo organizavimo rekomendacijų tvirtinimo“ pakeitimo</text:span></text:p>
      <text:p text:style-name="P671"/>
      <text:p text:style-name="P672"><text:span text:style-name="T673">7.</text:span></text:p>
      <text:p text:style-name="P674"><text:span text:style-name="T675">Lietuvos Respublikos švietimo, mokslo<text:s/></text:span><text:span text:style-name="T676">ir sporto ministerija, Įsakymas</text:span></text:p>
      <text:p text:style-name="P677"><text:span text:style-name="T678">Nr.<text:s/></text:span><text:a xlink:href="https://www.e-tar.lt/portal/legalAct.html?documentId=948dd8a0b3d611ec8d9390588bf2de65" office:target-frame-name="_top" xlink:show="replace"><text:span text:style-name="T679">V-493</text:span></text:a><text:span text:style-name="T680">, 2022-04-04, paskelbta TAR 2022-04-04, i. k. 2022-06836</text:span></text:p>
      <text:p text:style-name="P681"><text:span text:style-name="T682">Dėl švietimo, mokslo ir sporto ministro 2019 m. rugsėjo 4 d.</text:span><text:span text:style-name="T683"><text:s/>įsakymo Nr. V-976 „Dėl Sportinio ugdymo organizavimo rekomendacijų tvirtinimo“ pakeitimo</text:span></text:p>
      <text:p text:style-name="P684"/>
      <text:p text:style-name="P685"><text:span text:style-name="T686">8.</text:span></text:p>
      <text:p text:style-name="P687"><text:span text:style-name="T688">Lietuvos Respublikos švietimo, mokslo ir sporto ministerija, Įsakymas</text:span></text:p>
      <text:p text:style-name="P689"><text:span text:style-name="T690">Nr.<text:s/></text:span><text:a xlink:href="https://www.e-tar.lt/portal/legalAct.html?documentId=d18eb7f00e4f11edb4cae1b158f98ea5" office:target-frame-name="_top" xlink:show="replace"><text:span text:style-name="T691">V-1199</text:span></text:a><text:span text:style-name="T692">, 2022-07-28, paskelbta TAR 2022-07-28, i. k. 2022-16269</text:span></text:p>
      <text:p text:style-name="P693"><text:span text:style-name="T694">Dėl švietimo, mokslo ir sporto ministro 2019 m. rugsėjo 4 d. įsakymo Nr. V-976 „Dėl Sportinio ugdymo organizavimo rekomendacijų tvirtinimo“ pakeitimo</text:span></text:p>
      <text:p text:style-name="P695"/>
      <text:p text:style-name="P696"><text:span text:style-name="T697">9.</text:span></text:p>
      <text:p text:style-name="P698"><text:span text:style-name="T699">Lietuvos Respublikos švietimo</text:span><text:span text:style-name="T700">, mokslo ir sporto ministerija, Įsakymas</text:span></text:p>
      <text:p text:style-name="P701"><text:span text:style-name="T702">Nr.<text:s/></text:span><text:a xlink:href="https://www.e-tar.lt/portal/legalAct.html?documentId=7227a67046ff11ee9de9e7e0fd363afc" office:target-frame-name="_top" xlink:show="replace"><text:span text:style-name="T703">V-1115</text:span></text:a><text:span text:style-name="T704">, 2023-08-30, paskelbta TAR 2023-08-30, i. k. 2023-17023</text:span></text:p>
      <text:p text:style-name="P705"><text:span text:style-name="T706">Dėl švietimo, mokslo ir sporto ministro 2019 m. ru</text:span><text:span text:style-name="T707">gsėjo 4 d. įsakymo Nr. V-976 „Dėl sportinio ugdymo organizavimo rekomendacijų 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3:00Z</meta:creation-date>
    <dc:date>2024-09-19T06:13: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646" meta:word-count="3600" meta:character-count="25856" meta:row-count="1635" meta:non-whitespace-character-count="22902"/>
  </office:meta>
</office:document-meta>
</file>