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weight-complex="bold" fo:text-transform="uppercase" fo:letter-spacing="0.0138in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indent="3.64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text-properties style:font-weight-complex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style:font-weight-complex="bold"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text-properties style:font-weight-complex="bold" style:font-size-complex="12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text-properties style:font-weight-complex="bold" style:font-size-complex="12p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paragraph-properties fo:text-indent="0.5in"/>
      <style:text-properties style:font-weight-complex="bold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text-properties style:font-weight-complex="bold" style:font-size-complex="12p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text-properties style:font-weight-complex="bold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text-properties style:font-weight-complex="bold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P365" style:parent-style-name="Normal" style:family="paragraph">
      <style:paragraph-properties fo:text-align="justify" fo:text-indent="0.5in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P376" style:parent-style-name="Normal" style:family="paragraph">
      <style:text-properties style:font-weight-complex="bold" style:font-size-complex="12pt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text-properties fo:font-weight="bold" style:font-weight-asian="bold" style:font-size-complex="12pt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P414" style:parent-style-name="Normal" style:family="paragraph">
      <style:paragraph-properties fo:text-indent="0.4923in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P421" style:parent-style-name="Normal" style:family="paragraph">
      <style:paragraph-properties fo:text-indent="0.4923in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P427" style:parent-style-name="Normal" style:family="paragraph">
      <style:paragraph-properties fo:text-indent="0.4923in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P430" style:parent-style-name="Normal" style:family="paragraph">
      <style:paragraph-properties fo:text-indent="0.4923in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P437" style:parent-style-name="Normal" style:family="paragraph">
      <style:paragraph-properties fo:text-indent="0.4923in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indent="0.4923in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P446" style:parent-style-name="Normal" style:family="paragraph">
      <style:paragraph-properties fo:text-indent="0.4923in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P459" style:parent-style-name="Normal" style:family="paragraph">
      <style:paragraph-properties fo:text-indent="0.4923in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T467" style:parent-style-name="DefaultParagraphFont" style:family="text">
      <style:text-properties fo:font-weight="bold" style:font-weight-asian="bold" style:font-weight-complex="bold" style:font-size-complex="12pt"/>
    </style:style>
    <style:style style:name="T468" style:parent-style-name="DefaultParagraphFont" style:family="text">
      <style:text-properties fo:font-weight="bold" style:font-weight-asian="bold" style:font-weight-complex="bold" style:font-size-complex="12pt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fo:font-weight="bold" style:font-weight-asian="bold" style:font-weight-complex="bold" style:font-size-complex="12pt"/>
    </style:style>
    <style:style style:name="T472" style:parent-style-name="DefaultParagraphFont" style:family="text">
      <style:text-properties fo:font-weight="bold" style:font-weight-asian="bold" style:font-weight-complex="bold"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P487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 style:font-size-complex="12pt"/>
    </style:style>
    <style:style style:name="T499" style:parent-style-name="DefaultParagraphFont" style:family="text">
      <style:text-properties fo:font-weight="bold" style:font-weight-asian="bold" style:font-weight-complex="bold" style:font-size-complex="12pt"/>
    </style:style>
    <style:style style:name="P500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P507" style:parent-style-name="Normal" style:family="paragraph">
      <style:text-properties style:font-weight-complex="bold" style:font-size-complex="12p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P527" style:parent-style-name="Normal" style:family="paragraph">
      <style:paragraph-properties fo:text-align="justify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margin-left="3.6423in">
        <style:tab-stops/>
      </style:paragraph-properties>
    </style:style>
    <style:style style:name="P542" style:parent-style-name="Normal" style:master-page-name="MPF2" style:family="paragraph">
      <style:paragraph-properties fo:break-before="page" fo:margin-left="3.6423in" style:page-number="1">
        <style:tab-stops/>
      </style:paragraph-properties>
      <style:text-properties style:font-size-complex="12pt"/>
    </style:style>
    <style:style style:name="P549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50" style:parent-style-name="Normal" style:family="paragraph">
      <style:paragraph-properties fo:margin-left="3.6423in">
        <style:tab-stops/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P556" style:parent-style-name="Normal" style:family="paragraph">
      <style:text-properties style:font-weight-complex="bold" style:font-size-complex="12p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text-properties style:font-weight-complex="bold"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P570" style:parent-style-name="Normal" style:family="paragraph">
      <style:text-properties style:font-weight-complex="bold"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P584" style:parent-style-name="Normal" style:family="paragraph">
      <style:text-properties style:font-weight-complex="bold" style:font-size-complex="12pt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P611" style:parent-style-name="Normal" style:family="paragraph">
      <style:text-properties style:font-weight-complex="bold"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P625" style:parent-style-name="Normal" style:family="paragraph">
      <style:text-properties style:font-weight-complex="bold"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P644" style:parent-style-name="Normal" style:family="paragraph">
      <style:text-properties style:font-weight-complex="bold" style:font-size-complex="12pt"/>
    </style:style>
    <style:style style:name="T645" style:parent-style-name="DefaultParagraphFont" style:family="text">
      <style:text-properties fo:font-weight="bold" style:font-weight-asian="bold" style:font-size-complex="12pt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P653" style:parent-style-name="Normal" style:family="paragraph">
      <style:text-properties style:font-weight-complex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P662" style:parent-style-name="Normal" style:family="paragraph">
      <style:text-properties style:font-weight-complex="bold" style:font-size-complex="12pt"/>
    </style:style>
    <style:style style:name="T663" style:parent-style-name="DefaultParagraphFont" style:family="text">
      <style:text-properties fo:font-weight="bold" style:font-weight-asian="bold" style:font-size-complex="12pt"/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/>
    </style:style>
    <style:style style:name="P689" style:parent-style-name="Normal" style:family="paragraph">
      <style:paragraph-properties fo:text-align="center"/>
    </style:style>
    <style:style style:name="P690" style:parent-style-name="Normal" style:family="paragraph">
      <style:paragraph-properties fo:text-align="justify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8-30</text:span></text:p>
      <text:p text:style-name="P9"/>
      <text:p text:style-name="P10"><text:span text:style-name="T11">Sprendimas paskelbtas: TAR 2020-11-04, i. k. 2020-22977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6">KLAIPĖDOS RAJONO SAVIVALDYBĖS TARYBA</text:p>
      <text:p text:style-name="P17"/>
      <text:p text:style-name="P18">SPRENDIMAS</text:p>
      <text:p text:style-name="P19">DĖL KLAIPĖDOS RAJONO VIEŠŲJŲ VIETŲ,<text:s/>KURIOSE LEIDŽIAMA PREKIAUTI, TEIKTI PASLAUGAS, NUSTATYMO</text:p>
      <text:p text:style-name="P20"/>
      <text:p text:style-name="P21"><text:span text:style-name="T22">2020<text:s/></text:span><text:span text:style-name="T23">m. spalio 29 d. Nr</text:span><text:span text:style-name="T24">. T11-381</text:span></text:p>
      <text:p text:style-name="P25"><text:span text:style-name="T26">G</text:span><text:span text:style-name="T27">argždai</text:span></text:p>
      <text:p text:style-name="P28"/>
      <text:p text:style-name="P29"/>
      <text:p text:style-name="P30"><text:span text:style-name="T31">Klaipėdos rajono savivaldybės taryba, vadovaudamasi Lietuvos Respublikos vietos savivaldos įstatymo 16 straipsnio 4 dalimi, Lietuvos Respublikos rinkliavų</text:span><text:span text:style-name="T32"><text:s/>įstatymo 11 straipsnio 1 dalies 2 punktu, Mažmeninių prekybos taisyklių patvirtintų Lietuvos Respublikos Vyriausybės 2001 m. birželio 11 d. nutarimu Nr. 697 „Dėl Mažmeninės prekybos taisyklių patvirtinimo“ 10 punktu ir atsižvelgdama į Savivaldybės seniūni</text:span><text:span text:style-name="T33">jų seniūnų prašymus, n u s p r e n d ž i a:</text:span></text:p>
      <text:p text:style-name="P34"><text:span text:style-name="T35">1</text:span><text:span text:style-name="T36">. Nustatyti Klaipėdos rajono viešąsias vietas, kuriose leidžiama prekiauti, teikti paslaugas (1 priedas).</text:span></text:p>
      <text:p text:style-name="P37"><text:span text:style-name="T38">2</text:span><text:span text:style-name="T39">. Nustatyti Klaipėdos rajono viešąsias vietas, kuriose leidžiama prekiauti naudotomis prekėmis<text:s/></text:span><text:span text:style-name="T40">(2 priedas).</text:span></text:p>
      <text:p text:style-name="P41"><text:span text:style-name="T42">3</text:span><text:span text:style-name="T43">. Pavesti Klaipėdos rajono savivaldybės administracijos direktoriui tvirtinti Klaipėdos rajono viešųjų vietų, kuriose leidžiama prekiauti, teikti paslaugas išdėstymo schemas.</text:span></text:p>
      <text:p text:style-name="P44"><text:span text:style-name="T45">4</text:span><text:span text:style-name="T46">. Pripažinti netekusiu galios 2011 m. gegužės 26 d.<text:s/></text:span><text:span text:style-name="T47">Klaipėdos rajono savivaldybės tarybos sprendimą Nr. T11-165 „Dėl Klaipėdos rajono viešųjų vietų, kuriose gali būti vykdoma prekyba, teikiamos paslaugos“ su visais pakeitimais ir papildymais.</text:span></text:p>
      <text:p text:style-name="P48"><text:span text:style-name="T49">5</text:span><text:span text:style-name="T50">. Skelbti šį sprendimą Teisės aktų registre ir Klaipėdos raj</text:span><text:span text:style-name="T51">ono savivaldybės interneto svetainėje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s text:c="7"/>Bronius Markauskas</text:p>
      <text:p text:style-name="Normal"/>
      <text:soft-page-break/>
      <text:p text:style-name="P52">Klaipėdos rajono savivaldybės tarybos<text:s/></text:p>
      <text:p text:style-name="P59">2020 m. spalio 29 d. sprendimo Nr. T11-381</text:p>
      <text:p text:style-name="P60"><text:span text:style-name="T61">1</text:span><text:span text:style-name="T62"><text:s/>priedas</text:span></text:p>
      <text:p text:style-name="P63"/>
      <text:p text:style-name="P64"><text:span text:style-name="T65">KLAIPĖDOS RAJONO VIEŠOSIOS VIETOS, KURIOSE LEIDŽIAMA PREKIAUTI, TEIKTI PASLAUGAS</text:span></text:p>
      <text:p text:style-name="P66"/>
      <text:p text:style-name="P67"><text:span text:style-name="T68">I</text:span><text:span text:style-name="T69">.<text:s/></text:span><text:span text:style-name="T70">AGLUONĖNŲ SENIŪNIJA</text:span></text:p>
      <text:p text:style-name="P71"/>
      <text:p text:style-name="P72"><text:span text:style-name="T73">1</text:span><text:span text:style-name="T74">. Agluonėnų miestelis:</text:span></text:p>
      <text:p text:style-name="P75"><text:span text:style-name="T76">1.1</text:span><text:span text:style-name="T77">. Agluonėnų gyvenvietės sodas;</text:span></text:p>
      <text:p text:style-name="P78"><text:span text:style-name="T79">1.2</text:span><text:span text:style-name="T80">. Agluonėnų parkas Parko gatvėje (tik renginių metu);</text:span></text:p>
      <text:p text:style-name="P81"><text:span text:style-name="T82">1.3</text:span><text:span text:style-name="T83">. Agluonėnų et</text:span><text:span text:style-name="T84">nografinės sodybos teritorija, Aukštųjų g. 5A (tik renginių metu).</text:span></text:p>
      <text:p text:style-name="Normal"/>
      <text:p text:style-name="P85"><text:span text:style-name="T86">II</text:span><text:span text:style-name="T87">.<text:s/></text:span><text:span text:style-name="T88">DAUPARŲ-KVIETINIŲ SENIŪNIJA</text:span></text:p>
      <text:p text:style-name="P89"/>
      <text:p text:style-name="P90"><text:span text:style-name="T91">1</text:span><text:span text:style-name="T92">. Kvietinių kaimas:</text:span></text:p>
      <text:p text:style-name="P93"><text:span text:style-name="T94">1.1</text:span><text:span text:style-name="T95">. Aikštelė šalia pastato Jaunimo g. 2;</text:span></text:p>
      <text:p text:style-name="P96"><text:span text:style-name="T97">1.2</text:span><text:span text:style-name="T98">. Aikštelė šalia bendruomenės namų Jaunimo g. 5.</text:span></text:p>
      <text:p text:style-name="P99"><text:span text:style-name="T100">2</text:span><text:span text:style-name="T101">. Smilgynų<text:s/></text:span><text:span text:style-name="T102">kaimas:</text:span></text:p>
      <text:p text:style-name="P103"><text:span text:style-name="T104">2.1</text:span><text:span text:style-name="T105">. Aikštelė tarp daugiabučių namų šalia Smilgynų g. 2A.</text:span></text:p>
      <text:p text:style-name="P106"><text:span text:style-name="T107">3</text:span><text:span text:style-name="T108">. Dauparų kaimas:</text:span></text:p>
      <text:p text:style-name="P109"><text:span text:style-name="T110">3.1</text:span><text:span text:style-name="T111">. Stadiono teritorija tarp Smeltaitės g. 2A ir Klaipėdos plento.</text:span></text:p>
      <text:p text:style-name="P112"><text:span text:style-name="T113">4</text:span><text:span text:style-name="T114">. Gobergiškės kaimas:</text:span></text:p>
      <text:p text:style-name="P115"><text:span text:style-name="T116">4.1</text:span><text:span text:style-name="T117">. Gobergiškės g. aikštelė šalia priešgaisrinio tvenkinio<text:s/></text:span><text:span text:style-name="T118">ir</text:span><text:span text:style-name="T119"><text:s/>Kaštonų g. 2.</text:span></text:p>
      <text:p text:style-name="Normal"/>
      <text:p text:style-name="P120"><text:span text:style-name="T121">III</text:span><text:span text:style-name="T122">.<text:s/></text:span><text:span text:style-name="T123">DOVILŲ SENIŪNIJA</text:span></text:p>
      <text:p text:style-name="P124"/>
      <text:p text:style-name="P125"><text:span text:style-name="T126">1</text:span><text:span text:style-name="T127">. Dovilų miestelis:</text:span></text:p>
      <text:p text:style-name="P128"><text:span text:style-name="T129">1.1</text:span><text:span text:style-name="T130">.</text:span><text:s/><text:span text:style-name="T131">Aikštelė šalia seniūnijos pastato Lašupio g. 1A;</text:span></text:p>
      <text:p text:style-name="P132">Papunkčio pakeitimai:</text:p>
      <text:p text:style-name="P133"><text:span text:style-name="T134">Nr.<text:s/></text:span><text:a xlink:href="https://www.e-tar.lt/portal/legalAct.html?documentId=ee3dd290802f11ec993ff5ca6e8ba60c" office:target-frame-name="_top" xlink:show="replace"><text:span text:style-name="T135">T11-2</text:span></text:a><text:span text:style-name="T136">, 2022-01-27, paskelbta TAR 2022-01-28, i. k. 2022-01409</text:span></text:p>
      <text:p text:style-name="Normal"/>
      <text:p text:style-name="P137"><text:span text:style-name="T138">1.2</text:span><text:span text:style-name="T139">. Dovilų etninės kultūros centro skveras, Gargždų g. 1 (tik renginių metu);</text:span></text:p>
      <text:p text:style-name="P140"><text:span text:style-name="T141">1.3</text:span><text:span text:style-name="T142">. Teritorija prie Skaidriojo ir Dovilų I-ojo karjero</text:span>.</text:p>
      <text:p text:style-name="P143"><text:span text:style-name="T144">2</text:span><text:span text:style-name="T145">. Šiūparių kaimas:</text:span></text:p>
      <text:p text:style-name="P146"><text:span text:style-name="T147">2.1</text:span><text:span text:style-name="T148">. Teritorija šalia</text:span><text:span text:style-name="T149"><text:s/>Šiūparių pagrindinės mokyklos, Mokyklos g. 4 (tik renginių metu).</text:span></text:p>
      <text:p text:style-name="P150"><text:span text:style-name="T151">3</text:span><text:span text:style-name="T152">. Medsėdžių kaimas:</text:span></text:p>
      <text:p text:style-name="P153"><text:span text:style-name="T154">3.1</text:span><text:span text:style-name="T155">. Teritorija Stirbių g. 22A.</text:span></text:p>
      <text:p text:style-name="P156"><text:span text:style-name="T157">4</text:span><text:span text:style-name="T158">. Ketvergių kaimas:</text:span></text:p>
      <text:p text:style-name="P159"><text:span text:style-name="T160">4.1</text:span><text:span text:style-name="T161">. Aikštelė ties I. Simonaitytės ir Klaipėdos g. sankryža.</text:span><text:s/></text:p>
      <text:p text:style-name="P162">Papildyta punktu:</text:p>
      <text:p text:style-name="P163"><text:span text:style-name="T164">Nr.<text:s/></text:span><text:a xlink:href="https://www.e-tar.lt/portal/legalAct.html?documentId=2cf6ece0278f11edb4cae1b158f98ea5" office:target-frame-name="_top" xlink:show="replace"><text:span text:style-name="T165">T11-254</text:span></text:a><text:span text:style-name="T166">, 2022-08-25, paskelbta TAR 2022-08-29, i. k. 2022-17713</text:span></text:p>
      <text:p text:style-name="Normal"/>
      <text:p text:style-name="P167"><text:span text:style-name="T168">IV</text:span><text:span text:style-name="T169">.<text:s/></text:span><text:span text:style-name="T170">GARGŽDŲ SENIŪNIJA</text:span></text:p>
      <text:p text:style-name="P171"/>
      <text:p text:style-name="P172">Visos savivaldybei priklausančios ar patikėjimo teise valdomos teritorijos<text:s/>Gargždų mieste.</text:p>
      <text:p text:style-name="Normal"/>
      <text:p text:style-name="P173"><text:span text:style-name="T174">V</text:span><text:span text:style-name="T175">.<text:s/></text:span><text:span text:style-name="T176">JUDRĖNŲ SENIŪNIJA</text:span></text:p>
      <text:p text:style-name="P177"/>
      <text:p text:style-name="P178"><text:span text:style-name="T179">1</text:span><text:span text:style-name="T180">. Judrėnų miestelis:</text:span></text:p>
      <text:p text:style-name="P181"><text:span text:style-name="T182">1.1</text:span><text:span text:style-name="T183">. Aikštelė šalia pastato Liepos g. 1;</text:span></text:p>
      <text:p text:style-name="P184"><text:span text:style-name="T185">1.2</text:span><text:span text:style-name="T186">. Aikštelė šalia seniūnijos administracinio pastato, Mokyklos g. 4;</text:span></text:p>
      <text:p text:style-name="P187"><text:span text:style-name="T188">1.3</text:span><text:span text:style-name="T189">. Sporto aikštynas šalia Stepono Dariaus pagrindinės mokyklos,</text:span><text:span text:style-name="T190"><text:s/>Mokyklos g. 22A.</text:span></text:p>
      <text:p text:style-name="P191"><text:span text:style-name="T192">2</text:span><text:span text:style-name="T193">. Mataičių kaimas:</text:span></text:p>
      <text:p text:style-name="P194"><text:span text:style-name="T195">2.1</text:span><text:span text:style-name="T196">. Aikštelė šalia autobuso sustojimo aikštelės Šalpės g. 16.</text:span></text:p>
      <text:p text:style-name="P197"><text:span text:style-name="T198">3</text:span><text:span text:style-name="T199">. Šakėnų kaimas:</text:span></text:p>
      <text:p text:style-name="P200"><text:span text:style-name="T201">3.1</text:span><text:span text:style-name="T202">.Aikštelė šalia Judrėnų civilinių kapinių Šakinių k. 10.</text:span></text:p>
      <text:p text:style-name="P203"><text:span text:style-name="T204">4</text:span><text:span text:style-name="T205">. Dariaus kaimas:</text:span></text:p>
      <text:p text:style-name="P206"><text:span text:style-name="T207">4.1</text:span><text:span text:style-name="T208">. Teritorija šalia lakūno<text:s/></text:span><text:span text:style-name="T209">Stepono Dariaus memorialinio muziejaus Dariaus k. 2.</text:span></text:p>
      <text:p text:style-name="P210"><text:span text:style-name="T211">VI</text:span><text:span text:style-name="T212">.<text:s/></text:span><text:span text:style-name="T213">KRETINGALĖS SENIŪNIJA</text:span></text:p>
      <text:p text:style-name="P214"/>
      <text:p text:style-name="P215"><text:span text:style-name="T216">1</text:span><text:span text:style-name="T217">. Kretingalės miestelis:</text:span></text:p>
      <text:p text:style-name="P218"><text:span text:style-name="T219">1.1</text:span><text:span text:style-name="T220">. Aikštelė priešais Kretingalės kultūros centrą Klaipėdos g. 10;</text:span></text:p>
      <text:p text:style-name="P221"><text:span text:style-name="T222">1.2</text:span><text:span text:style-name="T223">. Aikštelė priešais Kretingalės seniūnijos administracinį pas</text:span><text:span text:style-name="T224">tatą Klaipėdos g. 12;</text:span></text:p>
      <text:p text:style-name="P225"><text:span text:style-name="T226">1.3</text:span><text:span text:style-name="T227">. Aikštelė šalia Kretingalės kultūros centro Klaipėdos g. 10.</text:span></text:p>
      <text:p text:style-name="P228"><text:span text:style-name="T229">2</text:span><text:span text:style-name="T230">. Plikių kaimas:</text:span></text:p>
      <text:p text:style-name="P231">2.1. Aikštelė priešais kultūros namus Klaipėdos g. 17;</text:p>
      <text:p text:style-name="P232"><text:span text:style-name="T233">2.2</text:span><text:span text:style-name="T234">. Aikštelė prie kapinių šalia kelio Nr. 217.</text:span></text:p>
      <text:p text:style-name="P235"><text:span text:style-name="T236">3</text:span><text:span text:style-name="T237">. Girkalių kaimas:</text:span></text:p>
      <text:p text:style-name="P238"><text:span text:style-name="T239">3.1</text:span><text:span text:style-name="T240">.</text:span><text:span text:style-name="T241"><text:s/>Aikštelė (sporto aikštynas) prie Sodų g. ir Draugystės g. sankryžos;</text:span></text:p>
      <text:p text:style-name="P242"><text:span text:style-name="T243">3.2</text:span><text:span text:style-name="T244">. Aikštelė šalia Sodų ir Draugystės gatvių sankryžos, priešais sporto aikštyną.</text:span></text:p>
      <text:p text:style-name="P245"><text:span text:style-name="T246">4</text:span><text:span text:style-name="T247">. Karklės kaimas:</text:span></text:p>
      <text:p text:style-name="P248">4.1. Aikštelė Placio g. (kelio Nr. 2217) šalia Olandų kepurės;</text:p>
      <text:p text:style-name="P249"><text:span text:style-name="T250">4.2</text:span><text:span text:style-name="T251">.<text:s/></text:span><text:span text:style-name="T252">Aikštelė šalia kelio KL 1048, priešais sodybą adresu Placio g. 68</text:span>;</text:p>
      <text:p text:style-name="P253">4.3. Aikštelė prie Placio g. 54.</text:p>
      <text:p text:style-name="P254"><text:span text:style-name="T255">4.4</text:span><text:span text:style-name="T256">. Aikštelė šalia Placio g. ir Karklininkų g. sankirtos.</text:span><text:s/></text:p>
      <text:p text:style-name="P257">Papildyta papunkčiu:</text:p>
      <text:p text:style-name="P258"><text:span text:style-name="T259">Nr.<text:s/></text:span><text:a xlink:href="https://www.e-tar.lt/portal/legalAct.html?documentId=b45c4e50edd411eb9f09e7df20500045" office:target-frame-name="_top" xlink:show="replace"><text:span text:style-name="T260">T11-200</text:span></text:a><text:span text:style-name="T261">, 2021-07-22, paskelbta TAR 2021-07-26, i. k. 2021-16443</text:span></text:p>
      <text:p text:style-name="Normal"/>
      <text:p text:style-name="P262"><text:span text:style-name="T263">5</text:span><text:span text:style-name="T264">. Kalotės kaimas:</text:span></text:p>
      <text:p text:style-name="P265"><text:span text:style-name="T266">5.1</text:span><text:span text:style-name="T267">. Poilsio aikštelė šalia Kalotės ežero.</text:span></text:p>
      <text:p text:style-name="P268"><text:span text:style-name="T269">6</text:span><text:span text:style-name="T270">. Kukuliškių<text:s/></text:span><text:span text:style-name="T271">kaimas:</text:span></text:p>
      <text:p text:style-name="P272"><text:span text:style-name="T273">6.1</text:span><text:span text:style-name="T274">. Aikštelė šalia gynybinių įtvirtinimų.<text:s/></text:span></text:p>
      <text:p text:style-name="Normal"/>
      <text:p text:style-name="P275"><text:span text:style-name="T276">VII</text:span><text:span text:style-name="T277">.<text:s/></text:span><text:span text:style-name="T278">PRIEKULĖS SENIŪNIJA</text:span></text:p>
      <text:p text:style-name="P279"/>
      <text:p text:style-name="P280"><text:span text:style-name="T281">1</text:span><text:span text:style-name="T282">. Priekulės miestas:</text:span></text:p>
      <text:p text:style-name="P283"><text:span text:style-name="T284">1.1</text:span><text:span text:style-name="T285">. Turgaus g. 7A (turgelis);<text:s/></text:span></text:p>
      <text:p text:style-name="P286"><text:span text:style-name="T287">1.2</text:span><text:span text:style-name="T288">. Klaipėdos g. 12A (turgelis);</text:span></text:p>
      <text:p text:style-name="P289"><text:span text:style-name="T290">1.3</text:span><text:span text:style-name="T291">. Aikštelė šalia įėjimo į Vingio parką tarp Vingio g. 11 ir 13</text:span><text:span text:style-name="T292"><text:s/>(tik renginio metu);</text:span></text:p>
      <text:p text:style-name="P293"><text:span text:style-name="T294">1.4</text:span><text:span text:style-name="T295">. Vingio parko teritorija Sodų g. 1A (tik renginio metu);</text:span></text:p>
      <text:p text:style-name="P296"><text:span text:style-name="T297">1.5</text:span><text:span text:style-name="T298">. Turgaus g. 4, Turgaus aikštė (tik renginio metu);</text:span></text:p>
      <text:p text:style-name="P299"><text:span text:style-name="T300">1.6</text:span><text:span text:style-name="T301">. Teritorija šalia namo Turgaus g. 6;<text:s/></text:span></text:p>
      <text:p text:style-name="P302"><text:span text:style-name="T303">1.7</text:span><text:span text:style-name="T304">. Teritorija tarp Klaipėdos g. 5 ir 7;</text:span></text:p>
      <text:p text:style-name="P305"><text:span text:style-name="T306">1.8</text:span><text:span text:style-name="T307">. Teritorij</text:span><text:span text:style-name="T308">a tarp Klaipėdos g. 9 ir 11;</text:span></text:p>
      <text:p text:style-name="P309"><text:span text:style-name="T310">1.9</text:span><text:span text:style-name="T311">. Teritorija šalia namo Klaipėdos g. 10;</text:span></text:p>
      <text:p text:style-name="P312"><text:span text:style-name="T313">1.10</text:span><text:span text:style-name="T314">. Teritorija šalia namo Klaipėdos g. 8.<text:s/></text:span></text:p>
      <text:p text:style-name="P315"><text:span text:style-name="T316">2</text:span><text:span text:style-name="T317">. Drevernos kaimas:</text:span></text:p>
      <text:p text:style-name="P318"><text:span text:style-name="T319">2.1</text:span><text:span text:style-name="T320">.Stadionas Mokyklos g. 6;</text:span></text:p>
      <text:p text:style-name="P321"><text:span text:style-name="T322">2.2</text:span><text:span text:style-name="T323">. Drevernos upės pakrantė (atkarpa nuo Drevernos šliuzų iki tilto</text:span><text:span text:style-name="T324"><text:s/>šalia kaimo turizmo sodybos „Strykis“);</text:span></text:p>
      <text:p text:style-name="P325"><text:span text:style-name="T326">2.3</text:span><text:span text:style-name="T327">. Teritorija šalia kultūros namų pastato Žemaičių g. 2.</text:span><text:s/></text:p>
      <text:p text:style-name="P328">Papildyta papunkčiu:</text:p>
      <text:p text:style-name="P329"><text:span text:style-name="T330">Nr.<text:s/></text:span><text:a xlink:href="https://www.e-tar.lt/portal/legalAct.html?documentId=ee3dd290802f11ec993ff5ca6e8ba60c" office:target-frame-name="_top" xlink:show="replace"><text:span text:style-name="T331">T11-2</text:span></text:a><text:span text:style-name="T332">, 2022-01-27, paskelbta</text:span><text:span text:style-name="T333"><text:s/>TAR 2022-01-28, i. k. 2022-01409</text:span></text:p>
      <text:p text:style-name="Normal"/>
      <text:p text:style-name="P334"><text:span text:style-name="T335">3</text:span><text:span text:style-name="T336">. Lingių kaimas:</text:span></text:p>
      <text:p text:style-name="P337"><text:span text:style-name="T338">3.1</text:span><text:span text:style-name="T339">. Aikštelė už geležinkelio pervažos Turgaus g. ir Kuodžių g. sankirtoje (ne maisto produktais).</text:span></text:p>
      <text:p text:style-name="P340"><text:span text:style-name="T341">4</text:span><text:span text:style-name="T342">. Derceklių kaimas:</text:span></text:p>
      <text:p text:style-name="P343"><text:span text:style-name="T344">4.1</text:span><text:span text:style-name="T345">. Dituvos turgelis, Nidos g.</text:span><text:s/>2.</text:p>
      <text:p text:style-name="P346"><text:span text:style-name="T347">5</text:span><text:span text:style-name="T348">. Priekulės I kaimas:</text:span></text:p>
      <text:p text:style-name="P349"><text:span text:style-name="T350">5.1</text:span><text:span text:style-name="T351">.</text:span><text:s/><text:span text:style-name="T352">Aikštelė prie civilinių kapinių, privažiuojamasis kelias KL8448.</text:span></text:p>
      <text:p text:style-name="P353"><text:span text:style-name="T354">6</text:span><text:span text:style-name="T355">. Venckų kaimas:</text:span></text:p>
      <text:p text:style-name="P356"><text:span text:style-name="T357">6.1</text:span><text:span text:style-name="T358">. Venckų kaimo bendruomenės aikštelė tarp Kintų g. 33 ir 35 (tik renginio metu).</text:span></text:p>
      <text:p text:style-name="P359"><text:span text:style-name="T360">7</text:span><text:span text:style-name="T361">. Lankupių kaimas:</text:span></text:p>
      <text:p text:style-name="P362"><text:span text:style-name="T363">7.1</text:span><text:span text:style-name="T364">. Aikštelė šalia Mikelio Šapalo g. 11A.</text:span></text:p>
      <text:p text:style-name="P365"/>
      <text:p text:style-name="P366"><text:span text:style-name="T367">8</text:span><text:span text:style-name="T368">. Žiaukų kaimas:</text:span></text:p>
      <text:p text:style-name="P369"><text:span text:style-name="T370">8.1</text:span><text:span text:style-name="T371">. Teritorija tarp Rokų g. ir Minijos g..</text:span></text:p>
      <text:p text:style-name="Normal"/>
      <text:p text:style-name="P372"><text:span text:style-name="T373">VIII</text:span><text:span text:style-name="T374">.<text:s/></text:span><text:span text:style-name="T375">VEIVIRŽĖNŲ SENIŪNIJA</text:span></text:p>
      <text:p text:style-name="P376"/>
      <text:p text:style-name="P377"><text:span text:style-name="T378">1</text:span><text:span text:style-name="T379">. Veiviržėnų miestelis:</text:span></text:p>
      <text:p text:style-name="P380"><text:span text:style-name="T381">1.1</text:span><text:span text:style-name="T382">. Veiviržos upės slėnis;<text:s/></text:span></text:p>
      <text:p text:style-name="P383"><text:span text:style-name="T384">1.2</text:span><text:span text:style-name="T385">. Veiviržėnų gimnazijos stadionas Mokyklos g. 7 (tik renginio metu);</text:span></text:p>
      <text:p text:style-name="P386"><text:span text:style-name="T387">1.3</text:span><text:span text:style-name="T388">. Veiviržėn</text:span><text:span text:style-name="T389">ų kultūros centro kiemelis, Mokyklos g. 2;</text:span><text:s/></text:p>
      <text:p text:style-name="P390">1.4. Veiviržėnų miestelio centrinė aikštė Mokyklos ir Laisvės g. sankryžoje.</text:p>
      <text:p text:style-name="P391"><text:span text:style-name="T392">2</text:span><text:span text:style-name="T393">. Šalpėnų kaimas:</text:span></text:p>
      <text:p text:style-name="P394"><text:span text:style-name="T395">2.1</text:span><text:span text:style-name="T396">. Gubrės parkas Parko g..</text:span></text:p>
      <text:p text:style-name="P397"><text:span text:style-name="T398">3</text:span><text:span text:style-name="T399">. Vainių kaimas:</text:span></text:p>
      <text:p text:style-name="P400"><text:span text:style-name="T401">3.1</text:span><text:span text:style-name="T402">. Veiviržėnų miestelio kapinių aikštelė.</text:span></text:p>
      <text:p text:style-name="Normal"/>
      <text:p text:style-name="P403"><text:span text:style-name="T404">IX</text:span><text:span text:style-name="T405">.<text:s/></text:span><text:span text:style-name="T406">VĖŽAIČIŲ SENIŪNIJA</text:span></text:p>
      <text:p text:style-name="P407"/>
      <text:p text:style-name="P408"><text:span text:style-name="T409">1</text:span><text:span text:style-name="T410">. Vėžaičių miestelis:</text:span></text:p>
      <text:p text:style-name="P411"><text:span text:style-name="T412">1.1</text:span><text:span text:style-name="T413">. Aikštelė Nausodžio g. šalia Gargždų g. 10;</text:span></text:p>
      <text:p text:style-name="P414"><text:span text:style-name="T415">1.2</text:span><text:span text:style-name="T416">. Aikštelė šalia Vėžaičių civilinių kapinių Užtvankos g.;</text:span></text:p>
      <text:p text:style-name="P417"><text:span text:style-name="T418">1.3</text:span><text:span text:style-name="T419">. Skinijos upelio slėnis, tarp Liepų g. 3A ir Samališkės g. (tik renginio<text:s/></text:span><text:span text:style-name="T420">metu);</text:span></text:p>
      <text:p text:style-name="P421"><text:span text:style-name="T422">1.4</text:span><text:span text:style-name="T423">. Parkas šalia Gargždų g. 29 ir Vėžaičių bažnyčios (tik renginio metu).</text:span></text:p>
      <text:p text:style-name="P424"><text:span text:style-name="T425">2</text:span><text:span text:style-name="T426">. Brožių kaimas:</text:span></text:p>
      <text:p text:style-name="P427"><text:span text:style-name="T428">2.1</text:span><text:span text:style-name="T429">. Aikštelė šalia Vėžaičių g. 16 ir 26 (tik renginio metu).</text:span></text:p>
      <text:p text:style-name="P430"><text:span text:style-name="T431">3</text:span><text:span text:style-name="T432">. Tilvikų kaimas:</text:span></text:p>
      <text:p text:style-name="P433"><text:span text:style-name="T434">3.1</text:span><text:span text:style-name="T435">. Teritorija prie Žvelsos upelio (tik renginio metu)</text:span><text:span text:style-name="T436">.</text:span></text:p>
      <text:p text:style-name="P437"><text:span text:style-name="T438">4</text:span><text:span text:style-name="T439">. Lapių kaimas:</text:span></text:p>
      <text:p text:style-name="P440"><text:span text:style-name="T441">4.1</text:span><text:span text:style-name="T442">. Aikštelė prie Lapių kultūros namų Trumpės g. 17;</text:span></text:p>
      <text:p text:style-name="P443"><text:span text:style-name="T444">4.2</text:span><text:span text:style-name="T445">. Bendruomenės parkas Žvelsos g. (tik renginio metu).</text:span></text:p>
      <text:p text:style-name="P446"><text:span text:style-name="T447">5</text:span><text:span text:style-name="T448">. Maciuičių kaimas:</text:span></text:p>
      <text:p text:style-name="P449"><text:span text:style-name="T450">5.1</text:span><text:span text:style-name="T451">. Maciuičių parko teritorija Laisvės g. (tik renginio metu).</text:span></text:p>
      <text:p text:style-name="P452"><text:span text:style-name="T453">6</text:span><text:span text:style-name="T454">. Girininkų ka</text:span><text:span text:style-name="T455">imas:</text:span></text:p>
      <text:p text:style-name="P456"><text:span text:style-name="T457">6.1</text:span><text:span text:style-name="T458">. Teritorija prie tvenkinio Baltkalnio g. (tik renginio metu).</text:span></text:p>
      <text:p text:style-name="P459"><text:span text:style-name="T460">7</text:span><text:span text:style-name="T461">. Rudaičių kaimas:</text:span></text:p>
      <text:p text:style-name="P462"><text:span text:style-name="T463">7.1</text:span><text:span text:style-name="T464">. Teritorija tarp Mokyklos g. 2 ir 4 (tik renginio metu).</text:span></text:p>
      <text:p text:style-name="Normal"/>
      <text:p text:style-name="P465"><text:span text:style-name="T466">X</text:span><text:span text:style-name="T467">.<text:s/></text:span><text:span text:style-name="T468">SENDVARIO SENIŪNIJA</text:span></text:p>
      <text:p text:style-name="P469"/>
      <text:p text:style-name="P470"><text:span text:style-name="T471">1</text:span><text:span text:style-name="T472">.<text:s/></text:span><text:span text:style-name="T473">Jakų kaimas:</text:span></text:p>
      <text:p text:style-name="P474"><text:span text:style-name="T475">1.1</text:span><text:span text:style-name="T476">. Parko teritorija tarp Šviesos g.,</text:span><text:span text:style-name="T477"><text:s/>Parko g. ir Eglyno g..</text:span></text:p>
      <text:p text:style-name="P478"><text:span text:style-name="T479">2</text:span><text:span text:style-name="T480">. Sudmantų kaimas:</text:span></text:p>
      <text:p text:style-name="P481"><text:span text:style-name="T482">2.1</text:span><text:span text:style-name="T483">. Parko teritorija Sudmantų g. (tik renginių metu).</text:span></text:p>
      <text:p text:style-name="P484"><text:span text:style-name="T485">3</text:span><text:span text:style-name="T486">. Gindulių kaimas:</text:span></text:p>
      <text:p text:style-name="P487"><text:span text:style-name="T488">3.1</text:span><text:span text:style-name="T489">. Sporto aikštynas, tarp Liepų g. ir Žiedų g..</text:span></text:p>
      <text:p text:style-name="P490"><text:span text:style-name="T491">4</text:span><text:span text:style-name="T492">. Radailių kaimas:</text:span></text:p>
      <text:p text:style-name="P493"><text:span text:style-name="T494">4.1</text:span><text:span text:style-name="T495">. Teritorija prie Eketės piliakalnio (ti</text:span><text:span text:style-name="T496">k renginių metu).</text:span></text:p>
      <text:p text:style-name="P497"><text:span text:style-name="T498">5</text:span><text:span text:style-name="T499">. Klemiškės I kaimas:</text:span></text:p>
      <text:p text:style-name="P500"><text:span text:style-name="T501">5.1</text:span><text:span text:style-name="T502">. teritorija Ievų g. ir Paupių g. sankirtoje.</text:span></text:p>
      <text:p text:style-name="Normal"/>
      <text:p text:style-name="P503"><text:span text:style-name="T504">XI</text:span><text:span text:style-name="T505">.<text:s/></text:span><text:span text:style-name="T506">ENDRIEJAVO SENIŪNIJA</text:span></text:p>
      <text:p text:style-name="P507"/>
      <text:p text:style-name="P508"><text:span text:style-name="T509">1</text:span><text:span text:style-name="T510">. Endriejavo miestelis:</text:span></text:p>
      <text:p text:style-name="P511"><text:span text:style-name="T512">1.1</text:span><text:span text:style-name="T513">. Endriejavo centro skveras šalia Gėlių g. 24 ir 26;</text:span></text:p>
      <text:p text:style-name="P514"><text:span text:style-name="T515">1.2</text:span><text:span text:style-name="T516">. Aikštelė šalia Endriejavo n</text:span><text:span text:style-name="T517">aujųjų kapinių Ablingos g.;</text:span></text:p>
      <text:p text:style-name="P518"><text:span text:style-name="T519">1.3</text:span><text:span text:style-name="T520">. Automobilių stovėjimo aikštelė Mokyklos g.;</text:span></text:p>
      <text:p text:style-name="P521"><text:span text:style-name="T522">1.4</text:span><text:span text:style-name="T523">. Atgimimo parko teritorija šalia Sodų g..</text:span></text:p>
      <text:p text:style-name="P524"><text:span text:style-name="T525">2</text:span><text:span text:style-name="T526">. Žadeikių kaimas:</text:span></text:p>
      <text:p text:style-name="P527"><text:span text:style-name="T528">2.1</text:span><text:span text:style-name="T529">. Aikštelė šalia Žadeikių kultūros namų Liepos g. 6;</text:span></text:p>
      <text:p text:style-name="P530"><text:span text:style-name="T531">2.2</text:span><text:span text:style-name="T532">. Aikštelė šalia Žvaginių kaimo<text:s/></text:span><text:span text:style-name="T533">piliakalnio (tik renginių metu).</text:span></text:p>
      <text:p text:style-name="P534"><text:span text:style-name="T535">3</text:span><text:span text:style-name="T536">. Kapstatų kaimas:</text:span></text:p>
      <text:p text:style-name="P537"><text:span text:style-name="T538">3.1</text:span><text:span text:style-name="T539">. Teritorija prie Kapstato ežero (tik renginių metu).</text:span></text:p>
      <text:p text:style-name="Normal"/>
      <text:p text:style-name="P540">___________________</text:p>
      <text:p text:style-name="P541"/>
      <text:p text:style-name="P542">Klaipėdos rajono savivaldybės tarybos</text:p>
      <text:p text:style-name="P549">2020 m. spalio 29 d. sprendimo Nr. T11-381</text:p>
      <text:p text:style-name="P550"><text:span text:style-name="T551">2</text:span><text:span text:style-name="T552"><text:s/>priedas</text:span></text:p>
      <text:p text:style-name="P553"/>
      <text:p text:style-name="P554"><text:span text:style-name="T555">KLAIPĖDOS RAJONO VIEŠOSIOS VIETOS, KURIOSE LEIDŽIAMA PREKIAUTI NAUDOTOMIS PREKĖMIS</text:span></text:p>
      <text:p text:style-name="P556"/>
      <text:p text:style-name="P557"><text:span text:style-name="T558">I</text:span><text:span text:style-name="T559">.<text:s/></text:span><text:span text:style-name="T560">AGLUONĖNŲ SENIŪNIJA</text:span></text:p>
      <text:p text:style-name="P561"/>
      <text:p text:style-name="Normal"><text:span text:style-name="T562">1</text:span><text:span text:style-name="T563">. Agluonėnų miestelis:</text:span></text:p>
      <text:p text:style-name="Normal"><text:span text:style-name="T564">1.1</text:span><text:span text:style-name="T565"><text:s/>Aikštelė Priekulės g. 4.</text:span></text:p>
      <text:p text:style-name="Normal"/>
      <text:p text:style-name="P566"><text:span text:style-name="T567">II</text:span><text:span text:style-name="T568">.<text:s/></text:span><text:span text:style-name="T569">DAUPARŲ-KVIETINIŲ SENIŪNIJA</text:span></text:p>
      <text:p text:style-name="P570"/>
      <text:p text:style-name="Normal"><text:span text:style-name="T571">1</text:span><text:span text:style-name="T572">. Kvietinių kaimas:</text:span></text:p>
      <text:p text:style-name="Normal"><text:span text:style-name="T573">1.1</text:span><text:span text:style-name="T574">.</text:span><text:span text:style-name="T575"><text:s/>Aikštelė šalia pastato Jaunimo g. <text:s/>2.</text:span></text:p>
      <text:p text:style-name="Normal"><text:span text:style-name="T576">2</text:span><text:span text:style-name="T577">. Smilgynų kaimas:</text:span></text:p>
      <text:p text:style-name="Normal"><text:span text:style-name="T578">2.1</text:span><text:span text:style-name="T579">. Aikštelė tarp daugiabučių namų šalia Smilgynų g. 2A.</text:span></text:p>
      <text:p text:style-name="Normal"/>
      <text:p text:style-name="P580"><text:span text:style-name="T581">III</text:span><text:span text:style-name="T582">.<text:s/></text:span><text:span text:style-name="T583">DOVILŲ SENIŪNIJA</text:span></text:p>
      <text:p text:style-name="P584"/>
      <text:p text:style-name="Normal"><text:span text:style-name="T585">1</text:span><text:span text:style-name="T586">. Medsėdžių kaimas:</text:span></text:p>
      <text:p text:style-name="Normal"><text:span text:style-name="T587">1.1</text:span><text:span text:style-name="T588">. Aikštelė Stirbių g.</text:span></text:p>
      <text:p text:style-name="P589"><text:span text:style-name="T590">2</text:span><text:span text:style-name="T591">. Dovilų miestelis:<text:s/></text:span></text:p>
      <text:p text:style-name="P592"><text:span text:style-name="T593">2.1</text:span><text:span text:style-name="T594">. Aikštelė<text:s/></text:span><text:span text:style-name="T595">šalia seniūnijos pastato Lašupio g. 1A.</text:span><text:s/></text:p>
      <text:p text:style-name="P596">Papildyta punktu:</text:p>
      <text:p text:style-name="P597"><text:span text:style-name="T598">Nr.<text:s/></text:span><text:a xlink:href="https://www.e-tar.lt/portal/legalAct.html?documentId=ee3dd290802f11ec993ff5ca6e8ba60c" office:target-frame-name="_top" xlink:show="replace"><text:span text:style-name="T599">T11-2</text:span></text:a><text:span text:style-name="T600">, 2022-01-27, paskelbta TAR 2022-01-28, i. k. 2022-01409</text:span></text:p>
      <text:p text:style-name="Normal"/>
      <text:p text:style-name="P601"><text:span text:style-name="T602">IV</text:span><text:span text:style-name="T603">.<text:s/></text:span><text:span text:style-name="T604">GARGŽDŲ SENIŪNIJA</text:span></text:p>
      <text:p text:style-name="P605"/>
      <text:p text:style-name="P606">Gargždų mieste prekyba naudotomis prekėmis leidžiama tik turgavietėje arba specializuotose naudotų prekių parduotuvėse.</text:p>
      <text:p text:style-name="Normal"/>
      <text:p text:style-name="P607"><text:span text:style-name="T608">V</text:span><text:span text:style-name="T609">.<text:s/></text:span><text:span text:style-name="T610">JUDRĖNŲ SENIŪNIJA</text:span></text:p>
      <text:p text:style-name="P611"/>
      <text:p text:style-name="Normal"><text:span text:style-name="T612">1</text:span><text:span text:style-name="T613">. Judrėnų miestelis:</text:span></text:p>
      <text:p text:style-name="Normal"><text:span text:style-name="T614">1.1</text:span><text:span text:style-name="T615">. Aikštelė šalia pastato Liepos g. 1.</text:span></text:p>
      <text:p text:style-name="Normal"><text:span text:style-name="T616">2</text:span><text:span text:style-name="T617">. Mataičių kaimas:</text:span></text:p>
      <text:p text:style-name="Normal"><text:span text:style-name="T618">2.1</text:span><text:span text:style-name="T619">. Aikšte</text:span><text:span text:style-name="T620">lė šalia autobuso sustojimo aikštelės, šalia pastato Šalpės g. 16.</text:span></text:p>
      <text:p text:style-name="Normal"/>
      <text:p text:style-name="P621"><text:span text:style-name="T622">VI</text:span><text:span text:style-name="T623">.<text:s/></text:span><text:span text:style-name="T624">KRETINGALĖS SENIŪNIJA</text:span></text:p>
      <text:p text:style-name="P625"/>
      <text:p text:style-name="Normal"><text:span text:style-name="T626">1</text:span><text:span text:style-name="T627">. Kretingalės miestelis:</text:span></text:p>
      <text:p text:style-name="Normal"><text:span text:style-name="T628">1.1</text:span><text:span text:style-name="T629">. Aikštelė priešais Kretingalės kultūros centrą Klaipėdos g. 10.</text:span></text:p>
      <text:p text:style-name="Normal"><text:span text:style-name="T630">2</text:span><text:span text:style-name="T631">. Plikių kaimas:</text:span></text:p>
      <text:p text:style-name="Normal"><text:span text:style-name="T632">2.1</text:span><text:span text:style-name="T633">. Aikštelė priešais<text:s/></text:span><text:span text:style-name="T634">kultūros namus Mokyklos g. 8.</text:span></text:p>
      <text:p text:style-name="Normal"><text:span text:style-name="T635">3</text:span><text:span text:style-name="T636">. Girkalių kaimas:</text:span></text:p>
      <text:p text:style-name="Normal"><text:span text:style-name="T637">3.1</text:span><text:span text:style-name="T638">.</text:span><text:span text:style-name="T639"><text:s/>Aikštelė (sporto aikštynas) prie Sodų g. ir Draugystės g. sankryžos.<text:s/></text:span></text:p>
      <text:p text:style-name="Normal"/>
      <text:p text:style-name="P640"><text:span text:style-name="T641">VII</text:span><text:span text:style-name="T642">.<text:s/></text:span><text:span text:style-name="T643">PRIEKULĖS SENIŪNIJA</text:span></text:p>
      <text:p text:style-name="P644"/>
      <text:p text:style-name="Normal"><text:span text:style-name="T645">1</text:span><text:span text:style-name="T646">. Priekulės miestas:</text:span></text:p>
      <text:p text:style-name="Normal"><text:span text:style-name="T647">1.1</text:span><text:span text:style-name="T648">. Aikštelė, esanti tarp Turgaus g. 7 ir Turgaus g. 9.</text:span></text:p>
      <text:p text:style-name="Normal"/>
      <text:p text:style-name="P649"><text:span text:style-name="T650">VIII</text:span><text:span text:style-name="T651">.<text:s/></text:span><text:span text:style-name="T652">VEIVIRŽĖNŲ SENIŪNIJA</text:span></text:p>
      <text:p text:style-name="P653"/>
      <text:p text:style-name="Normal"><text:span text:style-name="T654">1</text:span><text:span text:style-name="T655">. Veiviržėnų miestelis:</text:span></text:p>
      <text:p text:style-name="Normal"><text:span text:style-name="T656">1.1</text:span><text:span text:style-name="T657">. Veiviržėnų kultūros centro aikštelė Mokyklos g. 2.</text:span></text:p>
      <text:p text:style-name="Normal"/>
      <text:p text:style-name="P658"><text:span text:style-name="T659">IX</text:span><text:span text:style-name="T660">.<text:s/></text:span><text:span text:style-name="T661">VĖŽAIČIŲ SENIŪNIJA</text:span></text:p>
      <text:p text:style-name="P662"/>
      <text:p text:style-name="Normal"><text:span text:style-name="T663">1</text:span><text:span text:style-name="T664">. Vėžaičių miestelis:</text:span></text:p>
      <text:p text:style-name="Normal"><text:span text:style-name="T665">1.1</text:span><text:span text:style-name="T666">. Aikštelė Nausodžio g. šalia Gargždų g. 10.</text:span></text:p>
      <text:p text:style-name="Normal"><text:span text:style-name="T667">2</text:span><text:span text:style-name="T668">. Lapių kaimas:</text:span></text:p>
      <text:p text:style-name="Normal"><text:span text:style-name="T669">2.1</text:span><text:span text:style-name="T670">. Aikštelė Trumpės g. 17, šalia Lapių kultūros namų.</text:span></text:p>
      <text:p text:style-name="Normal"/>
      <text:p text:style-name="P671"><text:span text:style-name="T672">X</text:span><text:span text:style-name="T673">.<text:s/></text:span><text:span text:style-name="T674">ENDRIEJAVO SENIŪNIJA</text:span></text:p>
      <text:p text:style-name="P675"/>
      <text:p text:style-name="P676"><text:span text:style-name="T677">1</text:span><text:span text:style-name="T678">. Endriejavo miestelis:</text:span></text:p>
      <text:p text:style-name="P679"><text:span text:style-name="T680">1.1</text:span><text:span text:style-name="T681">. Teritorija šalia sporto salės Mokyklos g. 7.</text:span></text:p>
      <text:p text:style-name="P682"><text:span text:style-name="T683">2</text:span><text:span text:style-name="T684">. Žadeikių kaimas:</text:span></text:p>
      <text:p text:style-name="P685"><text:span text:style-name="T686">2.1</text:span><text:span text:style-name="T687">. Aikštelė Liepos g. 2.</text:span></text:p>
      <text:p text:style-name="P688"/>
      <text:p text:style-name="P689">__________________</text:p>
      <text:p text:style-name="P690"/>
      <text:p text:style-name="P691"/>
      <text:p text:style-name="P692"/>
      <text:p text:style-name="P693"><text:span text:style-name="T694">Pakeitimai:</text:span></text:p>
      <text:p text:style-name="P695"/>
      <text:p text:style-name="P696"><text:span text:style-name="T697">1.</text:span></text:p>
      <text:p text:style-name="P698"><text:span text:style-name="T699">Klaipėdos rajono savivaldybės taryba, Sprendimas</text:span></text:p>
      <text:p text:style-name="P700"><text:span text:style-name="T701">Nr.<text:s/></text:span><text:a xlink:href="https://www.e-tar.lt/portal/legalAct.html?documentId=b45c4e50edd411eb9f09e7df20500045" office:target-frame-name="_top" xlink:show="replace"><text:span text:style-name="T702">T11-200</text:span></text:a><text:span text:style-name="T703">, 2021-07-22, paskelbta TAR 2021-07-26, i. k. 2021-16443</text:span></text:p>
      <text:p text:style-name="P704"><text:span text:style-name="T705">Dėl Klaipėdos rajono<text:s/></text:span><text:span text:style-name="T706">savivaldybės tarybos 2020 m. spalio 29 d. sprendimo Nr. T11-381 ,,Dėl <text:s/>Klaipėdos rajono viešųjų vietų, kuriose leidžiama prekiauti, teikti paslaugas nustatymo" pakeitimo</text:span></text:p>
      <text:p text:style-name="P707"/>
      <text:p text:style-name="P708"><text:span text:style-name="T709">2.</text:span></text:p>
      <text:p text:style-name="P710"><text:span text:style-name="T711">Klaipėdos rajono savivaldybės taryba, Sprendimas</text:span></text:p>
      <text:p text:style-name="P712"><text:span text:style-name="T713">Nr.<text:s/></text:span><text:a xlink:href="https://www.e-tar.lt/portal/legalAct.html?documentId=ee3dd290802f11ec993ff5ca6e8ba60c" office:target-frame-name="_top" xlink:show="replace"><text:span text:style-name="T714">T11-2</text:span></text:a><text:span text:style-name="T715">, 2022-01-27, paskelbta TAR 2022-01-28, i. k. 2022-01409</text:span></text:p>
      <text:p text:style-name="P716"><text:span text:style-name="T717">Dėl Klaipėdos rajono savivaldybės tarybos 2020 m. spalio 29 d. sprendimo Nr. T11-381 „Dėl Klaipėdos rajono viešųjų vietų, kur</text:span><text:span text:style-name="T718">iose leidžiama prekiauti ir teikti paslaugas nustatymo“ pakeitimo</text:span></text:p>
      <text:p text:style-name="P719"/>
      <text:p text:style-name="P720"><text:span text:style-name="T721">3.</text:span></text:p>
      <text:p text:style-name="P722"><text:span text:style-name="T723">Klaipėdos rajono savivaldybės taryba, Sprendimas</text:span></text:p>
      <text:p text:style-name="P724"><text:span text:style-name="T725">Nr.<text:s/></text:span><text:a xlink:href="https://www.e-tar.lt/portal/legalAct.html?documentId=2cf6ece0278f11edb4cae1b158f98ea5" office:target-frame-name="_top" xlink:show="replace"><text:span text:style-name="T726">T11-254</text:span></text:a><text:span text:style-name="T727">, 2022-08-25, paskelbta TAR<text:s/></text:span><text:span text:style-name="T728">2022-08-29, i. k. 2022-17713</text:span></text:p>
      <text:p text:style-name="P729"><text:span text:style-name="T730">Dėl Klaipėdos rajono savivaldybės tarybos 2020 m. spalio 29 d. sprendimo Nr. T11-381 „ Dėl Klaipėdos rajono viešųjų vietų, kuriose leidžiama prekiauti ir teikti paslaugas nustatymo“ pakeitimo</text:span></text:p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Header" style:family="paragraph">
      <style:paragraph-properties fo:text-align="center"/>
    </style:style>
    <style:style style:name="P54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46" style:parent-style-name="Header" style:family="paragraph">
      <style:paragraph-properties fo:text-align="center"/>
    </style:style>
    <style:style style:name="P5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543"><text:page-number text:fixed="false">2</text:page-number></text:p>
        <text:p text:style-name="P544"/>
      </style:header>
      <style:footer>
        <text:p text:style-name="P545"/>
      </style:footer>
    </style:master-page>
    <style:master-page style:next-style-name="MP2" style:name="MPF2" style:page-layout-name="PL2">
      <style:header>
        <text:p text:style-name="P546"/>
        <text:p text:style-name="P547"/>
      </style:header>
      <style:footer>
        <text:p text:style-name="P5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ipëdos rajono</dc:title>
    <meta:initial-creator>Violeta</meta:initial-creator>
    <dc:creator>adlibuser</dc:creator>
    <meta:creation-date>2022-09-02T17:31:00Z</meta:creation-date>
    <dc:date>2022-09-02T17:31:00Z</dc:date>
    <meta:print-date>2020-10-07T13:04:00Z</meta:print-date>
    <meta:template xlink:href="Normal.dotm" xlink:type="simple"/>
    <meta:editing-cycles>2</meta:editing-cycles>
    <meta:editing-duration>PT0S</meta:editing-duration>
    <meta:document-statistic meta:page-count="9" meta:paragraph-count="62" meta:word-count="1442" meta:character-count="12447" meta:row-count="269" meta:non-whitespace-character-count="11067"/>
  </office:meta>
</office:document-meta>
</file>