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weight-complex="bold" fo:text-transform="uppercase" fo:letter-spacing="0.0138in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indent="3.64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text-properties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style:font-weight-complex="bold"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text-properties style:font-weight-complex="bold"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text-properties style:font-weight-complex="bold" style:font-size-complex="12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text-indent="0.5in"/>
      <style:text-properties style:font-weight-complex="bold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text-properties style:font-weight-complex="bold" style:font-size-complex="12p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text-properties style:font-weight-complex="bold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P356" style:parent-style-name="Normal" style:family="paragraph">
      <style:paragraph-properties fo:text-align="justify" fo:text-indent="0.5in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text-properties style:font-weight-complex="bold" style:font-size-complex="12pt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text-properties fo:font-weight="bold" style:font-weight-asian="bold" style:font-size-complex="12pt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P438" style:parent-style-name="Normal" style:family="paragraph">
      <style:paragraph-properties fo:text-indent="0.4923in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style:font-weight-complex="bold" style:font-size-complex="12pt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T464" style:parent-style-name="DefaultParagraphFont" style:family="text">
      <style:text-properties fo:font-weight="bold" style:font-weight-asian="bold" style:font-weight-complex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fo:font-weight="bold" style:font-weight-asian="bold" style:font-weight-complex="bold" style:font-size-complex="12pt"/>
    </style:style>
    <style:style style:name="P49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text-properties style:font-weight-complex="bold" style:font-size-complex="12p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center"/>
    </style:style>
    <style:style style:name="P533" style:parent-style-name="Normal" style:family="paragraph">
      <style:paragraph-properties fo:margin-left="3.6423in">
        <style:tab-stops/>
      </style:paragraph-properties>
    </style:style>
    <style:style style:name="P534" style:parent-style-name="Normal" style:master-page-name="MPF2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541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42" style:parent-style-name="Normal" style:family="paragraph">
      <style:paragraph-properties fo:margin-left="3.6423in">
        <style:tab-stops/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text-properties style:font-weight-complex="bold" style:font-size-complex="12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P553" style:parent-style-name="Normal" style:family="paragraph">
      <style:text-properties style:font-weight-complex="bold"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P562" style:parent-style-name="Normal" style:family="paragraph">
      <style:text-properties style:font-weight-complex="bold" style:font-size-complex="12pt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P575" style:parent-style-name="Normal" style:family="paragraph">
      <style:text-properties style:font-weight-complex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P602" style:parent-style-name="Normal" style:family="paragraph">
      <style:text-properties style:font-weight-complex="bold"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P616" style:parent-style-name="Normal" style:family="paragraph">
      <style:text-properties style:font-weight-complex="bold" style:font-size-complex="12pt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text-properties style:font-weight-complex="bold"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P644" style:parent-style-name="Normal" style:family="paragraph">
      <style:text-properties style:font-weight-complex="bold" style:font-size-complex="12pt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P653" style:parent-style-name="Normal" style:family="paragraph">
      <style:text-properties style:font-weight-complex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justify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1-29 iki 2022-08-29</text:span></text:p>
      <text:p text:style-name="P9"/>
      <text:p text:style-name="P10"><text:span text:style-name="T11">Sprendimas paskelbtas: TAR 2020-11-04, i. k. 2020-22977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6">KLAIPĖDOS RAJONO SAVIVALDYBĖS TARYBA</text:p>
      <text:p text:style-name="P17"/>
      <text:p text:style-name="P18">SPRENDIMAS</text:p>
      <text:p text:style-name="P19">DĖL KLAIPĖDOS RAJONO<text:s/>VIEŠŲJŲ VIETŲ, KURIOSE LEIDŽIAMA PREKIAUTI, TEIKTI PASLAUGAS, NUSTATYMO</text:p>
      <text:p text:style-name="P20"/>
      <text:p text:style-name="P21"><text:span text:style-name="T22">2020<text:s/></text:span><text:span text:style-name="T23">m. spalio 29 d. Nr</text:span><text:span text:style-name="T24">. T11-381</text:span></text:p>
      <text:p text:style-name="P25"><text:span text:style-name="T26">G</text:span><text:span text:style-name="T27">argždai</text:span></text:p>
      <text:p text:style-name="P28"/>
      <text:p text:style-name="P29"/>
      <text:p text:style-name="P30"><text:span text:style-name="T31">Klaipėdos rajono savivaldybės taryba, vadovaudamasi Lietuvos Respublikos vietos savivaldos įstatymo 16 straipsnio 4 dalimi, Lietuvos Respub</text:span><text:span text:style-name="T32">likos rinkliavų įstatymo 11 straipsnio 1 dalies 2 punktu, Mažmeninių prekybos taisyklių patvirtintų Lietuvos Respublikos Vyriausybės 2001 m. birželio 11 d. nutarimu Nr. 697 „Dėl Mažmeninės prekybos taisyklių patvirtinimo“ 10 punktu ir atsižvelgdama į Saviv</text:span><text:span text:style-name="T33">aldybės seniūnijų seniūnų prašymus, n u s p r e n d ž i a:</text:span></text:p>
      <text:p text:style-name="P34"><text:span text:style-name="T35">1</text:span><text:span text:style-name="T36">. Nustatyti Klaipėdos rajono viešąsias vietas, kuriose leidžiama prekiauti, teikti paslaugas (1 priedas).</text:span></text:p>
      <text:p text:style-name="P37"><text:span text:style-name="T38">2</text:span><text:span text:style-name="T39">. Nustatyti Klaipėdos rajono viešąsias vietas, kuriose leidžiama prekiauti<text:s/></text:span><text:span text:style-name="T40">naudotomis prekėmis (2 priedas).</text:span></text:p>
      <text:p text:style-name="P41"><text:span text:style-name="T42">3</text:span><text:span text:style-name="T43">. Pavesti Klaipėdos rajono savivaldybės administracijos direktoriui tvirtinti Klaipėdos rajono viešųjų vietų, kuriose leidžiama prekiauti, teikti paslaugas išdėstymo schemas.</text:span></text:p>
      <text:p text:style-name="P44"><text:span text:style-name="T45">4</text:span><text:span text:style-name="T46">. Pripažinti netekusiu galios 2011 m.<text:s/></text:span><text:span text:style-name="T47">gegužės 26 d. Klaipėdos rajono savivaldybės tarybos sprendimą Nr. T11-165 „Dėl Klaipėdos rajono viešųjų vietų, kuriose gali būti vykdoma prekyba, teikiamos paslaugos“ su visais pakeitimais ir papildymais.</text:span></text:p>
      <text:p text:style-name="P48"><text:span text:style-name="T49">5</text:span><text:span text:style-name="T50">. Skelbti šį sprendimą Teisės aktų registre ir</text:span><text:span text:style-name="T51"><text:s/>Klaipėdos rajono savivaldybės interneto svetainėje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s text:c="7"/>Bronius Markauskas</text:p>
      <text:p text:style-name="Normal"/>
      <text:soft-page-break/>
      <text:p text:style-name="P52">Klaipėdos rajono savivaldybės tarybos<text:s/></text:p>
      <text:p text:style-name="P59">2020 m. spalio 29 d. sprendimo Nr. T11-381</text:p>
      <text:p text:style-name="P60"><text:span text:style-name="T61">1</text:span><text:span text:style-name="T62"><text:s/>priedas</text:span></text:p>
      <text:p text:style-name="P63"/>
      <text:p text:style-name="P64"><text:span text:style-name="T65">KLAIPĖDOS RAJONO VIEŠOSIOS VIETOS, KURIOSE LEIDŽIAMA PREKIAUTI, TEIKTI PASLAUGAS</text:span></text:p>
      <text:p text:style-name="P66"/>
      <text:p text:style-name="P67"><text:span text:style-name="T68">I</text:span><text:span text:style-name="T69">.<text:s/></text:span><text:span text:style-name="T70">AGLUONĖNŲ SENIŪNIJA</text:span></text:p>
      <text:p text:style-name="P71"/>
      <text:p text:style-name="P72"><text:span text:style-name="T73">1</text:span><text:span text:style-name="T74">. Agluonėnų miestelis:</text:span></text:p>
      <text:p text:style-name="P75"><text:span text:style-name="T76">1.1</text:span><text:span text:style-name="T77">. Agluonėnų gyvenvietės sodas;</text:span></text:p>
      <text:p text:style-name="P78"><text:span text:style-name="T79">1.2</text:span><text:span text:style-name="T80">. Agluonėnų parkas Parko gatvėje (tik renginių metu);</text:span></text:p>
      <text:p text:style-name="P81"><text:span text:style-name="T82">1.3</text:span><text:span text:style-name="T83">.<text:s/></text:span><text:span text:style-name="T84">Agluonėnų etnografinės sodybos teritorija, Aukštųjų g. 5A (tik renginių metu).</text:span></text:p>
      <text:p text:style-name="Normal"/>
      <text:p text:style-name="P85"><text:span text:style-name="T86">II</text:span><text:span text:style-name="T87">.<text:s/></text:span><text:span text:style-name="T88">DAUPARŲ-KVIETINIŲ SENIŪNIJA</text:span></text:p>
      <text:p text:style-name="P89"/>
      <text:p text:style-name="P90"><text:span text:style-name="T91">1</text:span><text:span text:style-name="T92">. Kvietinių kaimas:</text:span></text:p>
      <text:p text:style-name="P93"><text:span text:style-name="T94">1.1</text:span><text:span text:style-name="T95">. Aikštelė šalia pastato Jaunimo g. 2;</text:span></text:p>
      <text:p text:style-name="P96"><text:span text:style-name="T97">1.2</text:span><text:span text:style-name="T98">. Aikštelė šalia bendruomenės namų Jaunimo g. 5.</text:span></text:p>
      <text:p text:style-name="P99"><text:span text:style-name="T100">2</text:span><text:span text:style-name="T101">.<text:s/></text:span><text:span text:style-name="T102">Smilgynų kaimas:</text:span></text:p>
      <text:p text:style-name="P103"><text:span text:style-name="T104">2.1</text:span><text:span text:style-name="T105">. Aikštelė tarp daugiabučių namų šalia Smilgynų g. 2A.</text:span></text:p>
      <text:p text:style-name="P106"><text:span text:style-name="T107">3</text:span><text:span text:style-name="T108">. Dauparų kaimas:</text:span></text:p>
      <text:p text:style-name="P109"><text:span text:style-name="T110">3.1</text:span><text:span text:style-name="T111">. Stadiono teritorija tarp Smeltaitės g. 2A ir Klaipėdos plento.</text:span></text:p>
      <text:p text:style-name="P112"><text:span text:style-name="T113">4</text:span><text:span text:style-name="T114">. Gobergiškės kaimas:</text:span></text:p>
      <text:p text:style-name="P115"><text:span text:style-name="T116">4.1</text:span><text:span text:style-name="T117">. Gobergiškės g. aikštelė šalia priešgaisrinio tve</text:span><text:span text:style-name="T118">nkinio<text:s/></text:span><text:span text:style-name="T119">ir Kaštonų g. 2.</text:span></text:p>
      <text:p text:style-name="Normal"/>
      <text:p text:style-name="P120"><text:span text:style-name="T121">III</text:span><text:span text:style-name="T122">.<text:s/></text:span><text:span text:style-name="T123">DOVILŲ SENIŪNIJA</text:span></text:p>
      <text:p text:style-name="P124"/>
      <text:p text:style-name="P125"><text:span text:style-name="T126">1</text:span><text:span text:style-name="T127">. Dovilų miestelis:</text:span></text:p>
      <text:p text:style-name="P128"><text:span text:style-name="T129">1.1</text:span><text:span text:style-name="T130">.</text:span><text:s/><text:span text:style-name="T131">Aikštelė šalia seniūnijos pastato Lašupio g. 1A;</text:span></text:p>
      <text:p text:style-name="P132">Papunkčio pakeitimai:</text:p>
      <text:p text:style-name="P133"><text:span text:style-name="T134">Nr.<text:s/></text:span><text:a xlink:href="https://www.e-tar.lt/portal/legalAct.html?documentId=ee3dd290802f11ec993ff5ca6e8ba60c" office:target-frame-name="_top" xlink:show="replace"><text:span text:style-name="T135">T11-2</text:span></text:a><text:span text:style-name="T136">, 2022-01-27, paskelbta TAR 2022-01-28, i. k. 2022-01409</text:span></text:p>
      <text:p text:style-name="Normal"/>
      <text:p text:style-name="P137"><text:span text:style-name="T138">1.2</text:span><text:span text:style-name="T139">. Dovilų etninės kultūros centro skveras, Gargždų g. 1 (tik renginių metu);</text:span></text:p>
      <text:p text:style-name="P140"><text:span text:style-name="T141">1.3</text:span><text:span text:style-name="T142">.<text:s/></text:span><text:span text:style-name="T143">Teritorija prie Skaidriojo ir Dovilų I-ojo karjero</text:span>.</text:p>
      <text:p text:style-name="P144"><text:span text:style-name="T145">2</text:span><text:span text:style-name="T146">. Šiūparių kaimas:</text:span></text:p>
      <text:p text:style-name="P147"><text:span text:style-name="T148">2.1</text:span><text:span text:style-name="T149">. Teritorija šalia Šiūparių pagrindinės mokyklos, Mokyklos g. 4 (tik renginių metu).</text:span></text:p>
      <text:p text:style-name="P150"><text:span text:style-name="T151">3</text:span><text:span text:style-name="T152">. Medsėdžių kaimas:</text:span></text:p>
      <text:p text:style-name="P153"><text:span text:style-name="T154">3.1</text:span><text:span text:style-name="T155">. Teritorija Stirbių g. 22A.</text:span></text:p>
      <text:p text:style-name="Normal"/>
      <text:p text:style-name="P156"><text:span text:style-name="T157">IV</text:span><text:span text:style-name="T158">.<text:s/></text:span><text:span text:style-name="T159">GARGŽDŲ SENIŪN</text:span><text:span text:style-name="T160">IJA</text:span></text:p>
      <text:p text:style-name="P161"/>
      <text:p text:style-name="P162">Visos savivaldybei priklausančios ar patikėjimo teise valdomos teritorijos Gargždų mieste.</text:p>
      <text:p text:style-name="Normal"/>
      <text:p text:style-name="P163"><text:span text:style-name="T164">V</text:span><text:span text:style-name="T165">.<text:s/></text:span><text:span text:style-name="T166">JUDRĖNŲ SENIŪNIJA</text:span></text:p>
      <text:p text:style-name="P167"/>
      <text:p text:style-name="P168"><text:span text:style-name="T169">1</text:span><text:span text:style-name="T170">. Judrėnų miestelis:</text:span></text:p>
      <text:p text:style-name="P171"><text:span text:style-name="T172">1.1</text:span><text:span text:style-name="T173">. Aikštelė šalia pastato Liepos g. 1;</text:span></text:p>
      <text:p text:style-name="P174"><text:span text:style-name="T175">1.2</text:span><text:span text:style-name="T176">. Aikštelė šalia seniūnijos administracinio pastato, Mo</text:span><text:span text:style-name="T177">kyklos g. 4;</text:span></text:p>
      <text:p text:style-name="P178"><text:span text:style-name="T179">1.3</text:span><text:span text:style-name="T180">. Sporto aikštynas šalia Stepono Dariaus pagrindinės mokyklos, Mokyklos g. 22A.</text:span></text:p>
      <text:p text:style-name="P181"><text:span text:style-name="T182">2</text:span><text:span text:style-name="T183">. Mataičių kaimas:</text:span></text:p>
      <text:p text:style-name="P184"><text:span text:style-name="T185">2.1</text:span><text:span text:style-name="T186">. Aikštelė šalia autobuso sustojimo aikštelės Šalpės g. 16.</text:span></text:p>
      <text:p text:style-name="P187"><text:span text:style-name="T188">3</text:span><text:span text:style-name="T189">. Šakėnų kaimas:</text:span></text:p>
      <text:p text:style-name="P190"><text:span text:style-name="T191">3.1</text:span><text:span text:style-name="T192">.Aikštelė šalia Judrėnų civilinių ka</text:span><text:span text:style-name="T193">pinių Šakinių k. 10.</text:span></text:p>
      <text:p text:style-name="P194"><text:span text:style-name="T195">4</text:span><text:span text:style-name="T196">. Dariaus kaimas:</text:span></text:p>
      <text:p text:style-name="P197"><text:span text:style-name="T198">4.1</text:span><text:span text:style-name="T199">. Teritorija šalia lakūno Stepono Dariaus memorialinio muziejaus Dariaus k. 2.</text:span></text:p>
      <text:p text:style-name="P200"><text:span text:style-name="T201">VI</text:span><text:span text:style-name="T202">.<text:s/></text:span><text:span text:style-name="T203">KRETINGALĖS SENIŪNIJA</text:span></text:p>
      <text:p text:style-name="P204"/>
      <text:p text:style-name="P205"><text:span text:style-name="T206">1</text:span><text:span text:style-name="T207">. Kretingalės miestelis:</text:span></text:p>
      <text:p text:style-name="P208"><text:span text:style-name="T209">1.1</text:span><text:span text:style-name="T210">. Aikštelė priešais Kretingalės kultūros centrą<text:s/></text:span><text:span text:style-name="T211">Klaipėdos g. 10;</text:span></text:p>
      <text:p text:style-name="P212"><text:span text:style-name="T213">1.2</text:span><text:span text:style-name="T214">. Aikštelė priešais Kretingalės seniūnijos administracinį pastatą Klaipėdos g. 12;</text:span></text:p>
      <text:p text:style-name="P215"><text:span text:style-name="T216">1.3</text:span><text:span text:style-name="T217">. Aikštelė šalia Kretingalės kultūros centro Klaipėdos g. 10.</text:span></text:p>
      <text:p text:style-name="P218"><text:span text:style-name="T219">2</text:span><text:span text:style-name="T220">. Plikių kaimas:</text:span></text:p>
      <text:p text:style-name="P221">2.1. Aikštelė priešais kultūros namus Klaipėdos g. 17;</text:p>
      <text:p text:style-name="P222"><text:span text:style-name="T223">2.2</text:span><text:span text:style-name="T224">. Aikštelė prie kapinių šalia kelio Nr. 217.</text:span></text:p>
      <text:p text:style-name="P225"><text:span text:style-name="T226">3</text:span><text:span text:style-name="T227">. Girkalių kaimas:</text:span></text:p>
      <text:p text:style-name="P228"><text:span text:style-name="T229">3.1</text:span><text:span text:style-name="T230">. Aikštelė (sporto aikštynas) prie Sodų g. ir Draugystės g. sankryžos;</text:span></text:p>
      <text:p text:style-name="P231"><text:span text:style-name="T232">3.2</text:span><text:span text:style-name="T233">. Aikštelė šalia Sodų ir Draugystės gatvių sankryžos, priešais sporto aikštyną.</text:span></text:p>
      <text:p text:style-name="P234"><text:span text:style-name="T235">4</text:span><text:span text:style-name="T236">. Karkl</text:span><text:span text:style-name="T237">ės kaimas:</text:span></text:p>
      <text:p text:style-name="P238">4.1. Aikštelė Placio g. (kelio Nr. 2217) šalia Olandų kepurės;</text:p>
      <text:p text:style-name="P239"><text:span text:style-name="T240">4.2</text:span><text:span text:style-name="T241">. Aikštelė šalia kelio KL 1048, priešais sodybą adresu Placio g. 68</text:span>;</text:p>
      <text:p text:style-name="P242">4.3. Aikštelė prie Placio g. 54.</text:p>
      <text:p text:style-name="P243"><text:span text:style-name="T244">4.4</text:span><text:span text:style-name="T245">. Aikštelė šalia Placio g. ir Karklininkų g. sankirtos.</text:span><text:s/></text:p>
      <text:p text:style-name="P246">Papildyta papunkčiu:</text:p>
      <text:p text:style-name="P247"><text:span text:style-name="T248">Nr.<text:s/></text:span><text:a xlink:href="https://www.e-tar.lt/portal/legalAct.html?documentId=b45c4e50edd411eb9f09e7df20500045" office:target-frame-name="_top" xlink:show="replace"><text:span text:style-name="T249">T11-200</text:span></text:a><text:span text:style-name="T250">, 2021-07-22, paskelbta TAR 2021-07-26, i. k. 2021-16443</text:span></text:p>
      <text:p text:style-name="Normal"/>
      <text:p text:style-name="P251"><text:span text:style-name="T252">5</text:span><text:span text:style-name="T253">. Kalotės kaimas:</text:span></text:p>
      <text:p text:style-name="P254"><text:span text:style-name="T255">5.1</text:span><text:span text:style-name="T256">. Poilsio aikštelė šalia Kalotės ežero</text:span><text:span text:style-name="T257">.</text:span></text:p>
      <text:p text:style-name="P258"><text:span text:style-name="T259">6</text:span><text:span text:style-name="T260">. Kukuliškių kaimas:</text:span></text:p>
      <text:p text:style-name="P261"><text:span text:style-name="T262">6.1</text:span><text:span text:style-name="T263">. Aikštelė šalia gynybinių įtvirtinimų.<text:s/></text:span></text:p>
      <text:p text:style-name="Normal"/>
      <text:p text:style-name="P264"><text:span text:style-name="T265">VII</text:span><text:span text:style-name="T266">.<text:s/></text:span><text:span text:style-name="T267">PRIEKULĖS SENIŪNIJA</text:span></text:p>
      <text:p text:style-name="P268"/>
      <text:p text:style-name="P269"><text:span text:style-name="T270">1</text:span><text:span text:style-name="T271">. Priekulės miestas:</text:span></text:p>
      <text:p text:style-name="P272"><text:span text:style-name="T273">1.1</text:span><text:span text:style-name="T274">. Turgaus g. 7A (turgelis);<text:s/></text:span></text:p>
      <text:p text:style-name="P275"><text:span text:style-name="T276">1.2</text:span><text:span text:style-name="T277">. Klaipėdos g. 12A (turgelis);</text:span></text:p>
      <text:p text:style-name="P278"><text:span text:style-name="T279">1.3</text:span><text:span text:style-name="T280">. Aikštelė šalia įėjimo į Vingio parką<text:s/></text:span><text:span text:style-name="T281">tarp Vingio g. 11 ir 13 (tik renginio metu);</text:span></text:p>
      <text:p text:style-name="P282"><text:span text:style-name="T283">1.4</text:span><text:span text:style-name="T284">. Vingio parko teritorija Sodų g. 1A (tik renginio metu);</text:span></text:p>
      <text:p text:style-name="P285"><text:span text:style-name="T286">1.5</text:span><text:span text:style-name="T287">. Turgaus g. 4, Turgaus aikštė (tik renginio metu);</text:span></text:p>
      <text:p text:style-name="P288"><text:span text:style-name="T289">1.6</text:span><text:span text:style-name="T290">. Teritorija šalia namo Turgaus g. 6;<text:s/></text:span></text:p>
      <text:p text:style-name="P291"><text:span text:style-name="T292">1.7</text:span><text:span text:style-name="T293">. Teritorija tarp Klaipėdos g. 5<text:s/></text:span><text:span text:style-name="T294">ir 7;</text:span></text:p>
      <text:p text:style-name="P295"><text:span text:style-name="T296">1.8</text:span><text:span text:style-name="T297">. Teritorija tarp Klaipėdos g. 9 ir 11;</text:span></text:p>
      <text:p text:style-name="P298"><text:span text:style-name="T299">1.9</text:span><text:span text:style-name="T300">. Teritorija šalia namo Klaipėdos g. 10;</text:span></text:p>
      <text:p text:style-name="P301"><text:span text:style-name="T302">1.10</text:span><text:span text:style-name="T303">. Teritorija šalia namo Klaipėdos g. 8.<text:s/></text:span></text:p>
      <text:p text:style-name="P304"><text:span text:style-name="T305">2</text:span><text:span text:style-name="T306">. Drevernos kaimas:</text:span></text:p>
      <text:p text:style-name="P307"><text:span text:style-name="T308">2.1</text:span><text:span text:style-name="T309">.Stadionas Mokyklos g. 6;</text:span></text:p>
      <text:p text:style-name="P310"><text:span text:style-name="T311">2.2</text:span><text:span text:style-name="T312">. Drevernos upės pakrantė (atkarpa nuo Dr</text:span><text:span text:style-name="T313">evernos šliuzų iki tilto šalia kaimo turizmo sodybos „Strykis“);</text:span></text:p>
      <text:p text:style-name="P314"><text:span text:style-name="T315">2.3</text:span><text:span text:style-name="T316">. Teritorija šalia kultūros namų pastato Žemaičių g. 2.</text:span><text:s/></text:p>
      <text:p text:style-name="P317">Papildyta papunkčiu:</text:p>
      <text:p text:style-name="P318"><text:span text:style-name="T319">Nr.<text:s/></text:span><text:a xlink:href="https://www.e-tar.lt/portal/legalAct.html?documentId=ee3dd290802f11ec993ff5ca6e8ba60c" office:target-frame-name="_top" xlink:show="replace"><text:span text:style-name="T320">T11-</text:span><text:span text:style-name="T321">2</text:span></text:a><text:span text:style-name="T322">, 2022-01-27, paskelbta TAR 2022-01-28, i. k. 2022-01409</text:span></text:p>
      <text:p text:style-name="Normal"/>
      <text:p text:style-name="P323"><text:span text:style-name="T324">3</text:span><text:span text:style-name="T325">. Lingių kaimas:</text:span></text:p>
      <text:p text:style-name="P326"><text:span text:style-name="T327">3.1</text:span><text:span text:style-name="T328">. Aikštelė už geležinkelio pervažos Turgaus g. ir Kuodžių g. sankirtoje (ne maisto produktais).</text:span></text:p>
      <text:p text:style-name="P329"><text:span text:style-name="T330">4</text:span><text:span text:style-name="T331">. Derceklių kaimas:</text:span></text:p>
      <text:p text:style-name="P332"><text:span text:style-name="T333">4.1</text:span><text:span text:style-name="T334">. Dituvos turgelis, Nidos g.</text:span><text:s/>2.</text:p>
      <text:p text:style-name="P335"><text:span text:style-name="T336">5</text:span><text:span text:style-name="T337">.</text:span><text:span text:style-name="T338"><text:s/>Priekulės I kaimas:</text:span></text:p>
      <text:p text:style-name="P339"><text:span text:style-name="T340">5.1</text:span><text:span text:style-name="T341">.</text:span><text:s/><text:span text:style-name="T342">Aikštelė prie civilinių kapinių, privažiuojamasis kelias KL8448.</text:span></text:p>
      <text:p text:style-name="P343"><text:span text:style-name="T344">6</text:span><text:span text:style-name="T345">. Venckų kaimas:</text:span></text:p>
      <text:p text:style-name="P346"><text:span text:style-name="T347">6.1</text:span><text:span text:style-name="T348">. Venckų kaimo bendruomenės aikštelė tarp Kintų g. 33 ir 35 (tik renginio metu).</text:span></text:p>
      <text:p text:style-name="P349"><text:span text:style-name="T350">7</text:span><text:span text:style-name="T351">. Lankupių kaimas:</text:span></text:p>
      <text:p text:style-name="P352"><text:span text:style-name="T353">7.1</text:span><text:span text:style-name="T354">. Aikštelė šalia<text:s/></text:span><text:span text:style-name="T355">Mikelio Šapalo g. 11A.</text:span></text:p>
      <text:p text:style-name="P356"/>
      <text:p text:style-name="P357"><text:span text:style-name="T358">8</text:span><text:span text:style-name="T359">. Žiaukų kaimas:</text:span></text:p>
      <text:p text:style-name="P360"><text:span text:style-name="T361">8.1</text:span><text:span text:style-name="T362">. Teritorija tarp Rokų g. ir Minijos g..</text:span></text:p>
      <text:p text:style-name="Normal"/>
      <text:p text:style-name="P363"><text:span text:style-name="T364">VIII</text:span><text:span text:style-name="T365">.<text:s/></text:span><text:span text:style-name="T366">VEIVIRŽĖNŲ SENIŪNIJA</text:span></text:p>
      <text:p text:style-name="P367"/>
      <text:p text:style-name="P368"><text:span text:style-name="T369">1</text:span><text:span text:style-name="T370">. Veiviržėnų miestelis:</text:span></text:p>
      <text:p text:style-name="P371"><text:span text:style-name="T372">1.1</text:span><text:span text:style-name="T373">. Veiviržos upės slėnis;<text:s/></text:span></text:p>
      <text:p text:style-name="P374"><text:span text:style-name="T375">1.2</text:span><text:span text:style-name="T376">. Veiviržėnų gimnazijos stadionas Mokyklos g. 7 (tik rengi</text:span><text:span text:style-name="T377">nio metu);</text:span></text:p>
      <text:p text:style-name="P378"><text:span text:style-name="T379">1.3</text:span><text:span text:style-name="T380">. Veiviržėnų kultūros centro kiemelis, Mokyklos g. 2;</text:span><text:s/></text:p>
      <text:p text:style-name="P381">1.4. Veiviržėnų miestelio centrinė aikštė Mokyklos ir Laisvės g. sankryžoje.</text:p>
      <text:p text:style-name="P382"><text:span text:style-name="T383">2</text:span><text:span text:style-name="T384">. Šalpėnų kaimas:</text:span></text:p>
      <text:p text:style-name="P385"><text:span text:style-name="T386">2.1</text:span><text:span text:style-name="T387">. Gubrės parkas Parko g..</text:span></text:p>
      <text:p text:style-name="P388"><text:span text:style-name="T389">3</text:span><text:span text:style-name="T390">. Vainių kaimas:</text:span></text:p>
      <text:p text:style-name="P391"><text:span text:style-name="T392">3.1</text:span><text:span text:style-name="T393">. Veiviržėnų<text:s/></text:span><text:span text:style-name="T394">miestelio kapinių aikštelė.</text:span></text:p>
      <text:p text:style-name="Normal"/>
      <text:p text:style-name="P395"><text:span text:style-name="T396">IX</text:span><text:span text:style-name="T397">.<text:s/></text:span><text:span text:style-name="T398">VĖŽAIČIŲ SENIŪNIJA</text:span></text:p>
      <text:p text:style-name="P399"/>
      <text:p text:style-name="P400"><text:span text:style-name="T401">1</text:span><text:span text:style-name="T402">. Vėžaičių miestelis:</text:span></text:p>
      <text:p text:style-name="P403"><text:span text:style-name="T404">1.1</text:span><text:span text:style-name="T405">. Aikštelė Nausodžio g. šalia Gargždų g. 10;</text:span></text:p>
      <text:p text:style-name="P406"><text:span text:style-name="T407">1.2</text:span><text:span text:style-name="T408">. Aikštelė šalia Vėžaičių civilinių kapinių Užtvankos g.;</text:span></text:p>
      <text:p text:style-name="P409"><text:span text:style-name="T410">1.3</text:span><text:span text:style-name="T411">. Skinijos upelio slėnis, tarp Liepų g. 3A ir<text:s/></text:span><text:span text:style-name="T412">Samališkės g. (tik renginio metu);</text:span></text:p>
      <text:p text:style-name="P413"><text:span text:style-name="T414">1.4</text:span><text:span text:style-name="T415">. Parkas šalia Gargždų g. 29 ir Vėžaičių bažnyčios (tik renginio metu).</text:span></text:p>
      <text:p text:style-name="P416"><text:span text:style-name="T417">2</text:span><text:span text:style-name="T418">. Brožių kaimas:</text:span></text:p>
      <text:p text:style-name="P419"><text:span text:style-name="T420">2.1</text:span><text:span text:style-name="T421">. Aikštelė šalia Vėžaičių g. 16 ir 26 (tik renginio metu).</text:span></text:p>
      <text:p text:style-name="P422"><text:span text:style-name="T423">3</text:span><text:span text:style-name="T424">. Tilvikų kaimas:</text:span></text:p>
      <text:p text:style-name="P425"><text:span text:style-name="T426">3.1</text:span><text:span text:style-name="T427">. Teritorija prie Žvelso</text:span><text:span text:style-name="T428">s upelio (tik renginio metu).</text:span></text:p>
      <text:p text:style-name="P429"><text:span text:style-name="T430">4</text:span><text:span text:style-name="T431">. Lapių kaimas:</text:span></text:p>
      <text:p text:style-name="P432"><text:span text:style-name="T433">4.1</text:span><text:span text:style-name="T434">. Aikštelė prie Lapių kultūros namų Trumpės g. 17;</text:span></text:p>
      <text:p text:style-name="P435"><text:span text:style-name="T436">4.2</text:span><text:span text:style-name="T437">. Bendruomenės parkas Žvelsos g. (tik renginio metu).</text:span></text:p>
      <text:p text:style-name="P438"><text:span text:style-name="T439">5</text:span><text:span text:style-name="T440">. Maciuičių kaimas:</text:span></text:p>
      <text:p text:style-name="P441"><text:span text:style-name="T442">5.1</text:span><text:span text:style-name="T443">. Maciuičių parko teritorija Laisvės g. (tik renginio<text:s/></text:span><text:span text:style-name="T444">metu).</text:span></text:p>
      <text:p text:style-name="P445"><text:span text:style-name="T446">6</text:span><text:span text:style-name="T447">. Girininkų kaimas:</text:span></text:p>
      <text:p text:style-name="P448"><text:span text:style-name="T449">6.1</text:span><text:span text:style-name="T450">. Teritorija prie tvenkinio Baltkalnio g. (tik renginio metu).</text:span></text:p>
      <text:p text:style-name="P451"><text:span text:style-name="T452">7</text:span><text:span text:style-name="T453">. Rudaičių kaimas:</text:span></text:p>
      <text:p text:style-name="P454"><text:span text:style-name="T455">7.1</text:span><text:span text:style-name="T456">. Teritorija tarp Mokyklos g. 2 ir 4 (tik renginio metu).</text:span></text:p>
      <text:p text:style-name="Normal"/>
      <text:p text:style-name="P457"><text:span text:style-name="T458">X</text:span><text:span text:style-name="T459">.<text:s/></text:span><text:span text:style-name="T460">SENDVARIO SENIŪNIJA</text:span></text:p>
      <text:p text:style-name="P461"/>
      <text:p text:style-name="P462"><text:span text:style-name="T463">1</text:span><text:span text:style-name="T464">.<text:s/></text:span><text:span text:style-name="T465">Jakų kaimas:</text:span></text:p>
      <text:p text:style-name="P466"><text:span text:style-name="T467">1.1</text:span><text:span text:style-name="T468">. Parko</text:span><text:span text:style-name="T469"><text:s/>teritorija tarp Šviesos g., Parko g. ir Eglyno g..</text:span></text:p>
      <text:p text:style-name="P470"><text:span text:style-name="T471">2</text:span><text:span text:style-name="T472">. Sudmantų kaimas:</text:span></text:p>
      <text:p text:style-name="P473"><text:span text:style-name="T474">2.1</text:span><text:span text:style-name="T475">. Parko teritorija Sudmantų g. (tik renginių metu).</text:span></text:p>
      <text:p text:style-name="P476"><text:span text:style-name="T477">3</text:span><text:span text:style-name="T478">. Gindulių kaimas:</text:span></text:p>
      <text:p text:style-name="P479"><text:span text:style-name="T480">3.1</text:span><text:span text:style-name="T481">. Sporto aikštynas, tarp Liepų g. ir Žiedų g..</text:span></text:p>
      <text:p text:style-name="P482"><text:span text:style-name="T483">4</text:span><text:span text:style-name="T484">. Radailių kaimas:</text:span></text:p>
      <text:p text:style-name="P485"><text:span text:style-name="T486">4.1</text:span><text:span text:style-name="T487">. Teritorija</text:span><text:span text:style-name="T488"><text:s/>prie Eketės piliakalnio (tik renginių metu).</text:span></text:p>
      <text:p text:style-name="P489"><text:span text:style-name="T490">5</text:span><text:span text:style-name="T491">. Klemiškės I kaimas:</text:span></text:p>
      <text:p text:style-name="P492"><text:span text:style-name="T493">5.1</text:span><text:span text:style-name="T494">. teritorija Ievų g. ir Paupių g. sankirtoje.</text:span></text:p>
      <text:p text:style-name="Normal"/>
      <text:p text:style-name="P495"><text:span text:style-name="T496">XI</text:span><text:span text:style-name="T497">.<text:s/></text:span><text:span text:style-name="T498">ENDRIEJAVO SENIŪNIJA</text:span></text:p>
      <text:p text:style-name="P499"/>
      <text:p text:style-name="P500"><text:span text:style-name="T501">1</text:span><text:span text:style-name="T502">. Endriejavo miestelis:</text:span></text:p>
      <text:p text:style-name="P503"><text:span text:style-name="T504">1.1</text:span><text:span text:style-name="T505">. Endriejavo centro skveras šalia Gėlių g. 24 ir 26;</text:span></text:p>
      <text:p text:style-name="P506"><text:span text:style-name="T507">1.2</text:span><text:span text:style-name="T508">.</text:span><text:span text:style-name="T509"><text:s/>Aikštelė šalia Endriejavo naujųjų kapinių Ablingos g.;</text:span></text:p>
      <text:p text:style-name="P510"><text:span text:style-name="T511">1.3</text:span><text:span text:style-name="T512">. Automobilių stovėjimo aikštelė Mokyklos g.;</text:span></text:p>
      <text:p text:style-name="P513"><text:span text:style-name="T514">1.4</text:span><text:span text:style-name="T515">. Atgimimo parko teritorija šalia Sodų g..</text:span></text:p>
      <text:p text:style-name="P516"><text:span text:style-name="T517">2</text:span><text:span text:style-name="T518">. Žadeikių kaimas:</text:span></text:p>
      <text:p text:style-name="P519"><text:span text:style-name="T520">2.1</text:span><text:span text:style-name="T521">. Aikštelė šalia Žadeikių kultūros namų Liepos g. 6;</text:span></text:p>
      <text:p text:style-name="P522"><text:span text:style-name="T523">2.2</text:span><text:span text:style-name="T524">. Aikš</text:span><text:span text:style-name="T525">telė šalia Žvaginių kaimo piliakalnio (tik renginių metu).</text:span></text:p>
      <text:p text:style-name="P526"><text:span text:style-name="T527">3</text:span><text:span text:style-name="T528">. Kapstatų kaimas:</text:span></text:p>
      <text:p text:style-name="P529"><text:span text:style-name="T530">3.1</text:span><text:span text:style-name="T531">. Teritorija prie Kapstato ežero (tik renginių metu).</text:span></text:p>
      <text:p text:style-name="Normal"/>
      <text:p text:style-name="P532">___________________</text:p>
      <text:p text:style-name="P533"/>
      <text:p text:style-name="P534">Klaipėdos rajono savivaldybės tarybos</text:p>
      <text:p text:style-name="P541">2020 m. spalio 29<text:s/>d. sprendimo Nr. T11-381</text:p>
      <text:p text:style-name="P542"><text:span text:style-name="T543">2</text:span><text:span text:style-name="T544"><text:s/>priedas</text:span></text:p>
      <text:p text:style-name="P545"/>
      <text:p text:style-name="P546"><text:span text:style-name="T547">KLAIPĖDOS RAJONO VIEŠOSIOS VIETOS, KURIOSE LEIDŽIAMA PREKIAUTI NAUDOTOMIS PREKĖMIS</text:span></text:p>
      <text:p text:style-name="P548"/>
      <text:p text:style-name="P549"><text:span text:style-name="T550">I</text:span><text:span text:style-name="T551">.<text:s/></text:span><text:span text:style-name="T552">AGLUONĖNŲ SENIŪNIJA</text:span></text:p>
      <text:p text:style-name="P553"/>
      <text:p text:style-name="Normal"><text:span text:style-name="T554">1</text:span><text:span text:style-name="T555">. Agluonėnų miestelis:</text:span></text:p>
      <text:p text:style-name="Normal"><text:span text:style-name="T556">1.1</text:span><text:span text:style-name="T557"><text:s/>Aikštelė Priekulės g. 4.</text:span></text:p>
      <text:p text:style-name="Normal"/>
      <text:p text:style-name="P558"><text:span text:style-name="T559">II</text:span><text:span text:style-name="T560">.<text:s/></text:span><text:span text:style-name="T561">DAUPARŲ-KVIETINIŲ SENIŪNIJA</text:span></text:p>
      <text:p text:style-name="P562"/>
      <text:p text:style-name="Normal"><text:span text:style-name="T563">1</text:span><text:span text:style-name="T564">. Kvietinių kaimas:</text:span></text:p>
      <text:p text:style-name="Normal"><text:span text:style-name="T565">1.1</text:span><text:span text:style-name="T566">. Aikštelė šalia pastato Jaunimo g. <text:s/>2.</text:span></text:p>
      <text:p text:style-name="Normal"><text:span text:style-name="T567">2</text:span><text:span text:style-name="T568">. Smilgynų kaimas:</text:span></text:p>
      <text:p text:style-name="Normal"><text:span text:style-name="T569">2.1</text:span><text:span text:style-name="T570">. Aikštelė tarp daugiabučių namų šalia Smilgynų g. 2A.</text:span></text:p>
      <text:p text:style-name="Normal"/>
      <text:p text:style-name="P571"><text:span text:style-name="T572">III</text:span><text:span text:style-name="T573">.<text:s/></text:span><text:span text:style-name="T574">DOVILŲ SENIŪNIJA</text:span></text:p>
      <text:p text:style-name="P575"/>
      <text:p text:style-name="Normal"><text:span text:style-name="T576">1</text:span><text:span text:style-name="T577">. Medsėdžių kaimas:</text:span></text:p>
      <text:p text:style-name="Normal"><text:span text:style-name="T578">1.1</text:span><text:span text:style-name="T579">. Aikštelė Stirbių g.</text:span></text:p>
      <text:p text:style-name="P580"><text:span text:style-name="T581">2</text:span><text:span text:style-name="T582">. Dovilų miest</text:span><text:span text:style-name="T583">elis:<text:s/></text:span></text:p>
      <text:p text:style-name="P584"><text:span text:style-name="T585">2.1</text:span><text:span text:style-name="T586">. Aikštelė šalia seniūnijos pastato Lašupio g. 1A.</text:span><text:s/></text:p>
      <text:p text:style-name="P587">Papildyta punktu:</text:p>
      <text:p text:style-name="P588"><text:span text:style-name="T589">Nr.<text:s/></text:span><text:a xlink:href="https://www.e-tar.lt/portal/legalAct.html?documentId=ee3dd290802f11ec993ff5ca6e8ba60c" office:target-frame-name="_top" xlink:show="replace"><text:span text:style-name="T590">T11-2</text:span></text:a><text:span text:style-name="T591">, 2022-01-27, paskelbta TAR 2022-01-28, i. k. 2022-01409</text:span></text:p>
      <text:p text:style-name="Normal"/>
      <text:p text:style-name="P592"><text:span text:style-name="T593">IV</text:span><text:span text:style-name="T594">.<text:s/></text:span><text:span text:style-name="T595">GARGŽDŲ SENIŪNIJA</text:span></text:p>
      <text:p text:style-name="P596"/>
      <text:p text:style-name="P597">Gargždų mieste prekyba naudotomis prekėmis leidžiama tik turgavietėje arba specializuotose naudotų prekių parduotuvėse.</text:p>
      <text:p text:style-name="Normal"/>
      <text:p text:style-name="P598"><text:span text:style-name="T599">V</text:span><text:span text:style-name="T600">.<text:s/></text:span><text:span text:style-name="T601">JUDRĖNŲ SENIŪNIJA</text:span></text:p>
      <text:p text:style-name="P602"/>
      <text:p text:style-name="Normal"><text:span text:style-name="T603">1</text:span><text:span text:style-name="T604">. Judrėnų miestelis:</text:span></text:p>
      <text:p text:style-name="Normal"><text:span text:style-name="T605">1.1</text:span><text:span text:style-name="T606">. Aikštelė šalia pastato Liepos g. 1.</text:span></text:p>
      <text:p text:style-name="Normal"><text:span text:style-name="T607">2</text:span><text:span text:style-name="T608">.<text:s/></text:span><text:span text:style-name="T609">Mataičių kaimas:</text:span></text:p>
      <text:p text:style-name="Normal"><text:span text:style-name="T610">2.1</text:span><text:span text:style-name="T611">. Aikštelė šalia autobuso sustojimo aikštelės, šalia pastato Šalpės g. 16.</text:span></text:p>
      <text:p text:style-name="Normal"/>
      <text:p text:style-name="P612"><text:span text:style-name="T613">VI</text:span><text:span text:style-name="T614">.<text:s/></text:span><text:span text:style-name="T615">KRETINGALĖS SENIŪNIJA</text:span></text:p>
      <text:p text:style-name="P616"/>
      <text:p text:style-name="Normal"><text:span text:style-name="T617">1</text:span><text:span text:style-name="T618">. Kretingalės miestelis:</text:span></text:p>
      <text:p text:style-name="Normal"><text:span text:style-name="T619">1.1</text:span><text:span text:style-name="T620">. Aikštelė priešais Kretingalės kultūros centrą Klaipėdos g. 10.</text:span></text:p>
      <text:p text:style-name="Normal"><text:span text:style-name="T621">2</text:span><text:span text:style-name="T622">. Plikių kaimas:</text:span></text:p>
      <text:p text:style-name="Normal"><text:span text:style-name="T623">2.1</text:span><text:span text:style-name="T624">. Aikštelė priešais kultūros namus Mokyklos g. 8.</text:span></text:p>
      <text:p text:style-name="Normal"><text:span text:style-name="T625">3</text:span><text:span text:style-name="T626">. Girkalių kaimas:</text:span></text:p>
      <text:p text:style-name="Normal"><text:span text:style-name="T627">3.1</text:span><text:span text:style-name="T628">.</text:span><text:span text:style-name="T629"><text:s/>Aikštelė (sporto aikštynas) prie Sodų g. ir Draugystės g. sankryžos.<text:s/></text:span></text:p>
      <text:p text:style-name="Normal"/>
      <text:p text:style-name="P630"><text:span text:style-name="T631">VII</text:span><text:span text:style-name="T632">.<text:s/></text:span><text:span text:style-name="T633">PRIEKULĖS SENIŪNIJA</text:span></text:p>
      <text:p text:style-name="P634"/>
      <text:p text:style-name="Normal"><text:span text:style-name="T635">1</text:span><text:span text:style-name="T636">. Priekulės miestas:</text:span></text:p>
      <text:p text:style-name="Normal"><text:span text:style-name="T637">1.1</text:span><text:span text:style-name="T638">. Aikštelė, esanti tarp Turgaus</text:span><text:span text:style-name="T639"><text:s/>g. 7 ir Turgaus g. 9.</text:span></text:p>
      <text:p text:style-name="Normal"/>
      <text:p text:style-name="P640"><text:span text:style-name="T641">VIII</text:span><text:span text:style-name="T642">.<text:s/></text:span><text:span text:style-name="T643">VEIVIRŽĖNŲ SENIŪNIJA</text:span></text:p>
      <text:p text:style-name="P644"/>
      <text:p text:style-name="Normal"><text:span text:style-name="T645">1</text:span><text:span text:style-name="T646">. Veiviržėnų miestelis:</text:span></text:p>
      <text:p text:style-name="Normal"><text:span text:style-name="T647">1.1</text:span><text:span text:style-name="T648">. Veiviržėnų kultūros centro aikštelė Mokyklos g. 2.</text:span></text:p>
      <text:p text:style-name="Normal"/>
      <text:p text:style-name="P649"><text:span text:style-name="T650">IX</text:span><text:span text:style-name="T651">.<text:s/></text:span><text:span text:style-name="T652">VĖŽAIČIŲ SENIŪNIJA</text:span></text:p>
      <text:p text:style-name="P653"/>
      <text:p text:style-name="Normal"><text:span text:style-name="T654">1</text:span><text:span text:style-name="T655">. Vėžaičių miestelis:</text:span></text:p>
      <text:p text:style-name="Normal"><text:span text:style-name="T656">1.1</text:span><text:span text:style-name="T657">. Aikštelė Nausodžio g. šalia Gargždų g. 10.</text:span></text:p>
      <text:p text:style-name="Normal"><text:span text:style-name="T658">2</text:span><text:span text:style-name="T659">. Lapių kaimas:</text:span></text:p>
      <text:p text:style-name="Normal"><text:span text:style-name="T660">2.1</text:span><text:span text:style-name="T661">. Aikštelė Trumpės g. 17, šalia Lapių kultūros namų.</text:span></text:p>
      <text:p text:style-name="Normal"/>
      <text:p text:style-name="P662"><text:span text:style-name="T663">X</text:span><text:span text:style-name="T664">.<text:s/></text:span><text:span text:style-name="T665">ENDRIEJAVO SENIŪNIJA</text:span></text:p>
      <text:p text:style-name="P666"/>
      <text:p text:style-name="P667"><text:span text:style-name="T668">1</text:span><text:span text:style-name="T669">. Endriejavo miestelis:</text:span></text:p>
      <text:p text:style-name="P670"><text:span text:style-name="T671">1.1</text:span><text:span text:style-name="T672">. Teritorija šalia sporto salės Mokyklos g. 7.</text:span></text:p>
      <text:p text:style-name="P673"><text:span text:style-name="T674">2</text:span><text:span text:style-name="T675">. Žadeikių kaimas:</text:span></text:p>
      <text:p text:style-name="P676"><text:span text:style-name="T677">2.1</text:span><text:span text:style-name="T678">. Aikštelė Liepos g. 2.</text:span></text:p>
      <text:p text:style-name="P679"/>
      <text:p text:style-name="P680">__________________</text:p>
      <text:p text:style-name="P681"/>
      <text:p text:style-name="P682"/>
      <text:p text:style-name="P683"/>
      <text:p text:style-name="P684"><text:span text:style-name="T685">Pakeitimai:</text:span></text:p>
      <text:p text:style-name="P686"/>
      <text:p text:style-name="P687"><text:span text:style-name="T688">1.</text:span></text:p>
      <text:p text:style-name="P689"><text:span text:style-name="T690">Klaipėdos rajono savivaldybės taryba, Sprendimas</text:span></text:p>
      <text:p text:style-name="P691"><text:span text:style-name="T692">Nr.<text:s/></text:span><text:a xlink:href="https://www.e-tar.lt/portal/legalAct.html?documentId=b45c4e50edd411eb9f09e7df20500045" office:target-frame-name="_top" xlink:show="replace"><text:span text:style-name="T693">T11-200</text:span></text:a><text:span text:style-name="T694">, 2021-07-22, paskelbta TAR 2021-07-26, i. k.<text:s/></text:span><text:span text:style-name="T695">2021-16443</text:span></text:p>
      <text:p text:style-name="P696"><text:span text:style-name="T697">Dėl Klaipėdos rajono savivaldybės tarybos 2020 m. spalio 29 d. sprendimo Nr. T11-381 ,,Dėl <text:s/>Klaipėdos rajono viešųjų vietų, kuriose leidžiama prekiauti, teikti paslaugas nustatymo" pakeitimo</text:span></text:p>
      <text:p text:style-name="P698"/>
      <text:p text:style-name="P699"><text:span text:style-name="T700">2.</text:span></text:p>
      <text:p text:style-name="P701"><text:span text:style-name="T702">Klaipėdos rajono savivaldybės taryba, Sprendimas</text:span></text:p>
      <text:p text:style-name="P703"><text:span text:style-name="T704">N</text:span><text:span text:style-name="T705">r.<text:s/></text:span><text:a xlink:href="https://www.e-tar.lt/portal/legalAct.html?documentId=ee3dd290802f11ec993ff5ca6e8ba60c" office:target-frame-name="_top" xlink:show="replace"><text:span text:style-name="T706">T11-2</text:span></text:a><text:span text:style-name="T707">, 2022-01-27, paskelbta TAR 2022-01-28, i. k. 2022-01409</text:span></text:p>
      <text:p text:style-name="P708"><text:span text:style-name="T709">Dėl Klaipėdos rajono savivaldybės tarybos 2020 m. spalio 29 d. sprendimo Nr. T11-381 „Dėl<text:s/></text:span><text:span text:style-name="T710">Klaipėdos rajono viešųjų vietų, kuriose leidžiama prekiauti ir teikti paslaugas nustatymo“ pakeitimo</text:span>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" style:parent-style-name="Header" style:family="paragraph">
      <style:paragraph-properties fo:text-align="center"/>
    </style:style>
    <style:style style:name="P53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7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38" style:parent-style-name="Header" style:family="paragraph">
      <style:paragraph-properties fo:text-align="center"/>
    </style:style>
    <style:style style:name="P5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535"><text:page-number text:fixed="false">2</text:page-number></text:p>
        <text:p text:style-name="P536"/>
      </style:header>
      <style:footer>
        <text:p text:style-name="P537"/>
      </style:footer>
    </style:master-page>
    <style:master-page style:next-style-name="MP2" style:name="MPF2" style:page-layout-name="PL2">
      <style:header>
        <text:p text:style-name="P538"/>
        <text:p text:style-name="P539"/>
      </style:header>
      <style:footer>
        <text:p text:style-name="P5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ipëdos rajono</dc:title>
    <meta:initial-creator>Violeta</meta:initial-creator>
    <dc:creator>adlibuser</dc:creator>
    <meta:creation-date>2022-09-02T17:31:00Z</meta:creation-date>
    <dc:date>2022-09-02T17:31:00Z</dc:date>
    <meta:print-date>2020-10-07T13:04:00Z</meta:print-date>
    <meta:template xlink:href="Normal.dotm" xlink:type="simple"/>
    <meta:editing-cycles>2</meta:editing-cycles>
    <meta:editing-duration>PT0S</meta:editing-duration>
    <meta:document-statistic meta:page-count="9" meta:paragraph-count="58" meta:word-count="1365" meta:character-count="11780" meta:row-count="255" meta:non-whitespace-character-count="10473"/>
  </office:meta>
</office:document-meta>
</file>