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weight-complex="bold" fo:text-transform="uppercase" fo:letter-spacing="0.0138in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indent="3.64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text-properties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style:font-weight-complex="bold"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text-properties style:font-weight-complex="bold"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text-properties style:font-weight-complex="bold" style:font-size-complex="12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text-indent="0.5in"/>
      <style:text-properties style:font-weight-complex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text-properties style:font-weight-complex="bold"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text-properties style:font-weight-complex="bold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text-properties style:font-weight-complex="bold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P339" style:parent-style-name="Normal" style:family="paragraph">
      <style:paragraph-properties fo:text-align="justify" fo:text-indent="0.5in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text-properties style:font-weight-complex="bold" style:font-size-complex="12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text-properties fo:font-weight="bold" style:font-weight-asian="bold" style:font-size-complex="12pt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font-weight="bold" style:font-weight-asian="bold" style:font-weight-complex="bold" style:font-size-complex="12pt"/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P47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P481" style:parent-style-name="Normal" style:family="paragraph">
      <style:text-properties style:font-weight-complex="bold" style:font-size-complex="12p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margin-left="3.6423in">
        <style:tab-stops/>
      </style:paragraph-properties>
    </style:style>
    <style:style style:name="P516" style:parent-style-name="Normal" style:master-page-name="MPF2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523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524" style:parent-style-name="Normal" style:family="paragraph">
      <style:paragraph-properties fo:margin-left="3.6423in">
        <style:tab-stops/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text-properties style:font-weight-complex="bold" style:font-size-complex="12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P535" style:parent-style-name="Normal" style:family="paragraph">
      <style:text-properties style:font-weight-complex="bold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text-properties style:font-weight-complex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P558" style:parent-style-name="Normal" style:family="paragraph">
      <style:text-properties style:font-weight-complex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text-properties style:font-weight-complex="bold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P587" style:parent-style-name="Normal" style:family="paragraph">
      <style:text-properties style:font-weight-complex="bold" style:font-size-complex="12pt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P606" style:parent-style-name="Normal" style:family="paragraph">
      <style:text-properties style:font-weight-complex="bold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P616" style:parent-style-name="Normal" style:family="paragraph">
      <style:text-properties style:font-weight-complex="bold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P625" style:parent-style-name="Normal" style:family="paragraph">
      <style:text-properties style:font-weight-complex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justify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7-27 iki 2022-01-28</text:span></text:p>
      <text:p text:style-name="P9"/>
      <text:p text:style-name="P10"><text:span text:style-name="T11">Sprendimas paskelbtas: TAR 2020-11-04, i. k. 2020-22977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6">KLAIPĖDOS RAJONO SAVIVALDYBĖS TARYBA</text:p>
      <text:p text:style-name="P17"/>
      <text:p text:style-name="P18">SPRENDIMAS</text:p>
      <text:p text:style-name="P19">DĖL KLAIPĖDOS RAJONO<text:s/>VIEŠŲJŲ VIETŲ, KURIOSE LEIDŽIAMA PREKIAUTI, TEIKTI PASLAUGAS, NUSTATYMO</text:p>
      <text:p text:style-name="P20"/>
      <text:p text:style-name="P21"><text:span text:style-name="T22">2020<text:s/></text:span><text:span text:style-name="T23">m. spalio 29 d. Nr</text:span><text:span text:style-name="T24">. T11-381</text:span></text:p>
      <text:p text:style-name="P25"><text:span text:style-name="T26">G</text:span><text:span text:style-name="T27">argždai</text:span></text:p>
      <text:p text:style-name="P28"/>
      <text:p text:style-name="P29"/>
      <text:p text:style-name="P30"><text:span text:style-name="T31">Klaipėdos rajono savivaldybės taryba, vadovaudamasi Lietuvos Respublikos vietos savivaldos įstatymo 16 straipsnio 4 dalimi, Lietuvos Respub</text:span><text:span text:style-name="T32">likos rinkliavų įstatymo 11 straipsnio 1 dalies 2 punktu, Mažmeninių prekybos taisyklių patvirtintų Lietuvos Respublikos Vyriausybės 2001 m. birželio 11 d. nutarimu Nr. 697 „Dėl Mažmeninės prekybos taisyklių patvirtinimo“ 10 punktu ir atsižvelgdama į Saviv</text:span><text:span text:style-name="T33">aldybės seniūnijų seniūnų prašymus, n u s p r e n d ž i a:</text:span></text:p>
      <text:p text:style-name="P34"><text:span text:style-name="T35">1</text:span><text:span text:style-name="T36">. Nustatyti Klaipėdos rajono viešąsias vietas, kuriose leidžiama prekiauti, teikti paslaugas (1 priedas).</text:span></text:p>
      <text:p text:style-name="P37"><text:span text:style-name="T38">2</text:span><text:span text:style-name="T39">. Nustatyti Klaipėdos rajono viešąsias vietas, kuriose leidžiama prekiauti<text:s/></text:span><text:span text:style-name="T40">naudotomis prekėmis (2 priedas).</text:span></text:p>
      <text:p text:style-name="P41"><text:span text:style-name="T42">3</text:span><text:span text:style-name="T43">. Pavesti Klaipėdos rajono savivaldybės administracijos direktoriui tvirtinti Klaipėdos rajono viešųjų vietų, kuriose leidžiama prekiauti, teikti paslaugas išdėstymo schemas.</text:span></text:p>
      <text:p text:style-name="P44"><text:span text:style-name="T45">4</text:span><text:span text:style-name="T46">. Pripažinti netekusiu galios 2011 m.<text:s/></text:span><text:span text:style-name="T47">gegužės 26 d. Klaipėdos rajono savivaldybės tarybos sprendimą Nr. T11-165 „Dėl Klaipėdos rajono viešųjų vietų, kuriose gali būti vykdoma prekyba, teikiamos paslaugos“ su visais pakeitimais ir papildymais.</text:span></text:p>
      <text:p text:style-name="P48"><text:span text:style-name="T49">5</text:span><text:span text:style-name="T50">. Skelbti šį sprendimą Teisės aktų registre ir</text:span><text:span text:style-name="T51"><text:s/>Klaipėdos rajono savivaldybės interneto svetainėje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s text:c="7"/>Bronius Markauskas</text:p>
      <text:p text:style-name="Normal"/>
      <text:soft-page-break/>
      <text:p text:style-name="P52">Klaipėdos rajono savivaldybės tarybos<text:s/></text:p>
      <text:p text:style-name="P59">2020 m. spalio 29 d. sprendimo Nr. T11-381</text:p>
      <text:p text:style-name="P60"><text:span text:style-name="T61">1</text:span><text:span text:style-name="T62"><text:s/>priedas</text:span></text:p>
      <text:p text:style-name="P63"/>
      <text:p text:style-name="P64"><text:span text:style-name="T65">KLAIPĖDOS RAJONO VIEŠOSIOS VIETOS, KURIOSE LEIDŽIAMA PREKIAUTI, TEIKTI PASLAUGAS</text:span></text:p>
      <text:p text:style-name="P66"/>
      <text:p text:style-name="P67"><text:span text:style-name="T68">I</text:span><text:span text:style-name="T69">.<text:s/></text:span><text:span text:style-name="T70">AGLUONĖNŲ SENIŪNIJA</text:span></text:p>
      <text:p text:style-name="P71"/>
      <text:p text:style-name="P72"><text:span text:style-name="T73">1</text:span><text:span text:style-name="T74">. Agluonėnų miestelis:</text:span></text:p>
      <text:p text:style-name="P75"><text:span text:style-name="T76">1.1</text:span><text:span text:style-name="T77">. Agluonėnų gyvenvietės sodas;</text:span></text:p>
      <text:p text:style-name="P78"><text:span text:style-name="T79">1.2</text:span><text:span text:style-name="T80">. Agluonėnų parkas Parko gatvėje (tik renginių metu);</text:span></text:p>
      <text:p text:style-name="P81"><text:span text:style-name="T82">1.3</text:span><text:span text:style-name="T83">.<text:s/></text:span><text:span text:style-name="T84">Agluonėnų etnografinės sodybos teritorija, Aukštųjų g. 5A (tik renginių metu).</text:span></text:p>
      <text:p text:style-name="Normal"/>
      <text:p text:style-name="P85"><text:span text:style-name="T86">II</text:span><text:span text:style-name="T87">.<text:s/></text:span><text:span text:style-name="T88">DAUPARŲ-KVIETINIŲ SENIŪNIJA</text:span></text:p>
      <text:p text:style-name="P89"/>
      <text:p text:style-name="P90"><text:span text:style-name="T91">1</text:span><text:span text:style-name="T92">. Kvietinių kaimas:</text:span></text:p>
      <text:p text:style-name="P93"><text:span text:style-name="T94">1.1</text:span><text:span text:style-name="T95">. Aikštelė šalia pastato Jaunimo g. 2;</text:span></text:p>
      <text:p text:style-name="P96"><text:span text:style-name="T97">1.2</text:span><text:span text:style-name="T98">. Aikštelė šalia bendruomenės namų Jaunimo g. 5.</text:span></text:p>
      <text:p text:style-name="P99"><text:span text:style-name="T100">2</text:span><text:span text:style-name="T101">.<text:s/></text:span><text:span text:style-name="T102">Smilgynų kaimas:</text:span></text:p>
      <text:p text:style-name="P103"><text:span text:style-name="T104">2.1</text:span><text:span text:style-name="T105">. Aikštelė tarp daugiabučių namų šalia Smilgynų g. 2A.</text:span></text:p>
      <text:p text:style-name="P106"><text:span text:style-name="T107">3</text:span><text:span text:style-name="T108">. Dauparų kaimas:</text:span></text:p>
      <text:p text:style-name="P109"><text:span text:style-name="T110">3.1</text:span><text:span text:style-name="T111">. Stadiono teritorija tarp Smeltaitės g. 2A ir Klaipėdos plento.</text:span></text:p>
      <text:p text:style-name="P112"><text:span text:style-name="T113">4</text:span><text:span text:style-name="T114">. Gobergiškės kaimas:</text:span></text:p>
      <text:p text:style-name="P115"><text:span text:style-name="T116">4.1</text:span><text:span text:style-name="T117">. Gobergiškės g. aikštelė šalia priešgaisrinio tve</text:span><text:span text:style-name="T118">nkinio<text:s/></text:span><text:span text:style-name="T119">ir Kaštonų g. 2.</text:span></text:p>
      <text:p text:style-name="Normal"/>
      <text:p text:style-name="P120"><text:span text:style-name="T121">III</text:span><text:span text:style-name="T122">.<text:s/></text:span><text:span text:style-name="T123">DOVILŲ SENIŪNIJA</text:span></text:p>
      <text:p text:style-name="P124"/>
      <text:p text:style-name="P125"><text:span text:style-name="T126">1</text:span><text:span text:style-name="T127">. Dovilų miestelis:</text:span></text:p>
      <text:p text:style-name="P128"><text:span text:style-name="T129">1.1</text:span><text:span text:style-name="T130">. Aikštelė šalia seniūnijos pastato Lašupio g. 1A (tik renginių metu);</text:span></text:p>
      <text:p text:style-name="P131"><text:span text:style-name="T132">1.2</text:span><text:span text:style-name="T133">. Dovilų etninės kultūros centro skveras, Gargždų g. 1 (tik renginių metu);</text:span></text:p>
      <text:p text:style-name="P134"><text:span text:style-name="T135">1.3</text:span><text:span text:style-name="T136">. Teritor</text:span><text:span text:style-name="T137">ija prie Skaidriojo ir Dovilų I-ojo karjero</text:span>.</text:p>
      <text:p text:style-name="P138"><text:span text:style-name="T139">2</text:span><text:span text:style-name="T140">. Šiūparių kaimas:</text:span></text:p>
      <text:p text:style-name="P141"><text:span text:style-name="T142">2.1</text:span><text:span text:style-name="T143">. Teritorija šalia Šiūparių pagrindinės mokyklos, Mokyklos g. 4 (tik renginių metu).</text:span></text:p>
      <text:p text:style-name="P144"><text:span text:style-name="T145">3</text:span><text:span text:style-name="T146">. Medsėdžių kaimas:</text:span></text:p>
      <text:p text:style-name="P147"><text:span text:style-name="T148">3.1</text:span><text:span text:style-name="T149">. Teritorija Stirbių g. 22A.</text:span></text:p>
      <text:p text:style-name="Normal"/>
      <text:p text:style-name="P150"><text:span text:style-name="T151">IV</text:span><text:span text:style-name="T152">.<text:s/></text:span><text:span text:style-name="T153">GARGŽDŲ SENIŪNIJA</text:span></text:p>
      <text:p text:style-name="P154"/>
      <text:p text:style-name="P155">Visos savivaldybei priklausančios ar patikėjimo teise valdomos teritorijos Gargždų mieste.</text:p>
      <text:p text:style-name="Normal"/>
      <text:p text:style-name="P156"><text:span text:style-name="T157">V</text:span><text:span text:style-name="T158">.<text:s/></text:span><text:span text:style-name="T159">JUDRĖNŲ SENIŪNIJA</text:span></text:p>
      <text:p text:style-name="P160"/>
      <text:p text:style-name="P161"><text:span text:style-name="T162">1</text:span><text:span text:style-name="T163">. Judrėnų miestelis:</text:span></text:p>
      <text:p text:style-name="P164"><text:span text:style-name="T165">1.1</text:span><text:span text:style-name="T166">. Aikštelė šalia pastato Liepos g. 1;</text:span></text:p>
      <text:p text:style-name="P167"><text:span text:style-name="T168">1.2</text:span><text:span text:style-name="T169">. Aikštelė šalia seniūnijos administracinio pastato, Mokyklos<text:s/></text:span><text:span text:style-name="T170">g. 4;</text:span></text:p>
      <text:p text:style-name="P171"><text:span text:style-name="T172">1.3</text:span><text:span text:style-name="T173">. Sporto aikštynas šalia Stepono Dariaus pagrindinės mokyklos, Mokyklos g. 22A.</text:span></text:p>
      <text:p text:style-name="P174"><text:span text:style-name="T175">2</text:span><text:span text:style-name="T176">. Mataičių kaimas:</text:span></text:p>
      <text:p text:style-name="P177"><text:span text:style-name="T178">2.1</text:span><text:span text:style-name="T179">. Aikštelė šalia autobuso sustojimo aikštelės Šalpės g. 16.</text:span></text:p>
      <text:p text:style-name="P180"><text:span text:style-name="T181">3</text:span><text:span text:style-name="T182">. Šakėnų kaimas:</text:span></text:p>
      <text:p text:style-name="P183"><text:span text:style-name="T184">3.1</text:span><text:span text:style-name="T185">.Aikštelė šalia Judrėnų civilinių kapinių Š</text:span><text:span text:style-name="T186">akinių k. 10.</text:span></text:p>
      <text:p text:style-name="P187"><text:span text:style-name="T188">4</text:span><text:span text:style-name="T189">. Dariaus kaimas:</text:span></text:p>
      <text:p text:style-name="P190"><text:span text:style-name="T191">4.1</text:span><text:span text:style-name="T192">. Teritorija šalia lakūno Stepono Dariaus memorialinio muziejaus Dariaus k. 2.</text:span></text:p>
      <text:p text:style-name="P193"><text:span text:style-name="T194">VI</text:span><text:span text:style-name="T195">.<text:s/></text:span><text:span text:style-name="T196">KRETINGALĖS SENIŪNIJA</text:span></text:p>
      <text:p text:style-name="P197"/>
      <text:p text:style-name="P198"><text:span text:style-name="T199">1</text:span><text:span text:style-name="T200">. Kretingalės miestelis:</text:span></text:p>
      <text:p text:style-name="P201"><text:span text:style-name="T202">1.1</text:span><text:span text:style-name="T203">. Aikštelė priešais Kretingalės kultūros centrą Klaipėdos g. 10</text:span><text:span text:style-name="T204">;</text:span></text:p>
      <text:p text:style-name="P205"><text:span text:style-name="T206">1.2</text:span><text:span text:style-name="T207">. Aikštelė priešais Kretingalės seniūnijos administracinį pastatą Klaipėdos g. 12;</text:span></text:p>
      <text:p text:style-name="P208"><text:span text:style-name="T209">1.3</text:span><text:span text:style-name="T210">. Aikštelė šalia Kretingalės kultūros centro Klaipėdos g. 10.</text:span></text:p>
      <text:p text:style-name="P211"><text:span text:style-name="T212">2</text:span><text:span text:style-name="T213">. Plikių kaimas:</text:span></text:p>
      <text:p text:style-name="P214">2.1. Aikštelė priešais kultūros namus Klaipėdos g. 17;</text:p>
      <text:p text:style-name="P215"><text:span text:style-name="T216">2.2</text:span><text:span text:style-name="T217">.<text:s/></text:span><text:span text:style-name="T218">Aikštelė prie kapinių šalia kelio Nr. 217.</text:span></text:p>
      <text:p text:style-name="P219"><text:span text:style-name="T220">3</text:span><text:span text:style-name="T221">. Girkalių kaimas:</text:span></text:p>
      <text:p text:style-name="P222"><text:span text:style-name="T223">3.1</text:span><text:span text:style-name="T224">. Aikštelė (sporto aikštynas) prie Sodų g. ir Draugystės g. sankryžos;</text:span></text:p>
      <text:p text:style-name="P225"><text:span text:style-name="T226">3.2</text:span><text:span text:style-name="T227">. Aikštelė šalia Sodų ir Draugystės gatvių sankryžos, priešais sporto aikštyną.</text:span></text:p>
      <text:p text:style-name="P228"><text:span text:style-name="T229">4</text:span><text:span text:style-name="T230">. Karklės kaimas:</text:span></text:p>
      <text:p text:style-name="P231">4.1. Aikštelė Placio g. (kelio Nr. 2217) šalia Olandų kepurės;</text:p>
      <text:p text:style-name="P232"><text:span text:style-name="T233">4.2</text:span><text:span text:style-name="T234">. Aikštelė šalia kelio KL 1048, priešais sodybą adresu Placio g. 68</text:span>;</text:p>
      <text:p text:style-name="P235">4.3. Aikštelė prie Placio g. 54.</text:p>
      <text:p text:style-name="P236"><text:span text:style-name="T237">4.4</text:span><text:span text:style-name="T238">. Aikštelė šalia Placio g. ir Karklininkų g. sankirtos.</text:span><text:s/></text:p>
      <text:p text:style-name="P239">Papildyta papunkčiu:</text:p>
      <text:p text:style-name="P240"><text:span text:style-name="T241">Nr.<text:s/></text:span><text:a xlink:href="https://www.e-tar.lt/portal/legalAct.html?documentId=b45c4e50edd411eb9f09e7df20500045" office:target-frame-name="_top" xlink:show="replace"><text:span text:style-name="T242">T11-200</text:span></text:a><text:span text:style-name="T243">, 2021-07-22, paskelbta TAR 2021-07-26, i. k. 2021-16443</text:span></text:p>
      <text:p text:style-name="Normal"/>
      <text:p text:style-name="P244"><text:span text:style-name="T245">5</text:span><text:span text:style-name="T246">. Kalotės kaimas:</text:span></text:p>
      <text:p text:style-name="P247"><text:span text:style-name="T248">5.1</text:span><text:span text:style-name="T249">. Poilsio aikštelė šalia Kalotės ežero.</text:span></text:p>
      <text:p text:style-name="P250"><text:span text:style-name="T251">6</text:span><text:span text:style-name="T252">.<text:s/></text:span><text:span text:style-name="T253">Kukuliškių kaimas:</text:span></text:p>
      <text:p text:style-name="P254"><text:span text:style-name="T255">6.1</text:span><text:span text:style-name="T256">. Aikštelė šalia gynybinių įtvirtinimų.<text:s/></text:span></text:p>
      <text:p text:style-name="Normal"/>
      <text:p text:style-name="P257"><text:span text:style-name="T258">VII</text:span><text:span text:style-name="T259">.<text:s/></text:span><text:span text:style-name="T260">PRIEKULĖS SENIŪNIJA</text:span></text:p>
      <text:p text:style-name="P261"/>
      <text:p text:style-name="P262"><text:span text:style-name="T263">1</text:span><text:span text:style-name="T264">. Priekulės miestas:</text:span></text:p>
      <text:p text:style-name="P265"><text:span text:style-name="T266">1.1</text:span><text:span text:style-name="T267">. Turgaus g. 7A (turgelis);<text:s/></text:span></text:p>
      <text:p text:style-name="P268"><text:span text:style-name="T269">1.2</text:span><text:span text:style-name="T270">. Klaipėdos g. 12A (turgelis);</text:span></text:p>
      <text:p text:style-name="P271"><text:span text:style-name="T272">1.3</text:span><text:span text:style-name="T273">. Aikštelė šalia įėjimo į Vingio parką tarp Vingio<text:s/></text:span><text:span text:style-name="T274">g. 11 ir 13 (tik renginio metu);</text:span></text:p>
      <text:p text:style-name="P275"><text:span text:style-name="T276">1.4</text:span><text:span text:style-name="T277">. Vingio parko teritorija Sodų g. 1A (tik renginio metu);</text:span></text:p>
      <text:p text:style-name="P278"><text:span text:style-name="T279">1.5</text:span><text:span text:style-name="T280">. Turgaus g. 4, Turgaus aikštė (tik renginio metu);</text:span></text:p>
      <text:p text:style-name="P281"><text:span text:style-name="T282">1.6</text:span><text:span text:style-name="T283">. Teritorija šalia namo Turgaus g. 6;<text:s/></text:span></text:p>
      <text:p text:style-name="P284"><text:span text:style-name="T285">1.7</text:span><text:span text:style-name="T286">. Teritorija tarp Klaipėdos g. 5 ir 7;</text:span></text:p>
      <text:p text:style-name="P287"><text:span text:style-name="T288">1.8</text:span><text:span text:style-name="T289">. Teritorija tarp Klaipėdos g. 9 ir 11;</text:span></text:p>
      <text:p text:style-name="P290"><text:span text:style-name="T291">1.9</text:span><text:span text:style-name="T292">. Teritorija šalia namo Klaipėdos g. 10;</text:span></text:p>
      <text:p text:style-name="P293"><text:span text:style-name="T294">1.10</text:span><text:span text:style-name="T295">. Teritorija šalia namo Klaipėdos g. 8.<text:s/></text:span></text:p>
      <text:p text:style-name="P296"><text:span text:style-name="T297">2</text:span><text:span text:style-name="T298">. Drevernos kaimas:</text:span></text:p>
      <text:p text:style-name="P299"><text:span text:style-name="T300">2.1</text:span><text:span text:style-name="T301">.Stadionas Mokyklos g. 6;</text:span></text:p>
      <text:p text:style-name="P302"><text:span text:style-name="T303">2.2</text:span><text:span text:style-name="T304">. Drevernos upės pakrantė (atkarpa nuo Drevernos<text:s/></text:span><text:span text:style-name="T305">šliuzų iki tilto šalia kaimo turizmo sodybos „Strykis“).</text:span><text:s/></text:p>
      <text:p text:style-name="P306"><text:span text:style-name="T307">3</text:span><text:span text:style-name="T308">. Lingių kaimas:</text:span></text:p>
      <text:p text:style-name="P309"><text:span text:style-name="T310">3.1</text:span><text:span text:style-name="T311">. Aikštelė už geležinkelio pervažos Turgaus g. ir Kuodžių g. sankirtoje (ne maisto produktais).</text:span></text:p>
      <text:p text:style-name="P312"><text:span text:style-name="T313">4</text:span><text:span text:style-name="T314">. Derceklių kaimas:</text:span></text:p>
      <text:p text:style-name="P315"><text:span text:style-name="T316">4.1</text:span><text:span text:style-name="T317">. Dituvos turgelis, Nidos g.</text:span><text:s/>2.</text:p>
      <text:p text:style-name="P318"><text:span text:style-name="T319">5</text:span><text:span text:style-name="T320">.<text:s/></text:span><text:span text:style-name="T321">Priekulės I kaimas:</text:span></text:p>
      <text:p text:style-name="P322"><text:span text:style-name="T323">5.1</text:span><text:span text:style-name="T324">.</text:span><text:s/><text:span text:style-name="T325">Aikštelė prie civilinių kapinių, privažiuojamasis kelias KL8448.</text:span></text:p>
      <text:p text:style-name="P326"><text:span text:style-name="T327">6</text:span><text:span text:style-name="T328">. Venckų kaimas:</text:span></text:p>
      <text:p text:style-name="P329"><text:span text:style-name="T330">6.1</text:span><text:span text:style-name="T331">. Venckų kaimo bendruomenės aikštelė tarp Kintų g. 33 ir 35 (tik renginio metu).</text:span></text:p>
      <text:p text:style-name="P332"><text:span text:style-name="T333">7</text:span><text:span text:style-name="T334">. Lankupių kaimas:</text:span></text:p>
      <text:p text:style-name="P335"><text:span text:style-name="T336">7.1</text:span><text:span text:style-name="T337">. Aikštelė šalia Mikeli</text:span><text:span text:style-name="T338">o Šapalo g. 11A.</text:span></text:p>
      <text:p text:style-name="P339"/>
      <text:p text:style-name="P340"><text:span text:style-name="T341">8</text:span><text:span text:style-name="T342">. Žiaukų kaimas:</text:span></text:p>
      <text:p text:style-name="P343"><text:span text:style-name="T344">8.1</text:span><text:span text:style-name="T345">. Teritorija tarp Rokų g. ir Minijos g..</text:span></text:p>
      <text:p text:style-name="Normal"/>
      <text:p text:style-name="P346"><text:span text:style-name="T347">VIII</text:span><text:span text:style-name="T348">.<text:s/></text:span><text:span text:style-name="T349">VEIVIRŽĖNŲ SENIŪNIJA</text:span></text:p>
      <text:p text:style-name="P350"/>
      <text:p text:style-name="P351"><text:span text:style-name="T352">1</text:span><text:span text:style-name="T353">. Veiviržėnų miestelis:</text:span></text:p>
      <text:p text:style-name="P354"><text:span text:style-name="T355">1.1</text:span><text:span text:style-name="T356">. Veiviržos upės slėnis;<text:s/></text:span></text:p>
      <text:p text:style-name="P357"><text:span text:style-name="T358">1.2</text:span><text:span text:style-name="T359">. Veiviržėnų gimnazijos stadionas Mokyklos g. 7 (tik renginio<text:s/></text:span><text:span text:style-name="T360">metu);</text:span></text:p>
      <text:p text:style-name="P361"><text:span text:style-name="T362">1.3</text:span><text:span text:style-name="T363">. Veiviržėnų kultūros centro kiemelis, Mokyklos g. 2;</text:span><text:s/></text:p>
      <text:p text:style-name="P364">1.4. Veiviržėnų miestelio centrinė aikštė Mokyklos ir Laisvės g. sankryžoje.</text:p>
      <text:p text:style-name="P365"><text:span text:style-name="T366">2</text:span><text:span text:style-name="T367">. Šalpėnų kaimas:</text:span></text:p>
      <text:p text:style-name="P368"><text:span text:style-name="T369">2.1</text:span><text:span text:style-name="T370">. Gubrės parkas Parko g..</text:span></text:p>
      <text:p text:style-name="P371"><text:span text:style-name="T372">3</text:span><text:span text:style-name="T373">. Vainių kaimas:</text:span></text:p>
      <text:p text:style-name="P374"><text:span text:style-name="T375">3.1</text:span><text:span text:style-name="T376">. Veiviržėnų miesteli</text:span><text:span text:style-name="T377">o kapinių aikštelė.</text:span></text:p>
      <text:p text:style-name="Normal"/>
      <text:p text:style-name="P378"><text:span text:style-name="T379">IX</text:span><text:span text:style-name="T380">.<text:s/></text:span><text:span text:style-name="T381">VĖŽAIČIŲ SENIŪNIJA</text:span></text:p>
      <text:p text:style-name="P382"/>
      <text:p text:style-name="P383"><text:span text:style-name="T384">1</text:span><text:span text:style-name="T385">. Vėžaičių miestelis:</text:span></text:p>
      <text:p text:style-name="P386"><text:span text:style-name="T387">1.1</text:span><text:span text:style-name="T388">. Aikštelė Nausodžio g. šalia Gargždų g. 10;</text:span></text:p>
      <text:p text:style-name="P389"><text:span text:style-name="T390">1.2</text:span><text:span text:style-name="T391">. Aikštelė šalia Vėžaičių civilinių kapinių Užtvankos g.;</text:span></text:p>
      <text:p text:style-name="P392"><text:span text:style-name="T393">1.3</text:span><text:span text:style-name="T394">. Skinijos upelio slėnis, tarp Liepų g. 3A ir Samališk</text:span><text:span text:style-name="T395">ės g. (tik renginio metu);</text:span></text:p>
      <text:p text:style-name="P396"><text:span text:style-name="T397">1.4</text:span><text:span text:style-name="T398">. Parkas šalia Gargždų g. 29 ir Vėžaičių bažnyčios (tik renginio metu).</text:span></text:p>
      <text:p text:style-name="P399"><text:span text:style-name="T400">2</text:span><text:span text:style-name="T401">. Brožių kaimas:</text:span></text:p>
      <text:p text:style-name="P402"><text:span text:style-name="T403">2.1</text:span><text:span text:style-name="T404">. Aikštelė šalia Vėžaičių g. 16 ir 26 (tik renginio metu).</text:span></text:p>
      <text:p text:style-name="P405"><text:span text:style-name="T406">3</text:span><text:span text:style-name="T407">. Tilvikų kaimas:</text:span></text:p>
      <text:p text:style-name="P408"><text:span text:style-name="T409">3.1</text:span><text:span text:style-name="T410">. Teritorija prie Žvelsos upelio</text:span><text:span text:style-name="T411"><text:s/>(tik renginio metu).</text:span></text:p>
      <text:p text:style-name="P412"><text:span text:style-name="T413">4</text:span><text:span text:style-name="T414">. Lapių kaimas:</text:span></text:p>
      <text:p text:style-name="P415"><text:span text:style-name="T416">4.1</text:span><text:span text:style-name="T417">. Aikštelė prie Lapių kultūros namų Trumpės g. 17;</text:span></text:p>
      <text:p text:style-name="P418"><text:span text:style-name="T419">4.2</text:span><text:span text:style-name="T420">. Bendruomenės parkas Žvelsos g. (tik renginio metu).</text:span></text:p>
      <text:p text:style-name="P421"><text:span text:style-name="T422">5</text:span><text:span text:style-name="T423">. Maciuičių kaimas:</text:span></text:p>
      <text:p text:style-name="P424"><text:span text:style-name="T425">5.1</text:span><text:span text:style-name="T426">. Maciuičių parko teritorija Laisvės g. (tik renginio metu).</text:span></text:p>
      <text:p text:style-name="P427"><text:span text:style-name="T428">6</text:span><text:span text:style-name="T429">. Girininkų kaimas:</text:span></text:p>
      <text:p text:style-name="P430"><text:span text:style-name="T431">6.1</text:span><text:span text:style-name="T432">. Teritorija prie tvenkinio Baltkalnio g. (tik renginio metu).</text:span></text:p>
      <text:p text:style-name="P433"><text:span text:style-name="T434">7</text:span><text:span text:style-name="T435">. Rudaičių kaimas:</text:span></text:p>
      <text:p text:style-name="P436"><text:span text:style-name="T437">7.1</text:span><text:span text:style-name="T438">. Teritorija tarp Mokyklos g. 2 ir 4 (tik renginio metu).</text:span></text:p>
      <text:p text:style-name="Normal"/>
      <text:p text:style-name="P439"><text:span text:style-name="T440">X</text:span><text:span text:style-name="T441">.<text:s/></text:span><text:span text:style-name="T442">SENDVARIO SENIŪNIJA</text:span></text:p>
      <text:p text:style-name="P443"/>
      <text:p text:style-name="P444"><text:span text:style-name="T445">1</text:span><text:span text:style-name="T446">.<text:s/></text:span><text:span text:style-name="T447">Jakų kaimas:</text:span></text:p>
      <text:p text:style-name="P448"><text:span text:style-name="T449">1.1</text:span><text:span text:style-name="T450">. Parko teritor</text:span><text:span text:style-name="T451">ija tarp Šviesos g., Parko g. ir Eglyno g..</text:span></text:p>
      <text:p text:style-name="P452"><text:span text:style-name="T453">2</text:span><text:span text:style-name="T454">. Sudmantų kaimas:</text:span></text:p>
      <text:p text:style-name="P455"><text:span text:style-name="T456">2.1</text:span><text:span text:style-name="T457">. Parko teritorija Sudmantų g. (tik renginių metu).</text:span></text:p>
      <text:p text:style-name="P458"><text:span text:style-name="T459">3</text:span><text:span text:style-name="T460">. Gindulių kaimas:</text:span></text:p>
      <text:p text:style-name="P461"><text:span text:style-name="T462">3.1</text:span><text:span text:style-name="T463">. Sporto aikštynas, tarp Liepų g. ir Žiedų g..</text:span></text:p>
      <text:p text:style-name="P464"><text:span text:style-name="T465">4</text:span><text:span text:style-name="T466">. Radailių kaimas:</text:span></text:p>
      <text:p text:style-name="P467"><text:span text:style-name="T468">4.1</text:span><text:span text:style-name="T469">. Teritorija prie<text:s/></text:span><text:span text:style-name="T470">Eketės piliakalnio (tik renginių metu).</text:span></text:p>
      <text:p text:style-name="P471"><text:span text:style-name="T472">5</text:span><text:span text:style-name="T473">. Klemiškės I kaimas:</text:span></text:p>
      <text:p text:style-name="P474"><text:span text:style-name="T475">5.1</text:span><text:span text:style-name="T476">. teritorija Ievų g. ir Paupių g. sankirtoje.</text:span></text:p>
      <text:p text:style-name="Normal"/>
      <text:p text:style-name="P477"><text:span text:style-name="T478">XI</text:span><text:span text:style-name="T479">.<text:s/></text:span><text:span text:style-name="T480">ENDRIEJAVO SENIŪNIJA</text:span></text:p>
      <text:p text:style-name="P481"/>
      <text:p text:style-name="P482"><text:span text:style-name="T483">1</text:span><text:span text:style-name="T484">. Endriejavo miestelis:</text:span></text:p>
      <text:p text:style-name="P485"><text:span text:style-name="T486">1.1</text:span><text:span text:style-name="T487">. Endriejavo centro skveras šalia Gėlių g. 24 ir 26;</text:span></text:p>
      <text:p text:style-name="P488"><text:span text:style-name="T489">1.2</text:span><text:span text:style-name="T490">.<text:s/></text:span><text:span text:style-name="T491">Aikštelė šalia Endriejavo naujųjų kapinių Ablingos g.;</text:span></text:p>
      <text:p text:style-name="P492"><text:span text:style-name="T493">1.3</text:span><text:span text:style-name="T494">. Automobilių stovėjimo aikštelė Mokyklos g.;</text:span></text:p>
      <text:p text:style-name="P495"><text:span text:style-name="T496">1.4</text:span><text:span text:style-name="T497">. Atgimimo parko teritorija šalia Sodų g..</text:span></text:p>
      <text:p text:style-name="P498"><text:span text:style-name="T499">2</text:span><text:span text:style-name="T500">. Žadeikių kaimas:</text:span></text:p>
      <text:p text:style-name="P501"><text:span text:style-name="T502">2.1</text:span><text:span text:style-name="T503">. Aikštelė šalia Žadeikių kultūros namų Liepos g. 6;</text:span></text:p>
      <text:p text:style-name="P504"><text:span text:style-name="T505">2.2</text:span><text:span text:style-name="T506">. Aikšt</text:span><text:span text:style-name="T507">elė šalia Žvaginių kaimo piliakalnio (tik renginių metu).</text:span></text:p>
      <text:p text:style-name="P508"><text:span text:style-name="T509">3</text:span><text:span text:style-name="T510">. Kapstatų kaimas:</text:span></text:p>
      <text:p text:style-name="P511"><text:span text:style-name="T512">3.1</text:span><text:span text:style-name="T513">. Teritorija prie Kapstato ežero (tik renginių metu).</text:span></text:p>
      <text:p text:style-name="Normal"/>
      <text:p text:style-name="P514">___________________</text:p>
      <text:p text:style-name="P515"/>
      <text:soft-page-break/>
      <text:p text:style-name="P516">Klaipėdos rajono savivaldybės tarybos</text:p>
      <text:p text:style-name="P523">2020 m. spalio 29 d. sprendimo Nr. T11-381</text:p>
      <text:p text:style-name="P524"><text:span text:style-name="T525">2</text:span><text:span text:style-name="T526"><text:s/>priedas</text:span></text:p>
      <text:p text:style-name="P527"/>
      <text:p text:style-name="P528"><text:span text:style-name="T529">KLAIPĖDOS RAJONO VIEŠOSIOS VIETOS, KURIOSE LEIDŽIAMA PREKIAUTI NAUDOTOMIS PREKĖMIS</text:span></text:p>
      <text:p text:style-name="P530"/>
      <text:p text:style-name="P531"><text:span text:style-name="T532">I</text:span><text:span text:style-name="T533">.<text:s/></text:span><text:span text:style-name="T534">AGLUONĖNŲ SENIŪNIJA</text:span></text:p>
      <text:p text:style-name="P535"/>
      <text:p text:style-name="Normal"><text:span text:style-name="T536">1</text:span><text:span text:style-name="T537">. Agluonėnų miestelis:</text:span></text:p>
      <text:p text:style-name="Normal"><text:span text:style-name="T538">1.1</text:span><text:span text:style-name="T539"><text:s/>Aikštelė Priekulės g. 4.</text:span></text:p>
      <text:p text:style-name="Normal"/>
      <text:p text:style-name="P540"><text:span text:style-name="T541">II</text:span><text:span text:style-name="T542">.<text:s/></text:span><text:span text:style-name="T543">DAUPARŲ-KVIETINIŲ SENIŪNIJA</text:span></text:p>
      <text:p text:style-name="P544"/>
      <text:p text:style-name="Normal"><text:span text:style-name="T545">1</text:span><text:span text:style-name="T546">.</text:span><text:span text:style-name="T547"><text:s/>Kvietinių kaimas:</text:span></text:p>
      <text:p text:style-name="Normal"><text:span text:style-name="T548">1.1</text:span><text:span text:style-name="T549">. Aikštelė šalia pastato Jaunimo g. <text:s/>2.</text:span></text:p>
      <text:p text:style-name="Normal"><text:span text:style-name="T550">2</text:span><text:span text:style-name="T551">. Smilgynų kaimas:</text:span></text:p>
      <text:p text:style-name="Normal"><text:span text:style-name="T552">2.1</text:span><text:span text:style-name="T553">. Aikštelė tarp daugiabučių namų šalia Smilgynų g. 2A.</text:span></text:p>
      <text:p text:style-name="Normal"/>
      <text:p text:style-name="P554"><text:span text:style-name="T555">III</text:span><text:span text:style-name="T556">.<text:s/></text:span><text:span text:style-name="T557">DOVILŲ SENIŪNIJA</text:span></text:p>
      <text:p text:style-name="P558"/>
      <text:p text:style-name="Normal"><text:span text:style-name="T559">1</text:span><text:span text:style-name="T560">. Medsėdžių kaimas:</text:span></text:p>
      <text:p text:style-name="Normal"><text:span text:style-name="T561">1.1</text:span><text:span text:style-name="T562">. Aikštelė Stirbių g..</text:span></text:p>
      <text:p text:style-name="Normal"/>
      <text:p text:style-name="P563"><text:span text:style-name="T564">IV</text:span><text:span text:style-name="T565">.<text:s/></text:span><text:span text:style-name="T566">GARGŽDŲ<text:s/></text:span><text:span text:style-name="T567">SENIŪNIJA</text:span></text:p>
      <text:p text:style-name="P568"/>
      <text:p text:style-name="P569">Gargždų mieste prekyba naudotomis prekėmis leidžiama tik turgavietėje arba specializuotose naudotų prekių parduotuvėse.</text:p>
      <text:p text:style-name="Normal"/>
      <text:p text:style-name="P570"><text:span text:style-name="T571">V</text:span><text:span text:style-name="T572">.<text:s/></text:span><text:span text:style-name="T573">JUDRĖNŲ SENIŪNIJA</text:span></text:p>
      <text:p text:style-name="P574"/>
      <text:p text:style-name="Normal"><text:span text:style-name="T575">1</text:span><text:span text:style-name="T576">. Judrėnų miestelis:</text:span></text:p>
      <text:p text:style-name="Normal"><text:span text:style-name="T577">1.1</text:span><text:span text:style-name="T578">. Aikštelė šalia pastato Liepos g. 1.</text:span></text:p>
      <text:p text:style-name="Normal"><text:span text:style-name="T579">2</text:span><text:span text:style-name="T580">. Mataičių kaimas:</text:span></text:p>
      <text:p text:style-name="Normal"><text:span text:style-name="T581">2.1</text:span><text:span text:style-name="T582">. Aikštelė šalia autobuso sustojimo aikštelės, šalia pastato Šalpės g. 16.</text:span></text:p>
      <text:p text:style-name="Normal"/>
      <text:p text:style-name="P583"><text:span text:style-name="T584">VI</text:span><text:span text:style-name="T585">.<text:s/></text:span><text:span text:style-name="T586">KRETINGALĖS SENIŪNIJA</text:span></text:p>
      <text:p text:style-name="P587"/>
      <text:p text:style-name="Normal"><text:span text:style-name="T588">1</text:span><text:span text:style-name="T589">. Kretingalės miestelis:</text:span></text:p>
      <text:p text:style-name="Normal"><text:span text:style-name="T590">1.1</text:span><text:span text:style-name="T591">. Aikštelė priešais Kretingalės kultūros centrą Klaipėdos g. 10.</text:span></text:p>
      <text:p text:style-name="Normal"><text:span text:style-name="T592">2</text:span><text:span text:style-name="T593">. Plikių kaimas:</text:span></text:p>
      <text:p text:style-name="Normal"><text:span text:style-name="T594">2.1</text:span><text:span text:style-name="T595">. Aikštelė<text:s/></text:span><text:span text:style-name="T596">priešais kultūros namus Mokyklos g. 8.</text:span></text:p>
      <text:p text:style-name="Normal"><text:span text:style-name="T597">3</text:span><text:span text:style-name="T598">. Girkalių kaimas:</text:span></text:p>
      <text:p text:style-name="Normal"><text:span text:style-name="T599">3.1</text:span><text:span text:style-name="T600">.</text:span><text:span text:style-name="T601"><text:s/>Aikštelė (sporto aikštynas) prie Sodų g. ir Draugystės g. sankryžos.<text:s/></text:span></text:p>
      <text:p text:style-name="Normal"/>
      <text:p text:style-name="P602"><text:span text:style-name="T603">VII</text:span><text:span text:style-name="T604">.<text:s/></text:span><text:span text:style-name="T605">PRIEKULĖS SENIŪNIJA</text:span></text:p>
      <text:p text:style-name="P606"/>
      <text:p text:style-name="Normal"><text:span text:style-name="T607">1</text:span><text:span text:style-name="T608">. Priekulės miestas:</text:span></text:p>
      <text:p text:style-name="Normal"><text:span text:style-name="T609">1.1</text:span><text:span text:style-name="T610">. Aikštelė, esanti tarp Turgaus g. 7 ir Turgaus<text:s/></text:span><text:span text:style-name="T611">g. 9.</text:span></text:p>
      <text:p text:style-name="Normal"/>
      <text:p text:style-name="P612"><text:span text:style-name="T613">VIII</text:span><text:span text:style-name="T614">.<text:s/></text:span><text:span text:style-name="T615">VEIVIRŽĖNŲ SENIŪNIJA</text:span></text:p>
      <text:p text:style-name="P616"/>
      <text:p text:style-name="Normal"><text:span text:style-name="T617">1</text:span><text:span text:style-name="T618">. Veiviržėnų miestelis:</text:span></text:p>
      <text:p text:style-name="Normal"><text:span text:style-name="T619">1.1</text:span><text:span text:style-name="T620">. Veiviržėnų kultūros centro aikštelė Mokyklos g. 2.</text:span></text:p>
      <text:p text:style-name="Normal"/>
      <text:p text:style-name="P621"><text:span text:style-name="T622">IX</text:span><text:span text:style-name="T623">.<text:s/></text:span><text:span text:style-name="T624">VĖŽAIČIŲ SENIŪNIJA</text:span></text:p>
      <text:p text:style-name="P625"/>
      <text:p text:style-name="Normal"><text:span text:style-name="T626">1</text:span><text:span text:style-name="T627">. Vėžaičių miestelis:</text:span></text:p>
      <text:p text:style-name="Normal"><text:span text:style-name="T628">1.1</text:span><text:span text:style-name="T629">. Aikštelė Nausodžio g. šalia Gargždų g. 10.</text:span></text:p>
      <text:p text:style-name="Normal"><text:span text:style-name="T630">2</text:span><text:span text:style-name="T631">. Lapių<text:s/></text:span><text:span text:style-name="T632">kaimas:</text:span></text:p>
      <text:p text:style-name="Normal"><text:span text:style-name="T633">2.1</text:span><text:span text:style-name="T634">. Aikštelė Trumpės g. 17, šalia Lapių kultūros namų.</text:span></text:p>
      <text:p text:style-name="Normal"/>
      <text:p text:style-name="P635"><text:span text:style-name="T636">X</text:span><text:span text:style-name="T637">.<text:s/></text:span><text:span text:style-name="T638">ENDRIEJAVO SENIŪNIJA</text:span></text:p>
      <text:p text:style-name="P639"/>
      <text:p text:style-name="P640"><text:span text:style-name="T641">1</text:span><text:span text:style-name="T642">. Endriejavo miestelis:</text:span></text:p>
      <text:p text:style-name="P643"><text:span text:style-name="T644">1.1</text:span><text:span text:style-name="T645">. Teritorija šalia sporto salės Mokyklos g. 7.</text:span></text:p>
      <text:p text:style-name="P646"><text:span text:style-name="T647">2</text:span><text:span text:style-name="T648">. Žadeikių kaimas:</text:span></text:p>
      <text:p text:style-name="P649"><text:span text:style-name="T650">2.1</text:span><text:span text:style-name="T651">. Aikštelė Liepos g. 2.</text:span></text:p>
      <text:p text:style-name="P652"/>
      <text:p text:style-name="P653">__________________</text:p>
      <text:p text:style-name="P654"/>
      <text:p text:style-name="P655"/>
      <text:p text:style-name="P656"/>
      <text:p text:style-name="P657"><text:span text:style-name="T658">Pakeitimai:</text:span></text:p>
      <text:p text:style-name="P659"/>
      <text:p text:style-name="P660"><text:span text:style-name="T661">1.</text:span></text:p>
      <text:p text:style-name="P662"><text:span text:style-name="T663">Klaipėdos rajono savivaldybės taryba, Sprendimas</text:span></text:p>
      <text:p text:style-name="P664"><text:span text:style-name="T665">Nr.<text:s/></text:span><text:a xlink:href="https://www.e-tar.lt/portal/legalAct.html?documentId=b45c4e50edd411eb9f09e7df20500045" office:target-frame-name="_top" xlink:show="replace"><text:span text:style-name="T666">T11-200</text:span></text:a><text:span text:style-name="T667">, 2021-07-22, paskelbta TAR 2021-07-26, i. k. 2021-16443</text:span></text:p>
      <text:p text:style-name="P668"><text:span text:style-name="T669">Dėl Klaipėdos<text:s/></text:span><text:span text:style-name="T670">rajono savivaldybės tarybos 2020 m. spalio 29 d. sprendimo Nr. T11-381 ,,Dėl <text:s/>Klaipėdos rajono viešųjų vietų, kuriose leidžiama prekiauti, teikti paslaugas nustatymo" pakeitimo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Header" style:family="paragraph">
      <style:paragraph-properties fo:text-align="center"/>
    </style:style>
    <style:style style:name="P5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9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20" style:parent-style-name="Header" style:family="paragraph">
      <style:paragraph-properties fo:text-align="center"/>
    </style:style>
    <style:style style:name="P5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517"><text:page-number text:fixed="false">2</text:page-number></text:p>
        <text:p text:style-name="P518"/>
      </style:header>
      <style:footer>
        <text:p text:style-name="P519"/>
      </style:footer>
    </style:master-page>
    <style:master-page style:next-style-name="MP2" style:name="MPF2" style:page-layout-name="PL2">
      <style:header>
        <text:p text:style-name="P520"/>
        <text:p text:style-name="P521"/>
      </style:header>
      <style:footer>
        <text:p text:style-name="P5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ipëdos rajono</dc:title>
    <meta:initial-creator>Violeta</meta:initial-creator>
    <dc:creator>adlibuser</dc:creator>
    <meta:creation-date>2022-02-04T12:17:00Z</meta:creation-date>
    <dc:date>2022-02-04T12:17:00Z</dc:date>
    <meta:print-date>2020-10-07T13:04:00Z</meta:print-date>
    <meta:template xlink:href="Normal.dotm" xlink:type="simple"/>
    <meta:editing-cycles>2</meta:editing-cycles>
    <meta:editing-duration>PT0S</meta:editing-duration>
    <meta:document-statistic meta:page-count="12" meta:paragraph-count="101" meta:word-count="1351" meta:character-count="10647" meta:row-count="247" meta:non-whitespace-character-count="9397"/>
  </office:meta>
</office:document-meta>
</file>