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3937in">
        <style:tab-stops>
          <style:tab-stop style:type="left" style:position="0.106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5437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keep-with-next="always" fo:text-align="center" fo:margin-left="0.4923in" fo:text-indent="-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7423in" fo:text-indent="-0.25in">
        <style:tab-stops>
          <style:tab-stop style:type="left" style:position="-0.2423in"/>
          <style:tab-stop style:type="left" style:position="0.045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complex="Courier New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complex="Courier New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4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 fo:language="en" fo:country="US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9395in" fo:text-indent="-0.4472in">
        <style:tab-stops>
          <style:tab-stop style:type="left" style:position="-0.4395in"/>
          <style:tab-stop style:type="left" style:position="-0.152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4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</style:style>
    <style:style style:name="P30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complex="Courier New" style:font-size-complex="12pt"/>
    </style:style>
    <style:style style:name="T332" style:parent-style-name="DefaultParagraphFont" style:family="text">
      <style:text-properties style:font-name-complex="Courier New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 fo:line-height="107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93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5909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125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1.125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1.062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3937in"/>
          <style:tab-stop style:type="left" style:position="0.7875in"/>
          <style:tab-stop style:type="left" style:position="0.937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13in" style:font-size-complex="12pt"/>
    </style:style>
    <style:style style:name="P468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69" style:parent-style-name="DefaultParagraphFont" style:family="text">
      <style:text-properties fo:letter-spacing="-0.0013in" style:font-size-complex="12pt"/>
    </style:style>
    <style:style style:name="T470" style:parent-style-name="DefaultParagraphFont" style:family="text">
      <style:text-properties fo:letter-spacing="-0.0013in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style:vertical-align="middle" style:line-height-at-least="0.1666in" fo:text-indent="0.4923in">
        <style:tab-stops>
          <style:tab-stop style:type="left" style:position="0.937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fo:font-weight="bold" style:font-weight-asian="bold" fo:text-transform="uppercase" style:font-size-complex="12pt"/>
    </style:style>
    <style:style style:name="T479" style:parent-style-name="DefaultParagraphFont" style:family="text">
      <style:text-properties fo:font-weight="bold" style:font-weight-asian="bold" fo:text-transform="uppercase" style:font-size-complex="12pt"/>
    </style:style>
    <style:style style:name="P480" style:parent-style-name="Normal" style:family="paragraph">
      <style:paragraph-properties fo:keep-together="always" fo:text-align="center" style:vertical-align="middle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letter-spacing="-0.0013in" style:font-size-complex="12pt"/>
    </style:style>
    <style:style style:name="P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5 iki 2023-05-23</text:span></text:p>
      <text:p text:style-name="P8"/>
      <text:p text:style-name="P9"><text:span text:style-name="T10">Įsakymas paskelbtas: TAR 2020-04-02, i. k. 2020-0686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KRAŠTO APSAUGOS</text:p>
      <text:p text:style-name="P17">MINISTRAS</text:p>
      <text:p text:style-name="P18"/>
      <text:p text:style-name="P19"><text:span text:style-name="T20">ĮSAKYMAS</text:span></text:p>
      <text:h text:style-name="P21" text:outline-level="2">dėl INFRASTRUKTŪROS VALDYMO AGENTŪROS nuostatų IR STRUKTŪROS patvirtinimo</text:h>
      <text:p text:style-name="P22"/>
      <text:p text:style-name="P23">2020 m. kovo<text:s/>26 d. Nr. V-247</text:p>
      <text:p text:style-name="P24">Vilnius</text:p>
      <text:p text:style-name="P25"/>
      <text:p text:style-name="P26"/>
      <text:p text:style-name="P27"><text:span text:style-name="T28">Vadovaudamasis Lietuvos Respublikos krašto apsaugos sistemos organizavimo ir karo tarnybos įstatymo 10 straipsnio 2 dalies 2 punktu, Lietuvos Respublikos biudžetinių įstaigų įstatymo 4 straipsnio 3 dalies 1 punktu:</text:span></text:p>
      <text:p text:style-name="P29"><text:span text:style-name="T30">1</text:span><text:span text:style-name="T31">. T v i r<text:s/></text:span><text:span text:style-name="T32">t i n u pridedamus:</text:span></text:p>
      <text:p text:style-name="P33"><text:span text:style-name="T34">1.1</text:span><text:span text:style-name="T35"><text:s/>Infrastruktūros valdymo agentūros nuostatus;</text:span></text:p>
      <text:p text:style-name="P36"><text:span text:style-name="T37">1.2</text:span><text:span text:style-name="T38">. Infrastruktūros valdymo agentūros struktūrą.</text:span></text:p>
      <text:p text:style-name="P39"><text:span text:style-name="T40">2</text:span><text:span text:style-name="T41">. P r i p a ž į s t u <text:s/>netekusiu galios Lietuvos Respublikos krašto apsaugos ministro 2013 m. rugsėjo 23 d. įsakymą Nr. V-853 „Dėl Infrastruktūros plėtros departamento prie Krašto apsaugos ministerijos nuostatų ir struktūros patvirtinimo“.</text:span></text:p>
      <text:p text:style-name="P42"><text:span text:style-name="T43">3</text:span><text:span text:style-name="T44">. N u s t a</text:span><text:span text:style-name="T45"><text:s/>t a u, kad šis įsakymas įsigalioja 2020 m. liepos 1 d</text:span><text:span text:style-name="T46">.</text:span></text:p>
      <text:p text:style-name="P47"/>
      <text:p text:style-name="P48"/>
      <text:p text:style-name="P49"/>
      <text:p text:style-name="P50"><text:span text:style-name="T51">Krašto apsaugos ministras</text:span><text:span text:style-name="T52"><text:tab/>Raimundas Karoblis</text:span></text:p>
      <text:soft-page-break/>
      <text:p text:style-name="P53">PATVIRTINTA</text:p>
      <text:p text:style-name="P59">Lietuvos<text:s/>Respublikos</text:p>
      <text:p text:style-name="P60">krašto apsaugos ministro</text:p>
      <text:p text:style-name="P61">2020 m. kovo 26 d.</text:p>
      <text:p text:style-name="P62">įsakymu Nr. V-247</text:p>
      <text:p text:style-name="P63">(Lietuvos Respublikos<text:s/></text:p>
      <text:p text:style-name="P64">krašto apsaugos ministro</text:p>
      <text:p text:style-name="P65">2022 m. <text:s/>rugpjūčio 18 d.</text:p>
      <text:p text:style-name="P66">įsakymo Nr. V-625 redakcija)</text:p>
      <text:p text:style-name="P67"/>
      <text:p text:style-name="P68"/>
      <text:p text:style-name="P69"><text:span text:style-name="T70">INFRASTRUKTŪROS VALDYMO AGENTŪROS NUOSTATAI</text:span></text:p>
      <text:p text:style-name="P71"/>
      <text:p text:style-name="P72"/>
      <text:p text:style-name="P73"/>
      <text:h text:style-name="P74" text:outline-level="3"><text:span text:style-name="T75">I</text:span><text:span text:style-name="T76"><text:s/>SKYRIUS</text:span></text:h>
      <text:h text:style-name="P77" text:outline-level="3"><text:span text:style-name="T78">BENDROSIOS NUOSTA</text:span><text:span text:style-name="T79">TOS</text:span></text:h>
      <text:p text:style-name="P80"/>
      <text:p text:style-name="P81"><text:span text:style-name="T82">1</text:span><text:span text:style-name="T83">.</text:span><text:span text:style-name="T84"><text:tab/>Infrastruktūros valdymo agentūra (toliau – IVA) yra biudžetinė įstaiga, organizuojanti, valdanti ir įgyvendinanti krašto apsaugos sistemos (toliau – KAS) infrastruktūros plėtros projektus.<text:s/></text:span></text:p>
      <text:p text:style-name="P85"><text:span text:style-name="T86">2</text:span><text:span text:style-name="T87">.</text:span><text:span text:style-name="T88"><text:tab/>IVA savo veikloje vadovaujasi Lietuvos<text:s/></text:span><text:span text:style-name="T89">Respublikos Konstitucija, Lietuvos Respublikos tarptautinėmis sutartimis, Europos Sąjungos teisės aktais, Lietuvos Respublikos krašto apsaugos sistemos organizavimo ir karo tarnybos įstatymu, Lietuvos Respublikos statybos įstatymu, Lietuvos Respublikos ter</text:span><text:span text:style-name="T90">itorijų planavimo įstatymu, kitais įstatymais ir Lietuvos Respublikos Seimo priimtais teisės aktais, Lietuvos Respublikos Prezidento dekretais, Lietuvos Respublikos<text:s/></text:span><text:soft-page-break/><text:span text:style-name="T91">Vyriausybės nutarimais, Ministro Pirmininko potvarkiais, krašto apsaugos ministro įsakymais</text:span><text:span text:style-name="T92">, šiais nuostatais ir kitais teisės aktais.</text:span></text:p>
      <text:p text:style-name="P93"><text:span text:style-name="T94">3</text:span><text:span text:style-name="T95">.</text:span><text:span text:style-name="T96"><text:tab/>IVA savininkė yra valstybė. IVA savininko teises ir pareigas įgyvendina Lietuvos Respublikos krašto apsaugos ministerija (toliau – KAM), kuri vykdo Lietuvos Respublikos biudžetinių įstaigų įstatyme nustaty</text:span><text:span text:style-name="T97">tas funkcijas.</text:span><text:span text:style-name="T98"><text:s/></text:span></text:p>
      <text:p text:style-name="P99"><text:span text:style-name="T100">4</text:span><text:span text:style-name="T101">.<text:s/></text:span><text:span text:style-name="T102">IVA teisinė forma – biudžetinė įstaiga, viešasis juridinis asmuo, juridinio asmens kodas 188743887, turinti sąskaitą banke, antspaudą ir blanką su Lietuvos valstybės herbu ir savo pavadinimu. Įstaigos buveinės adresas:<text:s/></text:span><text:span text:style-name="T103">Giedraičių g. 41-101, 09303 Vilnius, Lietuvos Respublika.</text:span><text:s/></text:p>
      <text:p text:style-name="P104">Punkto pakeitimai:</text:p>
      <text:p text:style-name="P105"><text:span text:style-name="T106">Nr.<text:s/></text:span><text:a xlink:href="https://www.e-tar.lt/portal/legalAct.html?documentId=e8844a70342d11edb4cae1b158f98ea5" office:target-frame-name="_top" xlink:show="replace"><text:span text:style-name="T107">V-734</text:span></text:a><text:span text:style-name="T108">, 2022-09-14, paskelbta TAR 2022-09-14, i. k. 2022-18842</text:span></text:p>
      <text:p text:style-name="Normal"/>
      <text:p text:style-name="P109"><text:span text:style-name="T110">5</text:span><text:span text:style-name="T111">.</text:span><text:span text:style-name="T112"><text:tab/>IVA yr</text:span><text:span text:style-name="T113">a išlaikoma iš Lietuvos Respublikos valstybės biudžeto asignavimų ir kitų valstybės pinigų fondų lėšų.</text:span></text:p>
      <text:p text:style-name="P114"><text:span text:style-name="T115">6</text:span><text:span text:style-name="T116">.</text:span><text:span text:style-name="T117"><text:tab/>IVA vieši pranešimai, finansinių ataskaitų rinkiniai, biudžeto vykdymo ataskaitų rinkiniai ir metinės veiklos ataskaitos bei kita su įstaigos veik</text:span><text:span text:style-name="T118">la susijusi ir privaloma teikti informacija</text:span><text:span text:style-name="T119"><text:s/></text:span><text:span text:style-name="T120">skelbiama KAM interneto svetainėje (www.kam.lt), o teisės aktų numatytais atvejais – ir (ar) kitose visuomenės informavimo priemonėse.</text:span></text:p>
      <text:p text:style-name="P121"><text:span text:style-name="T122">7</text:span><text:span text:style-name="T123">.</text:span><text:span text:style-name="T124"><text:tab/>IVA nuostatus ir struktūrą, įvertinęs IVA ir jos veiklą koordinuojanči</text:span><text:span text:style-name="T125">o krašto apsaugos viceministro siūlymus, keičia krašto apsaugos ministras.</text:span><text:span text:style-name="T126"><text:s/></text:span></text:p>
      <text:p text:style-name="Normal"/>
      <text:h text:style-name="P127" text:outline-level="4"><text:span text:style-name="T128">II</text:span><text:span text:style-name="T129"><text:s/>SKYRIUS<text:s/></text:span></text:h>
      <text:h text:style-name="P130" text:outline-level="4"><text:span text:style-name="T131">veiklos tikslai</text:span><text:span text:style-name="T132"><text:s/>IR FUNKCIJOS</text:span></text:h>
      <text:p text:style-name="P133"/>
      <text:p text:style-name="P134"><text:span text:style-name="T135">8</text:span><text:span text:style-name="T136">.</text:span><text:span text:style-name="T137"><text:tab/>IVA veiklos tikslai:</text:span></text:p>
      <text:p text:style-name="P138"><text:span text:style-name="T139">8.1</text:span><text:span text:style-name="T140">.</text:span><text:span text:style-name="T141"><text:tab/><text:s/>įgyvendinti KAS infrastruktūros plėtros projektus;</text:span></text:p>
      <text:p text:style-name="P142"><text:span text:style-name="T143">8.2</text:span><text:span text:style-name="T144">.</text:span><text:span text:style-name="T145"><text:tab/></text:span><text:span text:style-name="T146"><text:s/>teikti informaciją, reikalingą KAS</text:span><text:span text:style-name="T147"><text:s/></text:span><text:span text:style-name="T148">infrastruktūros plėtros politikai formuoti</text:span><text:span text:style-name="T149">;</text:span></text:p>
      <text:p text:style-name="P150"><text:span text:style-name="T151">8.3</text:span><text:span text:style-name="T152">.</text:span><text:span text:style-name="T153"><text:tab/><text:s/>užtikrinti apsauginės įsilaužimo, perimetro ir užpuolimo signalizacijos, elektroninės įeigos kontrolės ir vaizdo stebėjimo sistemų<text:s/></text:span>(toliau – EAS)<text:span text:style-name="T154"><text:s/>įrengimą ir priežiūrą KAS institucijose.<text:s/></text:span></text:p>
      <text:p text:style-name="P155"><text:span text:style-name="T156">9</text:span><text:span text:style-name="T157">.</text:span><text:span text:style-name="T158"><text:tab/>Siek</text:span><text:span text:style-name="T159">dama 8.1 papunktyje nurodyto veiklos tikslo, IVA:</text:span></text:p>
      <text:p text:style-name="P160"><text:span text:style-name="T161">9.1</text:span><text:span text:style-name="T162">.</text:span><text:span text:style-name="T163"><text:tab/><text:s/>atlieka užsakovo funkcijas ir atstovauja statytojui įgyvendinant KAS infrastruktūros statybos projektus, finansuojamus iš KAS valstybės investicijų programoje numatytų lėšų, taip pat iš finansinių i</text:span><text:span text:style-name="T164">šteklių, gautų iš kitų finansavimo šaltinių;<text:s/></text:span></text:p>
      <text:p text:style-name="P165"><text:span text:style-name="T166">9.2</text:span><text:span text:style-name="T167">.</text:span><text:span text:style-name="T168"><text:tab/></text:span><text:span text:style-name="T169"><text:s/></text:span><text:span text:style-name="T170">organizuoja ir atlieka statinių projektavimo, statinių projektų ekspertizės paslaugų ir statybos darbų centralizuotus pirkimus ir sudaro sutartis;</text:span></text:p>
      <text:p text:style-name="P171"><text:span text:style-name="T172">9.3</text:span><text:span text:style-name="T173">.</text:span><text:span text:style-name="T174"><text:tab/>teikia KAM duomenis, susijusius su infrastru</text:span><text:span text:style-name="T175">ktūros projektų įgyvendinimu;</text:span></text:p>
      <text:p text:style-name="P176"><text:span text:style-name="T177">9.4</text:span><text:span text:style-name="T178">.</text:span><text:span text:style-name="T179"><text:tab/></text:span><text:span text:style-name="T180">rengia ir tvirtina KAS infrastruktūros plėtros programines užduotis;</text:span></text:p>
      <text:p text:style-name="P181"><text:span text:style-name="T182">9.5</text:span><text:span text:style-name="T183">.</text:span><text:span text:style-name="T184"><text:tab/>vertina KAS statinių projektinius pasiūlymus ir ministro nustatyta tvarka teikia juos derinti;</text:span></text:p>
      <text:p text:style-name="P185"><text:span text:style-name="T186">9.6</text:span><text:span text:style-name="T187">.</text:span><text:span text:style-name="T188"><text:tab/>teisės aktų nustatyta tvarka ir atv</text:span><text:span text:style-name="T189">ejais organizuoja atvykstančių NATO šalių karinių pajėgų poreikiams reikalingos infrastruktūros statinių projektavimo, statinių projektų ekspertizės paslaugų, statybos techninės priežiūros paslaugų ir statybos darbų centralizuotus pirkimus ir sudaro sutart</text:span><text:span text:style-name="T190">is, taip pat vykdo kitas IVA nustatytas užduotis, susijusias su atvykstančių NATO šalių karinių pajėgų poreikiams reikalingos infrastruktūros kūrimu;</text:span></text:p>
      <text:p text:style-name="P191"><text:span text:style-name="T192">9.7</text:span><text:span text:style-name="T193">.</text:span><text:span text:style-name="T194"><text:tab/>teisės aktų nustatyta tvarka rengia planavimo iniciatoriaus pasiūlymus planavimo organizatoriui d</text:span><text:span text:style-name="T195">ėl KAS teritorijų planavimo proceso inicijavimo;</text:span></text:p>
      <text:p text:style-name="P196"><text:span text:style-name="T197">9.8</text:span><text:span text:style-name="T198">.</text:span><text:span text:style-name="T199"><text:tab/>teisės aktų nustatyta tvarka organizuoja statinių projektų pateikimą tikrinančioms institucijoms ir inicijuoja jų tvirtinimą;</text:span></text:p>
      <text:p text:style-name="P200"><text:span text:style-name="T201">9.9</text:span><text:span text:style-name="T202">.</text:span><text:span text:style-name="T203"><text:tab/>atlieka veiksmus, reikalingus patvirtintiems teritorijų planavi</text:span><text:span text:style-name="T204">mo dokumentams įregistruoti Lietuvos Respublikos teritorijų planavimo dokumentų registre;</text:span></text:p>
      <text:p text:style-name="P205"><text:span text:style-name="T206">9.10</text:span><text:span text:style-name="T207">.</text:span><text:span text:style-name="T208"><text:tab/>statytojo vardu tvirtina KAS valstybės investicijų ir NATO saugumo investicijų programose numatytus bei kitais finansavimo šaltiniais įgyvendinamų priimanči</text:span><text:span text:style-name="T209">os šalies paramos ir Europos saugumo užtikrinimo iniciatyvos (angl.<text:s/></text:span><text:span text:style-name="T210">European Reassurance Initiative (ERI)</text:span>,<text:span text:style-name="T211"><text:s/>Europos atgrasymo iniciatyvos (angl.<text:s/></text:span><text:span text:style-name="T212">European Deterrence Initiative (EDI)</text:span><text:s/><text:span text:style-name="T213">ir NATO priešakinių pajėgų (angl.<text:s/></text:span><text:span text:style-name="T214">Enhanced Forward Presence (eFP)</text:span><text:span text:style-name="T215"><text:s/>statinių<text:s/></text:span><text:span text:style-name="T216">projektus;</text:span></text:p>
      <text:p text:style-name="P217"><text:span text:style-name="T218">9.11</text:span><text:span text:style-name="T219">.</text:span><text:span text:style-name="T220"><text:tab/>atlieka veiksmus, gaunant iš valstybės institucijų dokumentus, leidžiančius pradėti statybą;</text:span></text:p>
      <text:p text:style-name="P221"><text:span text:style-name="T222">9.12</text:span><text:span text:style-name="T223">.</text:span><text:span text:style-name="T224"><text:tab/>organizuoja ir (ar) vykdo statinių statybos techninę priežiūrą KAS;</text:span></text:p>
      <text:p text:style-name="P225"><text:span text:style-name="T226">9.13</text:span><text:span text:style-name="T227">.</text:span><text:span text:style-name="T228"><text:tab/>organizuoja statinių pripažinimą baigtais statyti ir<text:s/></text:span><text:span text:style-name="T229">inicijuoja statybos užbaigimo procedūras, sustabdžius statybos darbus – statinio konservavimą;</text:span></text:p>
      <text:p text:style-name="P230"><text:span text:style-name="T231">9.14</text:span><text:span text:style-name="T232">.</text:span><text:span text:style-name="T233"><text:tab/>atstovauja statytojui atliekant statybos užbaigimo procedūras;</text:span></text:p>
      <text:p text:style-name="P234"><text:span text:style-name="T235">9.15</text:span><text:span text:style-name="T236">.</text:span><text:span text:style-name="T237"><text:tab/>baigus statybą, atlieka visus veiksmus, kurių reikia naujo nekilnojamojo<text:s/></text:span><text:span text:style-name="T238">daikto kadastro duomenims įrašyti į Nekilnojamojo turto kadastrą ir Nekilnojamojo turto registrą arba jau įrašytiems duomenims Nekilnojamojo turto kadastre ar Nekilnojamojo turto registre pakeisti;</text:span></text:p>
      <text:p text:style-name="P239"><text:span text:style-name="T240">9.16</text:span><text:span text:style-name="T241">.</text:span><text:span text:style-name="T242"><text:tab/>krašto apsaugos ministro nustatyta tvarka padeda</text:span><text:span text:style-name="T243"><text:s/>statinio naudotojui užtikrinti tinkamą rangovų garantinių įsipareigojimų vykdymą.<text:s/></text:span></text:p>
      <text:p text:style-name="P244"><text:span text:style-name="T245">10</text:span><text:span text:style-name="T246">.</text:span><text:span text:style-name="T247"><text:tab/>Siekdama 8.2 papunktyje nurodyto veiklos tikslo, IVA:</text:span></text:p>
      <text:p text:style-name="P248"><text:span text:style-name="T249">10.1</text:span><text:span text:style-name="T250">.</text:span><text:span text:style-name="T251"><text:tab/>teikia duomenis KAM, suinteresuotoms KAS institucijoms ar jų padaliniams apie lėšų poreikį infrastru</text:span><text:span text:style-name="T252">ktūros plėtros projektams;</text:span></text:p>
      <text:p text:style-name="P253"><text:span text:style-name="T254">10.2</text:span><text:span text:style-name="T255">.</text:span><text:span text:style-name="T256"><text:tab/>teikia KAM, suinteresuotoms KAS institucijoms ar jų padaliniams siūlymus dėl KAS investicijų plano statybų dalies tikslinimo;</text:span></text:p>
      <text:p text:style-name="P257"><text:span text:style-name="T258">10.3</text:span><text:span text:style-name="T259">.</text:span><text:span text:style-name="T260"><text:tab/>rengia KAS institucijų išduodamų teritorijų planavimo ir prisijungimo sąlygų projek</text:span><text:span text:style-name="T261">tus, išskyrus susijusius su vėjo elektrinių statyba;</text:span></text:p>
      <text:p text:style-name="P262"><text:span text:style-name="T263">10.4</text:span><text:span text:style-name="T264">.</text:span><text:span text:style-name="T265"><text:tab/>vertina teritorijų planavimo dokumentus ir statinių projektus, parengtus pagal KAM ar Lietuvos kariuomenės išduotas planavimo ir prisijungimo sąlygas, išskyrus susijusius su vėjo elektrinių sta</text:span><text:span text:style-name="T266">tyba;</text:span></text:p>
      <text:p text:style-name="P267"><text:span text:style-name="T268">10.5</text:span><text:span text:style-name="T269">.</text:span><text:span text:style-name="T270"><text:tab/>atstovauja KAS savivaldybių komisijų posėdžiuose derinant teritorijų planavimo dokumentus.</text:span></text:p>
      <text:p text:style-name="P271"><text:span text:style-name="T272">11</text:span><text:span text:style-name="T273">.</text:span><text:span text:style-name="T274"><text:tab/>Siekdama 8.3 papunktyje nurodyto veiklos tikslo, IVA:</text:span></text:p>
      <text:p text:style-name="P275"><text:span text:style-name="T276">11.1</text:span><text:span text:style-name="T277">.</text:span><text:span text:style-name="T278"><text:tab/>organizuoja ir (ar) vykdo EAS įrengimo ir techninės priežiūros KAS institucij</text:span><text:span text:style-name="T279">ose darbus;</text:span></text:p>
      <text:p text:style-name="P280"><text:span text:style-name="T281">11.2</text:span><text:span text:style-name="T282">.</text:span><text:span text:style-name="T283"><text:tab/>organizuoja ir vykdo centralizuotus prekių, paslaugų ir darbų, reikalingų EAS KAS institucijose įrengti ir jų techninei priežiūrai vykdyti, pirkimus;</text:span><text:span text:style-name="T284"><text:s/></text:span></text:p>
      <text:p text:style-name="P285"><text:span text:style-name="T286">11.3</text:span><text:span text:style-name="T287">. krašto apsaugos ministro nustatyta tvarka vertina ir derina KAS objektų E</text:span><text:span text:style-name="T288">AS įrengimo projektus ar EAS įrengimo technines užduotis;</text:span></text:p>
      <text:p text:style-name="P289"><text:span text:style-name="T290">11.4</text:span><text:span text:style-name="T291">.<text:s/></text:span>teisės aktų nustatyta tvarka<text:span text:style-name="T292"><text:s/>organizuoja ir vykdo EAS</text:span><text:s/>pripažinimo baigtomis įrengti ir tinkamomis naudoti KAS objektuose procedūras.</text:p>
      <text:p text:style-name="P293"><text:span text:style-name="T294">12</text:span><text:span text:style-name="T295">. Siekdama šių nuostatų 8 punkte nurodytų veikl</text:span><text:span text:style-name="T296">os tikslų, IVA rengia, dalyvauja rengiant ir pagal kompetenciją derina teisės aktų projektus.</text:span></text:p>
      <text:p text:style-name="P297"><text:span text:style-name="T298">13</text:span><text:span text:style-name="T299">. IVA gali vykdyti ir kitas įstatymų ir kitų teisės aktų nustatytas funkcijas, susijusias su jos veikla.</text:span></text:p>
      <text:p text:style-name="P300"/>
      <text:p text:style-name="P301"><text:span text:style-name="T302">III</text:span><text:span text:style-name="T303"><text:s/>SKYRIUS</text:span></text:p>
      <text:p text:style-name="P304"><text:span text:style-name="T305">TEISĖS</text:span></text:p>
      <text:p text:style-name="P306"/>
      <text:p text:style-name="P307"><text:span text:style-name="T308">14</text:span><text:span text:style-name="T309">. IVA, siekdama<text:s/></text:span><text:span text:style-name="T310">nustatytų veiklos tikslų ir atlikdama jos kompetencijai priskirtas funkcijas, turi teisę:</text:span></text:p>
      <text:p text:style-name="P311"><text:span text:style-name="T312">14.1</text:span><text:span text:style-name="T313">. bendradarbiauti su Lietuvos Respublikos ir NATO institucijomis, įstaigomis ir organizacijomis, KAS institucijomis ir jų padaliniais, kitomis valstybės ir savi</text:span><text:span text:style-name="T314">valdybių institucijomis ir įstaigomis;</text:span></text:p>
      <text:p text:style-name="P315"><text:span text:style-name="T316">14.2</text:span><text:span text:style-name="T317">. gauti iš KAS institucijų ir jų padalinių, kitų valstybės, savivaldybių institucijų ir ūkio subjektų reikiamus duomenis, informaciją ir kitus dokumentus, susijusius su IVA veikla;</text:span></text:p>
      <text:p text:style-name="P318"><text:span text:style-name="T319">14.3</text:span><text:span text:style-name="T320">. teisės aktų nustat</text:span><text:span text:style-name="T321">yta tvarka savo vardu sudaryti sandorius;</text:span></text:p>
      <text:p text:style-name="P322"><text:span text:style-name="T323">14.4</text:span><text:span text:style-name="T324">. teikti siūlymus krašto apsaugos ministrui ar jo įgaliotam asmeniui dėl IVA veiklos tobulinimo;</text:span></text:p>
      <text:p text:style-name="P325"><text:span text:style-name="T326">14.5</text:span><text:span text:style-name="T327">. decentralizuotai pirkti prekes, paslaugas ir darbus;</text:span></text:p>
      <text:p text:style-name="P328"><text:span text:style-name="T329">14.6</text:span><text:span text:style-name="T330">.<text:s/></text:span><text:span text:style-name="T331">gauti paramą Lietuvos Respublikos la</text:span><text:span text:style-name="T332">bdaros ir paramos įstatymo ir krašto apsaugos ministro nustatyta tvarka</text:span><text:span text:style-name="T333">;</text:span></text:p>
      <text:p text:style-name="P334"><text:span text:style-name="T335">14.7</text:span><text:span text:style-name="T336">.</text:span><text:span text:style-name="T337"><text:s/>teisės aktų nustatyta tvarka siųsti<text:s/></text:span><text:span text:style-name="T338">IVA<text:s/></text:span><text:span text:style-name="T339">darbuotojus, dirbančius pagal darbo sutartis, ir profesinės karo tarnybos karius mokytis, tobulintis, stažuotis ir dalyvauti seminaru</text:span><text:span text:style-name="T340">ose, konferencijose ir pan. Lietuvoje ir užsienyje;</text:span></text:p>
      <text:p text:style-name="P341"><text:span text:style-name="T342">14.8</text:span><text:span text:style-name="T343">. pasitelkti valstybės ir savivaldybių institucijų, įstaigų, taip pat kitų juridinių asmenų specialistų ir ekspertų<text:s/></text:span><text:span text:style-name="T344">IVA</text:span><text:span text:style-name="T345"><text:s/>sprendžiamoms problemoms nagrinėti ir sudaryti darbo grupes tam tikroms uždu</text:span><text:span text:style-name="T346">otims atlikti.</text:span></text:p>
      <text:p text:style-name="P347"><text:span text:style-name="T348">15</text:span><text:span text:style-name="T349">. IVA turi ir kitų teisių, kurias jai suteikia Lietuvos Respublikos įstatymai ir kiti teisės aktai.</text:span></text:p>
      <text:p text:style-name="Normal"/>
      <text:p text:style-name="P350"><text:span text:style-name="T351">IV</text:span><text:span text:style-name="T352"><text:s/>SKYRIUS<text:s/></text:span></text:p>
      <text:p text:style-name="P353"><text:span text:style-name="T354">VEIKLOS ORGANIZAVIMAS</text:span></text:p>
      <text:p text:style-name="P355"/>
      <text:p text:style-name="P356"><text:span text:style-name="T357">16</text:span><text:span text:style-name="T358">. IVA veikla organizuojama vadovaujantis krašto apsaugos ministro tvirtinamu metiniu veiklos planu.<text:s/></text:span></text:p>
      <text:p text:style-name="P359"><text:span text:style-name="T360">17</text:span><text:span text:style-name="T361">. IVA veiklą koordinuoja ir kontroliuoja krašto apsaugos ministro paskirtas krašto apsaugos viceministras.</text:span></text:p>
      <text:p text:style-name="P362"><text:span text:style-name="T363">18</text:span><text:span text:style-name="T364">. IVA administracijos struktūrą<text:s/></text:span><text:span text:style-name="T365">tvirtina krašto apsaugos ministras.</text:span></text:p>
      <text:p text:style-name="P366"><text:span text:style-name="T367">19</text:span><text:span text:style-name="T368">. IVA vadovauja direktorius, kurį</text:span><text:span text:style-name="T369"><text:s/></text:span><text:span text:style-name="T370">įstatymų nustatyta tvarka priima į pareigas ir iš jų atleidžia krašto apsaugos ministras. Laikinai nesant direktoriaus, jo funkcijas krašto apsaugos<text:s/></text:span><text:soft-page-break/><text:span text:style-name="T371">ministro ar jo įgalioto asmens<text:s/></text:span><text:span text:style-name="T372">pavedimu atlieka direktoriaus pavaduotojas arba kitas krašto apsaugos ministro įsakymu paskirtas darbuotojas.</text:span></text:p>
      <text:p text:style-name="P373"><text:span text:style-name="T374">20</text:span><text:span text:style-name="T375">. IVA direktorius turi pavaduotoją, kurį</text:span><text:span text:style-name="T376"><text:s/></text:span><text:span text:style-name="T377">įstatymų nustatyta tvarka priima į pareigas ir iš jų atleidžia IVA direktorius. IVA direktoriaus pa</text:span><text:span text:style-name="T378">vaduotojas yra atsakingas už jam pavestų IVA veiklos sričių kuravimą, tiesiogiai pavaldus ir atskaitingas IVA direktoriui.<text:s/></text:span></text:p>
      <text:p text:style-name="P379"><text:span text:style-name="T380">21</text:span><text:span text:style-name="T381">. IVA padalinių vadovai yra atskaitingi IVA direktoriui, direktoriaus pavaduotojui pagal kuravimo sritį.</text:span></text:p>
      <text:p text:style-name="P382"><text:span text:style-name="T383">22</text:span><text:span text:style-name="T384">. IVA personalą</text:span><text:span text:style-name="T385"><text:s/>sudaro profesinės karo tarnybos kariai ir darbuotojai, dirbantys pagal darbo sutartis. IVA pareigybių sąrašą tvirtina krašto apsaugos ministras.</text:span></text:p>
      <text:p text:style-name="P386"><text:span text:style-name="T387">23</text:span><text:span text:style-name="T388">. IVA padalinių veikla ir vidaus tvarka reglamentuojama IVA direktoriaus tvirtinamais padalinių nuostata</text:span><text:span text:style-name="T389">is, IVA darbo reglamentu, IVA vidaus tvarkos taisyklėmis, IVA darbuotojų, dirbančių pagal darbo sutartis, pareigybių aprašymais, profesinės karo tarnybos karių pareiginiais nuostatais.</text:span></text:p>
      <text:p text:style-name="P390"><text:span text:style-name="T391">24</text:span><text:span text:style-name="T392">. IVA atliekamas statinių projektavimo, statinių projektų ekspert</text:span><text:span text:style-name="T393">izės paslaugų, statybos darbų nustatymo pirkimo procedūras koordinuoja Gynybos resursų agentūra prie Krašto apsaugos ministerijos.</text:span></text:p>
      <text:p text:style-name="P394"><text:span text:style-name="T395">25</text:span><text:span text:style-name="T396">. IVA direktorius:</text:span></text:p>
      <text:p text:style-name="P397"><text:span text:style-name="T398">25.1</text:span><text:span text:style-name="T399">. planuoja, organizuoja ir kontroliuoja IVA darbą, kad būtų įgyvendinti IVA nustatyti veiklos<text:s/></text:span><text:span text:style-name="T400">tikslai ir vykdomos funkcijos bei skirtos užduotys;</text:span></text:p>
      <text:p text:style-name="P401"><text:span text:style-name="T402">25.2</text:span><text:span text:style-name="T403">. atstovauja IVA Lietuvos Respublikos ir užsienio valstybių institucijose ir įstaigose bei tarptautinėse organizacijose;</text:span></text:p>
      <text:p text:style-name="P404"><text:span text:style-name="T405">25.3</text:span><text:span text:style-name="T406">. kontroliuoja Lietuvos Respublikos įstatymų, tarptautinių sutarčių</text:span><text:span text:style-name="T407">, Seimo ir Vyriausybės nutarimų, krašto apsaugos ministro įsakymų ir kitų teisės aktų vykdymą, taip pat KAM vadovybės pavedimų įgyvendinimą IVA;</text:span></text:p>
      <text:p text:style-name="P408"><text:span text:style-name="T409">25.4</text:span><text:span text:style-name="T410">. leidžia įsakymus, duoda nurodymus ir pavedimus, susijusius su IVA veikla, ir kontroliuoja, kaip jie v</text:span><text:span text:style-name="T411">ykdomi;</text:span></text:p>
      <text:p text:style-name="P412"><text:span text:style-name="T413">25.5</text:span><text:span text:style-name="T414">. teisės aktų nustatyta tvarka priima ir atleidžia IVA personalą, užtikrina kitų personalo administravimo funkcijų vykdymą;<text:s/></text:span></text:p>
      <text:p text:style-name="P415"><text:span text:style-name="T416">25.6</text:span><text:span text:style-name="T417">. atsiskaito už IVA veiklą krašto apsaugos ministrui;</text:span></text:p>
      <text:p text:style-name="P418"><text:span text:style-name="T419">25.7</text:span><text:span text:style-name="T420">. teisės aktų nustatyta tvarka pagal kompeten</text:span><text:span text:style-name="T421">ciją pasirašo sutartis ir susitarimus su Lietuvos Respublikos ir užsienio valstybių juridiniais asmenimis;</text:span></text:p>
      <text:p text:style-name="P422"><text:span text:style-name="T423">25.8</text:span><text:span text:style-name="T424">. pasirašo ieškinius, prašymus (skundus), atskiruosius, apeliacinius, kasacinius skundus ir kitus procesinius dokumentus arba įstatymų<text:s/></text:span><text:span text:style-name="T425">nustatyta tvarka suteikia įgaliojimus pasirašyti šiame punkte nurodytus dokumentus (išskyrus atvejus, kai šiame punkte nurodytus veiksmus atlieka KAM);</text:span></text:p>
      <text:p text:style-name="P426"><text:span text:style-name="T427">25.9</text:span><text:span text:style-name="T428">. užtikrina duomenų, reikalingų finansinių ataskaitų rinkiniui ir biudžeto vykdymo ataskaitų<text:s/></text:span><text:span text:style-name="T429">rinkiniui sudaryti ir finansams valdyti, tikslumą ir pateikimą laiku buhalterinę apskaitą vykdančiai institucijai;</text:span></text:p>
      <text:p text:style-name="P430"><text:span text:style-name="T431">25.10</text:span><text:span text:style-name="T432">. atlieka kitas teisės aktuose nustatytas funkcijas.</text:span></text:p>
      <text:p text:style-name="P433"><text:span text:style-name="T434">26</text:span><text:span text:style-name="T435">. IVA direktorius atsako už:<text:s/></text:span></text:p>
      <text:p text:style-name="P436"><text:span text:style-name="T437">26.1</text:span><text:span text:style-name="T438">. įstaigos veiklos planavimą ir org</text:span><text:span text:style-name="T439">anizavimą, nustatytų funkcijų ir pavestų užduočių vykdymą;</text:span></text:p>
      <text:p text:style-name="P440"><text:span text:style-name="T441">26.2</text:span><text:span text:style-name="T442">. efektyvų ir skaidrų lėšų ir materialinių išteklių, skirtų IVA numatytoms funkcijoms vykdyti, neviršijant sąmatoje patvirtintų valstybės biudžeto asignavimų, naudojimą;</text:span></text:p>
      <text:p text:style-name="P443"><text:span text:style-name="T444">26.3</text:span><text:span text:style-name="T445">. korupcijo</text:span><text:span text:style-name="T446">s prevenciją ir efektyvios vidaus kontrolės, įskaitant finansų kontrolę, sukūrimą, jos veikimą ir tobulinimą IVA;</text:span></text:p>
      <text:p text:style-name="P447"><text:span text:style-name="T448">26.4</text:span><text:span text:style-name="T449">. įslaptintos informacijos apsaugą teisės aktų nustatyta tvarka;</text:span></text:p>
      <text:p text:style-name="P450"><text:span text:style-name="T451">26.5</text:span><text:span text:style-name="T452">. įstatymų ir kitų teisės aktų vykdymą koordinuojant IVA veik</text:span><text:span text:style-name="T453">lą;</text:span></text:p>
      <text:p text:style-name="P454"><text:span text:style-name="T455">26.6</text:span><text:span text:style-name="T456">. tvarką ir drausmę IVA.</text:span></text:p>
      <text:p text:style-name="P457"><text:span text:style-name="T458">27</text:span><text:span text:style-name="T459">. IVA vidaus auditą atlieka KAM Centralizuotas vidaus audito departamentas.</text:span></text:p>
      <text:p text:style-name="P460"><text:span text:style-name="T461">28</text:span><text:span text:style-name="T462">. IVA buhalterinę apskaitą tvarko Centralizuota finansų ir turto tarnyba prie Krašto apsaugos ministerijos.</text:span></text:p>
      <text:p text:style-name="P463"><text:span text:style-name="T464">29</text:span><text:span text:style-name="T465">. IVA vidaus ko</text:span><text:span text:style-name="T466">ntrolė, įskaitant finansų kontrolę,</text:span><text:span text:style-name="T467"><text:s/>atliekama IVA direktoriaus nustatyta tvarka.</text:span></text:p>
      <text:p text:style-name="P468"><text:span text:style-name="T469">30</text:span><text:span text:style-name="T470">.</text:span><text:span text:style-name="T471"><text:s/>IVA valstybinį (finansinį ir veiklos) auditą atlieka Lietuvos Respublikos valstybės kontrolė.</text:span></text:p>
      <text:p text:style-name="P472"><text:span text:style-name="T473">31</text:span><text:span text:style-name="T474">. IVA teismuose, ikiteisminėse ir kitose ginčus nagrinėjančiose<text:s/></text:span><text:span text:style-name="T475">institucijose atstovauja ir visus procesinius veiksmus atlieka KAM.</text:span></text:p>
      <text:p text:style-name="P476"/>
      <text:p text:style-name="P477"><text:span text:style-name="T478">V</text:span><text:span text:style-name="T479"><text:s/>SKYRIUS<text:s/></text:span></text:p>
      <text:p text:style-name="P480"><text:span text:style-name="T481">BAIGIAMOSIOS NUOSTATOS</text:span></text:p>
      <text:p text:style-name="P482"/>
      <text:p text:style-name="P483"><text:span text:style-name="T484">32</text:span><text:span text:style-name="T485">.<text:s/></text:span><text:span text:style-name="T486">IVA pertvarkoma, reorganizuojama ir likviduojama Lietuvos Respublikos teisės aktų nustatyta tvarka.</text:span></text:p>
      <text:p text:style-name="P487"><text:span text:style-name="T488">_________________________________</text:span></text:p>
      <text:p text:style-name="Normal"/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Lietuvos Respublikos krašto apsaugos ministerija, Įsakymas</text:span></text:p>
      <text:p text:style-name="P498"><text:span text:style-name="T499">Nr.<text:s/></text:span><text:a xlink:href="https://www.e-tar.lt/portal/legalAct.html?documentId=ae4f77d01ede11edb4cae1b158f98ea5" office:target-frame-name="_top" xlink:show="replace"><text:span text:style-name="T500">V-625</text:span></text:a><text:span text:style-name="T501">, 2022-08-18, paskelbta TAR 2022-08-18, i. k. 2022-17295</text:span></text:p>
      <text:p text:style-name="P502"><text:span text:style-name="T503">Dėl Lietuvos</text:span><text:span text:style-name="T504"><text:s/>Respublikos krašto apsaugos ministro 2020 m. kovo 26 d. įsakymo Nr. V-247 „Dėl Infrastruktūros valdymo agentūros nuostatų ir struktūros patvirtinimo“ pakeitimo</text:span></text:p>
      <text:p text:style-name="P505"/>
      <text:p text:style-name="P506"><text:span text:style-name="T507">2.</text:span></text:p>
      <text:p text:style-name="P508"><text:span text:style-name="T509">Lietuvos Respublikos krašto apsaugos ministerija, Įsakymas</text:span></text:p>
      <text:p text:style-name="P510"><text:span text:style-name="T511">Nr.<text:s/></text:span><text:a xlink:href="https://www.e-tar.lt/portal/legalAct.html?documentId=e8844a70342d11edb4cae1b158f98ea5" office:target-frame-name="_top" xlink:show="replace"><text:span text:style-name="T512">V-734</text:span></text:a><text:span text:style-name="T513">, 2022-09-14, paskelbta TAR 2022-09-14, i. k. 2022-18842</text:span></text:p>
      <text:soft-page-break/>
      <text:p text:style-name="P514"><text:span text:style-name="T515">Dėl krašto apsaugos ministro 2020 m. kovo 26 d. įsakymo Nr. V-247 „Dėl Infrastruktūros valdymo age</text:span><text:span text:style-name="T516">ntūros nuostatų ir struktūros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Žiedelytė-Gudė</meta:initial-creator>
    <dc:creator>adlibuser</dc:creator>
    <meta:creation-date>2023-05-24T05:58:00Z</meta:creation-date>
    <dc:date>2023-05-24T05:58:00Z</dc:date>
    <meta:print-date>2020-03-18T07:23:00Z</meta:print-date>
    <meta:template xlink:href="Normal.dotm" xlink:type="simple"/>
    <meta:editing-cycles>2</meta:editing-cycles>
    <meta:editing-duration>PT0S</meta:editing-duration>
    <meta:document-statistic meta:page-count="12" meta:paragraph-count="116" meta:word-count="1832" meta:character-count="15152" meta:row-count="363" meta:non-whitespace-character-count="13436"/>
  </office:meta>
</office:document-meta>
</file>