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8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rial" style:font-name-complex="Arial"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25in"/>
          <style:tab-stop style:type="left" style:position="0.5909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166in">
        <style:tab-stops>
          <style:tab-stop style:type="left" style:position="0.5909in"/>
          <style:tab-stop style:type="left" style:position="0.6895in"/>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43in">
        <style:tab-stops>
          <style:tab-stop style:type="left" style:position="0.25in"/>
          <style:tab-stop style:type="left" style:position="0.5909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05%" fo:text-indent="0.4923in">
        <style:tab-stops>
          <style:tab-stop style:type="left" style:position="0.689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letter-spacing="0.0486in"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05%" fo:text-indent="0.4923in">
        <style:tab-stops>
          <style:tab-stop style:type="left" style:position="0.689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05%" fo:text-indent="0.4923in">
        <style:tab-stops>
          <style:tab-stop style:type="left" style:position="0.689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tab-stops>
          <style:tab-stop style:type="left" style:position="0in"/>
          <style:tab-stop style:type="left" style:position="0.8861in"/>
          <style:tab-stop style:type="left" style:position="0.9847in"/>
          <style:tab-stop style:type="right" style:position="6.693in"/>
        </style:tab-stops>
      </style:paragraph-properties>
    </style:style>
    <style:style style:name="P182" style:parent-style-name="Normal" style:family="paragraph">
      <style:paragraph-properties fo:text-align="justify">
        <style:tab-stops>
          <style:tab-stop style:type="left" style:position="0in"/>
          <style:tab-stop style:type="left" style:position="0.8861in"/>
          <style:tab-stop style:type="left" style:position="0.9847in"/>
          <style:tab-stop style:type="right" style:position="6.693in"/>
        </style:tab-stops>
      </style:paragraph-properties>
    </style:style>
    <style:style style:name="P183" style:parent-style-name="Normal" style:family="paragraph">
      <style:paragraph-properties fo:text-align="justify">
        <style:tab-stops>
          <style:tab-stop style:type="left" style:position="0in"/>
          <style:tab-stop style:type="left" style:position="0.8861in"/>
          <style:tab-stop style:type="left" style:position="0.9847in"/>
          <style:tab-stop style:type="right" style:position="6.693in"/>
        </style:tab-stops>
      </style:paragraph-properties>
    </style:style>
    <style:style style:name="P184" style:parent-style-name="Normal" style:family="paragraph">
      <style:paragraph-properties fo:text-align="justify">
        <style:tab-stops>
          <style:tab-stop style:type="left" style:position="0in"/>
          <style:tab-stop style:type="left" style:position="0.8861in"/>
          <style:tab-stop style:type="left" style:position="0.9847in"/>
          <style:tab-stop style:type="right" style:position="6.693in"/>
        </style:tab-stops>
      </style:paragraph-properties>
      <style:text-properties style:font-size-complex="12pt"/>
    </style:style>
    <style:style style:name="P185" style:parent-style-name="Normal" style:family="paragraph">
      <style:paragraph-properties fo:text-align="justify">
        <style:tab-stops>
          <style:tab-stop style:type="left" style:position="0in"/>
          <style:tab-stop style:type="left" style:position="0.8861in"/>
          <style:tab-stop style:type="left" style:position="0.9847in"/>
          <style:tab-stop style:type="right" style:position="6.693in"/>
        </style:tab-stops>
      </style:paragraph-properties>
      <style:text-properties style:font-size-complex="12pt"/>
    </style:style>
    <style:style style:name="P186" style:parent-style-name="Normal" style:family="paragraph">
      <style:paragraph-properties fo:text-align="justify">
        <style:tab-stops>
          <style:tab-stop style:type="left" style:position="0in"/>
          <style:tab-stop style:type="left" style:position="0.8861in"/>
          <style:tab-stop style:type="left" style:position="0.9847in"/>
          <style:tab-stop style:type="right" style:position="6.693in"/>
        </style:tab-stops>
      </style:paragraph-properties>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2-12</text:span></text:p>
      <text:p text:style-name="P8"/>
      <text:p text:style-name="P9"><text:span text:style-name="T10">Įsakymas paskelbtas: TAR 2024-12-03, i. k. 2024-21272</text:span></text:p>
      <text:p text:style-name="P11"/>
      <text:p text:style-name="P12"/>
      <text:p text:style-name="P13"><text:span text:style-name="T14"><draw:frame draw:style-name="a0" draw:name="Paveikslėlis 1" text:anchor-type="as-char" svg:x="0in" svg:y="0in" svg:width="0.59097in" svg:height="0.6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5"/>
      <text:p text:style-name="P16">LIETUVOS RESPUBLIKOS SVEIKATOS APSAUGOS MINISTRAS</text:p>
      <text:p text:style-name="P17"/>
      <text:p text:style-name="P18">ĮSAKYMAS</text:p>
      <text:p text:style-name="P19">DĖL LIETUVOS RESPUBLIKOS SVEIKATOS APSAUGOS MINISTRO<text:s/></text:p>
      <text:p text:style-name="P20"><text:span text:style-name="T21">2007 M. SAUSIO 11 D. ĮSAKYMO NR. V-14 „DĖL STACIONARINIŲ PALIATYVIOSIOS PAGALBOS PASLAUGŲ SUAUGUSIESIEMS IR VAIKAMS TEIKIMO REIKALAVIMŲ APRAŠO, AMBULATORINIŲ PALIATYVIOSIOS PAGALBOS PASLAUGŲ SUAUGUSIESI</text:span><text:span text:style-name="T22">EMS IR VAIKAMS TEIKIMO REIKALAVIMŲ APRAŠO, DIENOS STACIONARO PALIATYVIOSIOS PAGALBOS PASLAUGŲ SUAUGUSIESIEMS IR VAIKAMS TEIKIMO REIKALAVIMŲ APRAŠO IR PALIATYVIOSIOS PAGALBOS TEIKIMO PAGRINDŲ MOKYMO PROGRAMOS REIKALAVIMŲ APRAŠO PATVIRTINIMO“</text:span><text:span text:style-name="T23"><text:s/></text:span><text:span text:style-name="T24">PAKEITIMO</text:span></text:p>
      <text:p text:style-name="P25"/>
      <text:p text:style-name="P26">2024 m. lapkričio 29 d. Nr. V-1198</text:p>
      <text:p text:style-name="P27">Vilnius</text:p>
      <text:p text:style-name="P28"/>
      <text:p text:style-name="P29"/>
      <text:p text:style-name="P30"><text:span text:style-name="T31">1</text:span><text:span text:style-name="T32">.</text:span><text:span text:style-name="T33"><text:tab/></text:span><text:span text:style-name="T34">Pakeičiu</text:span><text:span text:style-name="T35"><text:s/>Ambulatorinių paliatyviosios pagalbos paslaugų suaugusiesiems ir vaikams teikimo reikalavimų aprašą, patvirtintą Lietuvos Respublikos sveikatos apsaugos ministro 2007 m. sausio 11 d. įsakymu Nr. V-14 „Dėl Stacionarinių paliatyviosios pagalbos paslaugų sua</text:span><text:span text:style-name="T36">ugusiesiems ir vaikams teikimo reikalavimų aprašo, Ambulatorinių paliatyviosios pagalbos paslaugų suaugusiesiems ir vaikams teikimo reikalavimų aprašo, Dienos stacionaro paliatyviosios pagalbos paslaugų suaugusiesiems ir vaikams teikimo reikalavimų aprašo<text:s/></text:span><text:span text:style-name="T37">ir Paliatyviosios pagalbos teikimo pagrindų mokymo programos reikalavimų aprašo patvirtinimo“</text:span><text:span text:style-name="T38">:</text:span></text:p>
      <text:p text:style-name="P39"><text:span text:style-name="T40">1.1</text:span><text:span text:style-name="T41">. Papildau III skyrių 11</text:span><text:span text:style-name="T42">1<text:s/></text:span><text:span text:style-name="T43">punktu:</text:span></text:p>
      <text:p text:style-name="P44"><text:span text:style-name="T45">„</text:span><text:span text:style-name="T46">11</text:span><text:span text:style-name="T47">1</text:span><text:span text:style-name="T48">. Rekomenduojama asmens sveikatos priežiūros įstaigai, teikiančiai ambulatorines paliatyviosios pagalbos paslaugas,<text:s/></text:span><text:span text:style-name="T49">turėti įrangą, skirtą kiekvieno ambulatorinės paliatyviosios pagalbos komandos nario buvimo vietai šių paslaugų teikimo metu nustatyti.</text:span><text:span text:style-name="T50"><text:s/></text:span><text:span text:style-name="T51">Informacija apie kiekvieno ambulatorinės paliatyviosios pagalbos komandos nario buvimo vietą saugoma ne trumpiau kaip 12</text:span><text:span text:style-name="T52"><text:s/>mėnesių nuo šių paslaugų asmeniui suteikimo, o pasibaigus šiam terminui – sunaikinama.“</text:span></text:p>
      <text:p text:style-name="P53"><text:span text:style-name="T54">1.2</text:span><text:span text:style-name="T55">. Pakeičiu 11</text:span><text:span text:style-name="T56">1<text:s/></text:span><text:span text:style-name="T57">punktą ir jį išdėstau taip:<text:s/></text:span></text:p>
      <text:p text:style-name="P58"><text:span text:style-name="T59">„</text:span><text:span text:style-name="T60">11</text:span><text:span text:style-name="T61">1</text:span><text:span text:style-name="T62">. Asmens sveikatos priežiūros įstaiga, teikianti ambulatorines paliatyviosios pagalbos paslaugas, privalo<text:s/></text:span><text:span text:style-name="T63">turėti įrangą, skirtą kiekvieno ambulatorinės paliatyviosios pagalbos komandos nario buvimo vietai šių paslaugų teikimo metu nustatyti. Informacija apie kiekvieno ambulatorinės paliatyviosios pagalbos komandos nario buvimo vietą saugoma ne trumpiau kaip 12</text:span><text:span text:style-name="T64"><text:s/>mėnesių nuo šių paslaugų asmeniui suteikimo, o pasibaigus šiam terminui – sunaikinama.“</text:span></text:p>
      <text:p text:style-name="P65"><text:span text:style-name="T66">1.3</text:span><text:span text:style-name="T67">. Pakeičiu 23 punktą ir jį išdėstau taip:</text:span></text:p>
      <text:p text:style-name="P68"><text:span text:style-name="T69">„</text:span><text:span text:style-name="T70">23</text:span><text:span text:style-name="T71">.<text:s/></text:span><text:span text:style-name="T72">Ambulatorinės paliatyviosios pagalbos paslaugos, individualiai atskirų specialistų teikiamos pacientams – s</text:span><text:span text:style-name="T73">uaugusiesiems ir vaikams – namuose PSDF biudžeto lėšomis:</text:span></text:p>
      <text:p text:style-name="P74"><text:span text:style-name="T75">23.1</text:span><text:span text:style-name="T76">. paliatyvioji pagalba vaikams ir suaugusiesiems (teikia gydytojas);</text:span></text:p>
      <text:p text:style-name="P77"><text:span text:style-name="T78">23.2</text:span><text:span text:style-name="T79">. paliatyvioji pagalba vaikams ir suaugusiesiems (teikia slaugytojas);</text:span></text:p>
      <text:p text:style-name="P80"><text:span text:style-name="T81">23.3</text:span><text:span text:style-name="T82">. paliatyvioji pagalba vaikams ir su</text:span><text:span text:style-name="T83">augusiesiems (teikia slaugytojo padėjėjas);</text:span></text:p>
      <text:p text:style-name="P84"><text:span text:style-name="T85">23.4</text:span><text:span text:style-name="T86">. paliatyvioji pagalba vaikams ir suaugusiesiems (teikia socialinis darbuotojas);</text:span></text:p>
      <text:p text:style-name="P87"><text:span text:style-name="T88">23.5</text:span><text:span text:style-name="T89">. paliatyvioji pagalba vaikams ir suaugusiesiems (teikia kineziterapeutas);</text:span></text:p>
      <text:p text:style-name="P90"><text:span text:style-name="T91">23.6</text:span><text:span text:style-name="T92">. paliatyvioji pagalba vaikams</text:span><text:span text:style-name="T93"><text:s/>ir suaugusiesiems (teikia medicinos psichologas);</text:span></text:p>
      <text:p text:style-name="P94"><text:span text:style-name="T95">23.7</text:span><text:span text:style-name="T96">. paliatyvioji pagalba vaikams ir suaugusiesiems (teikia slaugytojas kartu su slaugytojo padėjėju).“</text:span></text:p>
      <text:p text:style-name="P97"><text:span text:style-name="T98">1.4</text:span><text:span text:style-name="T99">.<text:s/></text:span><text:span text:style-name="T100">Pakeičiu 23 punktą ir jį išdėstau taip:</text:span></text:p>
      <text:p text:style-name="P101"><text:span text:style-name="T102">„</text:span><text:span text:style-name="T103">23</text:span><text:span text:style-name="T104">. Ambulatorinės paliatyviosios pagal</text:span><text:span text:style-name="T105">bos paslaugos, individualiai atskirų specialistų teikiamos pacientams – suaugusiesiems ir vaikams – namuose PSDF biudžeto lėšomis:</text:span></text:p>
      <text:p text:style-name="P106"><text:span text:style-name="T107">23.1</text:span><text:span text:style-name="T108">. paliatyvioji pagalba vaikams ir suaugusiesiems (teikia gydytojas);</text:span></text:p>
      <text:p text:style-name="P109"><text:span text:style-name="T110">23.2</text:span><text:span text:style-name="T111">. paliatyvioji pagalba vaikams ir suaugusi</text:span><text:span text:style-name="T112">esiems (teikia slaugytojas);</text:span></text:p>
      <text:p text:style-name="P113"><text:span text:style-name="T114">23.3</text:span><text:span text:style-name="T115">. paliatyvioji pagalba vaikams ir suaugusiesiems (teikia slaugytojo padėjėjas);</text:span></text:p>
      <text:p text:style-name="P116"><text:span text:style-name="T117">23.4</text:span><text:span text:style-name="T118">. paliatyvioji pagalba vaikams ir suaugusiesiems (teikia socialinis darbuotojas);</text:span></text:p>
      <text:p text:style-name="P119"><text:span text:style-name="T120">23.5</text:span><text:span text:style-name="T121">. paliatyvioji pagalba vaikams ir<text:s/></text:span><text:span text:style-name="T122">suaugusiesiems (teikia kineziterapeutas);</text:span></text:p>
      <text:p text:style-name="P123"><text:span text:style-name="T124">23.6</text:span><text:span text:style-name="T125">. paliatyvioji pagalba vaikams ir suaugusiesiems (teikia medicinos psichologas).“</text:span></text:p>
      <text:p text:style-name="P126"><text:span text:style-name="T127">1.5</text:span><text:span text:style-name="T128">. Papildau</text:span><text:span text:style-name="T129"><text:s/>nauju 26 punktu:</text:span></text:p>
      <text:p text:style-name="P130"><text:span text:style-name="T131">„</text:span><text:span text:style-name="T132">26</text:span><text:span text:style-name="T133">.</text:span><text:span text:style-name="T134"><text:s/></text:span><text:span text:style-name="T135">Vienu etatu dirbantis ambulatorinės paliatyviosios pagalbos komandos narys (</text:span><text:span text:style-name="T136">slaugytojas ar socialinis darbuotojas, ar medicinos psichologas, ar kineziterapeutas, ar slaugytojo padėjėjas)<text:s/></text:span><text:span text:style-name="T137">per darbo dieną gali suteikti ne<text:s/></text:span><text:span text:style-name="T138">daugiau kaip 10 ambulatorines paliatyviosios pagalbos paslaugas, apmokamas PSDF biudžeto lėšomis. Ambulatorinės<text:s/></text:span><text:span text:style-name="T139">paliatyviosios pagalbos paslaugos, ataskaitinį mėnesį viršijančios maksimalų leistiną suteikti PSDF biudžeto lėšomis šių paslaugų skaičių, neapmokamos iš PSDF biudžeto lėšų.“</text:span></text:p>
      <text:p text:style-name="P140"><text:span text:style-name="T141">1.6</text:span><text:span text:style-name="T142">. Papildau 27 punktu:</text:span></text:p>
      <text:p text:style-name="P143"><text:span text:style-name="T144">„</text:span><text:span text:style-name="T145">27</text:span><text:span text:style-name="T146">. Tais atvejais, kai ambulatorinės paliatyv</text:span><text:span text:style-name="T147">iosios pagalbos komandos nario darbo krūvis yra kitoks (ne vienas etatas), maksimalus per darbo dieną suteikiamų ambulatorinių paliatyviosios pagalbos paslaugų skaičius priklauso nuo per darbo dieną dirbtų šio komandos nario valandų skaičiaus. Skaičiuojant</text:span><text:span text:style-name="T148"><text:s/>per darbo dieną suteiktas ambulatorines paliatyviosios pagalbos paslaugas, imami sveikieji skaičiai.“</text:span></text:p>
      <text:p text:style-name="P149"><text:span text:style-name="T150">1.7</text:span><text:span text:style-name="T151">. Papildau 28 punktu:</text:span></text:p>
      <text:p text:style-name="P152"><text:span text:style-name="T153">28</text:span><text:span text:style-name="T154">. Jeigu ambulatorinės paliatyviosios pagalbos komandos specialistas teikia ambulatorines slaugos paslaugas namuose i</text:span><text:span text:style-name="T155">r ambulatorines paliatyviosios pagalbos paslaugas, bendras šių paslaugų skaičius per darbo dieną negali viršyti 10 paslaugų.“</text:span></text:p>
      <text:p text:style-name="P156"><text:span text:style-name="T157">1.8</text:span><text:span text:style-name="T158">. Buvusį 26 punktą atitinkamai laikau 29 punktu.</text:span></text:p>
      <text:p text:style-name="P159"><text:span text:style-name="T160">2</text:span><text:span text:style-name="T161">.<text:s/></text:span><text:span text:style-name="T162">Nustata</text:span><text:span text:style-name="T163">u, kad:</text:span></text:p>
      <text:p text:style-name="P164"><text:span text:style-name="T165">2.1</text:span><text:span text:style-name="T166">. <text:s/>šio įsakymo 1.2 papunktis įsigalioja 2</text:span><text:span text:style-name="T167">025 m. liepos 1 d.;</text:span></text:p>
      <text:p text:style-name="P168"><text:span text:style-name="T169">2.2.</text:span><text:span text:style-name="T170"><text:s/>Neteko galios nuo 2024-12-12</text:span></text:p>
      <text:p text:style-name="P171">Papunkčio naikinimas:</text:p>
      <text:p text:style-name="P172"><text:span text:style-name="T173">Nr.<text:s/></text:span><text:a xlink:href="https://www.e-tar.lt/portal/legalAct.html?documentId=8b90edd0b78111ef88c08519262548c4" office:target-frame-name="_top" xlink:show="replace"><text:span text:style-name="T174">V-1292</text:span></text:a><text:span text:style-name="T175">, 2024-12-11, paskelbta TAR 2024-12-11, i. k. 2024-21908</text:span></text:p>
      <text:p text:style-name="Normal"/>
      <text:p text:style-name="P176"><text:span text:style-name="T177">2.3</text:span><text:span text:style-name="T178">. šio įsakymo 1.4–1.8 papunkčių nuostatos taikomos atsiskaitant už<text:s/></text:span><text:span text:style-name="T179">ambulatorines paliatyviosios pagalbos paslaugas</text:span><text:span text:style-name="T180">, suteiktas nuo 2024 m. gruodžio 1 d.</text:span></text:p>
      <text:p text:style-name="P181"/>
      <text:p text:style-name="P182"/>
      <text:p text:style-name="P183"/>
      <text:p text:style-name="P184">Laikinai einantis sveikatos apsaugos ministro pareigas<text:tab/>Aurimas Pečkauskas</text:p>
      <text:p text:style-name="P185"/>
      <text:p text:style-name="P186"/>
      <text:p text:style-name="P187"/>
      <text:p text:style-name="P188"/>
      <text:p text:style-name="P189"><text:span text:style-name="T190">Pakeitimai:</text:span></text:p>
      <text:p text:style-name="P191"/>
      <text:p text:style-name="P192"><text:span text:style-name="T193">1.</text:span></text:p>
      <text:p text:style-name="P194"><text:span text:style-name="T195">Lietuvos Respublikos sveikatos apsaugos ministerija, Įsakymas</text:span></text:p>
      <text:p text:style-name="P196"><text:span text:style-name="T197">Nr.<text:s/></text:span><text:a xlink:href="https://www.e-tar.lt/portal/legalAct.html?documentId=8b90edd0b78111ef88c08519262548c4" office:target-frame-name="_top" xlink:show="replace"><text:span text:style-name="T198">V-1292</text:span></text:a><text:span text:style-name="T199">, 2024-12-11, paskelbta TAR 2024-12-11, i. k. 2024-21908</text:span></text:p>
      <text:p text:style-name="P200"><text:span text:style-name="T201">Dėl Lietuvos Respublikos svei</text:span><text:span text:style-name="T202">katos apsaugos ministro 2024 m. lapkričio 29 d. įsakymo Nr. V-1198 „Dėl Lietuvos Respublikos sveikatos apsaugos ministro 2007 m. sausio 11 d. įsakymo Nr. V-14 „Dėl Stacionarinių paliatyviosios pagalbos paslaugų suaugusiesiems ir vaikams teikimo reikalavimų</text:span><text:span text:style-name="T203"><text:s/>aprašo, Ambulatorinių paliatyviosios pagalbos paslaugų suaugusiesiems ir vaikams teikimo reikalavimų aprašo, Dienos stacionaro paliatyviosios pagalbos paslaugų suaugusiesiems ir vaikams teikimo reikalavimų aprašo ir Paliatyviosios pagalbos teikimo pagrind</text:span><text:span text:style-name="T204">ų mokymo programos reikalavimų aprašo patvirtinimo“ pakeitimo“ pakeitimo</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Jersoviene</meta:initial-creator>
    <dc:creator>adlibuser</dc:creator>
    <meta:creation-date>2024-12-17T08:32:00Z</meta:creation-date>
    <dc:date>2024-12-17T08:32:00Z</dc:date>
    <meta:print-date>2022-09-20T06:42:00Z</meta:print-date>
    <meta:template xlink:href="Normal.dotm" xlink:type="simple"/>
    <meta:editing-cycles>2</meta:editing-cycles>
    <meta:editing-duration>PT0S</meta:editing-duration>
    <meta:document-statistic meta:page-count="3" meta:paragraph-count="109" meta:word-count="873" meta:character-count="6564" meta:row-count="305" meta:non-whitespace-character-count="5800"/>
  </office:meta>
</office:document-meta>
</file>