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4.5833in">
        <style:tab-stops>
          <style:tab-stop style:type="left" style:position="4.5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38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2</text:span></text:p>
      <text:p text:style-name="P3"/>
      <text:p text:style-name="P4"><text:span text:style-name="T5">Sprendimas paskelbtas: TAR 2020-06-05, i. k. 2020-1230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<text:s/></text:span><text:span text:style-name="T14">2017 M. RUGSĖJO 7 D.<text:s/></text:span><text:span text:style-name="T15">SPRENDIMO</text:span><text:span text:style-name="T16"><text:s/>NR. T-331<text:s/></text:span><text:span text:style-name="T17">„</text:span><text:span text:style-name="T18">DĖL ŠVIETIMO, KULTŪROS IR<text:s/></text:span><text:span text:style-name="T19">SPORTO PROJEKTŲ RĖMIMO SKATINIMO</text:span><text:span text:style-name="T20">“ GALIOJIMO DALINIO SUSTABDYMO</text:span></text:p>
      <text:p text:style-name="P21"/>
      <text:p text:style-name="P22">2020 m. birželio 4 d. Nr. T-233</text:p>
      <text:p text:style-name="P23">Šiauliai</text:p>
      <text:p text:style-name="P24"/>
      <text:p text:style-name="P25"/>
      <text:p text:style-name="P26"><text:span text:style-name="T27">Vadovaudamasi Lietuvos Respublikos vietos savivaldos įstatymo16 straipsnio 2 dalies 15 punktu, 18 straipsnio 1 dalimi, Lietuvos Respublikos Vyriausyb</text:span><text:span text:style-name="T28">ės<text:s/></text:span><text:span text:style-name="T29">2020 m. kovo 14 d. nutarimu Nr. 207<text:s/></text:span><text:span text:style-name="T30">„</text:span><text:span text:style-name="T31">Dėl karantino Lietuvos Respublikos teritorijoje paskelbimo</text:span><text:span text:style-name="T32">“ ir siekdama skatinti švietimo, kultūros ir sporto organizacijas,<text:s/></text:span><text:span text:style-name="T33">Šiaulių miesto savivaldybės taryba<text:s/></text:span><text:span text:style-name="T34">nusprendži</text:span><text:span text:style-name="T35">a:</text:span></text:p>
      <text:p text:style-name="P36"><text:span text:style-name="T37">1</text:span><text:span text:style-name="T38">. Sustabdyti Šiaulių miesto savivaldybės tarybos<text:s/></text:span><text:span text:style-name="T39">2017 m. rugsėjo 7 d.<text:s/></text:span><text:span text:style-name="T40">sprendimo</text:span><text:span text:style-name="T41"><text:s/>Nr. T-331<text:s/></text:span><text:span text:style-name="T42">„</text:span><text:span text:style-name="T43">Dėl švietimo, kultūros ir sporto projektų rėmimo skatinimo</text:span><text:span text:style-name="T44">“ (Šiaulių miesto savivaldybės tarybos 2020 m. vasario 6 d. sprendimo Nr. T-31 redakcija)<text:s/></text:span><text:span text:style-name="T45">3.2. papunčio</text:span><text:span text:style-name="T46"><text:s/>gal</text:span><text:span text:style-name="T47">iojimą.</text:span></text:p>
      <text:p text:style-name="P48"><text:span text:style-name="T49">2</text:span><text:span text:style-name="T50">. Nustatyti, kad šis sprendimas galioja iki 2023 m. gruodžio 31 d.</text:span></text:p>
      <text:p text:style-name="P51">Punkto pakeitimai:</text:p>
      <text:p text:style-name="P52"><text:span text:style-name="T53">Nr.<text:s/></text:span><text:a xlink:href="https://www.e-tar.lt/portal/legalAct.html?documentId=c02bb970da7211eb9f09e7df20500045" office:target-frame-name="_top" xlink:show="replace"><text:span text:style-name="T54">T-317</text:span></text:a><text:span text:style-name="T55">, 2021-07-01, paskelbta TAR 2021-07-01, i. k. 2021</text:span><text:span text:style-name="T56">-15077</text:span></text:p>
      <text:p text:style-name="Normal"/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Artūras Visoc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aulių miesto savivaldybės taryba, Sprendimas</text:span></text:p>
      <text:p text:style-name="P76"><text:span text:style-name="T77">Nr.<text:s/></text:span><text:a xlink:href="https://www.e-tar.lt/portal/legalAct.html?documentId=c02bb970da7211eb9f09e7df20500045" office:target-frame-name="_top" xlink:show="replace"><text:span text:style-name="T78">T-317</text:span></text:a><text:span text:style-name="T79">, 2021-07-01, paskelbta<text:s/></text:span><text:span text:style-name="T80">TAR 2021-07-01, i. k. 2021-15077</text:span></text:p>
      <text:p text:style-name="P81"><text:span text:style-name="T82">Dėl Šiaulių miesto savivaldybės tarybos 2020 m. birželio 4 d. sprendimo Nr. T-233 „Dėl Šiaulių miesto savivaldybės tarybos 2017 m. rugsėjo 7 d. sprendimo Nr. T-331 „Dėl švietimo, kultūros ir sporto projektų rėmimo skatinimo</text:span><text:span text:style-name="T83">“ galiojimo dalinio sustabd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21-07-05T04:09:00Z</meta:creation-date>
    <dc:date>2021-07-05T04:09:00Z</dc:date>
    <meta:print-date>2020-01-13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252" meta:character-count="1773" meta:row-count="85" meta:non-whitespace-character-count="1540"/>
  </office:meta>
</office:document-meta>
</file>