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P28" style:parent-style-name="Normal" style:family="paragraph">
      <style:paragraph-properties fo:text-align="justify" fo:line-height="150%" fo:text-indent="0.4923in">
        <style:tab-stops>
          <style:tab-stop style:type="left" style:position="0.4923in"/>
        </style:tab-stops>
      </style:paragraph-properties>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P33" style:parent-style-name="Normal" style:family="paragraph">
      <style:paragraph-properties fo:text-align="justify" fo:line-height="150%" fo:text-indent="0.4923in">
        <style:tab-stops>
          <style:tab-stop style:type="left" style:position="0.4923in"/>
        </style:tab-stops>
      </style:paragraph-properties>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P37" style:parent-style-name="Normal" style:family="paragraph">
      <style:paragraph-properties fo:text-align="justify" fo:line-height="150%" fo:text-indent="0.4923in">
        <style:tab-stops>
          <style:tab-stop style:type="left" style:position="0.4923in"/>
        </style:tab-stops>
      </style:paragraph-properties>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P41" style:parent-style-name="Normal" style:family="paragraph">
      <style:paragraph-properties fo:text-align="justify" fo:line-height="150%" fo:text-indent="0.4923in">
        <style:tab-stops>
          <style:tab-stop style:type="left" style:position="0.4923in"/>
        </style:tab-stops>
      </style:paragraph-properties>
    </style:style>
    <style:style style:name="P42" style:parent-style-name="Normal" style:family="paragraph">
      <style:paragraph-properties fo:text-align="justify" fo:line-height="150%" fo:text-indent="0.4923in">
        <style:tab-stops>
          <style:tab-stop style:type="left" style:position="0.4923in"/>
        </style:tab-stops>
      </style:paragraph-properties>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22917in" svg:height="0.95139in" style:rel-width="scale" style:rel-height="scale"><draw:image xlink:href="media/image1.jpeg" xlink:type="simple" xlink:show="embed" xlink:actuate="onLoad"/><svg:title/><svg:desc>RC_logo_b</svg:desc></draw:frame></text:span></text:p>
      <text:p text:style-name="P10">VALSTYBĖS ĮMONĖS REGISTRŲ CENTRO</text:p>
      <text:p text:style-name="P11"><text:span text:style-name="T12">DIREKTORIUS</text:span></text:p>
      <text:p text:style-name="P13"/>
      <text:p text:style-name="P14">ĮSAKYMAS</text:p>
      <text:p text:style-name="P15">DĖL NEKILNOJAMOJO TURTO KADASTRO TVARKYTOJO STRUKTŪRINIŲ PADALINIŲ APSKRIČIŲ CENTRUOSE IR SAVIVALDYBĖSE DARBUOTOJŲ, NEKILNOJAMOJO TURTO REGISTRO TVARKYTOJO TERITORINIŲ REGISTRATORIŲ, JURIDINIŲ<text:s/>ASMENŲ REGISTRO TVARKYTOJO IR KLIENTŲ APTARNAVIMO CENTRŲ</text:p>
      <text:p text:style-name="Normal"/>
      <text:p text:style-name="P16"><text:span text:style-name="T17">2019 m. vasario 18 d. Nr.<text:s/></text:span><text:span text:style-name="T18">V-87 (101.2E)</text:span></text:p>
      <text:p text:style-name="P19">Vilnius</text:p>
      <text:p text:style-name="Normal"/>
      <text:p text:style-name="Normal"/>
      <text:p text:style-name="P20">Vadovaudamasis Lietuvos Respublikos nekilnojamojo turto registro įstatymo 8 straipsnio 1 dalimi, Lietuvos Respublikos nekilnojamojo turto kadastro nuostatų, patvirtintų Lietuvos Respublikos Vyriausybės 2002 m. balandžio 15 d. nutarimu Nr. 534 „Dėl Lietuvos Respublikos nekilnojamojo turto kadastro nuostatų patvirtinimo“, 7 punktu ir Juridinių asmenų registro<text:s/><text:soft-page-break/>tvarkymo taisyklėmis, patvirtintomis valstybės įmonės Registrų centro direktoriaus 2013 m. gegužės 8 d. įsakymu Nr. v-110:</text:p>
      <text:p text:style-name="P21">1. N u s t a t a u, kad nuo 2019 m. kovo 1 d.:</text:p>
      <text:p text:style-name="P22">1.1. Nekilnojamojo turto kadastro tvarkytojo darbuotojų, Nekilnojamojo turto registro tvarkytojo teritorinių registratorių funkcijas ir Juridinių asmenų registro tvarkytojo funkcijas atitinkamai vykdo valstybės įmonės Registrų centro Turto registrų tvarkymo tarnybos Nekilnojamojo turto kadastro departamento, Nekilnojamojo turto registro departamento ir Asmenų registrų tvarkymo<text:s/>tarnybos Juridinių asmenų registro departamento Alytaus skyrius, Kauno skyrius, Klaipėdos skyrius, Marijampolės skyrius, Panevėžio skyrius, Šiaulių skyrius, Tauragės skyrius, Telšių skyrius, Utenos skyrius ir Vilniaus skyrius.</text:p>
      <text:p text:style-name="P23">1.2. Valstybės įmonės Registrų centro Turto registrų tvarkymo tarnybos Nekilnojamojo turto kadastro departamentą, Nekilnojamojo turto registro departamentą ir Asmenų registrų tvarkymo tarnybos Juridinių asmenų registro departamentą sudarančių:</text:p>
      <text:p text:style-name="P24">1.2.1. Alytaus skyriaus (Pušyno g.<text:s/>51, Alytus) veiklos teritorija yra Alytaus apskritis, t. y. Alytaus miesto, Alytaus rajono, Druskininkų, Lazdijų rajono ir Varėnos rajono savivaldybės;</text:p>
      <text:p text:style-name="P25">1.2.2. Kauno skyriaus (E. Ožeškienės g. 12, Kaunas, Juridinių asmenų registro departamento – Laisvės<text:s/>al. 32A, Kaunas) veiklos teritorija yra Kauno apskritis, t. y. Birštono, Jonavos rajono,<text:s/><text:soft-page-break/>Kaišiadorių rajono, Kauno miesto, Kauno rajono, Kėdainių rajono, Prienų rajono ir Raseinių rajono savivaldybės;</text:p>
      <text:p text:style-name="P26">1.2.3. Klaipėdos skyriaus (Baltijos pr. 123-1, Klaipėda) veiklos teritorija yra Klaipėdos apskritis, t. y. Klaipėdos rajono, Klaipėdos miesto, Kretingos rajono, Neringos, Palangos miesto, Skuodo rajono ir Šilutės rajono savivaldybės;</text:p>
      <text:p text:style-name="P27">1.2.4. Marijampolės skyriaus (Laisvės g. 10, Marijampolė) veiklos teritorija yra Marijampolės apskritis, t. y. Kalvarijos, Kazlų Rūdos, Marijampolės, Šakių rajono ir Vilkaviškio rajono savivaldybės;</text:p>
      <text:p text:style-name="P28">1.2.5. Panevėžio skyriaus (P. Puzino g. 7, Panevėžys) veiklos teritorija yra Panevėžio apskritis, t. y. Biržų rajono, Kupiškio rajono, Panevėžio miesto, Panevėžio rajono, Pasvalio rajono ir Rokiškio rajono savivaldybės;</text:p>
      <text:p text:style-name="P29">1.2.6. Šiaulių skyriaus (Paukščių takas 2, Šiauliai) veiklos teritorija yra Šiaulių apskritis, t. y. Joniškio rajono, Kelmės rajono, Pakruojo rajono, Akmenės rajono, Radviliškio rajono, Šiaulių miesto ir Šiaulių rajono savivaldybės;</text:p>
      <text:p text:style-name="P30">1.2.7. Tauragės skyriaus (Jūros g. 3, Tauragė) veiklos teritorija yra Tauragės apskritis, t. y. Jurbarko rajono, Pagėgių, Šilalės rajono ir Tauragės rajono savivaldybės;</text:p>
      <text:p text:style-name="P31">1.2.8. Telšių skyriaus (Turgaus a. 15A-2, Telšiai) veiklos teritorija yra Telšių apskritis, t. y. Mažeikių rajono, Plungės rajono, Rietavo ir Telšių rajono savivaldybės;</text:p>
      <text:p text:style-name="P32">1.2.9. Utenos skyriaus (Kauno g. 20, Utena) veiklos teritorija yra Utenos apskritis, t. y. Anykščių rajono, Ignalinos rajono, Molėtų rajono, Utenos rajono, Visagino ir Zarasų rajono savivaldybės;</text:p>
      <text:p text:style-name="P33">1.2.10. Vilniaus skyriaus (Lvovo g. 25-101, Vilnius) veiklos teritorija yra Vilniaus apskritis, t. y. Elektrėnų, Šalčininkų rajono,<text:s/>Širvintų rajono, Švenčionių rajono, Trakų rajono, Ukmergės rajono, Vilniaus miesto ir Vilniaus rajono savivaldybės.</text:p>
      <text:p text:style-name="P34">1.3. Klientų aptarnavimo centrų klientų aptarnavimo vietos yra:</text:p>
      <text:p text:style-name="P35">1.3.1. Rytų Lietuvos klientų aptarnavimo centro: Anykščiai (K. Ladigos g. 1), Biržai (Vytauto g. 59), Elektrėnai (Taikos g. 6), Ignalina (Atgimimo g. 15-1), Kupiškis (Lauryno Stuokos-Gucevičiaus a. 7), Molėtai (Vilniaus g. 41), Panevėžys (P. Puzino g. 7), Pasvalys (Vytauto Didžiojo a. 8), Rokiškis (J. Gruodžio g. 37), Šalčininkai (Vilniaus g. 49), Širvintos (Vilniaus g. 61), Švenčionys (Adutiškio g. 4), Trakai (Vytauto g. 55), Ukmergė (Vytauto g. 77), Utena (Kauno g. 20), Vilnius (Lvovo g. 25-101), Visaginas (Statybininkų g. 24-117) ir Zarasai (Sėlių a. 22-311);</text:p>
      <text:p text:style-name="P36">1.3.2.<text:s/>Vakarų Lietuvos klientų aptarnavimo centro: Gargždai (Kvietinių g. 19B), Jurbarkas (Vytauto Didžiojo g. 3B), Klaipėda (Baltijos pr. 123-1), Kretinga (J. K. Chodkevičiaus g. 10), Mažeikiai (Laisvės g. 26), Pagėgiai (Vilniaus g. 25), Palanga (Ganyklų g. 18),<text:s/>Plungė (Telšių skg. 4), Rietavas (Parko g. 8), Skuodas (Vilniaus g. 13-109), Šilalė (Vytauto Didžiojo g. 18), Šilutė (Turgaus g. 5), Tauragė (Jūros g. 3) ir Telšiai (Turgaus a. 15A-2);</text:p>
      <text:p text:style-name="P37">1.3.3. Vidurio Lietuvos klientų aptarnavimo centro: Alytus (Pušyno<text:s/>g. 51), Druskininkai (M. K. Čiurlionio g. 60), Jonava (Žeimių g. 13), Joniškis (Žemaičių g. 8), Kaišiadorys (Gedimino g. 51A), Kalvarija (Laisvės g. 14), Kaunas (E. Ožeškienės g. 12 ir Laisvės al. 32A), Kazlų Rūda (M. Valančiaus g. 12), Kelmė (Vytauto Didžiojo g. 58), Kėdainiai (Knypavos rinkos a. 3), Lazdijai (Vilniaus g. 1), Marijampolė (Laisvės g. 10), Naujoji Akmenė (V. Kudirkos g. 1-57), Pakruojis (Kęstučio g. 4), Prienai (Kauno g. 2), Radviliškis (Maironio g. 5), Raseiniai (Vytauto Didžiojo g. 21), Šakiai (Gimnazijos g. 3A), Šiauliai (Paukščių takas 2), Varėna (Vytauto g. 5) ir Vilkaviškis (J. Basanavičiaus a. 7).</text:p>
      <text:p text:style-name="P38">2. Į g a l i o j u nuo 2019 m. kovo 1 d.:</text:p>
      <text:p text:style-name="P39">2.1. valstybės įmonės Registrų centro Turto registrų tvarkymo tarnybos Nekilnojamojo turto registro departamento skyrių vadovus ir šių skyrių Nekilnojamojo turto registro duomenų tvarkymo grupių vadovus, turinčius tam reikalingą teisės aktų nustatyta tvarka suteiktą<text:s/><text:soft-page-break/>kvalifikacinę kategoriją, pasirašyti (priimti) sprendimus atsisakyti registruoti Nekilnojamojo turto registro objektus, keisti registro objektų duomenis ar atidėti sprendimo priėmimą;</text:p>
      <text:p text:style-name="P40">2.2. valstybės įmonės Registrų centro Nekilnojamojo turto registro departamento vadovą ir šio departamento skyrių vadovus pasirašyti individualius administracinius aktus kitais teritoriniam registratoriui teisės aktų priskirtos kompetencijos klausimais;</text:p>
      <text:p text:style-name="P41">2.3. valstybės įmonės Registrų centro Turto registrų tvarkymo tarnybos Nekilnojamojo turto kadastro departamento skyrių vadovus, šių skyrių Kadastro duomenų tvarkymo grupių vadovus ir Kadastro tvarkytojo darbuotojus, turinčius tam reikalingą teisės aktų nustatyta tvarka suteiktą kvalifikacinę kategoriją, pasirašyti (priimti) sprendimus atsisakyti registruoti Nekilnojamojo turto kadastro objektus, keisti kadastro objektų duomenis ar atidėti sprendimo priėmimą;</text:p>
      <text:p text:style-name="P42">2.4. valstybės įmonės Registrų centro Nekilnojamojo turto kadastro departamento vadovą ir šio departamento skyrių vadovus pasirašyti individualius administracinius aktus kitais kadastro<text:s/>tvarkytojo darbuotojams teisės aktų priskirtos kompetencijos klausimais;</text:p>
      <text:p text:style-name="P43">2.5. valstybės įmonės Registrų centro Asmenų registrų tvarkymo tarnybos Juridinių asmenų registro departamento skyrių vadovus pasirašyti (priimti) sprendimus skirti terminą pašalinti trūkumus, jeigu nustatomos kliūtys registruoti Juridinių asmenų registro objektą, jo duomenis ir<text:s/><text:soft-page-break/>dokumentus, o trūkumų nepašalinus – sprendimus atsisakyti registruoti Juridinių asmenų registro objektą, jo duomenis ir dokumentus;</text:p>
      <text:p text:style-name="P44">2.6. valstybės įmonės Registrų centro Asmenų registrų tvarkymo tarnybos Juridinių asmenų registro departamento vadovą ir šio departamento skyrių vadovus pasirašyti individualius administracinius aktus kitais teisės aktų <text:s/>ir padalinių nuostatų priskirtos kompetencijos klausimais;</text:p>
      <text:p text:style-name="P45">2.7. Klientų aptarnavimo centrų vadovus pasirašyti individualius administracinius aktus šių centrų kompetencijai priskirtais klausimais.</text:p>
      <text:p text:style-name="P46">3. Į s a k a u Raštinės vedėjai Žydrei Noreikienei iki 2019 m. kovo 1 d. organizuoti šio įsakymo paskelbimą Teisės aktų registre.</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 text:c="18"/>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Mackevičius</meta:initial-creator>
    <dc:creator>adlibuser</dc:creator>
    <meta:creation-date>2022-12-27T09:58:00Z</meta:creation-date>
    <dc:date>2022-12-27T09:58:00Z</dc:date>
    <meta:template xlink:href="Normal.dotm" xlink:type="simple"/>
    <meta:editing-cycles>2</meta:editing-cycles>
    <meta:editing-duration>PT0S</meta:editing-duration>
    <meta:document-statistic meta:page-count="7" meta:paragraph-count="168" meta:word-count="1049" meta:character-count="8105" meta:row-count="328" meta:non-whitespace-character-count="7224"/>
  </office:meta>
</office:document-meta>
</file>