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052in"/>
          <style:tab-stop style:type="right" style:position="6.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6895in"/>
      <style:text-properties fo:font-weight="bold" style:font-weight-asian="bold" fo:letter-spacing="0.0416in"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6895in"/>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fo:text-indent="0.6895in"/>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fo:color="#0D0D0D"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fo:color="#0D0D0D" style:font-size-complex="12pt"/>
    </style:style>
    <style:style style:name="T200" style:parent-style-name="DefaultParagraphFont" style:family="text">
      <style:text-properties style:font-name-asian="Calibri" fo:color="#0D0D0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fo:color="#0D0D0D"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fo:color="#0D0D0D" style:font-size-complex="12pt"/>
    </style:style>
    <style:style style:name="T205" style:parent-style-name="DefaultParagraphFont" style:family="text">
      <style:text-properties style:font-name-asian="Calibri" fo:color="#0D0D0D" style:font-size-complex="12pt"/>
    </style:style>
    <style:style style:name="T206" style:parent-style-name="DefaultParagraphFont" style:family="text">
      <style:text-properties style:font-name-asian="Calibri" fo:color="#0D0D0D" style:font-size-complex="12pt"/>
    </style:style>
    <style:style style:name="P207"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text-position="super 66.6%"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text-position="super 66.6%"/>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fo:language="en" fo:country="US"/>
    </style:style>
    <style:style style:name="T294" style:parent-style-name="DefaultParagraphFont" style:family="text">
      <style:text-properties style:font-weight-complex="bold" style:font-size-complex="12pt" fo:language="en" fo:country="U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fo:language="en" fo:country="U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style:font-weight-complex="bold" style:font-size-complex="12pt"/>
    </style:style>
    <style:style style:name="P325" style:parent-style-name="Normal" style:family="paragraph">
      <style:paragraph-properties fo:text-align="justify"/>
      <style:text-properties style:font-weight-complex="bold"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1-21</text:span></text:p>
      <text:p text:style-name="P9"/>
      <text:p text:style-name="P10"><text:span text:style-name="T11">Įsakymas paskelbtas: TAR 2023-06-13, i. k. 2023-11739</text:span></text:p>
      <text:p text:style-name="P12"/>
      <text:p text:style-name="P13"/>
      <text:p text:style-name="P14"/>
      <text:p text:style-name="P15"><text:span text:style-name="T1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LIETUVOS RESPUBLIKOS SVEIKATOS APSAUGOS MINISTRO</text:span></text:p>
      <text:p text:style-name="P24"><text:span text:style-name="T25">2006 M. KOVO 31 D.<text:s/></text:span><text:span text:style-name="T26">ĮSAKYMO NR. V-234 „</text:span><text:span text:style-name="T27">DĖL ORTOPEDIJOS TECHNINIŲ PRIEMONIŲ IR MEDICINOS PRIEMONIŲ KOMPENSAVIMO PRIVALOMOJO SVEIKATOS DRAUDIMO FONDO BIUDŽETO LĖŠOMIS TVARKOS APRAŠO PATVIRTINIMO“</text:span><text:span text:style-name="T28"><text:s/>PAKEITIMO</text:span></text:p>
      <text:p text:style-name="P29"/>
      <text:p text:style-name="P30">2023 m. birželio 13 d. Nr. V-679</text:p>
      <text:p text:style-name="P31">Vilnius</text:p>
      <text:p text:style-name="P32"/>
      <text:p text:style-name="P33"><text:span text:style-name="T34">1</text:span><text:span text:style-name="T35">. P a k e i č i u <text:s/>Ortopedijos techninių priemonių ir medicinos priemonių kompensavimo Privalomojo sveikatos draudimo fondo biudžeto lėšomis tvarkos aprašą, patvirtintą Lietuvos Respublikos sveikatos apsaugos ministro 2006 m. kovo 31 d. įsakymu Nr. V-234 „</text:span><text:span text:style-name="T36">Dėl Ortopedijos techninių priemonių ir medicinos priemonių kompensavimo Privalomojo sveikatos draudimo fondo biudžeto lėšomis tvarkos aprašo patvirtinimo“:</text:span></text:p>
      <text:p text:style-name="P37"><text:span text:style-name="T38">1.1</text:span><text:span text:style-name="T39">.</text:span><text:span text:style-name="T40"><text:tab/>Pakeičiu<text:s/></text:span><text:span text:style-name="T41">3.13<text:s/></text:span><text:span text:style-name="T42">papunktį ir jį išdėstau taip:</text:span></text:p>
      <text:p text:style-name="P43"><text:span text:style-name="T44">„</text:span><text:span text:style-name="T45">3.13</text:span><text:span text:style-name="T46">.<text:s/></text:span><text:span text:style-name="T47">Pirminis galūnės protezas</text:span><text:span text:style-name="T48"><text:s/>– pirmasis galūnės protezas, gaminamas ir pritaikomas tik visiškai sugijus bigei stacionarinės medicininės reabilitacijos metu.“<text:s/></text:span></text:p>
      <text:p text:style-name="P49"><text:span text:style-name="T50">1.2</text:span><text:span text:style-name="T51">.</text:span><text:span text:style-name="T52"><text:tab/></text:span><text:span text:style-name="T53">Pakeičiu 12.1</text:span><text:span text:style-name="T54"><text:s/></text:span><text:span text:style-name="T55">papunktį ir jį išdėstau taip:</text:span></text:p>
      <text:p text:style-name="P56"><text:span text:style-name="T57">„</text:span><text:span text:style-name="T58">12.1</text:span><text:span text:style-name="T59">. Elektroninės sveikatos paslaugų ir bendradarbiavimo infrast</text:span><text:span text:style-name="T60">ruktūros informacinėje sistemoje (toliau – ESPBI IS) užpildyti arba ASPĮ informacinėje sistemoje užpildyti ir perduoti į ESPBI IS apdraustojo medicinos dokumentus – formą Nr. E003 „Stacionaro epikrizė“ (toliau – forma E003) arba formą Nr. E025 „Ambulatorin</text:span><text:span text:style-name="T61">io apsilankymo aprašymas“ (toliau – forma E025), šiose formose nurodyti, kad apdraustajam buvo skirta ortopedijos techninė priemonė ar medicinos priemonė, ir pasirašyti jas teisinę galią turinčiu elektroniniu parašu. Šis įrašas galioja ne ilgiau kaip 180 k</text:span><text:span text:style-name="T62">alendorinių dienų nuo jo įrašymo dienos (įskaitant įrašo padarymo (įsigaliojimo) dieną). Jei dėl Aprašo 13 punkte nurodytų priežasčių neįmanoma ASPĮ informacinėse sistemose ar ESPBI IS elektroniniu būdu užpildyti formos Nr. E003 ir formos Nr. E025, turi bū</text:span><text:span text:style-name="T63">ti užpildoma popierinė forma Nr. 003/a „Gydymo stacionare ligos istorija“, nurodyta Lietuvos Respublikos sveikatos apsaugos ministro 1999 m. lapkričio 29 d. įsakyme Nr. 515 „Dėl sveikatos priežiūros įstaigų veiklos apskaitos ir atskaitomybės tvarkos“ (toli</text:span><text:span text:style-name="T64">au – forma 003/a), arba forma Nr. 025/a „Ambulatorinė asmens sveikatos istorija“, patvirtinta Lietuvos Respublikos sveikatos apsaugos ministro 2014 m. sausio 27 d. įsakymu Nr. V-120 „Dėl privalomų sveikatos statistikos apskaitos ir kitų tipinių formų bei p</text:span><text:span text:style-name="T65">rivalomų sveikatos statistikos ataskaitų formų patvirtinimo“ (toliau – Įsakymas Nr. V-120) (toliau – forma 025/a). Šiose formose turi būti nurodyta, kad apdraustajam buvo skirta ortopedijos techninė priemonė ar medicinos priemonė. Šis įrašas galioja ne ilg</text:span><text:span text:style-name="T66">iau kaip 180 kalendorinių dienų nuo jo įrašymo dienos (įskaitant įrašo padarymo (įsigaliojimo ) dieną);“</text:span><text:s/></text:p>
      <text:p text:style-name="P67"><text:span text:style-name="T68">1.3</text:span><text:span text:style-name="T69">.</text:span><text:span text:style-name="T70"><text:tab/>Pakeičiu 12.2</text:span><text:span text:style-name="T71"><text:s/></text:span><text:span text:style-name="T72">papunktį ir jį išdėstau taip:</text:span></text:p>
      <text:p text:style-name="P73"><text:span text:style-name="T74">„</text:span><text:span text:style-name="T75">12.2</text:span><text:span text:style-name="T76">. ESPBI IS užpildyti arba ASPĮ informacinėje sistemoje užpildyti ir perduoti į ESPBI I</text:span><text:span text:style-name="T77">S formą Nr. E027 „Siuntimas konsultacijai, tyrimams, gydymui“ (toliau – forma E027). Šioje<text:s/></text:span><text:soft-page-break/><text:span text:style-name="T78">formoje turi būti nurodyta, kad apdraustajam buvo skirta ortopedijos techninė priemonė ar medicinos priemonė (būtina nurodyti, kokiam ortopedijos techninių priemonių</text:span><text:span text:style-name="T79"><text:s/>ar medicinos priemonių tipui ši priemonė priskiriama) pagal Sąraše nurodytas medicinines indikacijas; jei skiriama pagal užsakymą individualiai gaminama ortopedijos techninė priemonė ar medicinos priemonė, reikia pateikti jos charakteristiką; jei skiriami</text:span><text:span text:style-name="T80"><text:s/>klausos aparatai, reikia pateikti toninės ir kalbinės audiogramų duomenis. Forma E027 patvirtinama teisinę galią turinčiu elektroniniu parašu. Forma E027, pagal kurią pildomas ortopedijos techninės priemonės ar medicinos priemonės užsakymas, galioja ne il</text:span><text:span text:style-name="T81">giau kaip 180 kalendorinių dienų nuo jos išdavimo dienos (įskaitant užpildymo (įsigaliojimo) dieną). Jei dėl Aprašo 13 punkte nurodytų priežasčių neįmanoma ASPĮ informacinėse sistemose ar ESPBI IS elektroniniu būdu užpildyti formos E027, užpildoma popierin</text:span><text:span text:style-name="T82">ė forma Nr. 027/a „Medicinos dokumentų išrašas / siuntimas“, patvirtinta Įsakymu Nr. V-120 (toliau – forma 027/a): nurodomas ASPĮ, kurioje gydytojas (-ai) dirba, pavadinimas, apdraustojo vardas ir pavardė, ortopedijos techninė priemonė ar medicinos priemon</text:span><text:span text:style-name="T83">ė (ortopedijos techninių priemonių ar medicinos priemonių tipas), skiriama apdraustajam pagal Sąraše nurodytas medicinines indikacijas, ir, jei skiriama pagal užsakymą individualiai gaminama ortopedijos techninė priemonė ar medicinos priemonė, pateikiama j</text:span><text:span text:style-name="T84">os charakteristika. Forma 027/a, pagal kurią pildomas ortopedijos techninės priemonės ir (ar) medicinos priemonės užsakymas, galioja ne ilgiau kaip 180 kalendorinių dienų nuo jos užpildymo dienos (įskaitant užpildymo (įsigaliojimo) dieną);</text:span>“.</text:p>
      <text:p text:style-name="P85"><text:span text:style-name="T86">1.4</text:span><text:span text:style-name="T87">.</text:span><text:span text:style-name="T88"><text:tab/></text:span>Pakeičiu 14 punkto pirmąją pastraipą ir ją išdėstau taip:</text:p>
      <text:p text:style-name="P89"><text:span text:style-name="T90">„</text:span><text:span text:style-name="T91">14</text:span><text:span text:style-name="T92">.<text:s/></text:span><text:span text:style-name="T93">Galūnių protezus<text:s/></text:span><text:span text:style-name="T94">kontaktinės konsultacijos metu</text:span><text:span text:style-name="T95"><text:s/>skiria:“.</text:span></text:p>
      <text:p text:style-name="P96"><text:span text:style-name="T97">1.5</text:span><text:span text:style-name="T98">.</text:span><text:span text:style-name="T99"><text:tab/>Pakeičiu<text:s/></text:span><text:span text:style-name="T100">31<text:s/></text:span><text:span text:style-name="T101">punktą ir jį išdėstau taip:</text:span></text:p>
      <text:p text:style-name="P102"><text:span text:style-name="T103">„</text:span><text:span text:style-name="T104">31</text:span><text:span text:style-name="T105">.</text:span><text:span text:style-name="T106"><text:s/>Pirmasis galūnės protezas skiriamas vieną kartą po galūnės amputacijos ar<text:s/></text:span><text:span text:style-name="T107">reamputacijos tik susiformavus ir visiškai sugijus bigei stacionarinės medicininės reabilitacijos metu.</text:span><text:span text:style-name="T108"><text:s/></text:span><text:span text:style-name="T109">Pirmą kartą galūnė protezuojama medicinines reabilitacijos paslaugas teikiančioje ASPĮ, turinčioje licenciją teikti medicininės reabilitacijos paslaugas</text:span><text:span text:style-name="T110"><text:s/>vaikams ir (ar) suaugusiesiems, kuriems nustatyti judamojo-atramos aparato pažeidimai (toliau – reabilitacijos įstaiga).“</text:span></text:p>
      <text:p text:style-name="P111"><text:span text:style-name="T112">1.6</text:span><text:span text:style-name="T113">.</text:span><text:span text:style-name="T114"><text:tab/>Pakeičiu<text:s/></text:span><text:span text:style-name="T115">32<text:s/></text:span><text:span text:style-name="T116">punktą ir jį išdėstau taip:</text:span></text:p>
      <text:p text:style-name="P117"><text:span text:style-name="T118">„</text:span><text:span text:style-name="T119">32</text:span><text:span text:style-name="T120">.</text:span><text:span text:style-name="T121"><text:s/></text:span><text:span text:style-name="T122">Suaugusiesiems ir vaikams pirmasis mioelektrinis dilbio (žemiau alkūnės)<text:s/></text:span><text:span text:style-name="T123">protezas gaminamas ir pritaikomas tik visiškai sugijus bigei<text:s/></text:span><text:span text:style-name="T124">stacionarinės medicininės reabilitacijos metu (j</text:span><text:span text:style-name="T125">ei nėra galimybių skirti stacionarinės reabilitacijos – tik visiškai sugijus bigei taikant ambulatorinę reabilitaciją)</text:span><text:span text:style-name="T126">.</text:span><text:span text:style-name="T127"><text:s/></text:span><text:span text:style-name="T128">Reabilitacijos įstaiga priv</text:span><text:span text:style-name="T129">alo užtikrinti ortopedo technologo, gaminančio mioelektrinį dilbio (žemiau alkūnės) protezą, ir kineziterapeuto / ergoterapeuto paslaugas. Kiekvieno vėlesnio vaikų ar suaugusių pacientų rankos protezavimo metu, kai pritaikomas mioelektrinis dilbio (žemiau<text:s/></text:span><text:span text:style-name="T130">alkūnės) protezas, teikiamos pradinės ambulatorinės medicininės reabilitacijos paslaugos (pagal poreikį atliekamos 5, 10, 15 ar 20 individualių procedūrų).“</text:span></text:p>
      <text:p text:style-name="P131"><text:span text:style-name="T132">1.7</text:span><text:span text:style-name="T133">.</text:span><text:span text:style-name="T134"><text:tab/>Pakeičiu<text:s/></text:span><text:span text:style-name="T135">32</text:span><text:span text:style-name="T136">1</text:span><text:span text:style-name="T137"><text:s/></text:span><text:span text:style-name="T138">punktą ir jį išdėstau taip:</text:span></text:p>
      <text:p text:style-name="P139"><text:span text:style-name="T140">„</text:span><text:span text:style-name="T141">32</text:span><text:span text:style-name="T142">1</text:span><text:span text:style-name="T143">. Suaugusiesiems pirmą kartą šlaunies p</text:span><text:span text:style-name="T144">rotezas su mikroprocesoriumi valdomu kelio sąnariu gaminamas ir pritaikomas</text:span><text:span text:style-name="T145"><text:s/></text:span><text:span text:style-name="T146">pradinės ambulatorinės medicininės reabilitacijos metu. Taikant pradinę ambulatorinę medicininę reabilitaciją pagal poreikį atliekamos 5, 10, 15 ar 20 individualių procedūrų. Reabi</text:span><text:span text:style-name="T147">litacijos įstaiga privalo užtikrinti ortopedo technologo, gaminančio šlaunies (aukščiau kelio) protezą su mikroprocesoriumi valdomu kelio sąnariu, paslaugas.“</text:span></text:p>
      <text:p text:style-name="P148"><text:span text:style-name="T149">1.8</text:span><text:span text:style-name="T150">.</text:span><text:span text:style-name="T151"><text:tab/></text:span>Pakeičiu 54 punkto pirmąją pastraipą ir ją išdėstau taip:<text:span text:style-name="T152"><text:s/></text:span></text:p>
      <text:p text:style-name="P153"><text:span text:style-name="T154">„</text:span><text:span text:style-name="T155">54</text:span><text:span text:style-name="T156">.</text:span><text:span text:style-name="T157"><text:tab/><text:s/>VLK paskirsto ort</text:span><text:span text:style-name="T158">opedijos techninėms priemonėms ir medicinos priemonėms numatytas PSDF biudžeto lėšas pagal šiuos ortopedijos techninių priemonių ir medicinos priemonių poklasius:“.</text:span></text:p>
      <text:p text:style-name="P159"><text:span text:style-name="T160">1.9</text:span><text:span text:style-name="T161">.</text:span><text:span text:style-name="T162"><text:tab/></text:span><text:span text:style-name="T163">Pakeičiu<text:s/></text:span><text:span text:style-name="T164">70<text:s/></text:span><text:span text:style-name="T165">punktą ir jį išdėstau taip:</text:span></text:p>
      <text:p text:style-name="P166"><text:span text:style-name="T167">„</text:span><text:span text:style-name="T168">70</text:span><text:span text:style-name="T169">.<text:s/></text:span>Medicinos priemonių užsakymai tvirtinami automatiniu būdu.<text:s/><text:span text:style-name="T170">Ortopedijos techninių priemonių<text:s/></text:span><text:span text:style-name="T171">užsakymai tvirtinami<text:s/></text:span><text:span text:style-name="T172">automatiniu būdu, kai<text:s/></text:span>šių priemonių<text:s/><text:span text:style-name="T173">kompensuojamoji bazinė kaina yra 580 arba mažiau balų</text:span>. VLK ortopedijos techninių priemonių užsakymus tvirtina neautomatiniu būdu, kai šių priemonių kompensuojamoji bazinė kaina yra didesnė nei<text:s/><text:span text:style-name="T174">580 balų</text:span>. Užsakymai, kai ortopedijos techninių priemonių kompensuojamoji bazinė kaina yra didesnė nei<text:s/><text:span text:style-name="T175">580 balų,</text:span><text:s/>neautomatiniu būdu turi būti<text:s/><text:span text:style-name="T176">patvirtinami per 10 darbo dienų, o</text:span><text:s/>užsakymai, kai šių priemonių kompensuojamoji bazinė kaina yra didesnė nei<text:s/><text:span text:style-name="T177">6 000 balų, –<text:s/></text:span>p<text:span text:style-name="T178">er 20 darbo dienų nuo visų reikiamų dokumentų pateikimo VLK per Ortopedijos ir medicinos priemonių<text:s/></text:span><text:span text:style-name="T179">informac</text:span><text:span text:style-name="T180">inę sistemą dienos</text:span><text:span text:style-name="T181">.<text:s/></text:span><text:span text:style-name="T182">Ortopedijos techninių priemonių tvirtinimo neautomatiniu būdu tvarka nustatoma VLK direktoriaus įsakymu.</text:span>“<text:span text:style-name="T183"><text:s/></text:span></text:p>
      <text:p text:style-name="P184"><text:span text:style-name="T185">1.10</text:span><text:span text:style-name="T186">.</text:span><text:span text:style-name="T187"><text:tab/></text:span><text:span text:style-name="T188">Pakeičiu<text:s/></text:span><text:span text:style-name="T189">83<text:s/></text:span><text:span text:style-name="T190">punktą ir jį išdėstau taip:</text:span></text:p>
      <text:p text:style-name="P191"><text:span text:style-name="T192">„</text:span><text:span text:style-name="T193">83</text:span><text:span text:style-name="T194">.<text:s/></text:span><text:span text:style-name="T195"><text:tab/></text:span><text:span text:style-name="T196">Ortopedijos įmonė<text:s/></text:span><text:span text:style-name="T197">ar ūkio subjektas paraišką sudaryti atitinkamų<text:s/></text:span><text:span text:style-name="T198">metų sutartį dėl apdraustųjų aprūpinimo ortopedijos techninėmis priemonėmis arba paraišką sudaryti atitinkamų metų sutartį dėl apdraustųjų aprūpinimo medicinos priemonėmis (toliau – paraiška)</text:span><text:span text:style-name="T199"><text:s/>teikia per i</text:span>nformacinės sistemos „Sveidra“ Sutarčių su partneriais valdymo posistemį<text:span text:style-name="T200"><text:s/></text:span><text:span text:style-name="T201">arba</text:span><text:span text:style-name="T202"><text:s/>tiesiogiai, siunčia paštu arba elektroniniu paštu vlk@vlk.lt (šiuo atveju paraiška turi būti pasirašyta kvalifikuotu elektroniniu parašu). Tiesiogiai paraiškos teikiamos ortopedijos įmonės</text:span><text:span text:style-name="T203"><text:s/>ar ūkio subjekto<text:s/></text:span><text:span text:style-name="T204">vadovui ar jo įgaliotam<text:s/></text:span><text:span text:style-name="T205">asmeniui atvykus į VLK. Kartu su paraiška teikiamų dokumentų kopijos turi būti patvirtintos Dokumentų rengimo taisyklių, patvirtintų Lietuvos vyriausiojo archyvaro 2011 m. liepos 4 d. įsakymu Nr. V-117 „Dėl Dokumentų rengimo taisyklių patvirtinimo“, nustat</text:span><text:span text:style-name="T206">yta tvarka.</text:span>“</text:p>
      <text:p text:style-name="P207"><text:span text:style-name="T208">1.11</text:span><text:span text:style-name="T209">.</text:span><text:span text:style-name="T210"><text:tab/></text:span><text:span text:style-name="T211">Pakeičiu<text:s/></text:span><text:span text:style-name="T212">8</text:span><text:span text:style-name="T213">4<text:s/></text:span><text:span text:style-name="T214">punktą ir jį išdėstau taip:</text:span></text:p>
      <text:p text:style-name="P215"><text:span text:style-name="T216">„</text:span><text:span text:style-name="T217">84</text:span><text:span text:style-name="T218">. Jei siekiama sudaryti sutartį arba papildyti ateinančių kalendorinių metų sutartį, paraiška pateikiama VLK iki einamųjų metų rugsėjo 15 dienos. Jei siekiama sudaryti einamųjų metų su</text:span><text:span text:style-name="T219">tartį, paraiška pateikiama VLK likus ne mažiau kaip 14 kalendorinių dienų iki einamųjų metų ketvirčio, nuo kurio norima sudaryti sutartį, pradžios.“<text:s/></text:span></text:p>
      <text:p text:style-name="P220">1.12. Papildau 85<text:span text:style-name="T221">2</text:span><text:s/>punktu:</text:p>
      <text:p text:style-name="P222"><text:span text:style-name="T223">„85</text:span><text:span text:style-name="T224">2</text:span><text:span text:style-name="T225">. Ortopedijos įmonei ar ūkio subjektui, turintiems galiojančią su</text:span><text:span text:style-name="T226">tartį, naujos paraiškos kiekvienais kalendoriniais metais teikti nereikia, išskyrus atvejus, kai sutartį norima papildyti. Nauja paraiška teikiama paskutiniais (trečiaisiais) sutarties galiojimo metais.</text:span><text:s/></text:p>
      <text:p text:style-name="P227">Papunkčio pakeitimai:</text:p>
      <text:p text:style-name="P228"><text:span text:style-name="T229">Nr.<text:s/></text:span><text:a xlink:href="https://www.e-tar.lt/portal/legalAct.html?documentId=33c376d0877711eea5a28c81c82193a8" office:target-frame-name="_top" xlink:show="replace"><text:span text:style-name="T230">V-1190</text:span></text:a><text:span text:style-name="T231">, 2023-11-20, paskelbta TAR 2023-11-20, i. k. 2023-22263</text:span></text:p>
      <text:p text:style-name="Normal"/>
      <text:p text:style-name="P232"><text:span text:style-name="T233">1.13</text:span><text:span text:style-name="T234">.<text:s/></text:span>Papildau 85<text:span text:style-name="T235">3</text:span><text:s/>punktu:</text:p>
      <text:p text:style-name="P236">„<text:span text:style-name="T237">85</text:span><text:span text:style-name="T238">3</text:span><text:span text:style-name="T239">. Kiekvienais einamaisiais metais įvertinama, ar ortopedijo</text:span><text:span text:style-name="T240">s įmonė arba ūkio subjektas atitinka Aprašo 86 punkte nurodytus minimalius apdraustųjų aprūpinimo ortopedijos techninėmis priemonėmis ar medicinos priemonėmis sutarties šalies patikimumo reikalavimus. Ortopedijos įmonė ar ūkio subjektas apie atitiktį (arba</text:span><text:span text:style-name="T241"><text:s/>neatitiktį) minėtiems reikalavimams ir ateinančių kalendorinių metų sutarties sudarymą arba sutarties galiojimo pratęsimą (jei ortopedijos įmonė arba ūkio subjektas atitinka Aprašo 86 punkte nurodytus reikalavimus), arba sutarties nesudarymą, nepratęsimą<text:s/></text:span><text:span text:style-name="T242">(jei ortopedijos įmonė arba ūkio subjektas neatitinka Aprašo 86 punkte nurodytų reikalavimų) informuojami VLK raštu iki einamųjų metų lapkričio 15 dienos, o dėl einamųjų metų sutarties – per 5 darbo dienas nuo paraiškos gavimo dienos.</text:span><text:s/></text:p>
      <text:p text:style-name="P243">Papunkčio pakeitimai:</text:p>
      <text:p text:style-name="P244"><text:span text:style-name="T245">Nr.<text:s/></text:span><text:a xlink:href="https://www.e-tar.lt/portal/legalAct.html?documentId=33c376d0877711eea5a28c81c82193a8" office:target-frame-name="_top" xlink:show="replace"><text:span text:style-name="T246">V-1190</text:span></text:a><text:span text:style-name="T247">, 2023-11-20, paskelbta TAR 2023-11-20, i. k. 2023-22263</text:span></text:p>
      <text:p text:style-name="Normal"/>
      <text:p text:style-name="P248"><text:span text:style-name="T249">1.14</text:span><text:span text:style-name="T250">.</text:span><text:span text:style-name="T251"><text:tab/>Pakeičiu<text:s/></text:span><text:span text:style-name="T252">88<text:s/></text:span><text:span text:style-name="T253">punktą ir jį išdėstau taip:</text:span></text:p>
      <text:p text:style-name="P254"><text:span text:style-name="T255">„</text:span><text:span text:style-name="T256">88</text:span><text:span text:style-name="T257">. Nauja ateinančių kalendorin</text:span><text:span text:style-name="T258">ių metų sutartis arba susitarimas dėl sutarties galiojimo pratęsimo ateinantiems kalendoriniams metams sudaromi iki einamųjų metų gruodžio 23 dienos.<text:s/></text:span><text:span text:style-name="T259">Sutarties galiojimas gali būti pratęsiamas ateinantiems kalendoriniams metams, jei ortopedijos įmonė ar ūk</text:span><text:span text:style-name="T260">io subjektas atitinka Aprašo 86 punkte nurodytus reikalavimus. Bendras sutarties galiojimo terminas negali būti ilgesnis nei treji metai.“</text:span></text:p>
      <text:p text:style-name="P261"><text:span text:style-name="T262">1.15</text:span><text:span text:style-name="T263">.</text:span><text:span text:style-name="T264"><text:tab/>Papildau 88</text:span><text:span text:style-name="T265">1<text:s/></text:span><text:span text:style-name="T266">punktu:</text:span></text:p>
      <text:p text:style-name="P267">„88<text:span text:style-name="T268">1</text:span>.<text:s/><text:span text:style-name="T269">Einamųjų metų sutartis sudaroma nuo kito einamųjų metų ketvirčio pirmojo<text:s/></text:span><text:span text:style-name="T270">mėnesio pirmos dienos po paraiškos pateikimo</text:span><text:span text:style-name="T271">. Sutarties galiojimas gali būti pratęsiamas ateinantiems kalendoriniams metams, jei ortopedijos įmonė ar ūkio subjektas atitinka Aprašo 86 punkte nurodytus reikalavimus. Sutartis galioja ne ilgiau nei trejus kal</text:span><text:span text:style-name="T272">endorinius metus – nuo sutarties įsigaliojimo dienos (sutarties sudarymo metai laikomi pirmaisiais sutarties galiojimo metais) iki trečiųjų metų gruodžio 31 dienos.“</text:span></text:p>
      <text:p text:style-name="P273"><text:span text:style-name="T274">1.16</text:span><text:span text:style-name="T275">.</text:span><text:span text:style-name="T276"><text:tab/>Pakeičiu<text:s/></text:span><text:span text:style-name="T277">89<text:s/></text:span><text:span text:style-name="T278">punktą ir jį išdėstau taip:</text:span></text:p>
      <text:p text:style-name="P279"><text:span text:style-name="T280">„</text:span><text:span text:style-name="T281">89</text:span><text:span text:style-name="T282">.</text:span><text:span text:style-name="T283"><text:tab/><text:s/>Sutarties sudarymu ar sutart</text:span><text:span text:style-name="T284">ies galiojimo pratęsimu pripažįstama, kad ortopedijos įmonei ar ūkio subjektui suteikiama teisė aprūpinti apdraustuosius<text:s/></text:span><text:span text:style-name="T285">pagal užsakymą<text:s/></text:span><text:span text:style-name="T286">individualiai ir serijiniu būdu gaminamomis ortopedijos techninėmis priemonėmis ar medicinos priemonėmis.</text:span>“</text:p>
      <text:p text:style-name="P287">1.17.<text:tab/><text:span text:style-name="T288">Pakeičiu<text:s/></text:span><text:span text:style-name="T289">102.2<text:s/></text:span><text:span text:style-name="T290">papunktį ir jį išdėstau taip:</text:span></text:p>
      <text:p text:style-name="P291"><text:span text:style-name="T292">„</text:span><text:span text:style-name="T293">102.2</text:span><text:span text:style-name="T294">.<text:s/></text:span><text:span text:style-name="T295">ikiteisminio tyrimo įstaigos oficialaus pranešimo apie nutrauktą ikiteisminį tyrimą gavimo dienos, jei sutarties vykdymas sustabdomas Aprašo 101.</text:span><text:span text:style-name="T296">2</text:span><text:span text:style-name="T297"><text:s/>papunktyje nurodytu pagrindu. Ikiteisminio tyrimo įst</text:span><text:span text:style-name="T298">aigai informavus, kad byla perduota nagrinėti teismui, sutarties vykdymas taip pat stabdomas. Visais atvejais sutarties vykdymo stabdymo terminas<text:s/></text:span><text:span text:style-name="T299">negali</text:span><text:span text:style-name="T300"><text:s/>būti ilgesnis nei iki einamųjų metų pabaigos. Jeigu pasibaigus einamiesiems metams iš ikiteisminio tyri</text:span><text:span text:style-name="T301">mo įstaigos negaunama pranešimo apie nutrauktą ikiteisminį tyrimą, sutarties su ortopedijos įmone ar ūkio subjektu galiojimas ateinantiems kalendoriniams metams nepratęsiamas arba, jeigu tai buvo tretieji sutarties galiojimo metai, nauja sutartis nesudarom</text:span><text:span text:style-name="T302">a;“.</text:span></text:p>
      <text:p text:style-name="P303">1.18.<text:tab/><text:span text:style-name="T304">Pakeičiu<text:s/></text:span><text:span text:style-name="T305">102.3<text:s/></text:span><text:span text:style-name="T306">papunktį ir jį išdėstau taip:</text:span></text:p>
      <text:p text:style-name="P307"><text:span text:style-name="T308">„</text:span><text:span text:style-name="T309">102.3</text:span><text:span text:style-name="T310">.<text:s/></text:span><text:span text:style-name="T311">VASPVT</text:span><text:span text:style-name="T312"><text:s/>oficialaus pranešimo apie tiekiamų rinkai ortopedijos techninių priemonių ar medicinos priemonių registracijos galiojimo sustabdymo panaikinimą gavimo dienos, jei sutarties vy</text:span><text:span text:style-name="T313">kdymas sustabdomas Aprašo 101.3 papunktyje nurodytu pagrindu. Sutarties vykdymo stabdymo terminas<text:s/></text:span><text:span text:style-name="T314">negali</text:span><text:span text:style-name="T315"><text:s/>būti ilgesnis nei iki einamųjų metų pabaigos. Jeigu pasibaigus einamiesiems metams negaunama pranešimo apie tiekiamų rinkai ortopedijos techninių priem</text:span><text:span text:style-name="T316">onių ar medicinos priemonių registracijos galiojimo sustabdymo panaikinimą, sutarties su ortopedijos įmone ar ūkio subjektu galiojimas ateinantiems kalendoriniams metams dėl tų tipų ortopedijos techninių priemonių ar medicinos priemonių, kurių registracijo</text:span><text:span text:style-name="T317">s galiojimas sustabdytas, nepratęsiamas arba, jeigu tai buvo tretieji sutarties galiojimo metai, nauja sutartis nesudaroma;“.</text:span></text:p>
      <text:p text:style-name="P318"><text:span text:style-name="T319">2</text:span><text:span text:style-name="T320">.</text:span><text:span text:style-name="T321"><text:s/>N u s t a t a u, kad šio įsakymo 1.11–1.18 papunkčiai<text:s/></text:span><text:span text:style-name="T322">įsigalioja 2024</text:span><text:span text:style-name="T323"><text:s/>m. sausio 1 d.</text:span></text:p>
      <text:p text:style-name="P324"/>
      <text:p text:style-name="P325"/>
      <text:p text:style-name="P326"/>
      <text:p text:style-name="Normal"><text:span text:style-name="T327">Sveikatos apsaugos ministras<text:s/></text:span><text:span text:style-name="T328"><text:tab/></text:span><text:span text:style-name="T329"><text:tab/></text:span><text:span text:style-name="T330"><text:tab/></text:span><text:span text:style-name="T331"><text:tab/><text:s text:c="4"/>Arūnas Dulkys</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sveikatos apsaugos ministerija, Įsakymas</text:span></text:p>
      <text:p text:style-name="P341"><text:span text:style-name="T342">Nr.<text:s/></text:span><text:a xlink:href="https://www.e-tar.lt/portal/legalAct.html?documentId=33c376d0877711eea5a28c81c82193a8" office:target-frame-name="_top" xlink:show="replace"><text:span text:style-name="T343">V-1190</text:span></text:a><text:span text:style-name="T344">, 2023-11-20,<text:s/></text:span><text:span text:style-name="T345">paskelbta TAR 2023-11-20, i. k. 2023-22263</text:span></text:p>
      <text:p text:style-name="P346"><text:span text:style-name="T347">Dėl techninių klaidų ištaisymo Lietuvos Respublikos sveikatos apsaugos ministro 2023 m. birželio 13 d. įsakyme <text:s/>Nr. V-679 „Dėl Lietuvos Respublikos sveikatos apsaugos ministro 2006 m. kovo 31 d. įsakymo Nr. V-234<text:s/></text:span><text:span text:style-name="T348">„Dėl Ortopedijos techninių priemonių ir medicinos priemonių kompensavimo Privalomojo sveikatos draudimo fondo biudžeto lėšomis tvarkos apraš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3-11-21T08:25:00Z</meta:creation-date>
    <dc:date>2023-11-21T08:25:00Z</dc:date>
    <meta:template xlink:href="Normal.dotm" xlink:type="simple"/>
    <meta:editing-cycles>2</meta:editing-cycles>
    <meta:editing-duration>PT0S</meta:editing-duration>
    <meta:document-statistic meta:page-count="3" meta:paragraph-count="158" meta:word-count="1680" meta:character-count="14425" meta:row-count="430" meta:non-whitespace-character-count="12903"/>
  </office:meta>
</office:document-meta>
</file>