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fo:language="pt" fo:country="BR"/>
    </style:style>
    <style:style style:name="P16" style:parent-style-name="Normal" style:family="paragraph">
      <style:paragraph-properties fo:text-align="center" fo:line-height="115%"/>
      <style:text-properties fo:font-weight="bold" style:font-weight-asian="bold"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master-page-name="MPF1" style:family="paragraph">
      <style:paragraph-properties fo:widows="0" fo:orphans="0" fo:break-before="page" fo:text-align="justify" fo:line-height="115%" fo:text-indent="3.7409in" style:page-number="1"/>
      <style:text-properties style:font-name-asian="Calibri" style:font-size-complex="12pt"/>
    </style:style>
    <style:style style:name="P53" style:parent-style-name="Normal" style:family="paragraph">
      <style:paragraph-properties fo:widows="0" fo:orphans="0" fo:line-height="115%" fo:text-indent="3.7409in"/>
      <style:text-properties style:font-name-asian="Calibri" style:font-size-complex="12pt"/>
    </style:style>
    <style:style style:name="P54" style:parent-style-name="Normal" style:family="paragraph">
      <style:paragraph-properties fo:widows="0" fo:orphans="0" fo:line-height="115%" fo:text-indent="3.7409in"/>
      <style:text-properties style:font-name-asian="Calibri" style:font-size-complex="12pt"/>
    </style:style>
    <style:style style:name="P55" style:parent-style-name="Normal" style:family="paragraph">
      <style:paragraph-properties fo:widows="0" fo:orphans="0" fo:line-height="115%" fo:text-indent="3.7409in"/>
      <style:text-properties style:font-name-asian="Calibri" style:font-size-complex="12pt"/>
    </style:style>
    <style:style style:name="P56" style:parent-style-name="Normal" style:family="paragraph">
      <style:paragraph-properties fo:widows="0" fo:orphans="0" fo:line-height="115%" fo:text-indent="3.7409in"/>
      <style:text-properties style:font-name-asian="Calibri" style:font-size-complex="12pt"/>
    </style:style>
    <style:style style:name="P57" style:parent-style-name="Normal" style:family="paragraph">
      <style:paragraph-properties fo:widows="0" fo:orphans="0" fo:text-align="justify" fo:line-height="115%"/>
      <style:text-properties style:font-name-asian="Calibri" fo:font-weight="bold" style:font-weight-asian="bold" style:font-size-complex="12pt"/>
    </style:style>
    <style:style style:name="P58"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0"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1"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border="0in solid #FFFFFF" fo:padding="0.4305in" style:shadow="#000000 0in 0in"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3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P192" style:parent-style-name="Normal" style:family="paragraph">
      <style:paragraph-properties fo:widows="0" fo:orphans="0" fo:text-align="center" fo:line-height="115%"/>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25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356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3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356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356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tab-stops>
          <style:tab-stop style:type="left" style:position="0.356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in">
        <style:tab-stops>
          <style:tab-stop style:type="left" style:position="0.356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4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46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46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tab-stops>
          <style:tab-stop style:type="left" style:position="0.46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ab-stops>
          <style:tab-stop style:type="left" style:position="0.4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4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4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44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44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4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5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5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5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52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right="-0.0645in" fo:text-indent="0.4923in">
        <style:tab-stops>
          <style:tab-stop style:type="left" style:position="0.8861in"/>
          <style:tab-stop style:type="left" style:position="1.8in"/>
          <style:tab-stop style:type="left" style:position="2.7in"/>
          <style:tab-stop style:type="left" style:position="3.248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line-height="115%" fo:text-indent="0.4923in">
        <style:tab-stops>
          <style:tab-stop style:type="left" style:position="0.3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44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44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44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vertical-align="middle" fo:line-height="115%"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1.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1.0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413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fo:letter-spacing="-0.0013in"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4923in">
        <style:tab-stops>
          <style:tab-stop style:type="left" style:position="0.4131in"/>
        </style:tab-stops>
      </style:paragraph-properties>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15%" fo:text-indent="0.5in"/>
      <style:text-properties style:font-size-complex="12pt" style:language-asian="lt" style:country-asian="LT"/>
    </style:style>
    <style:style style:name="P480" style:parent-style-name="Normal" style:family="paragraph">
      <style:paragraph-properties fo:widows="0" fo:orphans="0" fo:text-align="justify" fo:line-height="115%"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tab-stops>
          <style:tab-stop style:type="left" style:position="0.53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53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53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53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0.53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tab-stops>
          <style:tab-stop style:type="left" style:position="0.53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in">
        <style:tab-stops>
          <style:tab-stop style:type="left" style:position="0.5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ja" style:country-asian="JP"/>
    </style:style>
    <style:style style:name="T539" style:parent-style-name="DefaultParagraphFont" style:family="text">
      <style:text-properties style:font-size-complex="12pt" style:language-asian="ja" style:country-asian="JP"/>
    </style:style>
    <style:style style:name="P540" style:parent-style-name="Normal" style:family="paragraph">
      <style:paragraph-properties fo:widows="0" fo:orphans="0" fo:text-align="justify" fo:line-height="115%"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41" style:parent-style-name="DefaultParagraphFont" style:family="text">
      <style:text-properties style:font-size-complex="12pt" style:language-asian="ja" style:country-asian="JP"/>
    </style:style>
    <style:style style:name="T542" style:parent-style-name="DefaultParagraphFont" style:family="text">
      <style:text-properties style:font-size-complex="12pt" style:language-asian="ja" style:country-asian="JP"/>
    </style:style>
    <style:style style:name="P543" style:parent-style-name="Normal" style:family="paragraph">
      <style:paragraph-properties fo:text-align="justify" fo:line-height="115%" fo:text-indent="0.5in">
        <style:tab-stops>
          <style:tab-stop style:type="left" style:position="0.4166in"/>
        </style:tab-stops>
      </style:paragraph-properties>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0.5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tab-stops>
          <style:tab-stop style:type="left" style:position="0.5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tab-stops>
          <style:tab-stop style:type="left" style:position="0.5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5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in">
        <style:tab-stops>
          <style:tab-stop style:type="left" style:position="0.520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ja" style:country-asian="JP"/>
    </style:style>
    <style:style style:name="T577" style:parent-style-name="DefaultParagraphFont" style:family="text">
      <style:text-properties style:font-size-complex="12pt" style:language-asian="ja" style:country-asian="JP"/>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language-asian="ja" style:country-asian="JP"/>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tab-stops>
          <style:tab-stop style:type="left" style:position="0.416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ja" style:country-asian="JP"/>
    </style:style>
    <style:style style:name="P601" style:parent-style-name="Normal" style:family="paragraph">
      <style:paragraph-properties fo:text-align="justify" fo:line-height="115%" fo:text-indent="0.5in">
        <style:tab-stops>
          <style:tab-stop style:type="left" style:position="0.5368in"/>
        </style:tab-stops>
      </style:paragraph-properties>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15%"/>
      <style:text-properties fo:font-weight="bold" style:font-weight-asian="bold"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4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4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41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tab-stops>
          <style:tab-stop style:type="left" style:position="0.41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tab-stops>
          <style:tab-stop style:type="left" style:position="0.5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in">
        <style:tab-stops>
          <style:tab-stop style:type="left" style:position="0.516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tab-stops>
          <style:tab-stop style:type="left" style:position="0.51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in">
        <style:tab-stops>
          <style:tab-stop style:type="left" style:position="0.5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tab-stops>
          <style:tab-stop style:type="left" style:position="0.5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style:tab-stops>
          <style:tab-stop style:type="left" style:position="0.4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tab-stops>
          <style:tab-stop style:type="left" style:position="0.41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02" style:parent-style-name="Normal" style:family="paragraph">
      <style:paragraph-properties fo:text-align="justify" fo:line-height="115%" fo:text-indent="0.5in">
        <style:tab-stops>
          <style:tab-stop style:type="left" style:position="0.5166in"/>
        </style:tab-stops>
      </style:paragraph-properties>
      <style:text-properties style:font-size-complex="12pt" style:language-asian="lt" style:country-asian="LT"/>
    </style:style>
    <style:style style:name="P70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04" style:parent-style-name="Normal" style:family="paragraph">
      <style:paragraph-properties fo:text-align="justify" fo:line-height="115%" fo:text-indent="0.5in">
        <style:tab-stops>
          <style:tab-stop style:type="left" style:position="0.4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in">
        <style:tab-stops>
          <style:tab-stop style:type="left" style:position="0.41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14"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15" style:parent-style-name="Normal" style:family="paragraph">
      <style:paragraph-properties fo:text-align="justify" fo:line-height="115%" fo:text-indent="0.5in">
        <style:tab-stops>
          <style:tab-stop style:type="left" style:position="0.4166in"/>
        </style:tab-stops>
      </style:paragraph-properties>
      <style:text-properties style:font-size-complex="12pt"/>
    </style:style>
    <style:style style:name="P716" style:parent-style-name="Normal" style:family="paragraph">
      <style:paragraph-properties fo:text-align="justify" fo:line-height="115%" fo:text-indent="0.5in">
        <style:tab-stops>
          <style:tab-stop style:type="left" style:position="0.41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MS Mincho" style:font-style-complex="italic"/>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name-asian="MS Mincho" style:font-style-complex="italic"/>
    </style:style>
    <style:style style:name="T727" style:parent-style-name="DefaultParagraphFont" style:family="text">
      <style:text-properties style:font-name-asian="MS Mincho" style:font-style-complex="italic"/>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name-asian="MS Mincho" style:font-style-complex="italic"/>
    </style:style>
    <style:style style:name="T730" style:parent-style-name="DefaultParagraphFont" style:family="text">
      <style:text-properties style:font-name-asian="MS Mincho" style:font-style-complex="italic"/>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name-asian="MS Mincho" style:font-style-complex="italic"/>
    </style:style>
    <style:style style:name="T735" style:parent-style-name="DefaultParagraphFont" style:family="text">
      <style:text-properties style:font-name-asian="MS Mincho" style:font-style-complex="italic"/>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name-asian="MS Mincho" style:font-style-complex="italic"/>
    </style:style>
    <style:style style:name="T739" style:parent-style-name="DefaultParagraphFont" style:family="text">
      <style:text-properties style:font-name-asian="MS Mincho" style:font-style-complex="italic"/>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name-asian="MS Mincho" style:font-style-complex="italic"/>
    </style:style>
    <style:style style:name="T744" style:parent-style-name="DefaultParagraphFont" style:family="text">
      <style:text-properties style:font-name-asian="MS Mincho" style:font-style-complex="italic"/>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MS Mincho" style:font-style-complex="italic"/>
    </style:style>
    <style:style style:name="T754" style:parent-style-name="DefaultParagraphFont" style:family="text">
      <style:text-properties style:font-name-asian="MS Mincho" style:font-style-complex="italic"/>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name-asian="MS Mincho" style:font-style-complex="italic"/>
    </style:style>
    <style:style style:name="T757" style:parent-style-name="DefaultParagraphFont" style:family="text">
      <style:text-properties style:font-name-asian="MS Mincho" style:font-style-complex="italic"/>
    </style:style>
    <style:style style:name="P758" style:parent-style-name="Normal" style:family="paragraph">
      <style:paragraph-properties fo:widows="0" fo:orphans="0"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widows="0" fo:orphans="0" fo:text-align="justify" fo:line-height="115%"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4131in"/>
        </style:tab-stops>
      </style:paragraph-properties>
    </style:style>
    <style:style style:name="T777" style:parent-style-name="DefaultParagraphFont" style:family="text">
      <style:text-properties style:font-name-asian="MS Mincho" style:font-style-complex="italic" style:font-size-complex="12pt"/>
    </style:style>
    <style:style style:name="T778" style:parent-style-name="DefaultParagraphFont" style:family="text">
      <style:text-properties style:font-name-asian="MS Mincho" style:font-style-complex="italic"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tab-stops>
          <style:tab-stop style:type="left" style:position="0.413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style:tab-stops>
          <style:tab-stop style:type="left" style:position="0.416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line-height="115%" fo:text-indent="0.4923in"/>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line-height="115%" fo:text-indent="0.5in"/>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413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in">
        <style:tab-stops>
          <style:tab-stop style:type="left" style:position="0.413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in">
        <style:tab-stops>
          <style:tab-stop style:type="left" style:position="0.416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tab-stops>
          <style:tab-stop style:type="left" style:position="0.413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in">
        <style:tab-stops>
          <style:tab-stop style:type="left" style:position="0.413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in">
        <style:tab-stops>
          <style:tab-stop style:type="left" style:position="0.413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tab-stops>
          <style:tab-stop style:type="left" style:position="0.41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tab-stops>
          <style:tab-stop style:type="left" style:position="0.413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text-properties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text-transform="uppercase" style:font-size-complex="12pt" style:language-asian="lt" style:country-asian="LT"/>
    </style:style>
    <style:style style:name="P996" style:parent-style-name="Normal" style:family="paragraph">
      <style:paragraph-properties fo:text-align="justify" style:vertical-align="middle" fo:line-height="115%" fo:text-indent="0.4923in"/>
      <style:text-properties style:font-size-complex="12pt"/>
    </style:style>
    <style:style style:name="P997" style:parent-style-name="Normal" style:family="paragraph">
      <style:paragraph-properties fo:text-align="justify" style:vertical-align="middle" fo:line-height="115%" fo:text-indent="0.4923in"/>
      <style:text-properties style:font-size-complex="12pt"/>
    </style:style>
    <style:style style:name="P998" style:parent-style-name="Normal" style:family="paragraph">
      <style:paragraph-properties fo:text-align="justify" style:vertical-align="middle" fo:line-height="115%" fo:text-indent="0.4923in"/>
      <style:text-properties style:font-size-complex="12pt"/>
    </style:style>
    <style:style style:name="P999" style:parent-style-name="Normal" style:family="paragraph">
      <style:paragraph-properties fo:text-align="justify" style:vertical-align="middle" fo:line-height="115%" fo:text-indent="0.4923in"/>
      <style:text-properties style:font-size-complex="12pt"/>
    </style:style>
    <style:style style:name="P1000" style:parent-style-name="Normal" style:family="paragraph">
      <style:paragraph-properties fo:text-align="justify" style:vertical-align="middle" fo:line-height="115%" fo:text-indent="0.4923in"/>
    </style:style>
    <style:style style:name="P1001" style:parent-style-name="Normal" style:family="paragraph">
      <style:paragraph-properties fo:widows="0" fo:orphans="0" fo:text-align="center" fo:line-height="115%"/>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P1004" style:parent-style-name="Normal" style:family="paragraph">
      <style:paragraph-properties fo:widows="0" fo:orphans="0" fo:text-align="center" fo:line-height="115%"/>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5909in"/>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T1055" style:parent-style-name="DefaultParagraphFont" style:family="text">
      <style:text-properties style:font-name-asian="SimSun" style:font-size-complex="12pt" style:language-asian="lt" style:country-asian="L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Calibri" style:font-size-complex="11pt"/>
    </style:style>
    <style:style style:name="P1073" style:parent-style-name="Normal" style:family="paragraph">
      <style:paragraph-properties fo:text-align="justify" fo:line-height="115%" fo:text-indent="0.5909in"/>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P1084" style:parent-style-name="Normal" style:family="paragraph">
      <style:paragraph-properties fo:line-height="115%" fo:text-indent="0.5909in"/>
    </style:style>
    <style:style style:name="T1085" style:parent-style-name="DefaultParagraphFont" style:family="text">
      <style:text-properties style:font-name-asian="SimSun" style:font-size-complex="12pt" style:language-asian="lt" style:country-asian="LT"/>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style>
    <style:style style:name="T1088" style:parent-style-name="DefaultParagraphFont" style:family="text">
      <style:text-properties style:font-name-asian="SimSun"/>
    </style:style>
    <style:style style:name="T1089" style:parent-style-name="DefaultParagraphFont" style:family="text">
      <style:text-properties style:font-name-asian="SimSun" style:font-size-complex="12pt" style:language-asian="lt" style:country-asian="L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P1105" style:parent-style-name="Normal" style:family="paragraph">
      <style:paragraph-properties fo:text-align="justify" fo:line-height="115%" fo:text-indent="0.5909in"/>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style:font-size-complex="12pt" style:language-asian="lt" style:country-asian="L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name-asian="SimSun" style:font-size-complex="12pt" style:language-asian="lt" style:country-asian="L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style>
    <style:style style:name="P11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15%"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5909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15%"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909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style:style>
    <style:style style:name="P1404" style:parent-style-name="Normal" style:family="paragraph">
      <style:paragraph-properties fo:text-align="center" fo:line-height="115%"/>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center" fo:line-height="115%"/>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15%"/>
      <style:text-properties style:font-name="TimesLT" style:font-name-asian="Calibri" style:font-name-complex="Arial" fo:font-weight="bold" style:font-weight-asian="bold" fo:font-size="10pt" style:font-size-asian="10pt" style:font-size-complex="12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center" fo:line-height="115%"/>
    </style:style>
    <style:style style:name="P1476" style:parent-style-name="Normal" style:family="paragraph">
      <style:paragraph-properties fo:widows="0" fo:orphans="0" fo:text-align="center" fo:line-height="115%"/>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P1479" style:parent-style-name="Normal" style:family="paragraph">
      <style:paragraph-properties fo:widows="0" fo:orphans="0" fo:text-align="center" fo:line-height="115%"/>
    </style:style>
    <style:style style:name="T1480" style:parent-style-name="DefaultParagraphFont" style:family="text">
      <style:text-properties style:font-name-asian="Calibri" fo:font-weight="bold" style:font-weight-asian="bold" style:font-size-complex="12pt" style:language-asian="lt" style:country-asian="LT"/>
    </style:style>
    <style:style style:name="P148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14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15%"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15%" fo:text-indent="0.5909in"/>
    </style:style>
    <style:style style:name="P1518" style:parent-style-name="Normal" style:family="paragraph">
      <style:paragraph-properties fo:widows="0" fo:orphans="0" fo:text-align="center" fo:line-height="115%"/>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5 iki 2020-11-17</text:span></text:p>
      <text:p text:style-name="P8"/>
      <text:p text:style-name="P9"><text:span text:style-name="T10">Įsakymas paskelbtas: TAR 2019-11-12, i. k. 2019-1807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PROJEKTŲ, SKIRTŲ SOCIALINEI PAGALBAI ASMENIMS, NUKENTĖJUSIEMS IR GALĖJUSIEMS NUKENTĖTI NUO PREKYBOS ŽMONĖMIS, TEIKTI, ATRANKOS KONKURSO ORGANIZAVIMO 2020–2021 METAIS NUOSTATŲ PATVIRTINIMO</text:span></text:p>
      <text:p text:style-name="P24"/>
      <text:p text:style-name="P25">2019 m. <text:s/>lapkričio 11 d. Nr. A1-686</text:p>
      <text:p text:style-name="P26">Vilnius</text:p>
      <text:p text:style-name="P27"/>
      <text:p text:style-name="P28"/>
      <text:p text:style-name="P29"><text:span text:style-name="T30">Įgyvendindamas Viešojo saugumo plėtros 2015–2025 metų<text:s/></text:span><text:span text:style-name="T31">programos įgyvendinimo tarpinstitucinio veiklos plano, patvirtinto Lietuvos Respublikos Vyriausybės 2016 m. balandžio 13 d. nutarimu Nr. 370 „Dėl Viešojo saugumo plėtros 2015–2025 metų programos įgyvend</text:span><text:span text:style-name="T32">inimo tarpinstitucinio veiklos plano patvirtinimo“, II skyriaus 2.3.3 papunktyje nurodytą priemonę</text:span><text:span text:style-name="T33">:<text:s/></text:span></text:p>
      <text:p text:style-name="P34"><text:span text:style-name="T35">1</text:span><text:span text:style-name="T36">. T v i r t i n u Projektų, skirtų socialinei pagalbai asmenims, nukentėjusiems ir galėjusiems nukentėti nuo prekybos žmonėmis, teikti, atrankos konku</text:span><text:span text:style-name="T37">rso organizavimo 2020–2021 metais nuostatus (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
      <text:p text:style-name="P45">Socialinės apsaugos ir darbo ministras<text:s/><text:tab/><text:tab/><text:tab/><text:tab/>Linas Kukuraitis</text:p>
      <text:p text:style-name="P46"/>
      <text:soft-page-break/>
      <text:p text:style-name="P47">PATVIRTINTA</text:p>
      <text:p text:style-name="P53">Lietuvos Respublikos socialinės apsaugos<text:s/></text:p>
      <text:p text:style-name="P54">ir darbo ministro</text:p>
      <text:p text:style-name="P55">2019 m. <text:s/>lapkričio 11 <text:s/>d. įsakymu<text:s/></text:p>
      <text:p text:style-name="P56">Nr. A1-686</text:p>
      <text:p text:style-name="P57"/>
      <text:p text:style-name="P58"/>
      <text:p text:style-name="P59"/>
      <text:p text:style-name="P60">PROJEKTŲ, SKIRTŲ SOCIALINEI PAGALBAI ASMENIMS, NUKENTĖJUSIEMS IR GALĖJUSIEMS NUKENTĖTI NUO PREKYBOS ŽMONĖMIS,<text:s/>TEIKTI, ATRANKOS KONKURSO ORGANIZAVIMO 2020–2021 METAIS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ojektų, skirtų socialinei pagalbai asmenims, nukentėjusiems ir galėjusiems nukentėti nuo prekybos žmonėmis, teikti, atrankos konkurso organizavimo</text:span><text:span text:style-name="T72"><text:s/>2020–2021 metais nuostatai (toliau – Nuostatai)<text:s/></text:span><text:span text:style-name="T73">nustato p</text:span><text:span text:style-name="T74">rojektų, skirtų socialinei pagalbai asmenims, nukentėjusiems ir galėjusiems nukentėti nuo prekybos žmonėmis, teikti,<text:s/></text:span><text:span text:style-name="T75">atrankos konkurso (toliau – konkursas) organizavimo bendrąsias nuostatas, pareišk</text:span><text:span text:style-name="T76">ėjams teikiamus finansavimo prioritetus, reikalavimus pareiškėjams, projektams, paraiškų teikimo ir projektų atrankos bei vertinimo tvarką,<text:s/></text:span><text:span text:style-name="T77">Projektų, skirtų socialinei pagalbai asmenims, nukentėjusiems ir galėjusiems nukentėti nuo prekybos žmonėmis, teikti</text:span><text:span text:style-name="T78">, vertinimo<text:s/></text:span><text:span text:style-name="T79">komisijos (toliau – komisija) darbo organizavimą, Lietuvos Respublikos valstybės biudžeto (toliau – valstybės biudžetas) lėšų skyrimą projektams, jų vykdymo kontrolę.<text:s/></text:span></text:p>
      <text:p text:style-name="P80"><text:span text:style-name="T81">2</text:span><text:span text:style-name="T82">.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83">skiltie</text:span><text:span text:style-name="T84">s „Konkursai“ dalyje „Projektų konkursai“ (http://www.socmin.lt/lt/konkursai/projektu-konkursai.html).<text:s/></text:span><text:span text:style-name="T85">Skelbime nurodoma:</text:span></text:p>
      <text:p text:style-name="P86"><text:span text:style-name="T87">2.1</text:span><text:span text:style-name="T88">. projektų priėmimo pradžia ir terminas, kuris turi būti ne trumpesnis kaip vienas mėnuo nuo kvietimo teikti paraiškas paskelbimo</text:span><text:span text:style-name="T89"><text:s/>dienos;</text:span></text:p>
      <text:p text:style-name="P90"><text:span text:style-name="T91">2.2</text:span><text:span text:style-name="T92">.<text:s/></text:span><text:span text:style-name="T93">informacija apie tai, kad p</text:span><text:span text:style-name="T94">rojektai Ministerijai turi būti siunčiami elektroniniu paštu Konkursas_PZ@socmin.lt, elektroninio laiško pavadinimo laukelyje nurodant konkurso pavadinimą „</text:span><text:span text:style-name="T95">PŽ konkursui“</text:span><text:span text:style-name="T96">;</text:span></text:p>
      <text:p text:style-name="P97"><text:span text:style-name="T98">2.3</text:span><text:span text:style-name="T99">. Ministerijos padalinių, teikian</text:span><text:span text:style-name="T100">čių konsultacijas pareiškėjams su konkursu susijusiais klausimais, kontaktai (padalinio pavadinimas, telefono numeriai, elektroninio pašto adresai);</text:span></text:p>
      <text:p text:style-name="P101"><text:span text:style-name="T102">2.4</text:span><text:span text:style-name="T103">. formos, pagal kurias rengiamos projekto paraiška ir Nuostatų 14.4 papunktyje nurodytos deklaracijo</text:span><text:span text:style-name="T104">s (toliau – deklaracijos);</text:span></text:p>
      <text:p text:style-name="P105"><text:span text:style-name="T106">2.5</text:span><text:span text:style-name="T107">. konkursui numatyta skirti valstybės biudžeto lėšų suma;</text:span></text:p>
      <text:p text:style-name="P108"><text:span text:style-name="T109">2.6</text:span><text:span text:style-name="T110">. didžiausia ir mažiausia vienam projektui galima skirti valstybės biudžeto lėšų suma;</text:span></text:p>
      <text:p text:style-name="P111"><text:span text:style-name="T112">2.7</text:span><text:span text:style-name="T113">. konkurso tikslas.</text:span></text:p>
      <text:p text:style-name="P114"><text:span text:style-name="T115">3</text:span><text:span text:style-name="T116">.</text:span><text:span text:style-name="T117"><text:tab/></text:span><text:span text:style-name="T118">Konkurso tikslas – atrinkti ir finansuoti vieną projektą, kurį įgyvendinant bus užtikrintas<text:s/></text:span><text:span text:style-name="T119">vienodos</text:span><text:span text:style-name="T120"><text:s/>socialinės pagalbos asmenims, nukentėjusiems ir galėjusiems nukentėti nuo<text:s/></text:span><text:soft-page-break/><text:span text:style-name="T121">prekybos žmonėmis</text:span><text:span text:style-name="T122">, teikimas ir organizavimas, skatinant juos grįžti į visuomenę i</text:span><text:span text:style-name="T123">r darbo rinką, pagalbos<text:s/></text:span><text:span text:style-name="T124">prieinamumas, kokybė</text:span><text:span text:style-name="T125"><text:s/></text:span><text:span text:style-name="T126">ir</text:span><text:span text:style-name="T127"><text:s/>koordinavimas visoje Lietuvoje, prekybos žmonėmis prevencijos vykdymas.<text:s/></text:span></text:p>
      <text:p text:style-name="P128"><text:span text:style-name="T129">Siektinas konkurso rezultatas –<text:s/></text:span><text:span text:style-name="T130">organizuojamos</text:span><text:span text:style-name="T131"><text:s/>kokybiškos ir<text:s/></text:span><text:span text:style-name="T132">tikslinės grupės poreikius atitinkančios veiklos, numatytos Nuostatų 10 pu</text:span><text:span text:style-name="T133">nkte.</text:span></text:p>
      <text:p text:style-name="P134"><text:span text:style-name="T135">4</text:span><text:span text:style-name="T136">.</text:span><text:span text:style-name="T137"><text:tab/>Projekto tikslinė grupė – asmenys, identifikuoti užpildžius Asmens, nukentėjusio ar galėjusio nukentėti nuo prekybos žmonėmis, prekybos žmonėmis aukos nustatymo kortelę (Nuostatų 3 priedas):</text:span></text:p>
      <text:p text:style-name="P138"><text:span text:style-name="T139">4.1</text:span><text:span text:style-name="T140">.</text:span><text:span text:style-name="T141"><text:tab/>asmuo, galėjęs nukentėti nuo prekybos<text:s/></text:span><text:span text:style-name="T142">žmonėmis, – fizinis asmuo, apie kurį gauta informacija (kreipėsi pats asmuo, pranešė kiti asmenys, įstaigos ar organizacijos), kad jo atžvilgiu galėjo būti padaryta prekybos žmonėmis nusikalstama veika, neatsižvelgiant į šio asmens norą bendradarbiauti su<text:s/></text:span><text:span text:style-name="T143">teisėsauga;</text:span></text:p>
      <text:p text:style-name="P144"><text:span text:style-name="T145">4.2</text:span><text:span text:style-name="T146">.</text:span><text:span text:style-name="T147"><text:tab/>prekybos žmonėmis auka – fizinis asmuo, kurio atžvilgiu buvo padaryta prekybos žmonėmis nusikalstama veika Lietuvoje ar užsienyje, nepriklausomai nuo šio asmens noro būti pripažintam nukentėjusiuoju ir (ar) bendradarbiauti su teisėsaug</text:span><text:span text:style-name="T148">a;</text:span></text:p>
      <text:p text:style-name="P149"><text:span text:style-name="T150">4.3</text:span><text:span text:style-name="T151">.</text:span><text:span text:style-name="T152"><text:tab/></text:span><text:span text:style-name="T153">asmuo, nukentėjęs nuo prekybos žmonėmis, –<text:s/></text:span><text:span text:style-name="T154">ikiteisminio tyrimo pareigūno, prokuroro nutarimu ar teismo nutartimi nukentėjusiuoju pripažintas fizinis asmuo, kuriam prekybos žmonėmis nusikalstama veika padarė fizinę, turtinę ar moralinę žalą.</text:span></text:p>
      <text:p text:style-name="P155"><text:span text:style-name="T156">5</text:span><text:span text:style-name="T157">.</text:span><text:span text:style-name="T158"><text:tab/>Galimi pareiškėjai – asociacijos, viešosios įstaigos, tradicinės religinės bendruomenės ir bendrijos, kurių įstatuose ar nuostatuose numatytas</text:span><text:span text:style-name="T159"><text:s/>kompleksinės socialinės pagalbos teikimas nukentėjusiems nuo prekybos žmonėmis, prekybos žmonėmis aukoms be</text:span><text:span text:style-name="T160">i priverstinės prostitucijos aukoms visoje Lietuvoje</text:span><text:span text:style-name="T161"><text:s/>(toliau – pareiškėjas). Šiame punkte išvardyti pareiškėjai gali teikti vieną paraišką.</text:span></text:p>
      <text:p text:style-name="P162"><text:span text:style-name="T163">6</text:span><text:span text:style-name="T164">. Konkursui numatyta skirti Lietuvos Respublikos valstybės biudžeto lėšų suma – 245 000 Eur (du šimtai keturias</text:span><text:span text:style-name="T165">dešimt penki tūkstančiai eurų).</text:span></text:p>
      <text:p text:style-name="P166">Mažiausia vienam projektui galima skirti valstybės biudžeto lėšų suma – 120 000 Eur (šimtas dvidešimt tūkstančių eurų).<text:s/></text:p>
      <text:p text:style-name="P167"><text:span text:style-name="T168">Didžiausia vienam projektui galima skirti valstybės biudžeto lėšų suma – 245 000 Eur (du šimtai keturia</text:span><text:span text:style-name="T169">sdešimt penki tūkstančiai eurų).<text:s/></text:span></text:p>
      <text:p text:style-name="P170"><text:span text:style-name="T171">7</text:span><text:span text:style-name="T172">.<text:s/></text:span><text:span text:style-name="T173">Projektų įgyvendinimo trukmė – nuo 2020 m. sausio 1 d. iki 2020 m. gruodžio 31 d. Pratęsus finansavimą 2021 m. I ketvirčiui – nuo 2021 m. sausio 1 d. iki 2021 m. kovo 31 d., pratęsus finansavimą 2021 m. II–IV ketvir</text:span><text:span text:style-name="T174">čiams – nuo 2021 m. balandžio 1 d. iki 2021 m. gruodžio 31 d.</text:span></text:p>
      <text:p text:style-name="P175"><text:span text:style-name="T176">8</text:span><text:span text:style-name="T177">.</text:span><text:span text:style-name="T178"><text:tab/>Nuostatuose vartojamos sąvokos:</text:span></text:p>
      <text:p text:style-name="P179"><text:span text:style-name="T180">8.1</text:span><text:span text:style-name="T181">.</text:span><text:span text:style-name="T182"><text:tab/></text:span><text:span text:style-name="T183">Socialinė pagalba</text:span><text:span text:style-name="T184"><text:s/>– koordinuota kompleksiškai teikiama ar organizuojama pagalba (socialinės paslaugos, laikinas apgyvendinimas, psichologinė, sveika</text:span><text:span text:style-name="T185">tos priežiūros, teisinė, švietimo, įdarbinimo ir kt. pagalba) pagal įvertintus asmens, nukentėjusio ar galėjusio nukentėti nuo prekybos žmonėmis, socialinės pagalbos poreikius, interesus ir socialinę padėtį, siekiant asmenį grąžinti į visuomenę ir darbo ri</text:span><text:span text:style-name="T186">nką;</text:span></text:p>
      <text:p text:style-name="P187"><text:span text:style-name="T188">8.2</text:span><text:span text:style-name="T189">.</text:span><text:span text:style-name="T190"><text:tab/>kitos Nuostatuose vartojamos sąvokos suprantamos taip, kaip jos apibrėžtos Lietuvos Respublikos socialinių paslaugų įstatyme.</text:span></text:p>
      <text:p text:style-name="P191"/>
      <text:p text:style-name="P192"><text:span text:style-name="T193">II</text:span><text:span text:style-name="T194"><text:s/>SKYRIUS</text:span></text:p>
      <text:p text:style-name="P195"><text:span text:style-name="T196">FINANSAVIMO PRIORITETAI IR finansuojamos veiklos<text:s/></text:span></text:p>
      <text:p text:style-name="P197"/>
      <text:p text:style-name="P198"><text:span text:style-name="T199">9</text:span><text:span text:style-name="T200">.</text:span><text:span text:style-name="T201"><text:tab/>Finansavimo prioritetai teikiami<text:s/></text:span><text:span text:style-name="T202">pareiškėjui, kuris:</text:span></text:p>
      <text:p text:style-name="P203"><text:span text:style-name="T204">9.1</text:span><text:span text:style-name="T205">.</text:span><text:span text:style-name="T206"><text:tab/>vienija ne mažiau kaip 5 narius ir partnerius</text:span><text:span text:style-name="T207"><text:s/>(nevyriausybines organizacijas), teikiančius<text:s/></text:span><text:span text:style-name="T208">kompleksinę socialinę pagalbą nukentėjusiems nuo prekybos žmonėmis, prekybos žmonėmis aukoms bei priverstinės prostitucijos aukoms,</text:span><text:span text:style-name="T209"><text:s/>kurių<text:s/></text:span><text:span text:style-name="T210">visuma apima visą Lietuvos teritoriją;</text:span></text:p>
      <text:p text:style-name="P211"><text:span text:style-name="T212">9.2</text:span><text:span text:style-name="T213">.</text:span><text:span text:style-name="T214"><text:tab/>pats ir (ar) jo nariai teikia reikalingą socialinę pagalbą, pasiekiamą (telefonu, el. paštu ar kitaip) 24 valandas per parą 7 dienas per savaitę;</text:span></text:p>
      <text:p text:style-name="P215"><text:span text:style-name="T216">9.3</text:span><text:span text:style-name="T217">. pats ir (ar) jo nariai<text:s/></text:span><text:span text:style-name="T218">per pastaruosius 3 metus teikė<text:s/></text:span><text:span text:style-name="T219">socialinę pagalbą asmenims, nukentėjusiems ir galėjusiems nukentėti nuo prekybos žmonėmis</text:span><text:span text:style-name="T220">;</text:span></text:p>
      <text:p text:style-name="P221"><text:span text:style-name="T222">9.4</text:span><text:span text:style-name="T223">. turi papildomą finansavimą, užtikrinantį veiklos tęstinumą projektui pasibaigus.</text:span></text:p>
      <text:p text:style-name="P224"><text:span text:style-name="T225">10</text:span><text:span text:style-name="T226">. Konkurso būdu finansuotinos veiklo</text:span><text:span text:style-name="T227">s įgyvendinant konkurso tikslą:</text:span></text:p>
      <text:p text:style-name="P228"><text:span text:style-name="T229">10.1</text:span><text:span text:style-name="T230">. socialinių paslaugų teikimas ir (ar) organizavimas (konsultavimas, tarpininkavimas, maitinimo organizavimas, aprūpinimas būtiniausiais drabužiais ir avalyne, transporto organizavimas, sociokultūrinės bei asmens higie</text:span><text:span text:style-name="T231">nos ir priežiūros paslaugos ir kt.) tikslinių grupių asmenims, jų laikinas apgyvendinimas;</text:span></text:p>
      <text:p text:style-name="P232"><text:span text:style-name="T233">10.2</text:span><text:span text:style-name="T234">.</text:span><text:span text:style-name="T235"><text:tab/>projekto tikslinei grupei teikiama ir (ar) organizuojama psichologinė, teisinė, sveikatos priežiūros, švietimo pagalba;</text:span></text:p>
      <text:p text:style-name="P236"><text:span text:style-name="T237">10.3</text:span><text:span text:style-name="T238">.</text:span><text:span text:style-name="T239"><text:tab/>kita projekto tikslinei g</text:span><text:span text:style-name="T240">rupei teikiama ir (ar) organizuojama socialinė pagalba pagal asmenų poreikius, susijusi su pagalba ikiteisminio tyrimo ir teismo metu, įsidarbinant ir pradėjus dirbti, asmens dokumentų tvarkymu;</text:span></text:p>
      <text:p text:style-name="P241"><text:span text:style-name="T242">10.4</text:span><text:span text:style-name="T243">.</text:span><text:span text:style-name="T244"><text:tab/>prevencinė veikla (darbas su socialinę riziką patir</text:span><text:span text:style-name="T245">iančiais asmenimis, darbas su vaikais, gyvenančiais vaikų globos institucijose, jaunimu, priklausomybių turinčiais asmenimis, socialinę riziką patiriančiomis šeimomis ir jose augančiais vaikais ir pan.), visuomenės informavimas ir švietimas.</text:span></text:p>
      <text:p text:style-name="P246"><text:span text:style-name="T247">11</text:span><text:span text:style-name="T248">. Pareiškėjas, įgyvendindamas projektą, turi vykdyti visas<text:s/></text:span><text:span text:style-name="T249">Nuostatų 10</text:span><text:span text:style-name="T250"><text:s/>punkte nurodytas veiklas.</text:span></text:p>
      <text:p text:style-name="P251"/>
      <text:p text:style-name="P252"><text:span text:style-name="T253">III</text:span><text:span text:style-name="T254"><text:s/>SKYRIUS</text:span></text:p>
      <text:p text:style-name="P255"><text:span text:style-name="T256">PARAIŠKŲ TURINIO REIKALAVIMAI IR PARAIŠKŲ TEIKIMAS<text:s/></text:span></text:p>
      <text:p text:style-name="P257"/>
      <text:p text:style-name="P258"><text:span text:style-name="T259">12</text:span><text:span text:style-name="T260">. Projektai aprašomi užpildant paraišką. Paraiška turi būti užpildyta lietuvių ka</text:span><text:span text:style-name="T261">lba pagal paraiškos formą (Nuostatų 1 priedas) ir pasirašyta pareiškėjo vadovo arba jo įgalioto asmens, turinčio teisę veikti pareiškėjo vardu, nurodant vardą, pavardę ir pareigas. Paraiška turi būti užpildyta kompiuteriu<text:s/></text:span><text:span text:style-name="T262">Microsoft Word</text:span><text:span text:style-name="T263"><text:s/>formatu ir Minister</text:span><text:span text:style-name="T264">ijai pateikta .</text:span><text:span text:style-name="T265">pdf</text:span><text:span text:style-name="T266"><text:s/>formatu. Paraiška ir visi kiti kartu su paraiška privalomi pateikti dokumentai privalo būti pateikti viename .</text:span><text:span text:style-name="T267">pdf</text:span><text:span text:style-name="T268"><text:s/>formato faile. Jie gali būti pateikiami naudojant specialias didelės apimties byloms siųsti pritaikytas programas ir (ar) m</text:span><text:span text:style-name="T269">ainavietes internete, kur paraiška ir kiti dokumentai būtų prieinami iki konkurso pabaigos. Jei paraiška ir kartu su ja teikiami dokumentai siunčiami elektroniniu laišku, laiško dydis negali viršyti 15 MB.</text:span></text:p>
      <text:p text:style-name="P270">Pareiškėjas konkursui gali pateikti tik vieną paraišką.<text:s/></text:p>
      <text:p text:style-name="P271"><text:span text:style-name="T272">Siekiant užtikrinti projektų vertinimo skaidrumą ir pareiškėjų lygiateisiškumą, pateikus paraišką Ministerijai, ją taisyti, tikslinti, pildyti ar teikti papildomus dokumentus pareiškėjo iniciatyva ne</text:span><text:span text:style-name="T273">galima.</text:span></text:p>
      <text:p text:style-name="P274"><text:span text:style-name="T275">13</text:span><text:span text:style-name="T276">. Paraiškoje nurodoma:</text:span></text:p>
      <text:p text:style-name="P277"><text:span text:style-name="T278">13.1</text:span><text:span text:style-name="T279">. projekto pavadinimas;</text:span></text:p>
      <text:p text:style-name="P280"><text:span text:style-name="T281">13.2</text:span><text:span text:style-name="T282">. paraiškos užpildymo data ir vieta;</text:span></text:p>
      <text:p text:style-name="P283"><text:span text:style-name="T284">13.3</text:span><text:span text:style-name="T285">. informacija apie pareiškėją ir projekto vadovą (vardas, pavardė, telefono numeriai, elektroninio pašto adresai);</text:span></text:p>
      <text:p text:style-name="P286"><text:span text:style-name="T287">13.4</text:span><text:span text:style-name="T288">. p</text:span><text:span text:style-name="T289">rojekto įg</text:span><text:span text:style-name="T290">yvendinimo partneriai</text:span><text:span text:style-name="T291"><text:s/>(jei yra)</text:span><text:span text:style-name="T292">:<text:s/></text:span><text:span text:style-name="T293">institucijos, įstaigos ir organizacijos, su kuriomis bendradarbiaujant numatoma vykdyti veiklą (</text:span><text:span text:style-name="T294">savivaldybės, teisėsaugos institucijos, Užimtumo tarnyba<text:s/></text:span><text:span text:style-name="T295">prie Lietuvos Respublikos socialinės apsaugos ir darbo ministerijos (t</text:span><text:span text:style-name="T296">oliau – Užimtumo tarnyba</text:span><text:span text:style-name="T297">)</text:span><text:span text:style-name="T298">, nevyriausybinės organizacijos ir kt.);</text:span></text:p>
      <text:p text:style-name="P299"><text:span text:style-name="T300">13.5</text:span><text:span text:style-name="T301">. informacija apie pareiškėjo atitiktį<text:s/></text:span><text:span text:style-name="T302">Nuostatų 9<text:s/></text:span><text:span text:style-name="T303">punkte numatytiems finansavimo prioritetams (jei pareiškėjas pretenduoja atitikti Nuostatų 9 punkte nustatytą (-us) finansavimo prio</text:span><text:span text:style-name="T304">ritetą (-us);</text:span></text:p>
      <text:p text:style-name="P305"><text:span text:style-name="T306">13.6</text:span><text:span text:style-name="T307">. trumpas projekto aprašymas (santrauka);</text:span></text:p>
      <text:p text:style-name="P308"><text:span text:style-name="T309">13.7</text:span><text:span text:style-name="T310">. problemos iškėlimas ir pagrindimas;</text:span></text:p>
      <text:p text:style-name="P311"><text:span text:style-name="T312">13.8</text:span><text:span text:style-name="T313">.</text:span><text:span text:style-name="T314"><text:s/></text:span><text:span text:style-name="T315">projekto vykdymo teritorija</text:span><text:span text:style-name="T316"><text:s/>(regionas (-ai), rajonas (-ai), miestas (-ai) ir pan.);</text:span></text:p>
      <text:p text:style-name="P317"><text:span text:style-name="T318">13.9</text:span><text:span text:style-name="T319">. projekto tikslas ir uždaviniai;</text:span></text:p>
      <text:p text:style-name="P320"><text:span text:style-name="T321">13.10</text:span><text:span text:style-name="T322">.</text:span><text:span text:style-name="T323"><text:s/>projekto tikslinė grupė;</text:span></text:p>
      <text:p text:style-name="P324"><text:span text:style-name="T325">13.11</text:span><text:span text:style-name="T326">. projekto įgyvendinimo laikotarpis;</text:span></text:p>
      <text:p text:style-name="P327"><text:span text:style-name="T328">13.12</text:span><text:span text:style-name="T329">.<text:s/></text:span><text:span text:style-name="T330">teikiamos socialinės pagalbos prieinamumas ir (ar) pasiekiamumas (kaip ir kokiu metu galima gauti pagalbą;</text:span></text:p>
      <text:p text:style-name="P331"><text:span text:style-name="T332">13.13</text:span><text:span text:style-name="T333">. priemonių ir (ar) veiklų planas, kuriame turi būti nuro</text:span><text:span text:style-name="T334">dytas projekto veiklos pavadinimas, jos vykdytojas (-ai) (nurodomas juridinio asmens pavadinimas arba fizinio asmens vardas ir pavardė), projekto veiklos įgyvendinimo pradžia, pabaiga, kokybiniai ir kiekybiniai vertinimo kriterijai, nustatyti atsižvelgiant</text:span><text:span text:style-name="T335"><text:s/>į Nuostatų 3 punkto antroje pastraipoje nurodytus siektinus rezultatus, pateikta informacija apie planuojamą projekto viešinimą;<text:s/></text:span></text:p>
      <text:p text:style-name="P336"><text:span text:style-name="T337">13.14</text:span><text:span text:style-name="T338">. kiekybiniai ir kokybiniai veiklos įgyvendinimo rodikliai;</text:span></text:p>
      <text:p text:style-name="P339"><text:span text:style-name="T340">13.15</text:span><text:span text:style-name="T341">. bendra projekto įgyvendinimo sąmata (toliau –</text:span><text:span text:style-name="T342"><text:s/>sąmata), nurodant lėšų šaltinius ir kiek lėšų prašoma iš Ministerijai skirtų valstybės biudžeto asignavimų</text:span><text:span text:style-name="T343">;</text:span></text:p>
      <text:p text:style-name="P344"><text:span text:style-name="T345">13.16</text:span><text:span text:style-name="T346">. projekto vykdymą užtikrinantys ištekliai (</text:span><text:span text:style-name="T347">patalpos projekto veiklai ir asmenims laikinai apgyvendinti, pareiškėjo patirtis ir<text:s/></text:span><text:span text:style-name="T348">kompetencija, projekte dalyvaujančių specialistų ir savanorių skaičius, jų kompetencija, patirtis ir gebėjimai įgyvendinti projektą, tęstinę pareiškėjo veiklą užtikrinantys paramos šaltiniai (jei pareiškėjas numato atitikti Nuostatų 9.1 papunktyje nurodytą</text:span><text:span text:style-name="T349"><text:s/>prioritetą)</text:span><text:span text:style-name="T350">;</text:span></text:p>
      <text:p text:style-name="P351"><text:span text:style-name="T352">13.17</text:span><text:span text:style-name="T353">. projekto vadovo, pareiškėjo buhalterio (jei paslauga neperkama iš buhalterinės apskaitos paslaugas teikiančios įmonės (įstaigos) ar buhalterinės apskaitos paslaugas savarankiškai teikiančio asmens) ir kitų projekto vykdytojų kvalif</text:span><text:span text:style-name="T354">ikacija, patirtis ir gebėjimai įgyvendinti planuojamą projektą;</text:span></text:p>
      <text:p text:style-name="P355"><text:span text:style-name="T356">13.18</text:span><text:span text:style-name="T357">. informacija apie pareiškėjo dalyvavimą kituose Ministerijos, biudžetinių įstaigų, kurių savininko teises įgyvendina Ministerija, organizuojamuose konkursuose ir (ar) lėšas, einamais</text:span><text:span text:style-name="T358">iais ar praėjusiais kalendoriniais metais gautas iš Ministerijos, biudžetinių įstaigų, kurių savininko teises įgyvendina Ministerija, pagal kitas programas (priemones);</text:span></text:p>
      <text:p text:style-name="P359"><text:span text:style-name="T360">13.19</text:span><text:span text:style-name="T361">. laukiami rezultatai;</text:span></text:p>
      <text:p text:style-name="P362"><text:span text:style-name="T363">13.20</text:span><text:span text:style-name="T364">. pridedamų dokumentų sąrašas;</text:span></text:p>
      <text:p text:style-name="P365"><text:span text:style-name="T366">13.21</text:span><text:span text:style-name="T367">. pare</text:span><text:span text:style-name="T368">iškėjo pateikiama papildoma informacija, susijusi su projektu;</text:span></text:p>
      <text:p text:style-name="P369"><text:span text:style-name="T370">13.22</text:span><text:span text:style-name="T371">. pareiškėjo p</text:span><text:span text:style-name="T372">atvirtinimas, kad pateikta informacija yra teisinga, ir pareiškėjas sutinka, kad visi paraiškoje nurodyti duomenys gali būti tvarkomi ir tikrinami, siekiant įvertinti<text:s/></text:span><text:span text:style-name="T373">paraišką.</text:span></text:p>
      <text:p text:style-name="P374"><text:span text:style-name="T375">14</text:span><text:span text:style-name="T376">. Pareiškėjas kartu su paraiška privalo pateikti šių lietuvių kalba surašytų dokumentų (arba jų vertimų, patvirtintų vertėjo arba pareiškėjo vadovo ar jo įgalioto asmens, kaip numatyta Nuostatų 12 punkte) elektronines kopijas .</text:span><text:span text:style-name="T377">pdf</text:span><text:span text:style-name="T378"><text:s/>formatu</text:span><text:span text:style-name="T379">:</text:span></text:p>
      <text:p text:style-name="P380"><text:span text:style-name="T381">14.1</text:span><text:span text:style-name="T382">.</text:span><text:span text:style-name="T383"><text:tab/>socialinės pagalbos projekto tikslinei grupei teikimo modelio (įstaigoje ar organizacijoje naudojamos programos, metodikos, modeliai, praktikos pavyzdžiai ir pan.) aprašymo;</text:span></text:p>
      <text:p text:style-name="P384"><text:span text:style-name="T385">14.2</text:span><text:span text:style-name="T386">. pareiškėjo steigimo dokumento (pvz.: nuostatų, įstatų, steigim</text:span><text:span text:style-name="T387">o sutarties) (religinės bendruomenės ir bendrijos gali pateikti Kanonų teisės kodekso ištraukos, kurioje būtų nurodyta, kad jos gali verstis atitinkama veikla);</text:span></text:p>
      <text:p text:style-name="P388"><text:span text:style-name="T389">14.3</text:span><text:span text:style-name="T390">. jei pareiškėjui atstovauja ne jo vadovas, – dokumento, patvirtinančio asmens teisę ve</text:span><text:span text:style-name="T391">ikti pareiškėjo vardu;</text:span></text:p>
      <text:p text:style-name="P392"><text:span text:style-name="T393">14.4</text:span><text:span text:style-name="T394">. asmens, turinčio teisę veikti pareiškėjo vardu, pasirašytos deklaracijos (Nuostatų 4 priedas);<text:s/></text:span></text:p>
      <text:p text:style-name="P395"><text:span text:style-name="T396">14.5</text:span><text:span text:style-name="T397">.<text:s/></text:span><text:span text:style-name="T398">dokumentų, patvirtinančių teisę naudotis patalpomis, kuriose numatoma vykdyti projekto veiklas;</text:span></text:p>
      <text:p text:style-name="P399"><text:span text:style-name="T400">14.6</text:span><text:span text:style-name="T401">. projekto<text:s/></text:span><text:span text:style-name="T402">vadovo, pareiškėjo buhalterio (jei paslauga neperkama iš buhalterinės apskaitos paslaugas teikiančios įmonės (įstaigos) ar buhalterinės apskaitos paslaugas savarankiškai teikiančio asmens) ir kitų projekto vykdytojų gyvenimo aprašymų bei kvalifikaciją pagr</text:span><text:span text:style-name="T403">indžiančių dokumentų;</text:span></text:p>
      <text:p text:style-name="P404"><text:span text:style-name="T405">14.7</text:span><text:span text:style-name="T406">. galiojančios paslaugų teikimo sutarties, jei paslauga perkama iš buhalterinės apskaitos paslaugas teikiančios įmonės (įstaigos) ar buhalterinės apskaitos paslaugas savarankiškai teikiančio asmens;</text:span></text:p>
      <text:p text:style-name="P407"><text:span text:style-name="T408">14.8</text:span><text:span text:style-name="T409">. dokumentų, patvir</text:span><text:span text:style-name="T410">tinančių</text:span><text:span text:style-name="T411"><text:s/></text:span><text:span text:style-name="T412">pareiškėjo atitiktį Nuostatų 9 punkte nustatytiems finansavimo prioritetams, jei pareiškėjas pretenduoja juos atitikti:</text:span></text:p>
      <text:p text:style-name="P413"><text:span text:style-name="T414">14.8.1</text:span><text:span text:style-name="T415">.</text:span><text:span text:style-name="T416"><text:s/>rašytinės informacijos (paraiškos 10 punktas) ir pareiškėjo narių sąrašo ir (ar) steigimo sutarties, kuriuose būtų iš</text:span><text:span text:style-name="T417">vardytos vienijamos organizacijos (jei pareiškėjas pretenduoja atitikti finansavimo prioritetą, nustatytą Nuostatų 9.1 papunktyje), bei partnerių (jei yra) jungtinės sutarties;<text:s/></text:span></text:p>
      <text:p text:style-name="P418"><text:span text:style-name="T419">14.8.2</text:span><text:span text:style-name="T420">. rašytinės informacijos (paraiškos 12 punktas), jei pareiškėjas pre</text:span><text:span text:style-name="T421">tenduoja atitikti finansavimo prioritetą, nustatytą Nuostatų 9.2 papunktyje;</text:span></text:p>
      <text:p text:style-name="P422"><text:span text:style-name="T423">14.8.3</text:span><text:span text:style-name="T424">. rašytinės informacijos (paraiškos 10 punktas) ir (ar) finansavimo sutarties, patvirtinančių, kad pareiškėjas ir (ar) jo narys (-iai) pastaruosius trejus metus teikė so</text:span><text:span text:style-name="T425">cialinę pagalbą projekto tikslinei grupei (jei pareiškėjas pretenduoja atitikti finansavimo prioritetą, nustatytą Nuostatų 9.3 papunktyje);</text:span></text:p>
      <text:p text:style-name="P426"><text:span text:style-name="T427">14.8.4</text:span><text:span text:style-name="T428">. rašytinės informacijos (paraiškos 16 punktas), jei pareiškėjas pretenduoja atitikti finansavimo priorite</text:span><text:span text:style-name="T429">tą, nustatytą Nuostatų 9.4 papunktyje;</text:span></text:p>
      <text:p text:style-name="P430"><text:span text:style-name="T431">14.9</text:span><text:span text:style-name="T432">.<text:s/></text:span><text:span text:style-name="T433">galiojančių bendradarbiavimo sutarčių su projekto įgyvendinimo partneriais (jei yra) (projekto vykdymo teritorijos<text:s/></text:span><text:span text:style-name="T434">savivaldybe (-ėmis), teisėsaugos institucijomis,<text:s/></text:span><text:span text:style-name="T435">Užimtumo tarnyba</text:span><text:span text:style-name="T436">,<text:s/></text:span><text:span text:style-name="T437">kitomis įstaigomis ir organizacijomis,<text:s/></text:span><text:span text:style-name="T438"><text:s/>nevyriausybinėmis organizacijomis</text:span><text:span text:style-name="T439"><text:s/>ir kt.) dėl projekto veiklų vykdymo ar kitų dokumentų, patvirtinančių bendradarbiavimą</text:span><text:span text:style-name="T440">;</text:span></text:p>
      <text:p text:style-name="P441"><text:span text:style-name="T442">14.10</text:span><text:span text:style-name="T443">. kitų dokumentų, kuriuos, pareiškėjo nuomone, tikslinga pateikti.</text:span></text:p>
      <text:p text:style-name="P444"><text:span text:style-name="T445">15</text:span><text:span text:style-name="T446">.<text:s/></text:span><text:span text:style-name="T447">Pareiškė</text:span><text:span text:style-name="T448">jai vienu elektroniniu laišku paraišką ir Nuostatų 14 punkte nurodytus dokumentus pateikia konkurso skelbime nurodytu elektroninio pašto adresu. Paraiška ir visi kiti<text:s/></text:span><text:soft-page-break/><text:span text:style-name="T449">kartu su paraiška privalomi pateikti dokumentai vienu laišku gali būti pateikiami naudoja</text:span><text:span text:style-name="T450">nt specialias didelės apimties byloms siųsti pritaikytas programas ir (ar) mainavietes internete.</text:span><text:s/></text:p>
      <text:p text:style-name="P451"><text:span text:style-name="T452">16</text:span><text:span text:style-name="T453">. Pareiškėjai, rengdami projektus, turi teisę gauti informaciją ir konsultacijas su konkursu susijusiais klausimais, kurias pagal kompetenciją teikia M</text:span><text:span text:style-name="T454">inisterijos Tikslinės pagalbos skyrius (tel. 8 706 68 130, tel. 8 706 68 266). Informacija pareiškėjams teikiama iki paskutinės projektų pateikimo darbo dienos pabaigos.</text:span></text:p>
      <text:p text:style-name="P455"><text:span text:style-name="T456">17</text:span><text:span text:style-name="T457">. Paraiška turi būti išsiųsta konkurso skelbime nurodytu elektroninio pašto adre</text:span><text:span text:style-name="T458">su iki konkurso skelbime nurodytos paskutinės projektų pateikimo dienos 23.59 val.<text:s/></text:span></text:p>
      <text:p text:style-name="P459"><text:span text:style-name="T460">18</text:span><text:span text:style-name="T461">. Ministerija ir<text:s/></text:span><text:span text:style-name="T462">Socialinių paslaugų priežiūros</text:span><text:span text:style-name="T463"><text:s/>departamentas<text:s/></text:span><text:span text:style-name="T464">prie Socialinės apsaugos ir darbo ministerijos (toliau – Departamentas)<text:s/></text:span><text:span text:style-name="T465">neprisiima atsakomybės, jei dėl<text:s/></text:span><text:span text:style-name="T466">projekte nurodytų klaidingų kontaktinių duomenų (adreso, telefono, fakso numerio, elektroninio pašto adreso ir kt.) pareiškėjo nepasiekia laiškai arba su pareiškėju negalima susisiekti kitu būdu.</text:span></text:p>
      <text:p text:style-name="P467"><text:span text:style-name="T468">19</text:span><text:span text:style-name="T469">. Konkursui pasibaigus, paraiškos,<text:s/></text:span><text:span text:style-name="T470">kurios nebuvo atrin</text:span><text:span text:style-name="T471">ktos, saugomos vienus metus, kitos<text:s/></text:span><text:span text:style-name="T472">– Nuostatų 57 punkte nustatyta tvarka.</text:span></text:p>
      <text:p text:style-name="P473"/>
      <text:p text:style-name="P474"><text:span text:style-name="T475">IV</text:span><text:span text:style-name="T476"><text:s/>SKYRIUS</text:span></text:p>
      <text:p text:style-name="P477"><text:span text:style-name="T478">PROJEKTŲ ATITIKTIES FORMALIESIEMS KRITERIJAMS VERTINIMAS IR PARAIŠKŲ ATMETIMO TVARKA BEI PAGRINDAI</text:span></text:p>
      <text:p text:style-name="P479"/>
      <text:p text:style-name="P480"><text:span text:style-name="T481">20</text:span><text:span text:style-name="T482">. Ministerija gautas paraiškas perduoda<text:s/></text:span><text:span text:style-name="T483">Departamentui</text:span><text:span text:style-name="T484"><text:s/>ne vėliau nei per 3 darbo dienas nuo paskutinės paraiškų pateikimo dienos.</text:span><text:span text:style-name="T485"><text:s/>Departamentas, gavęs paraiškas, per 5 darbo dienas nuo<text:s/></text:span><text:span text:style-name="T486">jų gavimo</text:span><text:span text:style-name="T487"><text:s/>jas užregistruoja, įvertina jų atitiktį formaliesiems kriterijams, patikrindamas, ar:<text:s/></text:span></text:p>
      <text:p text:style-name="P488"><text:span text:style-name="T489">20.1</text:span><text:span text:style-name="T490">. paraišką pateikė<text:s/></text:span><text:span text:style-name="T491">pareiškėjas, kuris patenka į subjektų, turinčių teisę teikti projektus, grupę;</text:span></text:p>
      <text:p text:style-name="P492"><text:span text:style-name="T493">20.2</text:span><text:span text:style-name="T494">. paraiška pateikta iki konkurso skelbime nurodytos paskutinės projektų pateikimo dienos;</text:span></text:p>
      <text:p text:style-name="P495"><text:span text:style-name="T496">20.3</text:span><text:span text:style-name="T497">. paraiška atitinka<text:s/></text:span><text:span text:style-name="T498">Nuostatų 14</text:span><text:span text:style-name="T499"><text:s/>punkte nustatytus reikalavimus;</text:span></text:p>
      <text:p text:style-name="P500"><text:span text:style-name="T501">20.4</text:span><text:span text:style-name="T502">. pareiškėjas nėra likviduojamas (pagal viešus Juridinių asmenų registro duomenis);</text:span></text:p>
      <text:p text:style-name="P503"><text:span text:style-name="T504">20.5</text:span><text:span text:style-name="T505">.</text:span><text:span text:style-name="T506"><text:s/>pareiškėjas paskutinę skelbime nurodytą paraiškos pateikimo dieną nėra skolingas Lietuvos Respublikos valstybinio socialinio draudimo fondo biudžetui (pagal vieš</text:span><text:span text:style-name="T507">us Valstybinio socialinio draudimo fondo valdybos prie Socialinės apsaugos ir darbo ministerijos duomenis) daugiau nei 150 Eur (tikrinama</text:span><text:s/>formaliųjų kriterijų vertinimo dieną)<text:span text:style-name="T508">;</text:span></text:p>
      <text:p text:style-name="P509"><text:span text:style-name="T510">20.6</text:span><text:span text:style-name="T511">. pareiškėjas pateikė visus Nuostatų 14 punkte nurodytus dokumentus;</text:span></text:p>
      <text:p text:style-name="P512"><text:span text:style-name="T513">20.7</text:span><text:span text:style-name="T514">.<text:s/></text:span><text:span text:style-name="T515">deklaracija užpildyta pagal nustatytą formą</text:span><text:span text:style-name="T516">;</text:span></text:p>
      <text:p text:style-name="P517"><text:span text:style-name="T518">20.8</text:span><text:span text:style-name="T519">. pareiškėjas yra atsiskaitęs už ankstesniais metais iš Ministerijos, biudžetinių įstaigų, kurių savininko teises įgyvendina Ministerija, gautų lėšų panaudojimą Lietuvos Respublikos valstybės biu</text:span><text:span text:style-name="T520">džeto lėšų naudojimo ir (ar) Europos Sąjungos lėšų naudojimo sutartyje ir atitinkamo konkurso finansavimo nuostatuose nurodyta tvarka (pagal Ministerijos administracijos padalinių, biudžetinių įstaigų, kurių savininko teises įgyvendina Ministerija, pateikt</text:span><text:span text:style-name="T521">ą informaciją);</text:span></text:p>
      <text:p text:style-name="P522"><text:span text:style-name="T523">20.9</text:span><text:span text:style-name="T524">. nėra įsiteisėjusio teismo sprendimo, kad iš Ministerijos, biudžetinių įstaigų, kurių savininko teises įgyvendina Ministerija, gautas lėšas pareiškėjas yra panaudojęs ne pagal tikslinę paskirtį, ir (ar) yra pasibaigęs Nuostatų 71 p</text:span><text:span text:style-name="T525">unkte numatytas trejų metų terminas;</text:span></text:p>
      <text:p text:style-name="P526"><text:span text:style-name="T527">20.10</text:span><text:span text:style-name="T528">. paraiška ir kartu su ja pateikti dokumentai surašyti lietuvių kalba, pateikti dokumentų užsienio kalba vertimai, patvirtinti vertėjo arba pareiškėjo vadovo ar jo įgalioto asmens, kaip numatyta Nuostatų 14 pun</text:span><text:span text:style-name="T529">kte;</text:span></text:p>
      <text:p text:style-name="P530"><text:span text:style-name="T531">20.11</text:span><text:span text:style-name="T532">. tas pats pareiškėjas konkursui nėra pateikęs kelių turiniu tapačių paraiškų.</text:span></text:p>
      <text:p text:style-name="P533"><text:span text:style-name="T534">21</text:span><text:span text:style-name="T535">.<text:s/></text:span><text:span text:style-name="T536">Jeigu kartu su paraiška nepateikti visi<text:s/></text:span><text:span text:style-name="T537">Nuostatų 14 punkte<text:s/></text:span><text:span text:style-name="T538">nurodyti privalomi pateikti dokumentai arba nepateikti užsienio kalba surašytų dokumentų verti</text:span><text:span text:style-name="T539">mai į lietuvių kalbą, patvirtinti vertėjo arba pareiškėjo vadovo ar jo įgalioto asmens, kaip numatyta Nuostatų 14 punkte, Departamentas kreipiasi į pareiškėją, nurodydamas jam pateikti privalomus dokumentus per 3 darbo dienas nuo nurodymo gavimo dienos.<text:s/></text:span></text:p>
      <text:p text:style-name="P540"><text:span text:style-name="T541">22</text:span><text:span text:style-name="T542">. Nustačius, kad tas pats pareiškėjas konkursui pateikė kelias turiniu tapačias paraiškas, vertinama paraiška, gauta vėliausiai. Paraiška (-os), kuri (-ios) buvo pateikta (-os) anksčiau, atmetama (-os).</text:span></text:p>
      <text:p text:style-name="P543"><text:span text:style-name="T544">23</text:span><text:span text:style-name="T545">. Paraiška atmetama, nevertinama ir lėšos<text:s/></text:span><text:span text:style-name="T546">projektams neskiriamos, jeigu ji ar pareiškėjas atitinka bent vieną</text:span><text:span text:style-name="T547"><text:s/>iš šių kriterijų:</text:span></text:p>
      <text:p text:style-name="P548"><text:span text:style-name="T549">23.1</text:span><text:span text:style-name="T550">. paraišką pateikė pareiškėjas, kuris nepatenka į subjektų, turinčių teisę teikti paraiškas, grupę;</text:span></text:p>
      <text:p text:style-name="P551"><text:span text:style-name="T552">23.2</text:span><text:span text:style-name="T553">. paraiška pateikta po paskutinės projektų pateikimo<text:s/></text:span><text:span text:style-name="T554">dienos;</text:span></text:p>
      <text:p text:style-name="P555"><text:span text:style-name="T556">23.3</text:span><text:span text:style-name="T557">. pareiškėjas per 3 darbo dienas nepateikė visų reikalaujamų dokumentų ir (ar) nepateikė paaiškinimų ir patikslinimų,<text:s/></text:span><text:span text:style-name="T558">kaip numatyta Nuostatų 14 punkte</text:span><text:span text:style-name="T559">;</text:span></text:p>
      <text:p text:style-name="P560"><text:span text:style-name="T561">23.4</text:span><text:span text:style-name="T562">. paraiška<text:s/></text:span><text:span text:style-name="T563">neatitinka Nuostatų 12 punkte</text:span><text:span text:style-name="T564"><text:s/>nustatytų reikalavimų;</text:span></text:p>
      <text:p text:style-name="P565"><text:span text:style-name="T566">23.5</text:span><text:span text:style-name="T567">. pareiš</text:span><text:span text:style-name="T568">kėjas yra likviduojamas;</text:span></text:p>
      <text:p text:style-name="P569"><text:span text:style-name="T570">23.6</text:span><text:span text:style-name="T571">. pareiškėjas neatsiskaitęs už ankstesniais metais iš Ministerijos, biudžetinių įstaigų, kurių savininko teises įgyvendina Ministerija, gautų lėšų panaudojimą Lietuvos Respublikos valstybės biudžeto lėšų ir (ar) Europos Sąj</text:span><text:span text:style-name="T572">ungos lėšų naudojimo sutartyje ir atitinkamo konkurso finansavimo nuostatuose nurodyta tvarka;</text:span></text:p>
      <text:p text:style-name="P573"><text:span text:style-name="T574">23.7</text:span><text:span text:style-name="T575">.</text:span><text:span text:style-name="T576"><text:s/>yra įsiteisėjęs teismo sprendimas, kad iš Ministerijos, biudžetinių įstaigų, kurių savininko teises įgyvendina Ministerija, gautas lėšas pareiškėjas yr</text:span><text:span text:style-name="T577">a panaudojęs ne pagal tikslinę paskirtį, ir nėra pasibaigęs Nuostatų 71 punkte numatytas trejų metų terminas;</text:span></text:p>
      <text:p text:style-name="P578"><text:span text:style-name="T579">23.8</text:span><text:span text:style-name="T580">.<text:s/></text:span><text:span text:style-name="T581">pareiškėjas</text:span><text:span text:style-name="T582"><text:s/>paskutinę skelbime nurodytą paraiškos pateikimo dieną</text:span><text:span text:style-name="T583"><text:s/>yra skolingas Lietuvos Respublikos valstybinio socialinio draudimo fon</text:span><text:span text:style-name="T584">do biudžetui, kai ši skola viršija 150 Eur;</text:span></text:p>
      <text:p text:style-name="P585"><text:span text:style-name="T586">23.9</text:span><text:span text:style-name="T587">. pareiškėjas nėra įvykdęs mokesčių, išskyrus valstybinio socialinio draudimo įmokas, mokėjimo įsipareigojimų, viršijančių 150 Eur sumą;</text:span></text:p>
      <text:p text:style-name="P588"><text:span text:style-name="T589">23.10</text:span><text:span text:style-name="T590">. pareiškėjo prašoma skirti suma nėra mažesnė arba didesnė</text:span><text:span text:style-name="T591"><text:s/>už<text:s/></text:span><text:span text:style-name="T592">Nuostatų 7 punkte<text:s/></text:span><text:span text:style-name="T593">nurodytą mažiausią ar didžiausią<text:s/></text:span><text:span text:style-name="T594">vienam projektui galimą skirti valstybės biudžeto lėšų sumą.</text:span></text:p>
      <text:p text:style-name="P595"><text:span text:style-name="T596">24</text:span><text:span text:style-name="T597">. Projekto atitiktis Nuostatų 20 punkte nustatytiems formaliesiems kriterijams vertinama ir projektai, neatitinkantys formaliųjų kri</text:span><text:span text:style-name="T598">terijų, atmetami Projektų administravimo taisyklių, patvirtintų Lietuvos Respublikos socialinės apsaugos ir darbo ministro 2007 m. birželio 6 d. įsakymu Nr. A1-155 „Dėl Projektų administravimo taisyklių patvirtinimo“ (toliau – Taisyklės), 17 punkte nustaty</text:span><text:span text:style-name="T599">ta tvarka.</text:span></text:p>
      <text:p text:style-name="P600"/>
      <text:p text:style-name="P601"/>
      <text:p text:style-name="P602"><text:span text:style-name="T603">V</text:span><text:span text:style-name="T604"><text:s/>SKYRIUS</text:span></text:p>
      <text:p text:style-name="P605"><text:span text:style-name="T606">PROJEKTŲ VERTINIMAS</text:span></text:p>
      <text:p text:style-name="P607"/>
      <text:p text:style-name="P608"><text:span text:style-name="T609">25</text:span><text:span text:style-name="T610">. Projektai, kuriems siūloma skirti Lietuvos Respublikos valstybės biudžeto lėšų, atrenkami laikantis Nuostatuose nurodytos tvarkos.<text:s/></text:span></text:p>
      <text:p text:style-name="P611"><text:span text:style-name="T612">Projektus vertina ekspertai</text:span><text:span text:style-name="T613">, kuriuos<text:s/></text:span>Lietuvos Respublikos viešųjų<text:s/>pirkimų įstatymo nustatyta<text:span text:style-name="T614"><text:s/>tvarka atrenka Departamentas. Ekspertu negali būti asmuo, dirbantis Ministerijoje ar Departamente, susijęs su pareiškėju, kurio projektą vertina (pvz.: iš pareiškėjo, kurio projektą vertina, ekspertas ar jam artimi asmenys negaun</text:span><text:span text:style-name="T615">a jokių pajamų ar kitokio pobūdžio naudos; ekspertas (ar jam artimi asmenys) nėra pareiškėjo, kurio paraišką jis vertina, steigėjas, akcininkas ar dalininkas, darbuotojas ar valdymo organo narys).</text:span></text:p>
      <text:p text:style-name="P616"><text:span text:style-name="T617">Ekspertų darbas organizuojamas vadovaujantis Departamento d</text:span><text:span text:style-name="T618">irektoriaus pa</text:span><text:span text:style-name="T619">tvirtintu ekspertų darbo reglamentu. Kartu su šiuo reglamentu turi būti patvirtinama kandidato į ekspertus paraiškos forma, kvalifikaciniai reikalavimai ekspertams, eksperto konfidencialumo ir nešališkumo deklaracijos bei sutarties dėl eksper</text:span><text:span text:style-name="T620">tų paslaugų teikimo forma (-os)</text:span>, kurioje (-iose) turi būti apibrėžta ekspertų atsakomybė už jiems paskirtų paraiškų vertinimų teisėtumą bei pagrįstumą<text:span text:style-name="T621">. <text:s/></text:span></text:p>
      <text:p text:style-name="P622"><text:span text:style-name="T623">Ekspertai, prieš pradėdami vertinti paraiškas, pasirašo konfidencialumo ir<text:s/></text:span><text:span text:style-name="T624">nešališkumo deklaracijas.</text:span><text:span text:style-name="T625"><text:s/>Ekspertams pasirašius šiame punkte nurodytus dokumentus, Departamento paskirti darbuotojai trumpai supažindina ekspertus su konkurso tikslais, numatoma darbo organizavimo tvarka, paaiškina, kaip pildyti vertinimo anketas, į ką tikslinga atsižvelgti vertin</text:span><text:span text:style-name="T626">ant projektus, apžvelgia vertinimo ypatumus, kitas aplinkybes, atsako į ekspertų klausimus. Departamento ekspertų pasirašytų</text:span><text:span text:style-name="T627"><text:s/>konfidencialumo pasižadėjimų ir nešališkumo deklaracijų kopijas jie perduoda komisijos sekretoriui.</text:span></text:p>
      <text:p text:style-name="P628"><text:span text:style-name="T629">26</text:span><text:span text:style-name="T630">. Vertintinus projektus D</text:span><text:span text:style-name="T631">epartamentas paskirsto ekspertams.<text:s/></text:span></text:p>
      <text:p text:style-name="P632"><text:span text:style-name="T633">27</text:span><text:span text:style-name="T634">. Vieną projektą vertina ne mažiau kaip du ekspertai, Departamentas gali projektą paskirti papildomai įvertinti trečiajam ekspertui Taisyklių 20 punkte nurodytais pagrindais.</text:span></text:p>
      <text:p text:style-name="P635"><text:span text:style-name="T636">28</text:span><text:span text:style-name="T637">. Jeigu, ekspertams vertinant gau</text:span><text:span text:style-name="T638">tą paraišką ir su ja pateiktus dokumentus, kyla neaiškumų, trūksta informacijos, galinčios turėti esminę įtaką projekto vertinimui, jie raštu arba elektroniniu paštu kreipiasi į Departamentą su prašymu patikslinti pareiškėjo pateiktą informaciją, nurodydam</text:span><text:span text:style-name="T639">i savo prašymo motyvus. Departamentas elektroniniu paštu nurodo pareiškėjui elektroniniu paštu pateikti patikslintą informaciją per 3 darbo dienas nuo šio nurodymo gavimo dienos. Pareiškėjo gali būti prašoma tik tos informacijos, kurios pats Departamentas<text:s/></text:span><text:span text:style-name="T640">negali gauti. Pareiškėjo negali būti prašoma pateikti nepagrįstai daug informacijos, kuri nebūtų svarbi vertinant projektus. Jeigu pareiškėjas per<text:s/></text:span><text:span text:style-name="T641">Departamento<text:s/></text:span><text:span text:style-name="T642">nustatytą terminą informacijos nepaaiškina ar nepatikslina, Departamentas apie tai informuoja ko</text:span><text:span text:style-name="T643">misiją ir nurodo priežastis, kodėl pareiškėjo nepatikslinta ar nepaaiškinta informacija turi esminę įtaką projekto vertinimui. Apibendrinęs Departamento argumentus dėl projekto atmetimo, pareiškėjui nepatikslinus ar nepaaiškinus trūkstamos informacijos, ko</text:span><text:span text:style-name="T644">misijos sekretorius pateikia komisijai Departamento siūlymą tokį projektą atmesti. Komisija, atsižvelgdama į Departamento siūlymą bei argumentus, pritaria arba nepritaria projekto atmetimui.</text:span></text:p>
      <text:p text:style-name="P645"><text:span text:style-name="T646">29</text:span><text:span text:style-name="T647">. Ekspertas projektus vertina pildydamas vertinimo anketą (</text:span><text:span text:style-name="T648">Nuostatų 2 priedas), vadovaudamasis šioje anketoje nurodytais vertinimo kriterijais. Vertinimo anketoje privalo būti pateikiamas išsamus kiekvieno balo, skirto eksperto, pagrindimas. Jeigu eksperto siūlymu mažinamas pareiškėjo prašomas finansavimas, turi b</text:span><text:span text:style-name="T649">ūti išsamiai pagrįstos to siūlymo priežastys.</text:span></text:p>
      <text:p text:style-name="P650"><text:span text:style-name="T651">30</text:span><text:span text:style-name="T652">. Ekspertai turi įvertinti ir skirti balų už:<text:s/></text:span></text:p>
      <text:p text:style-name="P653"><text:span text:style-name="T654">30.1</text:span><text:span text:style-name="T655">. projekto atitiktį nustatytiems finansavimo prioritetams;</text:span></text:p>
      <text:p text:style-name="P656"><text:span text:style-name="T657">30.2</text:span><text:span text:style-name="T658">. projekto numatyto tikslo, uždavinių ir trumpo aprašymo aiškumą, atitiktį konkurso<text:s/></text:span><text:span text:style-name="T659">tikslui;</text:span></text:p>
      <text:p text:style-name="P660"><text:span text:style-name="T661">30.3</text:span><text:span text:style-name="T662">. projekto veiklų įgyvendinimo plane numatytų veiklų nuoseklumą, pagrįstumą, tinkamumą projekto tikslui bei uždaviniams pasiekti;</text:span></text:p>
      <text:p text:style-name="P663"><text:span text:style-name="T664">30.4</text:span><text:span text:style-name="T665">. laukiamų rezultatų reikšmingumą, realumą, pagrįstumą;</text:span></text:p>
      <text:p text:style-name="P666"><text:span text:style-name="T667">30.5</text:span><text:span text:style-name="T668">. projekto sąmatos aiškumą, detalumą<text:s/></text:span><text:span text:style-name="T669">ir racionalumą, pagrįstumą, sąsają su veiklomis;</text:span></text:p>
      <text:p text:style-name="P670"><text:span text:style-name="T671">30.6</text:span><text:span text:style-name="T672">. projekto vadovo, pareiškėjo buhalterio (jei paslauga neperkama iš buhalterinės apskaitos paslaugas teikiančios įmonės (įstaigos) ar buhalterinės apskaitos paslaugas savarankiškai teikiančio asmens) ir kitų projekto vykdytojų kvalifikaciją, patirtį ir geb</text:span><text:span text:style-name="T673">ėjimus, reikalingus planuojamam projektui įgyvendinti. <text:s/></text:span></text:p>
      <text:p text:style-name="P674">31. Galimas didžiausias paraiškai skirtinų balų skaičius – 90. Privaloma surinkti minimali balų suma – 55. Projektai, kurie nesurinko šiame punkte nustatytos minimalios balų sumos, nefinansuojami. Projektai reitinguojami ekspertų skirtų balų mažėjimo tvarka. Rezervinių projektų sąraše projektai reitinguojami šiame punkte nustatyta tvarka.<text:s/></text:p>
      <text:p text:style-name="P675">Punkto pakeitimai:</text:p>
      <text:p text:style-name="P676"><text:span text:style-name="T677">Nr.<text:s/></text:span><text:a xlink:href="https://www.e-tar.lt/portal/legalAct.html?documentId=e48a9ac03eab11ea829bc2bea81c1194" office:target-frame-name="_top" xlink:show="replace"><text:span text:style-name="T678">A1-62</text:span></text:a><text:span text:style-name="T679">, 2020-01-24, paskelbta TAR 2020-01-24, i. k. 2020-01144</text:span></text:p>
      <text:p text:style-name="Normal"/>
      <text:p text:style-name="P680"><text:span text:style-name="T681">32</text:span><text:span text:style-name="T682">. Projektai turi būti įvertinti per laikotarpį, ne ilgesnį kaip 20 darbo dienų, pradedant skaičiuoti nuo vertintinų projektų pateikimo ekspertams dienos iki Departamento par</text:span><text:span text:style-name="T683">engtos ekspertų vertinimo suvestinės pateikimo komisijai dienos. Komisijos pirmininkas, atsižvelgdamas į gautų projektų skaičių ir apimtį, gali terminą pratęsti ne ilgiau kaip 10 darbo dienų.<text:s/></text:span></text:p>
      <text:p text:style-name="P684"><text:span text:style-name="T685">33</text:span><text:span text:style-name="T686">. Departamentas, gavęs ekspertų vertinimus ir siūlymus dė</text:span><text:span text:style-name="T687">l projektų finansavimo, juos apibendrina parengdamas projektų vertinimo suvestinę (joje nurodo dviejų projektą vertinusių ekspertų skirtų balų ir siūlomų skirti lėšų sumų vidurkį), ją kartu su ekspertų vertinimo anketomis ir jų vertintomis paraiškomis (ele</text:span><text:span text:style-name="T688">ktroninėmis jų versijomis) pateikia komisijai ir komisijos pirmininko prašo organizuoti komisijos posėdį.<text:s/></text:span></text:p>
      <text:p text:style-name="P689"><text:span text:style-name="T690">34</text:span><text:span text:style-name="T691">. Gavęs projektų vertinimo suvestinę, ekspertų vertinimo anketas ir vertintus projektus (elektronines nurodytų dokumentų versijas su patikslint</text:span><text:span text:style-name="T692">ais dokumentais), komisijos sekretorius komisijos pirmininko pavedimu ne vėliau kaip per 3 darbo dienas organizuoja komisijos posėdį, kurio metu Departamento atstovas (-ai) ir (ar) ekspertas (-ai), vertinęs (-ę) paraiškas, supažindina komisiją su ekspertų<text:s/></text:span><text:span text:style-name="T693">projektų vertinimais, išvadomis ir siūlymais, atsako į komisijos narių ir (ar) kitų posėdyje dalyvaujančių asmenų klausimus.</text:span></text:p>
      <text:p text:style-name="P694"><text:span text:style-name="T695">35</text:span><text:span text:style-name="T696">. Komisijos posėdžio metu komisija, atsižvelgusi į ekspertų vertinimus, surinktų balų skaičių, išvadas bei siūlymus dėl projektų finansavimo ir įvertinusi Departamento projektų vertinimo suvestinėje pateiktus duomenis, kitą su projektais, jų vertinimu susi</text:span><text:span text:style-name="T697">jusią informaciją, pritaria arba nepritaria ekspertų skirtų balų vidurkiui ir jų siūlomų skirti projektams įgyvendinti sumų vidurkiui, priima protokolinį sprendimą ir pateikia Ministerijos kancleriui siūlymus dėl lėšų skyrimo.<text:s/></text:span></text:p>
      <text:p text:style-name="P698"><text:span text:style-name="T699">Komisija turi teisę mažinti<text:s/></text:span><text:span text:style-name="T700">projektui įgyvendinti siūlomų skirti lėšų sumą, atsižvelgdama į sutrumpėjusį projekto įgyvendinimo laikotarpį, jeigu jis turi įtakos numatomoms vykdyti veikloms, jų apimčiai ir (ar) pareiškėjo prašomų lėšų dydžiui.</text:span></text:p>
      <text:p text:style-name="P70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text:s/><text:soft-page-break/>finansavimo ar nefinansavimo. Jei trečiasis ekspertas pasitelkiamas Taisyklių 20.4 papunktyje nurodytu atveju, dėl projektui skiriamos sumos dydžio sprendžia komisija.<text:s/></text:p>
      <text:p text:style-name="P702">Jei, atlikus projektų vertinimą, sutampa kelių pareiškėjų projektams skirtų balų vidurkis<text:s/>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703">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text:s/>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9–30 punktais. Pakartotinai projektai turi būti įvertinti per laikotarpį, ne ilgesnį kaip 10 darbo dienų, pradedant skaičiuoti nuo vertintinų projektų pateikimo komisijos nariams dienos.<text:s/></text:p>
      <text:p text:style-name="P704"><text:span text:style-name="T705">Vertindamas paraišką ir atsižvelgdamas į išlaidų pagrįstumą, komisijos narys pakartotinio vertinimo metu gali pa</text:span><text:span text:style-name="T706">siūlyti mažinti tam tikroms išlaidoms numatytas lėšas arba jų neskirti, jei planuojamos išlaidos neatitinka Nuostatuose numatytų tikslų.</text:span></text:p>
      <text:p text:style-name="P707"><text:span text:style-name="T708">36</text:span><text:span text:style-name="T709">. Jei komisija, įvertinusi projektų vertinimo suvestinę, ekspertų vertinimo anketas, vadovaudamasi Nuostatų 35 pu</text:span><text:span text:style-name="T710">nkto penktoje pastraipoje</text:span><text:span text:style-name="T711"><text:s/></text:span><text:span text:style-name="T712">nustatytais kriterijais, priima sprendimą siūlyti Ministerijos kancleriui skirti dalį paraiškoje prašomų lėšų, ji priima protokolinį sprendimą, kuriame nurodo, kokias priemones (veiklas) ir (ar) išlaidas siūloma finansuoti.</text:span></text:p>
      <text:p text:style-name="P713">Komisijos sekretorius nedelsdamas, bet ne vėliau nei per 3 darbo dienas nuo komisijos priimto sprendimo siūlyti Ministerijos kancleriui skirti dalį paraiškoje prašomų lėšų, elektroniniu paštu informuoja pareiškėją apie komisijos siūlomų skirti lėšų dydį, nurodo,<text:s/>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714">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text:s/>patikslintą sąmatą ir (ar) veiklų planą.<text:s/></text:p>
      <text:p text:style-name="P715">Komisijai gavus pareiškėjo patvirtinimą, kad jis sutinka su komisijos siūloma skirti suma ir kad komisijos siūlomas priimti sprendimas skirti dalį lėšų neturės neigiamos įtakos įgyvendinant Nuostatuose ir projekte<text:s/>numatytus tikslus, patikslinus sąmatas ir (ar) veiklų planus, ne vėliau kaip kitą darbo dieną nuo patikslintų sąmatų ir (ar) veiklų planų gavimo dienos šie dokumentai perduodami įvertinti ekspertams Nuostatuose ir Departamento patvirtintame ekspertų darbo<text:s/>reglamente nustatyta tvarka. Ekspertai patikslintas sąmatas ir (ar) veiklų planus įvertina ir<text:s/><text:soft-page-break/>Departamento ekspertų 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5 punkto penktoje pastraipoje nustatytais kriterijais, komisija posėdyje svarsto patikslintas sąmatas ir (ar) veiklų planus ir jiems pritaria arba nepritaria.<text:s/></text:p>
      <text:p text:style-name="P716"><text:span text:style-name="T717">Pareiškėjui per šiame punkte nurodytą terminą nepatvirtinus, kad sutinka su komisijos siūloma skirti suma ir (ar) kad komisijos siūlomas priimti sprendimas skirti dalį lėšų neturės neigiamos įtakos įgyvendinant projek</text:span><text:span text:style-name="T718">te bei Nuostatuose numatytus tikslus, ir (ar) nepatikslinus sąmatos ir (ar) veiklų plano, laikoma, kad jis nesutinka su komisijos siūloma skirti suma. Jei pareiškėjas nesutinka su komisijos priimtu sprendimu siūlyti Ministerijos kancleriui jam skirti dalį<text:s/></text:span><text:span text:style-name="T719">projektui įgyvendinti prašomų lėšų arba jei komisija nepritaria pareiškėjų patikslintoms sąmatoms ir (ar) veiklų planams, projektui lėšų neskiriama ir jis įtraukiamas į nefinansuotinų projektų sąrašą.</text:span></text:p>
      <text:p text:style-name="P720"><text:span text:style-name="T721">37</text:span><text:span text:style-name="T722">. Pasiūlymus dėl lėšų paskirstymo komisija pateikia Ministerijos kancleriui per 1 darbo dieną nuo posėdžio, kuriame priimtas sprendimas dėl projektų finansavimo siūlymų Ministerijos kancleriui pateikimo, protokolo pasirašymo ir užregistravimo dienos. Minis</text:span><text:span text:style-name="T723">terijos kancleris per 5 darbo dienas nuo komisijos pasiūlymų gavimo dienos priima sprendimą dėl lėšų projektams skyrimo.<text:s/></text:span><text:span text:style-name="T724"><text:s/></text:span></text:p>
      <text:p text:style-name="P725"><text:span text:style-name="T726">38</text:span><text:span text:style-name="T727">. Ministerijos kanclerio sprendime dėl lėšų skyrimo projektams nurodoma:</text:span></text:p>
      <text:p text:style-name="P728"><text:span text:style-name="T729">38.1</text:span><text:span text:style-name="T730">.</text:span><text:span text:style-name="T731"><text:s/>pagrindas finansuoti arba nefinansuoti projekt</text:span><text:span text:style-name="T732">us (teisės aktų nuostatos, komisijos protokolų duomenys);</text:span></text:p>
      <text:p text:style-name="P733"><text:span text:style-name="T734">38.2</text:span><text:span text:style-name="T735">.<text:s/></text:span><text:span text:style-name="T736">finansuotinų projektų sąrašas, nurodant pareiškėjus, jų juridinio asmens kodus, projektų pavadinimus, surinktų balų vidurkį, prašomas sumas, skiriamas sumas;<text:s/></text:span></text:p>
      <text:p text:style-name="P737"><text:span text:style-name="T738">38.3</text:span><text:span text:style-name="T739">.</text:span><text:span text:style-name="T740"><text:s/>rezervinių projektų</text:span><text:span text:style-name="T741"><text:s/>sąrašas, nurodant pareiškėjus, jų juridinio asmens kodus, projektų pavadinimus, surinktų balų vidurkius, prašomas sumas, siūlomas skirti sumas;</text:span></text:p>
      <text:p text:style-name="P742"><text:span text:style-name="T743">38.4</text:span><text:span text:style-name="T744">.<text:s/></text:span><text:span text:style-name="T745">nefinansuotinų projektų sąrašas, nurodant pareiškėjus, jų juridinio asmens kodus, projektų pavadinimu</text:span><text:span text:style-name="T746">s, surinktų balų vidurkius, prašomas sumas;</text:span></text:p>
      <text:p text:style-name="P747"><text:span text:style-name="T748">38.5</text:span><text:span text:style-name="T749">. atmestinų projektų sąrašas, nurodant pareiškėjus, jų juridinio asmens kodus, projektų pavadinimus, prašomas sumas;</text:span></text:p>
      <text:p text:style-name="P750"><text:span text:style-name="T751">38.6</text:span><text:span text:style-name="T752">.<text:s/></text:span><text:span text:style-name="T753">pavedimas Ministerijos Tikslinės pagalbos ir vaiko teisių apsaugos skyriaus v</text:span><text:span text:style-name="T754">edėjui užtikrinti tinkamą Nuostatų įgyvendinimą, finansuojant projektus;</text:span></text:p>
      <text:p text:style-name="P755"><text:span text:style-name="T756">38.7</text:span><text:span text:style-name="T757">. Ministerijos kanclerio sprendimo apskundimo tvarka.</text:span></text:p>
      <text:p text:style-name="P758"><text:span text:style-name="T759">39</text:span><text:span text:style-name="T760">. Komisijos sekretorius<text:s/></text:span><text:span text:style-name="T761">per 5 darbo dienas nuo Ministerijos kanclerio potvarkio dėl lėšų skyrimo projektams priėm</text:span><text:span text:style-name="T762">imo dienos perduoda<text:s/></text:span><text:span text:style-name="T763">Departamentui patvirtintą Ministerijos kanclerio potvarkio kopiją ir visus protokolinius komisijos sprendimus, kompaktiniame diske ar laikmenoje, turinčią USB jungtį, įrašytas<text:s/></text:span><text:span text:style-name="T764">paraiškas, kurioms skirtas finansavimas, ir paraiškų, kuriom</text:span><text:span text:style-name="T765">s skirtas dalinis finansavimas, patikslintus dokumentus. Perdavimas įforminamas Ministerijos Tikslinės pagalbos skyriaus vedėjo, jo nesant – skyriaus patarėjo ir<text:s/></text:span><text:span text:style-name="T766">Departamento</text:span><text:span text:style-name="T767"><text:s/>direktoriaus, jo nesant – jo pavaduotojo pasirašytu dokumentų perdavimo–priėmimo<text:s/></text:span><text:span text:style-name="T768">aktu.</text:span></text:p>
      <text:p text:style-name="P769"><text:span text:style-name="T770">40</text:span><text:span text:style-name="T771">.<text:s/></text:span><text:span text:style-name="T772">Lietuvos Respublikos valstybės biudžeto lėšų naudojimo sutartis tarp pareiškėjo ir Departamento sudaroma ne vėliau nei per 20 darbo dienų nuo Ministerijos kanclerio sprendimo dėl lėšų skyrimo projektui priėmimo dienos. Lietuvos Respublikos va</text:span><text:span text:style-name="T773">lstybės biudžeto lėšų naudojimo sutartyse turi būti pateikta informacija, nurodyta Lietuvos Respublikos valstybės biudžeto ir savivaldybių biudžetų sudarymo ir vykdymo taisyklių, patvirtintų Lietuvos Respublikos Vyriausybės 2001 m. gegužės 14 d. nutarimu N</text:span><text:span text:style-name="T774">r. 543 „Dėl Lietuvos Respublikos valstybės<text:s/></text:span><text:soft-page-break/><text:span text:style-name="T775">biudžeto ir savivaldybių biudžetų sudarymo ir vykdymo taisyklių patvirtinimo“, 61 punkte.<text:s/></text:span></text:p>
      <text:p text:style-name="P776"><text:span text:style-name="T777">41</text:span><text:span text:style-name="T778">.</text:span><text:span text:style-name="T779"><text:s/>Nesudarius<text:s/></text:span><text:span text:style-name="T780">Lietuvos Respublikos<text:s/></text:span><text:span text:style-name="T781">valstybės biudžeto lėšų naudojimo sutarties per<text:s/></text:span><text:span text:style-name="T782">Nuostatų 40</text:span><text:span text:style-name="T783"><text:s/>punkte nurodytą terminą, nutraukus sudarytą sutartį,<text:s/></text:span><text:span text:style-name="T784">Departamentas</text:span><text:span text:style-name="T785"><text:s/>teikia Ministerijos kancleriui pasiūlymą panaikinti sprendimą projektui skirti lėšų. Pareiškėjui nesudarius<text:s/></text:span><text:span text:style-name="T786">Lietuvos Respublikos<text:s/></text:span><text:span text:style-name="T787">valstybės biudžeto lėšų naudojimo sutarties per Nuostatų 40</text:span><text:span text:style-name="T788"><text:s/>punkte nurodytą terminą, atsisakius dalies lėšų ar toliau vykdyti finansuojamą projektą, nutraukus sudarytą sutartį, taip pat Nuostatų 36 punkte numatytu atveju per nustatytą terminą nepatikslinus sąmatos ir (ar) veiklų plano, likusios nepanaudotos lėšos<text:s/></text:span><text:span text:style-name="T789">komisijos siūlymu ir Ministerijos kanclerio sprendimu eilės tvarka skiriamos įvertintiems projektams, esantiems rezervinių projektų sąraše. Finansavimas projektams, esantiems rezervinių projektų sąraše, skiriamas neviršijant nepaskirstytų lėšų sumos. Rezer</text:span><text:span text:style-name="T790">viniame sąraše esantiems projektams siūlant skirti dalį projekte prašomų lėšų, sąmata ir (ar) veiklų planas tikslinimas<text:s/></text:span><text:span text:style-name="T791">Nuostatų 36</text:span><text:span text:style-name="T792"><text:s/>punkte nurodyta tvarka. Ministerijos kanclerio sprendimas dėl lėšų skyrimo priimamas per 3 darbo dienas nuo komisijos siūlym</text:span><text:span text:style-name="T793">o gavimo dienos.</text:span></text:p>
      <text:p text:style-name="P794"><text:span text:style-name="T795">42</text:span><text:span text:style-name="T796">. Pareiškėjai raštu informuojami apie Ministerijos kanclerio priimtą sprendimą per 3 darbo dienas nuo šio sprendimo priėmimo dienos, pateikiant sprendimo dėl lėšų skyrimo išrašą. Pareiškėjai, kurių projektai buvo įrašyti į atmestinų<text:s/></text:span><text:span text:style-name="T797">ar nefinansuotinų projektų sąrašą, apie sprendimą informuojami raštu, nurodant atmetimo ar lėšų neskyrimo priežastis.</text:span></text:p>
      <text:p text:style-name="P798"><text:span text:style-name="T799">43</text:span><text:span text:style-name="T800">. Informacija apie konkurso rezultatus per 1 darbo dieną nuo Ministerijos kanclerio potvarkio dėl lėšų skyrimo priėmimo dienos skelb</text:span><text:span text:style-name="T801">iama Ministerijos interneto svetainės www.socmin.lt skilties „Konkursai“ dalyje „Projektų konkursai“ (</text:span>http://www.socmin.lt/lt/konkursai/projektu-konkursai.html)<text:span text:style-name="T802">.</text:span></text:p>
      <text:p text:style-name="P803"/>
      <text:p text:style-name="P804"><text:span text:style-name="T805">VI</text:span><text:span text:style-name="T806"><text:s/>SKYRIUS</text:span></text:p>
      <text:p text:style-name="P807"><text:span text:style-name="T808">KOMISIJOS DARBO ORGANIZAVIMAS</text:span></text:p>
      <text:p text:style-name="P809"/>
      <text:p text:style-name="P810"><text:span text:style-name="T811">44</text:span><text:span text:style-name="T812">. Projektus vertina socialinės apsaugos</text:span><text:span text:style-name="T813"><text:s/>ir darbo ministro įsakymu sudaryta komisija.</text:span></text:p>
      <text:p text:style-name="P814"><text:span text:style-name="T815">Komisijos darbą organizuoja ir jai vadovauja komisijos pirmininkas, jo nesant – komisijos pirmininko pavaduotojas. Komisiją techniškai aptarnauja komisijos sekretorius.<text:s/></text:span><text:span text:style-name="T816">Komisijos sekretorius nėra komisijos nary</text:span><text:span text:style-name="T817">s.<text:s/></text:span><text:span text:style-name="T818">Komisija savo darbe vadovaujasi Lietuvos Respublikos 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819"><text:s/>Nuostatais ir kitais teisės aktais.</text:span></text:p>
      <text:p text:style-name="P820"><text:span text:style-name="T821">45</text:span><text:span text:style-name="T822">. Komisijos sekretorius:</text:span></text:p>
      <text:p text:style-name="P823"><text:span text:style-name="T824">45.1</text:span><text:span text:style-name="T825">. rengia skelbimus apie konkursą ir organizuoja jų paskelbimą</text:span><text:span text:style-name="T826">;</text:span></text:p>
      <text:p text:style-name="P827"><text:span text:style-name="T828">45.2</text:span><text:span text:style-name="T829">.<text:s/></text:span><text:span text:style-name="T830">registruoja paraiškas konkurso paraiškų registre;</text:span></text:p>
      <text:p text:style-name="P831"><text:span text:style-name="T832">45.3</text:span><text:span text:style-name="T833">. techniškai aptarnauja komisiją, organizuoja ir protokoluoja komisijos posėdžius, pasirašo posėdžių protokolus</text:span>;</text:p>
      <text:p text:style-name="P834"><text:span text:style-name="T835">45.4</text:span><text:span text:style-name="T836">. Ministerijos<text:s/></text:span><text:span text:style-name="T837">interneto svetainės www.socmin.lt skilties „Konkur</text:span><text:span text:style-name="T838">sai“ dalyje „Projektų konkursai“ (</text:span>http://www.socmin.lt/lt/konkursai/projektu-konkursai.html)<text:s/><text:span text:style-name="T839">skelbia informaciją apie komisijos posėdžius, kuriuose bus svarstomi su projektų finansavimu susiję klausimai, ne vėliau kaip likus 3 darbo dienoms iki komisijos p</text:span><text:span text:style-name="T840">osėdžio paskelbia planuojamo posėdžio darbotvarkę, šios informacijos pasikeitimus (jei yra);</text:span></text:p>
      <text:p text:style-name="P841"><text:span text:style-name="T842">45.5</text:span><text:span text:style-name="T843">. renka komisijos narių, Departamento bei ekspertų raštu pateiktą informaciją apie galimą viešųjų ir privačių interesų konfliktą ir jų pasirašytas nešališk</text:span><text:span text:style-name="T844">umo deklaracijas bei konfidencialumo pasižadėjimus;</text:span></text:p>
      <text:p text:style-name="P845"><text:span text:style-name="T846">45.6</text:span><text:span text:style-name="T847">. rengia Ministerijos kanclerio potvarkio dėl lėšų skyrimo, dokumentų perdavimo–priėmimo aktų, kuriais Ministerija perduoda dokumentus, susijusius su konkursu, Departamento, kitų komisijos veiklos</text:span><text:span text:style-name="T848"><text:s/>dokumentų projektus;</text:span></text:p>
      <text:p text:style-name="P849">45.7. elektroniniu būdu siunčia derinti komisijos posėdžio protokolą komisijos nariams;</text:p>
      <text:p text:style-name="P850"><text:span text:style-name="T851">45.8</text:span><text:span text:style-name="T852">. skelbia konkurso rezultatus Ministerijos interneto svetainėje http://www.socmin.lt/lt/konkursai/konkursu-rezultatai.html.</text:span></text:p>
      <text:p text:style-name="P853"><text:span text:style-name="T854">46</text:span><text:span text:style-name="T855">.<text:s/></text:span><text:span text:style-name="T856">Komisijos darbo forma yra posėdžiai. Posėdžiai vyksta komisijos pirmininko nustatytu laiku. Posėdžiai yra teisėti, kai juose dalyvauja ne mažiau kaip du trečdaliai komisijos narių. Komisijos posėdžiuose dalyvauja Departamento atstovas (-ai) ir projektus ve</text:span><text:span text:style-name="T857">rtinę ekspertai. Jeigu Departamento atstovas (-ai) arba projektus vertinę ekspertai negali dalyvauti posėdyje, komisija Nuostatų 47 punkte nurodyta tvarka sprendžia, ar rengti posėdį<text:s/></text:span><text:span text:style-name="T858">Departamento</text:span><text:span text:style-name="T859"><text:s/>atstovui (-ams) arba projektą (-us) vertinusiems ekspertams<text:s/></text:span><text:span text:style-name="T860">nedalyvaujant, ar posėdį atidėti iki tol, kol galės dalyvauti<text:s/></text:span><text:span text:style-name="T861">Departamento</text:span><text:span text:style-name="T862"><text:s/>atstovas (-ai) ir (ar) projektus vertinę ekspertai.</text:span></text:p>
      <text:p text:style-name="P863"><text:span text:style-name="T864">47</text:span><text:span text:style-name="T865">. Komisijos posėdžiuose stebėtojų teisėmis turi teisę dalyvauti pareiškėjų atstovai ir kiti asmenys.</text:span><text:span text:style-name="T866"><text:s/>Pareiškėjo atstovas ga</text:span><text:span text:style-name="T867">li dalyvauti tik toje posėdžio dalyje, kurioje svarstomas jo projekto klausimas. Komisija posėdžio pradžioje nustato, kuriuos klausimus svarstant gali dalyvauti kiti asmenys. Pareiškėjo atstovas turi teisę pareikšti savo pastabas, paaiškinimus, susijusius<text:s/></text:span><text:span text:style-name="T868">su pareiškėjo pateiktu projektu, taip pat pastabas dėl komisijos posėdžio vykdymo eigos komisijai, kurie įrašomi į posėdžio protokolą. Pareiškėjo atstovui pateikus pastabą dėl komisijos posėdžio eigos, komisija ją įvertina ir atsižvelgia arba neatsižvelgia</text:span><text:span text:style-name="T869">, nurodydama neatsižvelgimo priežastis. Pareiškėjo atstovas, ketinantis dalyvauti komisijos posėdyje, komisijos sekretoriui pateikia dokumentą, patvirtinantį, kad komisijos posėdyje ketinantis dalyvauti asmuo yra pareiškėjo vadovas arba asmuo, turintis tei</text:span><text:span text:style-name="T870">sę veikti pareiškėjo vardu.</text:span></text:p>
      <text:p text:style-name="P871"><text:span text:style-name="T872">48</text:span><text:span text:style-name="T873">. Ne vėliau kaip per 3 darbo dienas nuo<text:s/></text:span><text:span text:style-name="T874">Departamento</text:span><text:span text:style-name="T875"><text:s/>pateiktų įvertintų projektų suvestinių, ekspertų vertinimo anketų ir vertintų paraiškų gavimo dienos šaukiamas komisijos posėdis. Prireikus gali būti šaukiama ir daugiau</text:span><text:span text:style-name="T876"><text:s/>posėdžių.</text:span></text:p>
      <text:p text:style-name="P877"><text:span text:style-name="T878">Komisijos nariams,<text:s/></text:span><text:span text:style-name="T879">Departamento</text:span><text:span text:style-name="T880"><text:s/>atstovui (-ams) ir ekspertams apie posėdį raštu arba elektroniniu paštu ne vėliau kaip prieš 3 darbo dienas praneša komisijos sekretorius, kuris kartu su pranešimu posėdžio dalyviams pateikia posėdžio darbotvarkės</text:span><text:span text:style-name="T881"><text:s/>projektą ir medžiagą numatomais svarstyti klausimais. Informacija apie planuojamą posėdį taip pat skelbiama Ministerijos interneto svetainėje www.socmin.lt skilties „Konkursai“ dalyje „Projektų konkursai“.</text:span></text:p>
      <text:p text:style-name="P882"><text:span text:style-name="T883">49</text:span><text:span text:style-name="T884">. Jei komisijos narys,<text:s/></text:span><text:span text:style-name="T885">Departamento</text:span><text:span text:style-name="T886"><text:s/>atstova</text:span><text:span text:style-name="T887">s (-ai) ir p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888"><text:span text:style-name="T889">Prireikus svarstyti klausimus skubos tvarka ir dėl objektyvių priežasčių nesant galimybės surengti posėdžio, komisijos sprendimai gali būti priimami vadovaujantis visų komisijos narių apklausos, kuri atliekama nedelsiant, bet ne vėliau nei per 1 darbo die</text:span><text:span text:style-name="T890">ną, elektroniniu paštu rezultatais. Tarp posėdžių einamieji klausimai gali būti aptariami ir komisijos narių nuomonė išreiškiama elektroniniu paštu.<text:s/></text:span></text:p>
      <text:p text:style-name="P891"><text:span text:style-name="T892">50</text:span><text:span text:style-name="T893">. Pirmojo posėdžio metu, prieš pradėdami darbą, komisijos nariai ir sekretorius privalo pasirašyti k</text:span><text:span text:style-name="T894">onfidencialumo pasižadėjimus (Taisyklių 2 priedas) užtikrinti konkurso informacijos konfidencialumą, viešai neskelbti ir neplatinti šios informacijos bei nešališkumo deklaracijas (Taisyklių 3 priedas) dėl objektyvių sprendimų priėmimo bei viešųjų ir privač</text:span><text:span text:style-name="T895">ių interesų konflikto vengimo.</text:span></text:p>
      <text:p text:style-name="P896"><text:span text:style-name="T897">Konfidencialumo pasižadėjimus pasirašo ir komisijos posėdžiuose stebėtojų teisėmis dalyvaujantys pareiškėjų atstovai,<text:s/></text:span><text:span text:style-name="T898">Departamento</text:span><text:span text:style-name="T899"><text:s/>atstovas (-ai), kiti posėdžio dalyviai (Taisyklių 4 priedas), taip pat projektus vertinantys e</text:span><text:span text:style-name="T900">kspertai. Projektus vertinantys ekspertai taip pat pasirašo nešališkumo deklaracijas dėl objektyvių sprendimų priėmimo, kuriomis patvirtina, kad nėra</text:span><text:span text:style-name="T901"><text:s/>dirbantys Ministerijoje ar Departamente, nėra susiję su pareiškėju, kurio projektą vertins (pvz.: iš parei</text:span><text:span text:style-name="T902">škėjo, kurio projektą vertina, ekspertas ar jam artimi asmenys negauna jokių pajamų ar kitokio pobūdžio naudos; ekspertas (ar jam artimi asmenys) nėra pareiškėjo, kurio paraišką jis vertina, steigėjas, akcininkas ar dalininkas, darbuotojas ar valdymo organ</text:span><text:span text:style-name="T903">o narys).</text:span><text:span text:style-name="T904"><text:s/>Ekspertai konfidencialumo pasižadėjimus ir nešališkumo deklaracijas pasirašo ne vėliau kaip tą pačią dieną, kurią jiems perduodamos vertintinos paraiškos.<text:s/></text:span></text:p>
      <text:p text:style-name="P905"><text:span text:style-name="T906">Jeigu yra aplinkybių, galinčių turėti įtakos priimant sprendimus, komisijos narys (nariai)</text:span><text:span text:style-name="T907">, prieš pradėdamas (-i) nagrinėti vertinimo suvestinę, vertinimo anketas ir vertintus projektus, turi nusišalinti nuo dalyvavimo sprendžiant pritarimo ar nepritarimo ekspertų siūlomiems balams, išvadoms ar sumoms, atitinkamo projekto finansavimo dydžio ir<text:s/></text:span><text:span text:style-name="T908">kitus jo (jų), kaip komisijos nario  (-ių), funkcijoms priskirtus klausimus, prieš tai raštu arba elektroniniu paštu pranešęs (-ę) komisijos pirmininkui. Jeigu ekspertas (-ai) nenusišalina, o vėliau dėl to kyla interesų konfliktas, jo (jų) vertinimo rezult</text:span><text:span text:style-name="T909">atai laikomi negaliojančiais, o projektą (projektus) vertina kitas<text:s/></text:span><text:span text:style-name="T910">Departamento</text:span><text:span text:style-name="T911"><text:s/>paskirtas ekspertas. Jeigu komisijos narys nenusišalina, o vėliau dėl to kyla interesų konfliktas, komisija iš naujo priima sprendimus ir balsuoja. Nenusišalinusio komisijos na</text:span><text:span text:style-name="T912">rio balsas, komisijai priimant sprendimus pakartotinai, į bendrą balsų skaičių neįskaičiuojamas.<text:s/></text:span></text:p>
      <text:p text:style-name="P913"><text:span text:style-name="T914">51</text:span><text:span text:style-name="T915">. Komisijos pirmininkas, narys, ekspertas ar sekretorius gali būti nušalinti nuo pareigų komisijoje Taisyklių 45 punkte nustatytais pagrindais.</text:span></text:p>
      <text:p text:style-name="P916"><text:span text:style-name="T917">52</text:span><text:span text:style-name="T918">.<text:s/></text:span><text:span text:style-name="T919">Komisijos pirmininkas nuo pareigų komisijoje nušalinamas socialinės apsaugos ir darbo ministro sprendimu. Komisijos narys, sekretorius ar ekspertas nuo pareigų nušalinami komisijos pirmininko sprendimu. Sprendime nurodomas nušalinimo laikotarpis ir nušalin</text:span><text:span text:style-name="T920">imo priežastys.</text:span></text:p>
      <text:p text:style-name="P921"><text:span text:style-name="T922">53</text:span><text:span text:style-name="T923">. Jei nušalinamas ar nusišalina komisijos pirmininkas, jo funkcijas vykdo komisijos pirmininko pavaduotojas. Jei nušalinamas ar nusišalina komisijos narys ar sekretorius, jų funkcijas vykdo pakaitiniai komisijos nariai ar sekretorius.</text:span><text:span text:style-name="T924"><text:s/>Jei nušalinamas ar nusišalina ekspertas, jo vertintų paraiškų vertinimą Departamentas perduoda kitam ekspertui.</text:span></text:p>
      <text:p text:style-name="P925"><text:span text:style-name="T926">54</text:span><text:span text:style-name="T927">. Komisijos sprendimai priimami balsuojant posėdyje dalyvaujančių dviejų trečdalių komisijos narių balsų dauguma. Jei komisijos narių bal</text:span><text:span text:style-name="T928">sai pasiskirsto po lygiai, lemiamas yra posėdžio pirmininko balsas.</text:span></text:p>
      <text:p text:style-name="P929"><text:span text:style-name="T930">55</text:span><text:span text:style-name="T931">. Komisijos sprendimai įforminami protokolu, kuris elektroniniu būdu turi būti suderintas su komisijos nariais. Komisijos posėdžio protokolas komisijos nariams suderinti pateikiamas ne vėliau kaip per 3 darbo dienas po įvykusio posėdžio. Komisijos nariai p</text:span><text:span text:style-name="T932">astabas ir pasiūlymus dėl protokolo pateikia per 2 darbo dienas nuo posėdžio protokolo gavimo dienos. Su komisijos nariais suderintą protokolą pasirašo posėdžio pirmininkas ir sekretorius.<text:s/></text:span></text:p>
      <text:p text:style-name="P933">Protokolai įforminami vadovaujantis Lietuvos Respublikos civilinio<text:s/>kodekso nuostatomis, reguliuojančiomis protokolo turinį, ir Dokumentų rengimo taisyklėmis, patvirtintomis Lietuvos<text:s/><text:soft-page-break/>vyriausiojo archyvaro 2011 m. liepos 4 d. įsakymu Nr. V-117 „Dėl Dokumentų rengimo taisyklių patvirtinimo“. Protokolai parengiami, suderinami su komisijos nariais, pasirašomi ir užregistruojami ne vėliau kaip per 5 darbo dienas po posėdžio.<text:s/></text:p>
      <text:p text:style-name="P934"><text:span text:style-name="T935">Komisijos narys turi teisę pareikšti atskirąją nuomonę, kuri pridedama prie protokolo.</text:span></text:p>
      <text:p text:style-name="P936"><text:span text:style-name="T937">56</text:span><text:span text:style-name="T938">. Protokole nurodoma:</text:span></text:p>
      <text:p text:style-name="P939"><text:span text:style-name="T940">56.1</text:span><text:span text:style-name="T941">. komisijos posėdžio data ir viet</text:span><text:span text:style-name="T942">a, posėdžio protokolo numeris;</text:span></text:p>
      <text:p text:style-name="P943"><text:span text:style-name="T944">56.2</text:span><text:span text:style-name="T945">. komisijos posėdžio pirmininkas, komisijos posėdžio sekretorius, posėdyje dalyvavę komisijos nariai, Departamento atstovas (-ai), projektus vertinę ekspertai ir kiti posėdyje dalyvavę asmenys;</text:span></text:p>
      <text:p text:style-name="P946"><text:span text:style-name="T947">56.3</text:span><text:span text:style-name="T948">. komisijos pos</text:span><text:span text:style-name="T949">ėdyje svarstyti projektai, kiti klausimai;</text:span></text:p>
      <text:p text:style-name="P950"><text:span text:style-name="T951">56.4</text:span><text:span text:style-name="T952">. projektų, kuriuos nutarta siūlyti atmesti, atmetimo argumentai, teisinis projektų atmetimo pagrindas;</text:span></text:p>
      <text:p text:style-name="P953"><text:span text:style-name="T954">56.5</text:span><text:span text:style-name="T955">. informacija apie komisijos pritarimą / nepritarimą skirti projektui finansavimą iš<text:s/></text:span><text:span text:style-name="T956">Lietuvos Respublikos<text:s/></text:span><text:span text:style-name="T957">valstybės biudžeto lėšų. Jei projektui nebuvo skirtas finansavimas arba siūloma skirti mažiau lėšų, negu pareiškėjas prašė, protokole nurodomos tokio siūlymo priežastys ir jų pagrindimas;<text:s/></text:span></text:p>
      <text:p text:style-name="P958"><text:span text:style-name="T959">56.6</text:span><text:span text:style-name="T960">. komisijai nepritarus projektus verti</text:span><text:span text:style-name="T961">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962"><text:span text:style-name="T963">56.7</text:span><text:span text:style-name="T964">.</text:span><text:span text:style-name="T965"><text:s/>siūlytini finansuoti projektai ir siūlomos skirti<text:s/></text:span><text:span text:style-name="T966">Lietuvos Respublikos valstybės biudžeto<text:s/></text:span><text:span text:style-name="T967">lėšos projektui įgyvendinti;</text:span></text:p>
      <text:p text:style-name="P968"><text:span text:style-name="T969">56.8</text:span><text:span text:style-name="T970">. nefinansuotini projektai ir jų nefinansavimo pagrindimas;</text:span></text:p>
      <text:p text:style-name="P971"><text:span text:style-name="T972">56.9</text:span><text:span text:style-name="T973">. projektai, kuriuos siūloma įtraukti į rezervinių projektų<text:s/></text:span><text:span text:style-name="T974">sąrašą;<text:s/></text:span></text:p>
      <text:p text:style-name="P975"><text:span text:style-name="T976">56.10</text:span><text:span text:style-name="T977">. sumažintų finansuotinų išlaidų pagrindimas, taip pat Taisyklių 20.4 papunktyje nurodytu atveju siūlomo skirti finansavimo pagrindimas;</text:span></text:p>
      <text:p text:style-name="P978"><text:span text:style-name="T979">56.11</text:span><text:span text:style-name="T980">. balsavimo rezultatai, kartu nurodant ir informaciją apie kiekvieno komisijos posėdyje daly</text:span><text:span text:style-name="T981">vavusio komisijos nario balsavimą komisijos posėdyje svarstytais klausimais;</text:span></text:p>
      <text:p text:style-name="P982"><text:span text:style-name="T983">56.12</text:span><text:span text:style-name="T984">.<text:s/></text:span><text:span text:style-name="T985">informacija apie galimą komisijos nario, sekretoriaus, eksperto, Departamento atstovo (-ų) ir (ar) kitų su konkurso organizavimu susijusių asmenų interesų konfliktą;</text:span></text:p>
      <text:p text:style-name="P986"><text:span text:style-name="T987">56.13</text:span><text:span text:style-name="T988">. kiti komisijos priimti sprendimai ir svarstyti klausimai;</text:span></text:p>
      <text:p text:style-name="P989"><text:span text:style-name="T990">56.14</text:span><text:span text:style-name="T991">. kita, komisijos nuomone, svarbi posėdžio informacija.</text:span></text:p>
      <text:p text:style-name="P992"><text:span text:style-name="T993">57</text:span><text:span text:style-name="T994">. Komisijos posėdžio eiga fiksuojama gars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text:s/>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995">.</text:span></text:p>
      <text:p text:style-name="P996"/>
      <text:p text:style-name="P997"/>
      <text:p text:style-name="P998"/>
      <text:p text:style-name="P999"/>
      <text:p text:style-name="P1000"/>
      <text:p text:style-name="P1001"><text:span text:style-name="T1002">VII</text:span><text:span text:style-name="T1003"><text:s/>SKYRIUS</text:span></text:p>
      <text:p text:style-name="P1004"><text:span text:style-name="T1005">LĖŠŲ SKYRIMAS PROJEKTAMS, PROJEKTŲ VYKDYMAS IR KONTROLĖ</text:span></text:p>
      <text:p text:style-name="P1006"/>
      <text:p text:style-name="P1007"><text:span text:style-name="T1008">58</text:span><text:span text:style-name="T1009">.<text:s/></text:span><text:span text:style-name="T1010">Lėšos projektams skiriamos iš valstybės biudžeto Ministerijai patvirtintų asignavimų programoms.<text:s/></text:span><text:span text:style-name="T1011">Projektams vykdyt</text:span><text:span text:style-name="T1012">i skirtos lėšos negali būti perkeliamos į kitus biudžetinius metus. Finansuojamos tik tinkamos finansuoti projektų vykdymo išlaidos.<text:s/></text:span><text:span text:style-name="T1013">Tinkamos finansuoti projekto išlaidos turi būti tiesiogiai susijusios su projekte numatytomis veiklomis ir būtinos projektu</text:span><text:span text:style-name="T1014">i vykdyti, pagrįstos projekto įgyvendinimo eiga, planu, išlaidų pobūdžiu ir kiekiu. Išlaidos laikomos tinkamomis finansuoti, jei jos patirtos ir apmokėtos nuo 2020 m. sausio 1 d. iki valstybės biudžeto lėšų naudojimo sutartyje numatytos dienos,<text:s/></text:span><text:span text:style-name="T1015">tačiau ne v</text:span><text:span text:style-name="T1016">ėliau kaip iki 2020 m. gruodžio 31 d. Jei projekto finansavimas Nuostatų VIII skyriuje nustatyta tvarka pratęsiamas 2021 m. I ketvirčiui, tinkamomis finansuoti laikomos išlaidos, patirtos ir apmokėtos nuo 2021 m. sausio 1 d. iki 2021 m. kovo 31 d., o pratę</text:span><text:span text:style-name="T1017">sus finansavimą 2021 m. II–IV ketvirčiams – nuo 2021 m. balandžio 1 d. iki 2021 m. gruodžio 31 d.<text:s/></text:span><text:span text:style-name="T1018">Tinkamos finansuoti išlaidos turi būti pagrįstos išlaidų apmokėjimą pagrindžiančiais dokumentais arba oficialiai patvirtintomis jų kopijomis. Pareiškėjas pasl</text:span><text:span text:style-name="T1019">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p>
      <text:p text:style-name="P1020"><text:span text:style-name="T1021">59</text:span><text:span text:style-name="T1022">.</text:span><text:span text:style-name="T1023"><text:s/>Pareiškėjai gautas valstybės biudžeto lėšas privalo laikyti specialiai šioms lėšoms atidarytoje sąskaitoje, įvertindami jų laikymo, naudojimo, saugojimo rizikos veiksnius. Palūkanas, gautas už banke, kitoje kredito ar mokėjimo įstaigoje laikomas valstybės</text:span><text:span text:style-name="T1024"><text:s/>biudžeto lėšas, pasibaigus ataskaitiniams metams, iki kitų kalendorinių metų sausio 5 d. pareiškėjai privalo pervesti į valstybės biudžeto lėšų naudojimo sutartyje nurodytą<text:s/></text:span><text:span text:style-name="T1025">Departamento</text:span><text:span text:style-name="T1026"><text:s/>sąskaitą, nurodydami, kurių metų lėšos grąžinamos, programos ir priem</text:span><text:span text:style-name="T1027">onės kodą, finansavimo šaltinį, valstybės funkciją, ekonominės klasifikacijos straipsnį ir grąžinamą sumą.</text:span></text:p>
      <text:p text:style-name="P1028"><text:span text:style-name="T1029">Pareiškėjai atsiskaitymus grynaisiais ir negrynaisiais pinigais privalo vykdyti vadovaudamiesi Lietuvos Respublikos civilinio kodekso 6.929 straipsni</text:span><text:span text:style-name="T1030">u, kitais atsiskaitymus grynaisiais ir negrynaisiais pinigais reguliuojančiais teisės aktais.</text:span></text:p>
      <text:p text:style-name="P1031"><text:span text:style-name="T1032">60</text:span><text:span text:style-name="T1033">. Tikslinės valstybės biudžeto lėšos gali būti naudojamos tik valstybės biudžeto lėšų naudojimo sutartyje ir patvirtintoje išlaidų sąmatoje nurodytai veikla</text:span><text:span text:style-name="T1034">i vykdyti. Savanoriškos veiklos organizavimo išlaidos kompensuojamos Lietuvos Respublikos savanoriškos veiklos įstatymo ir Savanoriškos veiklos išlaidų kompensavimo sąlygų ir tvarkos aprašo, patvirtinto Lietuvos Respublikos socialinės apsaugos ir darbo min</text:span><text:span text:style-name="T1035">istro 2011 m. liepos 14 d. įsakymu Nr. A1</text:span><text:span text:style-name="T1036">‑330 „Dėl Savanoriškos veiklos išlaidų kompensavimo sąlygų ir tvarkos aprašo patvirtinimo“, nustatyta tvarka.</text:span></text:p>
      <text:p text:style-name="P1037">Išlaidos darbo užmokesčiui, įskaitant socialinio draudimo įmokas, turi sudaryti iki 90 procentų projektui<text:s/>skirtų valstybės biudžeto lėšų.<text:s/></text:p>
      <text:p text:style-name="P1038"><text:span text:style-name="T1039">61</text:span><text:span text:style-name="T1040">. Tinkamomis finansuoti laikomos šios išlaidos:<text:s/></text:span></text:p>
      <text:p text:style-name="P1041"><text:span text:style-name="T1042">61.1</text:span><text:span text:style-name="T1043">. projekto administravimo išlaidos (ne daugiau kaip 30 procentų projektui įgyvendinti Ministerijos skirtų valstybės biudžeto lėšų):</text:span></text:p>
      <text:p text:style-name="P1044"><text:span text:style-name="T1045">61.1.1</text:span><text:span text:style-name="T1046">. projekto vadovo dar</text:span><text:span text:style-name="T1047">bo užmokestis, įskaitant socialinio draudimo įmokas;<text:s/></text:span></text:p>
      <text:p text:style-name="P1048"><text:span text:style-name="T1049">61.1.2</text:span><text:span text:style-name="T1050">. asmens, tvarkančio buhalterinę apskaitą, darbo užmokestis, įskaitant socialinio draudimo įmokas (jei paslauga neperkama iš buhalterinės apskaitos paslaugas teikiančios įmonės (įstaigos) ar<text:s/></text:span><text:span text:style-name="T1051">buhalterinės apskaitos paslaugas savarankiškai teikiančio asmens);</text:span></text:p>
      <text:p text:style-name="P1052"><text:span text:style-name="T1053">61.1.3</text:span><text:span text:style-name="T1054">. užmokestis už buhalterinės apskaitos paslaugas pagal paslaugų sutartį (jei paslauga perkama iš buhalterinės apskaitos paslaugas teikiančios įmonės (įstaigos) ar buhalterinės aps</text:span><text:span text:style-name="T1055">kaitos paslaugas savarankiškai teikiančio asmens);</text:span></text:p>
      <text:p text:style-name="P1056"><text:span text:style-name="T1057">61.2</text:span><text:span text:style-name="T1058">. projekto įgyvendinimo išlaidos:</text:span></text:p>
      <text:p text:style-name="P1059"><text:span text:style-name="T1060">61.2.1</text:span><text:span text:style-name="T1061">. asmenų,<text:s/></text:span><text:span text:style-name="T1062">vykdančių ir (ar) organizuojančių Nuostatų 10 punkte nurodytas veiklas,</text:span><text:span text:style-name="T1063"><text:s/>darbo užmokestis (ne daugiau nei 70 procentų projektui įgyvendinti skir</text:span><text:span text:style-name="T1064">tų valstybės biudžeto lėšų):</text:span></text:p>
      <text:p text:style-name="P1065"><text:span text:style-name="T1066">61.2.1.1</text:span><text:span text:style-name="T1067">.<text:s/></text:span><text:span text:style-name="T1068">darbuotojų ir (ar) konsultantų darbo užmokestis ir socialinio draudimo įmokos;</text:span></text:p>
      <text:p text:style-name="P1069"><text:span text:style-name="T1070">61.2.1.2</text:span><text:span text:style-name="T1071">. psichologo ir (ar) teisininko<text:s/></text:span><text:span text:style-name="T1072">darbo užmokestis, įskaitant socialinio draudimo įmokas;</text:span></text:p>
      <text:p text:style-name="P1073"><text:span text:style-name="T1074">61.2.2</text:span><text:span text:style-name="T1075">. išlaidos projektui įgy</text:span><text:span text:style-name="T1076">vendinti reikalingoms paslaugoms, tiesiogiai susijusioms su projekto veiklomis ir būtinoms projektui įgyvendinti, įsigyti, įskaitant išlaidas, skirtas savanoriškai veiklai organizuoti:</text:span></text:p>
      <text:p text:style-name="P1077"><text:span text:style-name="T1078">61.2.2.1</text:span><text:span text:style-name="T1079">. darbuotojų<text:s/></text:span><text:span text:style-name="T1080">kvalifikacijos tobulinimo išlaidos;</text:span></text:p>
      <text:p text:style-name="P1081"><text:span text:style-name="T1082">61.2.2.2</text:span><text:span text:style-name="T1083">. išlaidos komandiruotėms Lietuvos Respublikoje, susijusioms su projekto veikla (kelionių bilietai, apgyvendinimas, dienpinigiai);</text:span></text:p>
      <text:p text:style-name="P1084"><text:span text:style-name="T1085">61.2.2.3</text:span><text:span text:style-name="T1086">. projekto sklaidos ir viešinimo,<text:s/></text:span><text:span text:style-name="T1087">leidybos (susijusios su informacijos apie socialinę pagalbą viešinimu ir (ar) k</text:span><text:span text:style-name="T1088">oordinavimu) išlaidos</text:span><text:span text:style-name="T1089">;</text:span></text:p>
      <text:p text:style-name="P1090"><text:span text:style-name="T1091">61.2.2.4</text:span><text:span text:style-name="T1092">.<text:s/></text:span><text:span text:style-name="T1093">patalpų,<text:s/></text:span><text:span text:style-name="T1094">kuriose vykdoma projekto veikla,<text:s/></text:span><text:span text:style-name="T1095">nuomos išlaidos;</text:span></text:p>
      <text:p text:style-name="P1096"><text:span text:style-name="T1097">61.2.2.5</text:span><text:span text:style-name="T1098">. patalpų,<text:s/></text:span><text:span text:style-name="T1099">kuriose vykdoma projekto veikla,</text:span><text:span text:style-name="T1100"><text:s/>komunalinių paslaugų išlaidos;</text:span></text:p>
      <text:p text:style-name="P1101"><text:span text:style-name="T1102">61.2.2.6</text:span><text:span text:style-name="T1103">. ryšio (interneto, fiksuotojo ir (ar) mobiliojo ryšio, pašto</text:span><text:span text:style-name="T1104">) paslaugų išlaidos;</text:span></text:p>
      <text:p text:style-name="P1105"><text:span text:style-name="T1106">61.2.2.7</text:span><text:span text:style-name="T1107">. transporto išlaikymo ir transporto paslaugų (automobilio be vairuotojo nuoma,<text:s/></text:span><text:span text:style-name="T1108">degalai, tepalai</text:span><text:span text:style-name="T1109">) išlaidos;</text:span></text:p>
      <text:p text:style-name="P1110"><text:span text:style-name="T1111">61.2.2.8</text:span><text:span text:style-name="T1112">. išlaidos ekspertų, psichologo ir (ar) teisininko paslaugoms, būtinoms projekto veiklai vykdyti, įsigyti;<text:s/></text:span></text:p>
      <text:p text:style-name="P1113"><text:span text:style-name="T1114">61.2.2.9</text:span><text:span text:style-name="T1115">. išlaidos projektui įgyvendinti reikalingoms prekėms (pvz., kanceliarinėms priemonėms, įrangai, inventoriui, maisto produktams ir nealk</text:span><text:span text:style-name="T1116">oholiniams gėrimams, kurie skirti susitikimams ir mokymams), tiesiogiai susijusioms su projekto veiklomis ir būtinoms projektui įgyvendinti, įskaitant prekes, būtinas savanoriškai veiklai organizuoti, išskyrus ilgalaikį materialųjį turtą, nurodytą Nuostatų</text:span><text:span text:style-name="T1117"><text:s/>54.3 papunktyje, įsigyti;</text:span></text:p>
      <text:p text:style-name="P1118"><text:span text:style-name="T1119">61.2.2.10</text:span><text:span text:style-name="T1120">. išlaidos mokesčiams už bankų, kitų kredito ar mokėjimo įstaigų suteiktas piniginių lėšų pervedimo paslaugas;</text:span></text:p>
      <text:p text:style-name="P1121"><text:span text:style-name="T1122">61.2.2.11</text:span><text:span text:style-name="T1123">.<text:s/></text:span><text:span text:style-name="T1124">su asmens duomenų apsauga susijusios išlaidos.</text:span></text:p>
      <text:p text:style-name="P1125"><text:span text:style-name="T1126">62</text:span><text:span text:style-name="T1127">. Tikslinės valstybės biudžeto<text:s/></text:span><text:span text:style-name="T1128">lėšos negali būti naudojamos:</text:span></text:p>
      <text:p text:style-name="P1129"><text:span text:style-name="T1130">62.1</text:span><text:span text:style-name="T1131">. pareiškėjo ar kitų asmenų įsiskolinimams padengti;<text:s/></text:span></text:p>
      <text:p text:style-name="P1132"><text:span text:style-name="T1133">62.2</text:span><text:span text:style-name="T1134">. investiciniams projektams finansuoti, pastatų statybai, rekonstrukcijai, kapitaliniam bei einamajam remontui, išperkamajai nuomai, aplinkos priežiūrai;</text:span></text:p>
      <text:p text:style-name="P1135"><text:span text:style-name="T1136">62</text:span><text:span text:style-name="T1137">.3</text:span><text:span text:style-name="T1138">. ilgalaikiam materialiajam ir nematerialiajam turtui, kurio vertė – 500 eurų ir didesnė, įsigyti, kaip tai reglamentuota Lietuvos Respublikos Vyriausybės 2009 m. birželio 10 d. nutarime Nr. 564 „Dėl minimalios ilgalaikio materialiojo turto vertės nust</text:span><text:span text:style-name="T1139">atymo ir ilgalaikio turto nusidėvėjimo (amortizacijos) minimalių ir maksimalių ekonominių normatyvų viešojo sektoriaus subjektams sąrašo patvirtinimo“;</text:span></text:p>
      <text:p text:style-name="P1140"><text:span text:style-name="T1141">62.4</text:span><text:span text:style-name="T1142">. tarptautinių komandiruočių išlaidoms apmokėti;</text:span></text:p>
      <text:p text:style-name="P1143"><text:span text:style-name="T1144">62.5</text:span><text:span text:style-name="T1145">. kitoms su projekto įgyvendinimu nesus</text:span><text:span text:style-name="T1146">ijusioms išlaidoms apmokėti.</text:span></text:p>
      <text:p text:style-name="P1147"><text:span text:style-name="T1148">63</text:span><text:span text:style-name="T1149">. Norėdamas patikslinti išlaidų sąmatą, pareiškėjas pagrįstą prašymą kartu su lyginamąja tikslinamų projekto išlaidų sąmata turi raštu pateikti<text:s/></text:span><text:span text:style-name="T1150">Departamentui</text:span><text:span text:style-name="T1151">. Pareiškėjas gali teikti prašymą tikslinti tik dar nepatirtas</text:span><text:span text:style-name="T1152"><text:s/>išlaidas, išskyrus atvejus, kai tinkamos finansuoti išlaidos sumažėjo.</text:span></text:p>
      <text:p text:style-name="P1153"><text:span text:style-name="T1154">Apie leidimą tikslinti sąmatą<text:s/></text:span><text:span text:style-name="T1155">Departamentas</text:span><text:span text:style-name="T1156"><text:s/>pareiškėją informuoja raštu. Prašymai tikslinti išlaidų sąmatą teikiami vieną kartą per ketvirtį, bet<text:s/></text:span><text:span text:style-name="T1157">ne vėliau kaip likus 10 darbo dienų ik</text:span><text:span text:style-name="T1158">i kito ketvirčio pradžios</text:span><text:span text:style-name="T1159">. Vėliau pateikti prašymai nenagrinėjami.</text:span></text:p>
      <text:p text:style-name="P1160"><text:span text:style-name="T1161">64</text:span><text:span text:style-name="T1162">. Pareiškėjas privalo raštu informuoti Ministeriją ir<text:s/></text:span><text:span text:style-name="T1163">Departamentą</text:span><text:span text:style-name="T1164">, jei vykdoma ar numatoma vykdyti pareiškėjo reorganizacija, ir pateikti dokumentus bei informaciją, kuriais remianti</text:span><text:span text:style-name="T1165">s būtų galima pagrįstai įrodyti, kad po reorganizacijos veiksiantis juridinis asmuo, perimsiantis pareiškėjo teises ir pareigas, bus pajėgus tinkamai vykdyti projekto veiklas.</text:span></text:p>
      <text:p text:style-name="P1166"><text:span text:style-name="T1167">65</text:span><text:span text:style-name="T1168">. Pareiškėjas privalo informuoti<text:s/></text:span><text:span text:style-name="T1169">Departamentą</text:span><text:span text:style-name="T1170"><text:s/>apie projekto veiklų vykdymo nutraukimą ar sustabdymą. Gavęs tokį pranešimą,<text:s/></text:span><text:span text:style-name="T1171">Departamentas</text:span><text:span text:style-name="T1172"><text:s/>sustabdo<text:s/></text:span><text:span text:style-name="T1173">valstybės biudžeto</text:span><text:span text:style-name="T1174"><text:s/>lėšų pervedimą projektui.<text:s/></text:span><text:span text:style-name="T1175">Pareiškėjui pašalinus šiame punkte nurodytas priežastis, atnaujinus veiklos vykdymą ir apie tai pranešus Depar</text:span><text:span text:style-name="T1176">tamentui, sustabdytas valstybės biudžeto lėšų pervedimas atnaujinamas.</text:span></text:p>
      <text:p text:style-name="P1177"><text:span text:style-name="T1178">66</text:span><text:span text:style-name="T1179">. Pareiškėjas privalo:</text:span></text:p>
      <text:p text:style-name="P1180"><text:span text:style-name="T1181">66.1</text:span><text:span text:style-name="T1182">. projektą įgyvendinti iki sutartyje numatytos dienos, bet ne vėliau kaip iki 2020 m. gruodžio 31 d. Jei projekto finansavimas pratęsiamas Nuostatų VI</text:span><text:span text:style-name="T1183">II skyriuje nustatyta tvarka, projektas turi būti įgyvendintas Nuostatų 7 punkte nustatytais terminais, bet ne vėliau kaip iki 2021 m. gruodžio 31 d.;</text:span></text:p>
      <text:p text:style-name="P1184"><text:span text:style-name="T1185">66.2</text:span><text:span text:style-name="T1186">.<text:s/></text:span><text:span text:style-name="T1187">kiekvienam ketvirčiui pasibaigus, iki kito ketvirčio pirmo mėnesio 5 dienos, o pasibaigus metam</text:span><text:span text:style-name="T1188">s – iki kitų kalendorinių metų sausio 5 d. Departamentui pateikti atitinkamai ketvirtines ir metines projekto veiklos ataskaitas ir finansines ataskaitas pagal Departamento patvirtintas formas. Prie projekto veiklos ataskaitos gali būti pridedama turima su</text:span><text:span text:style-name="T1189"><text:s/>projekto įgyvendinimu susijusi rašytinė ir (ar) vaizdinė medžiaga</text:span><text:span text:style-name="T1190">;</text:span></text:p>
      <text:p text:style-name="P1191"><text:span text:style-name="T1192">66.3</text:span><text:span text:style-name="T1193">. ne vėliau kaip iki kitų kalendorinių metų sausio 5 d. grąžinti nepanaudotas projektui įgyvendinti skirtas lėšas ir<text:s/></text:span><text:span text:style-name="T1194">palūkanas, gautas</text:span><text:span text:style-name="T1195"><text:s/>už šias<text:s/></text:span><text:span text:style-name="T1196">banke, kitoje kredito ar mokėjimo įst</text:span><text:span text:style-name="T1197">aigoje laikomas valstybės biudžeto lėšas, jas pervedant<text:s/></text:span><text:span text:style-name="T1198">į valstybės biudžeto lėšų naudojimo sutartyje nurodytą banko sąskaitą;</text:span></text:p>
      <text:p text:style-name="P1199"><text:span text:style-name="T1200">66.4</text:span><text:span text:style-name="T1201">. Departamentui nustačius, kad pareiškėjas skirtas valstybės biudžeto lėšas panaudojo ne pagal paskirtį, pareiškėjas priv</text:span><text:span text:style-name="T1202">alo nepanaudotas ar netikslingai panaudotas projektui įgyvendinti skirtas lėšas ir už šias banke, kitose kredito</text:span><text:span text:style-name="T1203"><text:s/>ar mokėjimo įstaigose laikomas valstybės biudžeto lėšas gautas palūkanas grąžinti Departamentui per jo nustatytą laikotarpį, bet ne vėliau kaip</text:span><text:span text:style-name="T1204"><text:s/>iki kitų kalendorinių metų sausio 5 d. Negrąžintos valstybės biudžeto lėšos išieškomos Lietuvos Respublikos civilinio proceso kodekso nustatyta tvarka. Pareiškėjas praranda teisę teikti paraiškas ir gauti finansavimą pagal visas<text:s/></text:span><text:span text:style-name="T1205">Ministerijos, biudžetinių<text:s/></text:span><text:span text:style-name="T1206">įstaigų, kurių savininko teises įgyvendina Ministerija,<text:s/></text:span><text:span text:style-name="T1207">programas trejus metus nuo teismo sprendimo, kuriuo<text:s/></text:span><text:span text:style-name="T1208">Ministerijai, biudžetinėms įstaigoms, kurių savininko teises įgyvendina Ministerija,</text:span><text:span text:style-name="T1209"><text:s/>iš pareiškėjo priteisiamos neteisėtai (ne pagal paskirtį) panau</text:span><text:span text:style-name="T1210">dotos valstybės biudžeto lėšos, įsiteisėjimo dienos;</text:span></text:p>
      <text:p text:style-name="P1211"><text:span text:style-name="T1212">66.5</text:span><text:span text:style-name="T1213">. spaudos darbuose (skrajutėse, lankstinukuose, brošiūrose ir kt.) nurodyti lėšų šaltinį, įgyvendinamo projekto pavadinimą ir išleidimo metus (pagal galimybes);</text:span></text:p>
      <text:p text:style-name="P1214"><text:span text:style-name="T1215">66.6</text:span><text:span text:style-name="T1216">. viešinti projekto veiklą</text:span><text:span text:style-name="T1217"><text:s/>bei informaciją apie teikiamą socialinę pagalbą, kad tikslinės grupės ir visuomenė daugiau sužinotų apie projekto veiklos rezultatus, nurodydamas projekto lėšų<text:s/></text:span><text:soft-page-break/><text:span text:style-name="T1218">šaltinį. Viešindamas projektą, pareiškėjas turi nepažeisti viešosios tvarkos, laikytis teisės a</text:span><text:span text:style-name="T1219">ktų nustatytos tvarkos ir nurodyti, kad projektui lėšų skyrė Ministerija;</text:span></text:p>
      <text:p text:style-name="P1220"><text:span text:style-name="T1221">66.7</text:span><text:span text:style-name="T1222">.<text:s/></text:span>pareiškėjas, įgyvendindamas projektą, privalo siekti kiekybinių ir kokybinių vertinimo kriterijų reikšmių, nurodytų priemonių ir (ar) veiklų plane, pateiktame paraiškoje.</text:p>
      <text:p text:style-name="P1223"><text:span text:style-name="T1224">67</text:span><text:span text:style-name="T1225">. Departamento Ministerijai teikiamose veiklos ataskaitose turi būti pateikti bendri visų projektų ir kiekvieno vykdyto projekto įgyvendinimo rodikliai ir priemonės (asmens duomenys neteikiami):</text:span></text:p>
      <text:p text:style-name="P1226"><text:span text:style-name="T1227">67.1</text:span><text:span text:style-name="T1228">.</text:span><text:span text:style-name="T1229"><text:tab/>gautos ir panaudotos lėšos, skirtos Ministerij</text:span><text:span text:style-name="T1230">os iš valstybės biudžeto ir kitų finansavimo šaltinių (metinėje ataskaitoje);</text:span></text:p>
      <text:p text:style-name="P1231"><text:span text:style-name="T1232">67.2</text:span><text:span text:style-name="T1233">.</text:span><text:span text:style-name="T1234"><text:tab/>projektams skirtų valstybės biudžeto lėšų panaudojimas pagal išlaidų rūšis;</text:span></text:p>
      <text:p text:style-name="P1235"><text:span text:style-name="T1236">67.3</text:span><text:span text:style-name="T1237">.</text:span><text:span text:style-name="T1238"><text:tab/>asmenų, kurie kreipėsi pagalbos į pareiškėjo organizaciją, skaičius;</text:span></text:p>
      <text:p text:style-name="P1239"><text:span text:style-name="T1240">67.4</text:span><text:span text:style-name="T1241">.</text:span><text:span text:style-name="T1242"><text:tab/></text:span><text:span text:style-name="T1243">asmenų, kuriems suteikta socialinė pagalba, skaičius pagal asmenų tikslines grupes, nurodytas Nuostatų 4 punkte, jų amžių ir lytį:</text:span></text:p>
      <text:p text:style-name="P1244"><text:span text:style-name="T1245">67.4.1</text:span><text:span text:style-name="T1246">.</text:span><text:span text:style-name="T1247"><text:tab/>pareiškėjo organizacijoje, kitoje įstaigoje ar organizacijoje nustatytų asmenų skaičius;</text:span></text:p>
      <text:p text:style-name="P1248"><text:span text:style-name="T1249">67.4.2</text:span><text:span text:style-name="T1250">.</text:span><text:span text:style-name="T1251"><text:tab/>laikinai apgyv</text:span><text:span text:style-name="T1252">endintų, nurodant vietą (pvz.: nuomojamame būste, krizių centre ir pan.), asmenų skaičius;</text:span></text:p>
      <text:p text:style-name="P1253"><text:span text:style-name="T1254">67.4.3</text:span><text:span text:style-name="T1255">.</text:span><text:span text:style-name="T1256"><text:tab/>vaikų (iki 18 m.) skaičius, nurodant, kiek iš jų gyvena globos įstaigose, socialinę riziką patiriančiose šeimose;</text:span></text:p>
      <text:p text:style-name="P1257"><text:span text:style-name="T1258">67.4.4</text:span><text:span text:style-name="T1259">.</text:span><text:span text:style-name="T1260"><text:tab/>asmenų su vaikais skaičius;</text:span></text:p>
      <text:p text:style-name="P1261"><text:span text:style-name="T1262">67.4.5</text:span><text:span text:style-name="T1263">.</text:span><text:span text:style-name="T1264"><text:tab/>ne Lietuvos piliečių skaičius, nurodant, kiek iš jų yra ne Europos Sąjungos valstybių narių piliečių;</text:span></text:p>
      <text:p text:style-name="P1265"><text:span text:style-name="T1266">67.4.6</text:span><text:span text:style-name="T1267">.</text:span><text:span text:style-name="T1268"><text:tab/>asmenų skaičius pagal prekybos žmonėmis formas;</text:span></text:p>
      <text:p text:style-name="P1269"><text:span text:style-name="T1270">67.4.7</text:span><text:span text:style-name="T1271">.</text:span><text:span text:style-name="T1272"><text:tab/>nukentėjusių ne Lietuvos Respublikos teritorijoje asmenų skaičius;</text:span></text:p>
      <text:p text:style-name="P1273"><text:span text:style-name="T1274">67.4.8</text:span><text:span text:style-name="T1275">.</text:span><text:span text:style-name="T1276"><text:tab/>bendradarbiavusių su teisėsaugos institucijomis asmenų skaičius;</text:span></text:p>
      <text:p text:style-name="P1277"><text:span text:style-name="T1278">67.5</text:span><text:span text:style-name="T1279">. asmenų skaičius pagal jiems teiktos socialinės pagalbos rūšis, nurodant socialinės pagalbos finansavimo šaltinius (iš projektui finansuoti skirtų lėšų ir (ar) iš kitų ša</text:span><text:span text:style-name="T1280">ltinių);</text:span></text:p>
      <text:p text:style-name="P1281"><text:span text:style-name="T1282">67.6</text:span><text:span text:style-name="T1283">.</text:span><text:span text:style-name="T1284"><text:tab/>asmenų pasiskirstymas pagal gyvenamąją vietą (Lietuvos Respublikos regionas, kuriame gyveno iki tol, kol nebuvo nukentėję nuo prekybos žmonėmis);</text:span></text:p>
      <text:p text:style-name="P1285"><text:span text:style-name="T1286">67.7</text:span><text:span text:style-name="T1287">.</text:span><text:span text:style-name="T1288"><text:tab/>tikslinių grupių asmenų skaičius pagal jiems teiktos socialinės pagalbos trukmę;</text:span></text:p>
      <text:p text:style-name="P1289"><text:span text:style-name="T1290">67.8</text:span><text:span text:style-name="T1291">.</text:span><text:span text:style-name="T1292"><text:tab/>asmenų, dalyvavusių prevencinės veiklos priemonėse pagal socialinės rizikos asmenų grupes, skaičius (metinėje ataskaitoje);</text:span></text:p>
      <text:p text:style-name="P1293"><text:span text:style-name="T1294">67.9</text:span><text:span text:style-name="T1295">.</text:span><text:span text:style-name="T1296"><text:tab/>asmenų, dalyvavusių įgyvendinant projektą (vadovai, specialistai, savanoriai ir kt.), skaičius (metinėje ataskai</text:span><text:span text:style-name="T1297">toje);</text:span></text:p>
      <text:p text:style-name="P1298"><text:span text:style-name="T1299">67.10</text:span><text:span text:style-name="T1300">.</text:span><text:span text:style-name="T1301"><text:tab/>vykdyta prevencinė veikla, nurodant jos turinį ir mastą (metinėje ataskaitoje);<text:s/></text:span></text:p>
      <text:p text:style-name="P1302"><text:span text:style-name="T1303">67.11</text:span><text:span text:style-name="T1304">.</text:span><text:span text:style-name="T1305"><text:tab/>integruotų į visuomenę ir darbo rinką tikslinių grupių asmenų skaičius, kiti pasiekti rezultatai.</text:span></text:p>
      <text:p text:style-name="P1306"><text:span text:style-name="T1307">68</text:span><text:span text:style-name="T1308">. Departamentas metinėje projektų veiklo</text:span><text:span text:style-name="T1309">s ataskaitoje pateikia išvadas pagal valstybės biudžeto lėšų naudojimo sutartyse numatytus šiuos efektyvumo vertinimo kriterijus (jei rodikliai mažesni nei numatyti sutartyse, nurodomos priežastys):<text:s/></text:span></text:p>
      <text:p text:style-name="P1310"><text:span text:style-name="T1311">68.1</text:span><text:span text:style-name="T1312">.</text:span><text:span text:style-name="T1313"><text:tab/><text:s/>tikslinių grupių asmenų, kuriems buvo suteikta<text:s/></text:span><text:span text:style-name="T1314">ar organizuota socialinė pagalba įgyvendinant projektą, procentas nuo visų asmenų, kurie kreipėsi pagalbos;<text:s/></text:span></text:p>
      <text:p text:style-name="P1315"><text:span text:style-name="T1316">68.2</text:span><text:span text:style-name="T1317">.</text:span><text:span text:style-name="T1318"><text:tab/>asmenų, kuriems suteikta ar organizuota visa reikalinga socialinė pagalba pagal nustatytą asmens socialinės pagalbos poreikį (pagal Nuost</text:span><text:span text:style-name="T1319">atų 4–5 priedus), procentas nuo visų socialinę pagalbą gavusių tikslinių grupių asmenų;</text:span></text:p>
      <text:p text:style-name="P1320"><text:span text:style-name="T1321">68.3</text:span><text:span text:style-name="T1322">.</text:span><text:span text:style-name="T1323"><text:tab/>asmenų, bendradarbiavusių su teisėsaugos institucijomis, procentas nuo visų pagalbą gavusių tikslinių grupių asmenų;</text:span></text:p>
      <text:p text:style-name="P1324"><text:span text:style-name="T1325">68.4</text:span><text:span text:style-name="T1326">.</text:span><text:span text:style-name="T1327"><text:tab/>asmenų, integruotų į visuomenę<text:s/></text:span><text:span text:style-name="T1328">ir darbo rinką (atkurtas socialinis gyvenimas, santykiai su šeima, mokosi arba dirba), procentas nuo visų socialinę pagalbą gavusių asmenų.</text:span></text:p>
      <text:p text:style-name="P1329"><text:span text:style-name="T1330">69</text:span><text:span text:style-name="T1331">.<text:s/></text:span><text:span text:style-name="T1332">Departamentas konsultuoja pareiškėjus projektų administravimo klausimais.</text:span></text:p>
      <text:p text:style-name="P1333"><text:span text:style-name="T1334">70</text:span><text:span text:style-name="T1335">.<text:s/></text:span><text:span text:style-name="T1336">Departamentas tikrina, a</text:span><text:span text:style-name="T1337">r valstybės biudžeto lėšų projektui įgyvendinti gavęs pareiškėjas laikosi Nuostatų reikalavimų ir valstybės biudžeto lėšų naudojimo sutartyje nustatytų įsipareigojimų Departamento nustatyta tvarka.</text:span></text:p>
      <text:p text:style-name="P1338"><text:span text:style-name="T1339">71</text:span><text:span text:style-name="T1340">. Departamentas, nustatęs ar turėdamas pagrįstų<text:s/></text:span><text:span text:style-name="T1341">įtarimų, kad pareiškėjas netinkamai vykdo valstybės biudžeto lėšų naudojimo sutarties reikalavimus ir (arba) galiojančių teisės aktų, turinčių esminę reikšmę vykdant valstybės biudžeto lėšų naudojimo sutartį, reikalavimus, apie tai raštu informuoja pareišk</text:span><text:span text:style-name="T1342">ėją ir sustabdo</text:span><text:span text:style-name="T1343"><text:s/></text:span><text:span text:style-name="T1344">valstybės biudžeto lėšų naudojimo sutarties vykdymą.<text:s/></text:span>Šiuo atveju Departamentas nustato pareiškėjui protingą terminą nustatytiems veiklos trūkumams pašalinti<text:span text:style-name="T1345">. Pareiškėjas, pašalinęs nustatytus veiklos trūkumus, raštu informuoja Departamentą<text:s/></text:span><text:span text:style-name="T1346">apie tolesnį pasirengimą tinkamai vykdyti Nuostatuose, valstybės biudžeto lėšų naudojimo sutartyje ir (arba) galiojančiuose teisės aktuose, turinčiuose esminę reikšmę vykdant valstybės biudžeto lėšų naudojimo sutartį, nustatytus reikalavimus, kartu pateiki</text:span><text:span text:style-name="T1347">a tai patvirtinančius įrodymus.<text:s/></text:span>Departamentas, įvertinęs iš pareiškėjo gautą informaciją, gali atnaujinti sutarties vykdymą.<text:s/><text:span text:style-name="T1348">Jei pareiškėjas<text:s/></text:span>per nustatytą terminą veiklos trūkumų nepašalina arba<text:s/><text:span text:style-name="T1349">per 2 darbo dienas nuo nustatytų veiklos trūkumų pašalinimo d</text:span><text:span text:style-name="T1350">ienos neinformuoja Departamento apie pasirengimą tinkamai vykdyti Nuostatuose, valstybės biudžeto lėšų naudojimo sutartyje ir (arba) galiojančiuose teisės aktuose, turinčiuose esminę reikšmę vykdant valstybės biudžeto lėšų naudojimo sutartį, nustatytus rei</text:span><text:span text:style-name="T1351">kalavimus, Departamentas privalo vienašališkai nutraukti valstybės biudžeto lėšų naudojimo sutartį, apie tai pareiškėją įspėjęs prieš 10 darbo dienų.</text:span></text:p>
      <text:p text:style-name="P1352"><text:span text:style-name="T1353">72</text:span><text:span text:style-name="T1354">. Departamentas nutraukia</text:span><text:span text:style-name="T1355"><text:s/></text:span><text:span text:style-name="T1356">valstybės biudžeto lėšų naudojimo<text:s/></text:span><text:span text:style-name="T1357">sutartį su pareiškėju ir skirtos lėšos g</text:span><text:span text:style-name="T1358">rąžinamos, jei:</text:span></text:p>
      <text:p text:style-name="P1359"><text:span text:style-name="T1360">72.1</text:span><text:span text:style-name="T1361">.<text:s/></text:span><text:span text:style-name="T1362">Departamentas</text:span><text:span text:style-name="T1363"><text:s/>nustato, kad skirtos valstybės biudžeto lėšos naudojamos ne pagal paskirtį;</text:span></text:p>
      <text:p text:style-name="P1364"><text:span text:style-name="T1365">72.2</text:span><text:span text:style-name="T1366">.<text:s/></text:span><text:span text:style-name="T1367">Departamentas</text:span><text:span text:style-name="T1368"><text:s/>nustato esminių Nuostatų, valstybės biudžeto lėšų naudojimo sutarties ir (arba) galiojančių teisės aktų, turinčių esmi</text:span><text:span text:style-name="T1369">nę reikšmę vykdant valstybės biudžeto lėšų naudojimo sutartį, pažeidimų;</text:span><text:span text:style-name="T1370"><text:s/></text:span></text:p>
      <text:p text:style-name="P1371"><text:span text:style-name="T1372">72.3</text:span><text:span text:style-name="T1373">. vadovaujantis Nuostatų 71 punktu, sustabdomas valstybės biudžeto lėšų naudojimo sutarties vykdymas;</text:span></text:p>
      <text:p text:style-name="P1374"><text:span text:style-name="T1375">72.4</text:span><text:span text:style-name="T1376">.<text:s/></text:span><text:span text:style-name="T1377">paaiškėja, kad deklaracijoje buvo pateikta klaidinanti ar mela</text:span><text:span text:style-name="T1378">ginga informacija, pareiškėjas, sudarius valstybės biudžeto lėšų naudojimo sutartį, įgyja likviduojamo juridinio asmens statusą arba įsiteisėja teismo sprendimas, kuriuo Ministerijai, biudžetinėms įstaigoms, kurių savininko teises įgyvendina Ministerija, i</text:span><text:span text:style-name="T1379">š pareiškėjo priteisiamos neteisėtai (ne pagal paskirtį) panaudotos lėšos.</text:span></text:p>
      <text:p text:style-name="P1380"><text:span text:style-name="T1381">73</text:span><text:span text:style-name="T1382">.<text:s/></text:span><text:span text:style-name="T1383">Departamentas</text:span><text:span text:style-name="T1384"><text:s/>apibendrintas kiekvieno metų ketvirčio projektų vykdymo ataskaitas, išvadas bei pasiūlymus dėl projektų įgyvendinimo pateikia Ministerijai kas ketvirtį, laik</text:span><text:span text:style-name="T1385">ydamasis socialinės apsaugos ir darbo ministro įsakymu patvirtintame pavedime Departamentui nustatytų<text:s/></text:span><text:soft-page-break/><text:span text:style-name="T1386">terminų.</text:span></text:p>
      <text:p text:style-name="P1387"><text:span text:style-name="T1388">74</text:span><text:span text:style-name="T1389">.<text:s/></text:span><text:span text:style-name="T1390">Už informacijos ir su projektu bei jo įgyvendinimu susijusių duomenų tikslumą, teisėtumą, gautų lėšų buhalterinės apskaitos tvarkymą atsa</text:span><text:span text:style-name="T1391">ko pareiškėjas. Dokumentus, susijusius su projektu bei jo įgyvendinimu (paraiška, buhalterinės apskaitos dokumentai ir kt.), pareiškėjas privalo tvarkyti ir saugoti dokumentų tvarkymą ir saugojimą reguliuojančių teisės aktų nustatyta tvarka, taip pat Depar</text:span><text:span text:style-name="T1392">tamento ir (ar) Ministerijos reikalavimu pateikti konkursui pateiktų dokumentų, su projekto įgyvendinimu susijusių dokumentų originalus ir (ar) patvirtintas jų kopijas.</text:span></text:p>
      <text:p text:style-name="P1393"><text:span text:style-name="T1394">75</text:span><text:span text:style-name="T1395">. Pareiškėjas, kuris yra perkančioji organizacija, vykdydamas pirkimą, privalo vadovautis Lietuvos Respublikos viešųjų pirkimų įstatymu.<text:s/></text:span></text:p>
      <text:p text:style-name="P1396"><text:span text:style-name="T1397">76</text:span><text:span text:style-name="T1398">.<text:s/></text:span><text:span text:style-name="T1399">Ministerija, skyrusi papildomų lėšų projektams, neskelbdama naujo konkurso, per 5 darbo dienas nuo sprendimo s</text:span><text:span text:style-name="T1400">kirti papildomų lėšų priėmimo dienos apie tai informuoja pareiškėjus, kurių pateiktiems projektams skirtas finansavimas, nurodo Ministerijos skirtų papildomų lėšų dydį ir paprašo patikslinti sąmatą bei priemonių ir (ar) veiklų įgyvendinimo planą. Lyginamąj</text:span><text:span text:style-name="T1401">ą projekto išlaidų sąmatą ir patikslintą priemonių ir (ar) veiklų įgyvendinimo planą pareiškėjas turi raštu pateikti Ministerijai per 5 darbo dienas nuo Ministerijos nurodymo gavimo dienos. Papildomos lėšos skiriamos komisijos siūlymu ir Ministerijos kancl</text:span><text:span text:style-name="T1402">erio sprendimu, įforminamu Ministerijos kanclerio potvarkiu. Papildomos lėšos pareiškėjams paskirstomos atsižvelgiant į Nuostatų 61–62 punktuose nurodytus kriterijus bei pareiškėjo galimybes panaudoti lėšas per likusį veiklų įgyvendinimo laikotarpį.</text:span></text:p>
      <text:p text:style-name="P1403"/>
      <text:p text:style-name="P1404"><text:span text:style-name="T1405">V</text:span><text:span text:style-name="T1406">III</text:span><text:span text:style-name="T1407"><text:s/>SKYRIUS</text:span></text:p>
      <text:p text:style-name="P1408"><text:span text:style-name="T1409">PROJEKTŲ FINANSAVIMO PRATĘSIMAS</text:span></text:p>
      <text:p text:style-name="P1410"/>
      <text:p text:style-name="P1411"><text:span text:style-name="T1412">77</text:span><text:span text:style-name="T1413">. Projektų finansavimas gali būti pratęstas kitiems kalendoriniams metams, bet ne ilgiau kaip iki kitų metų gruodžio 31 d. ir ne daugiau nei 2 kartus, tomis pačiomis Nuostatuose ir valstybės biudžeto lėš</text:span><text:span text:style-name="T1414">ų naudojimo sutartyje nustatytomis sąlygomis, neskelbiant naujo konkurso.<text:s/></text:span><text:span text:style-name="T1415">Pratęsus projektų finansavimą, išlaidos laikomos tinkamomis finansuoti, jei jos patirtos ir apmokėtos nuo 2021 m. sausio 1 d. iki pratęsus projekto finansavimą sudarytoje sutartyje n</text:span><text:span text:style-name="T1416">umatytos projekto įgyvendinimo galutinės datos, tačiau ne vėliau kaip iki 2021 m. gruodžio 31 d.</text:span><text:span text:style-name="T1417"><text:s/>Prašydamas pratęsti finansavimą, pareiškėjas iki einamųjų metų gruodžio 1 d. Ministerijai pateikia:</text:span></text:p>
      <text:p text:style-name="P1418"><text:span text:style-name="T1419">77.1</text:span><text:span text:style-name="T1420">. laisvos formos prašymą pratęsti projekto finansavim</text:span><text:span text:style-name="T1421">ą;<text:s/></text:span></text:p>
      <text:p text:style-name="P1422"><text:span text:style-name="T1423">77.2</text:span><text:span text:style-name="T1424">. asmens, turinčio teisę veikti pareiškėjo vardu, pasirašytą deklaraciją (Nuostatų 6 priedas);</text:span></text:p>
      <text:p text:style-name="P1425"><text:span text:style-name="T1426">77.3</text:span><text:span text:style-name="T1427">. patikslintą veiklos planą ir sąmatą, nurodydamas lėšų šaltinius ir kiek lėšų prašoma iš Ministerijai skirtų asignavimų, reikalingų projektu</text:span><text:span text:style-name="T1428">i įgyvendinti kitiems metams;</text:span></text:p>
      <text:p text:style-name="P1429"><text:span text:style-name="T1430">77.4</text:span><text:span text:style-name="T1431">.<text:s/></text:span><text:span text:style-name="T1432">pasikeitusių (jeigu keitėsi) projekto vadovo ir (ar) vykdytojų gyvenimo aprašymus, patvirtintus jų parašais;</text:span></text:p>
      <text:p text:style-name="P1433"><text:span text:style-name="T1434">77.5</text:span><text:span text:style-name="T1435"><text:s/></text:span><text:span text:style-name="T1436">kitus dokumentus ar duomenis, kurie keitėsi po projekto, kuriam skirtas finansavimas, pateikimo di</text:span><text:span text:style-name="T1437">enos.</text:span></text:p>
      <text:p text:style-name="P1438"><text:span text:style-name="T1439">78</text:span><text:span text:style-name="T1440">. Jei pareiškėjas Nuostatų 77 punkte nurodytus dokumentus pateikia suėjus Nuostatų 77 punkte nustatytam terminui, kartu su nurodytais dokumentais jis turi išdėstyti termino praleidimo motyvus ir pateikti tai pagrindžiančius įrodymus. Šiame<text:s/></text:span><text:span text:style-name="T1441">punkte nurodytu atveju finansavimas gali būti pratęstas kitiems kalendoriniams metams, jei Nuostatų 77 punkte nurodyti dokumentai Ministerijai pateikti iki einamųjų metų gruodžio 15 d. ir jei, įvertinus pareiškėjo pateiktus Nuostatų<text:s/></text:span><text:soft-page-break/><text:span text:style-name="T1442">77 punkte nustatyto ter</text:span><text:span text:style-name="T1443">mino praleidimo motyvus, jų pagrindimą, nustatyta, kad terminas pateikti dokumentus Ministerijai praleistas dėl objektyvių aplinkybių ar priežasčių.</text:span><text:s/></text:p>
      <text:p text:style-name="P1444"><text:span text:style-name="T1445">79</text:span><text:span text:style-name="T1446">. Ministerija, gavusi Nuostatų 77 punkte nurodytus dokumentus, per 5 darbo dienas nuo paskutinės pra</text:span><text:span text:style-name="T1447">šymų pratęsti projektų finansavimą gavimo dienos apie gautus prašymus raštu (elektroniniu paštu) informuoja komisiją ir Departamentą.</text:span></text:p>
      <text:p text:style-name="P1448"><text:span text:style-name="T1449">80</text:span><text:span text:style-name="T1450">.<text:s/></text:span>Prašymą pratęsti finansavimą svarsto Departamentas. Departamentas susipažįsta su projekto vykdytojo prašymu<text:s/>pratęsti finansavimą, pridėtais dokumentais, jam pateiktomis 2020 m. I–III ketvirčių veiklų vykdymo ataskaitomis, informacija apie įsipareigojimų pagal sutartį su Departamentu vykdymą 2020 m. I–III ketvirčiais. Remdamasis šiais dokumentais, Departamentas sprendžia, ar projektas įgyvendintas ir lėšos panaudotos tinkamai, ir komisijai pateikia motyvuotą siūlymą pratęsti projekto finansavimą 2021 m. I ketvirčiui arba jo nepratęsti, o gavęs metines veiklos ir finansines ataskaitas sprendžia dėl finansavimo pratęsimo ir skyrimo ateinančių metų II–IV ketvirčiams.</text:p>
      <text:p text:style-name="P1451">Projekto finansavimas gali būti pratęsiamas tik nustačius, kad einamaisiais kalendoriniais metais projektas buvo vykdomas nepažeidžiant Nuostatų ir sutarties reikalavimų,<text:span text:style-name="T1452"><text:s/>o jei finansavimas skiriamas atei</text:span><text:span text:style-name="T1453">nančių metų I ketvirčiui, – kad projekto vykdytojas taip pat įgyvendino ne mažiau kaip 80 proc. visų tiems kalendoriniams metams suplanuotų rodiklių (veiklų). Pratęsiant projekto finansavimą visiems metams, reikalavimas per I–III ketvirčius pasiekti ne maž</text:span><text:span text:style-name="T1454">iau kaip 80 proc. visų tiems kalendoriniams metams suplanuotų rodiklių (veiklų) netaikomas.</text:span></text:p>
      <text:p text:style-name="P1455">Protokolinį sprendimą pratęsti projekto finansavimą 2021 metams arba jo nepratęsti per 10 darbo dienų nuo Departamento siūlymo pateikimo dienos, jį įvertinusi, priima komisija ir pateikia Ministerijos kancleriui siūlymą dėl projekto finansavimo pratęsimo.</text:p>
      <text:p text:style-name="P1456"><text:span text:style-name="T1457">81</text:span><text:span text:style-name="T1458">. Ministerijos kancleris per 5 darbo dienas nuo komisijos pasiūlymo gavimo dienos priima sprendimą dėl projektų finansavimo pratęsimo ir lėšų skyrimo, kuris į</text:span><text:span text:style-name="T1459">forminamas Ministerijos kanclerio potvarkiu.</text:span></text:p>
      <text:p text:style-name="P1460">Projekto finansavimas gali būti pratęsiamas tik tuo atveju, kai nustatoma, kad projektas einamaisiais kalendoriniais metais buvo vykdomas nepažeidžiant Nuostatų ir Lietuvos Respublikos valstybės biudžeto lėšų naudojimo sutarties reikalavimų.</text:p>
      <text:p text:style-name="P1461"><text:span text:style-name="T1462">Komisijos sekretorius pareiškėjus raštu informuoja apie Ministerijos kanclerio priimtą sprendimą per 3 darbo dienas nuo šio sprendimo priėmimo dienos. Pareiškėjai, kurių projektai buvo atmesti ar jiems neskirta lėšų, apie spr</text:span><text:span text:style-name="T1463">endimą informuojami raštu, nurodant prašymų netenkinimo ar atmetimo priežastis, pateikiant sprendimo dėl lėšų skyrimo išrašą.</text:span><text:s/></text:p>
      <text:p text:style-name="P1464"><text:span text:style-name="T1465">82</text:span><text:span text:style-name="T1466">. Pratęsus projekto finansavimą, nauja Lietuvos Respublikos valstybės biudžeto lėšų naudojimo sutartis tarp pareiškėjo ir D</text:span><text:span text:style-name="T1467">epartamento pasirašoma per 10 darbo dienų nuo Ministerijos kanclerio potvarkio dėl lėšų skyrimo projektams priėmimo dienos.</text:span></text:p>
      <text:p text:style-name="P1468"><text:span text:style-name="T1469">Nesudarius naujos Lietuvos Respublikos valstybės biudžeto lėšų naudojimo sutarties (papildomo susitarimo dėl jau sudarytos Lietuvos<text:s/></text:span><text:span text:style-name="T1470">Respublikos valstybės biudžeto lėšų naudojimo sutarties pakeitimo) per šiame punkte nurodytą terminą, nutraukus sudarytą sutartį, komisija teikia Ministerijos kancleriui pasiūlymą panaikinti sprendimą projektui skirti lėšų. <text:s text:c="2"/></text:span></text:p>
      <text:p text:style-name="P1471"><text:span text:style-name="T1472">83</text:span><text:span text:style-name="T1473">. Pratęstą finansavimą<text:s/></text:span><text:span text:style-name="T1474">gavę projektai finansuojami, įgyvendinami ir kontroliuojami Nuostatų nustatyta tvarka.<text:s/></text:span></text:p>
      <text:p text:style-name="P1475"/>
      <text:p text:style-name="P1476"><text:span text:style-name="T1477">IX</text:span><text:span text:style-name="T1478"><text:s/>SKYRIUS</text:span></text:p>
      <text:p text:style-name="P1479"><text:span text:style-name="T1480">BAIGIAMOSIOS NUOSTATOS</text:span></text:p>
      <text:p text:style-name="P1481"/>
      <text:p text:style-name="P1482"><text:span text:style-name="T1483">84</text:span><text:span text:style-name="T1484">.<text:s/></text:span><text:span text:style-name="T1485">Pareiškėjas turi viešinti projektą, kad<text:s/></text:span><text:span text:style-name="T1486">projekto</text:span><text:span text:style-name="T1487"><text:s/>tikslinė (-ės) grupė (-ės) ir visuomenė daugiau sužinotų apie projekt</text:span><text:span text:style-name="T1488">o tikslus, įgyvendinimo eigą ir jo rezultatus. Viešindamas projektą, pareiškėjas turi nepažeisti viešosios tvarkos, laikytis teisės aktų nustatytos tvarkos ir nurodyti, kad<text:s/></text:span><text:soft-page-break/><text:span text:style-name="T1489">projektui lėšų skyrė Ministerija.</text:span></text:p>
      <text:p text:style-name="P1490"><text:span text:style-name="T1491">85</text:span><text:span text:style-name="T1492">.<text:s/></text:span><text:span text:style-name="T1493">Ministerijos kanclerio sprendimas dėl pro</text:span><text:span text:style-name="T1494">jekto finansavimo gali būti pakeistas ar pripažintas netekusiu galios atsižvelgiant į Departamento pateiktą metinę atitinkamos priemonės įgyvendinimo ataskaitą ir (ar) į tai, ar lėšos tinkamai panaudotos, ir (ar) pasikeitus teisės aktams, kuriais remiantis</text:span><text:span text:style-name="T1495"><text:s/>skiriami Lietuvos Respublikos valstybės biudžeto asignavimai atitinkamam konkursui, taip pat Ministerijai arba teismui patenkinus pareiškėjo skundą ir pakartotinai Taisyklėse nustatyta tvarka įvertinus šio pareiškėjo paraišką.</text:span></text:p>
      <text:p text:style-name="P1496"><text:span text:style-name="T1497">86</text:span><text:span text:style-name="T1498">. Ministerijos veiksma</text:span><text:span text:style-name="T1499">i ir neveikimas, Ministerijos kanclerio sprendimas dėl lėšų skyrimo gali būti skundžiami Lietuvos Respublikos viešojo administravimo įstatymo ir Lietuvos Respublikos administracinių bylų teisenos įstatymo nustatyta tvarka.</text:span></text:p>
      <text:p text:style-name="P1500"><text:span text:style-name="T1501">87</text:span><text:span text:style-name="T1502">. Ministerija ir Departamen</text:span><text:span text:style-name="T1503">tas neprisiima atsakomybės, jei dėl projekte nurodytų klaidingų kontaktinių duomenų (adreso, telefono, fakso numerio, elektroninio pašto adreso ir kt.) pareiškėjo nepasiekia laiškai arba su pareiškėju negalima susisiekti kitu būdu.</text:span></text:p>
      <text:p text:style-name="P1504"><text:span text:style-name="T1505">88</text:span><text:span text:style-name="T1506">.<text:s/></text:span><text:span text:style-name="T1507">Ministerija ir<text:s/></text:span><text:span text:style-name="T1508">D</text:span><text:span text:style-name="T1509">epartamentas</text:span><text:span text:style-name="T1510"><text:s/>turi teisę atlikti projekto įgyvendinimo ir lėšų panaudojimo teisingumo bei tikslingumo auditą ir vertinimą.</text:span></text:p>
      <text:p text:style-name="P1511"><text:span text:style-name="T1512">89</text:span><text:span text:style-name="T1513">. Ministerija savo interneto svetainėje skelbia bendrą visiems projektams įgyvendinti konkrečiais metais skirtą lėšų sumą.</text:span></text:p>
      <text:p text:style-name="P1514"><text:span text:style-name="T1515">90</text:span><text:span text:style-name="T1516">. Konkurso organizavimo dokumentai saugomi Nuostatų 57 punkte nustatyta tvarka.</text:span></text:p>
      <text:p text:style-name="P1517"/>
      <text:p text:style-name="P1518"><text:span text:style-name="T1519">_____________________</text:span></text:p>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socialinės apsaugos ir darbo ministerija, Įsakymas</text:span></text:p>
      <text:p text:style-name="P1529"><text:span text:style-name="T1530">Nr.<text:s/></text:span><text:a xlink:href="https://www.e-tar.lt/portal/legalAct.html?documentId=e48a9ac03eab11ea829bc2bea81c1194" office:target-frame-name="_top" xlink:show="replace"><text:span text:style-name="T1531">A1-62</text:span></text:a><text:span text:style-name="T1532">, 2020-01-24, paskelbta TAR 2020-01-24, i. k. 2020-01144</text:span></text:p>
      <text:p text:style-name="P1533"><text:span text:style-name="T1534">Dėl techninės klaidos ištaisymo Lietuvos Respublikos socialinės apsaugos ir darbo ministro 2019 m. lapkričio 11 d. įsakyme Nr. A1-686 „Dėl Projektų,</text:span><text:span text:style-name="T1535"><text:s/>skirtų socialinei pagalbai asmenims, nukentėjusiems ir galėjusiems nukentėti nuo prekybos žmonėmis, teikti, atrankos konkurso organizavimo 2020–2021 metais nuostatų patvirtin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8T10:32:00Z</meta:creation-date>
    <dc:date>2020-11-18T10:32:00Z</dc:date>
    <meta:print-date>2019-10-31T06:07:00Z</meta:print-date>
    <meta:template xlink:href="Normal.dotm" xlink:type="simple"/>
    <meta:editing-cycles>2</meta:editing-cycles>
    <meta:editing-duration>PT0S</meta:editing-duration>
    <meta:user-defined meta:name="_NewReviewCycle"/>
    <meta:user-defined meta:name="_EmailSubject">paskutiniai Jūsų Nuostatų taisymai</meta:user-defined>
    <meta:user-defined meta:name="_AuthorEmail">Angele.Rukseniene@socmin.lt</meta:user-defined>
    <meta:user-defined meta:name="_AuthorEmailDisplayName">Angelė Rukšėnienė</meta:user-defined>
    <meta:user-defined meta:name="_ReviewingToolsShownOnce"/>
    <meta:document-statistic meta:page-count="24" meta:paragraph-count="370" meta:word-count="9369" meta:character-count="77491" meta:row-count="1556" meta:non-whitespace-character-count="68492"/>
  </office:meta>
</office:document-meta>
</file>