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margin-right="0.1951in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-0.0027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27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27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27in" style:font-size-complex="12pt"/>
    </style:style>
    <style:style style:name="T63" style:parent-style-name="DefaultParagraphFont" style:family="text">
      <style:text-properties fo:letter-spacing="-0.0027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margin-right="0.1951in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0.1951in" fo:text-indent="0.484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15%" fo:margin-right="0.1951in" fo:text-indent="0.4923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margin-right="0.1951in" fo:text-indent="0.4923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margin-right="0.1951in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margin-right="0.1951in" fo:text-indent="0.477in">
        <style:tab-stops>
          <style:tab-stop style:type="left" style:position="0.3937in"/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0055in" fo:margin-right="0.1951in">
        <style:tab-stops>
          <style:tab-stop style:type="left" style:position="5.1131in"/>
        </style:tab-stops>
      </style:paragraph-properties>
      <style:text-properties fo:hyphenate="false"/>
    </style:style>
    <style:style style:name="P105" style:parent-style-name="Normal" style:family="paragraph">
      <style:paragraph-properties fo:margin-left="0.0055in" fo:margin-right="0.1951in">
        <style:tab-stops>
          <style:tab-stop style:type="left" style:position="5.1131in"/>
        </style:tab-stops>
      </style:paragraph-properties>
      <style:text-properties fo:hyphenate="false"/>
    </style:style>
    <style:style style:name="P106" style:parent-style-name="Normal" style:family="paragraph">
      <style:paragraph-properties fo:margin-left="0.0055in" fo:margin-right="0.1951in">
        <style:tab-stops>
          <style:tab-stop style:type="left" style:position="5.1131in"/>
        </style:tab-stops>
      </style:paragraph-properties>
      <style:text-properties fo:hyphenate="false"/>
    </style:style>
    <style:style style:name="P107" style:parent-style-name="Normal" style:family="paragraph">
      <style:paragraph-properties fo:margin-left="0.0055in" fo:margin-right="0.1951in">
        <style:tab-stops>
          <style:tab-stop style:type="left" style:position="5.1131in"/>
        </style:tab-stops>
      </style:paragraph-properties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6-07</text:span></text:p>
      <text:p text:style-name="P8"/>
      <text:p text:style-name="P9"><text:span text:style-name="T10">Įsakymas paskelbtas: TAR 2017-05-29, i. k. 2017-08992</text:span></text:p>
      <text:p text:style-name="P11"/>
      <text:p text:style-name="P12"><text:span text:style-name="T13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EUROPOS SĄJUNGOS FINANSINĖS PARAMOS<text:s/></text:span><text:span text:style-name="T20">IR BENDROJO FINANSAVIMO LĖŠŲ, IŠMOKĖTŲ PROJEKTO<text:s/></text:span><text:span text:style-name="T21">NR.</text:span><text:span text:style-name="T22"><text:s/>2000/LT/16/P/PE/001 VYKDYTOJUI</text:span></text:p>
      <text:p text:style-name="P23">UŽDARAJAI AKCINEI BENDROVEI „VILNIAUS VANDENYS“<text:s/></text:p>
      <text:p text:style-name="P24"><text:span text:style-name="T25">PAGAL SUTARTĮ NR. V/2003/V04 (LOT 2),<text:s/></text:span><text:span text:style-name="T26">GRĄŽINIMO</text:span></text:p>
      <text:p text:style-name="P27"/>
      <text:p text:style-name="P28">2017 m. gegužės 26 d. Nr. D1-448</text:p>
      <text:p text:style-name="P29">Vilnius</text:p>
      <text:p text:style-name="P30"/>
      <text:p text:style-name="P31"/>
      <text:p text:style-name="P32"><text:span text:style-name="T33">Vadovaudamasis</text:span><text:span text:style-name="T34"><text:s/></text:span><text:span text:style-name="T35">Europos Sąjungos sanglaudos fondo lėšų administravimo Lietuvoje taisyklių, patvirtintų Lietuvos Respublikos Vyriausybės 2001 m. rugpjūčio 24 d. nutarimu Nr. 1026 „Dėl Europos Sąjungos sanglaudos fondo lėšų administravimo Lietuvoje“, 8.4 papunkčiu,<text:s/></text:span><text:span text:style-name="T36">Finansin</text:span><text:span text:style-name="T37">ės paramos ir bendrojo finansavimo lėšų grąžinimo į Lietuvos Respublikos valstybės biudžetą taisyklių</text:span><text:span text:style-name="T38">, patvirtintų Lietuvos Respublikos Vyriausybės 2005 m. gegužės 30  d. nutarimu Nr. 590 „Dėl finansinės paramos ir bendrojo finansavimo lėšų grąžinimo į Lie</text:span><text:span text:style-name="T39">tuvos Respublikos valstybės biudžetą taisyklių patvirtinimo“,<text:s/></text:span><text:span text:style-name="T40">5.1.1,<text:s/></text:span><text:span text:style-name="T41">8.1 papunkčiais ir 11 punktu, Europos Sąjungos finansinės paramos naudojimo pažeidimų nustatymo ir šalinimo taisyklių, patvirtintų Lietuvos Respublikos finansų ministro 2005 m. spalio 17<text:s/></text:span><text:span text:style-name="T42">d. įsakymu Nr. 1K-307 „Dėl Europos Sąjungos finansinės paramos naudojimo pažeidimų nustatymo ir šalinimo taisyklių</text:span><text:span text:style-name="T43"><text:s/>patvirtinimo“, 12 punktu ir</text:span><text:span text:style-name="T44"><text:s/></text:span><text:span text:style-name="T45">atsižvelgdamas į Lietuvos Vyriausiojo administracinio teismo 2017  m. balandžio 10 d. nutartį dėl Vilniaus<text:s/></text:span><text:span text:style-name="T46">apygardos administracinio teismo 2015 m. lapkričio 16 d. sprendimo, Lietuvos Respublikos finansų ministerijos 2017 m. gegužės 19 d. raštu Nr. ((4.186-2409)-5K-1710084)-6K-1703472) „Dėl pagrindo susigrąžinti lėšas“ pateiktą išaiškinimą, Lietuvos Respublikos</text:span><text:span text:style-name="T47"><text:s/>aplinkos ministerijos Europos Sąjungos paramos administravimo departamento (toliau – Aplinkos ministerija) 2014 m. liepos</text:span><text:span text:style-name="T48"><text:s/>7 d.<text:s/></text:span><text:span text:style-name="T49">išvadą „Dėl projekto Nr.<text:s/></text:span><text:span text:style-name="T50">2000/LT/16/P/PE/001 „Geriamojo vandens ir nuotekų surinkimo sistemų atnaujinimas ir plėtra Vilniuje“ su</text:span><text:span text:style-name="T51">tartyje<text:s/></text:span><text:span text:style-name="T52">Nr. LOT 2 pakeitimo orderių Nr. 8, Nr. 10, Nr. 11“<text:s/></text:span><text:span text:style-name="T53">(toliau –</text:span><text:span text:style-name="T54"><text:s/>išvada), kurioje nurodyta, kad<text:s/></text:span><text:span text:style-name="T55">projekto Nr. 2000/LT/16/P/PE/001 „Geriamojo vandens ir nuotekų surinkimo sistemų atnaujinimas ir plėtra Vilniuje“ (toliau – projektas) sutartyje Nr.  V/2003</text:span><text:span text:style-name="T56">/V04 (LOT 2) (toliau – sutartis) sudarant sutarties<text:s/></text:span><text:span text:style-name="T57">pakeitimo orderius Nr. 8 ir Nr. 11 buvo keičiamos esminės projekto sutarties sąlygos nesilaikant 2002 m. birželio 25 d. Tarybos reglamente (Nr. 1605/2002) dėl Europos Bendrijų bendrajam biudžetui taikomo<text:s/></text:span><text:span text:style-name="T58">finansinio reglamento ir<text:s/></text:span><text:span text:style-name="T59">Lietuvos Respublikos viešųjų pirkimų įstatyme<text:s/></text:span><text:span text:style-name="T60">nustatytų esminių viešųjų pirkimų principų, todėl,</text:span><text:span text:style-name="T61"><text:s/>atsižvelgiant į<text:s/></text:span><text:span text:style-name="T62">Europos Komisijos parengtų Finansinių korekcijų taikymo dėl pažeidimų viešųjų pirkimų srityje gairių (COCOF 07/0037/03</text:span><text:span text:style-name="T63">-ES) 1 priedo 3 punkte nurodytą rekomenduojamą pataisą,<text:s/></text:span><text:span text:style-name="T64">turi būti taikoma 25 procentų finansinė pataisa, taip pat į Aplinkos<text:s/></text:span><text:soft-page-break/><text:span text:style-name="T65">ministerijos pripažintą bendrą netinkamų finansuoti išlaidų sumą pagal sutartį<text:s/></text:span>–<text:span text:style-name="T66"><text:s/>59 270,37 Eur (penkiasdešimt devyni tūkstančiai du</text:span><text:span text:style-name="T67"><text:s/>šimtai septyniasdešimt eurų trisdešimt septyni centai), iš kurių 24 164,69 Eur (dvidešimt keturi tūkstančiai šimtas šešiasdešimt keturi eurai šešiasdešimt devyni centai)<text:s/></text:span>–<text:span text:style-name="T68"><text:s/>pagal sutarties pakeitimo orderį Nr. 8 ir 35 105,68 Eur (trisdešimt penki tūkstanči</text:span><text:span text:style-name="T69">ai šimtas penki eurai šešiasdešimt aštuoni centai)<text:s/></text:span>–<text:span text:style-name="T70"><text:s/>pagal sutarties pakeitimo orderį Nr.  11, įskaitant projekto vykdytojo uždarosios akcinės bendrovės „Vilniaus vandenys“ (toliau – projekto vykdytojas) lėšas:</text:span></text:p>
      <text:p text:style-name="P71"><text:span text:style-name="T72">1</text:span><text:span text:style-name="T73">. N u s t a t a u, kad:<text:s/></text:span></text:p>
      <text:p text:style-name="P74"><text:span text:style-name="T75">1.1</text:span><text:span text:style-name="T76">. lėšų per</text:span><text:span text:style-name="T77">vedimo būdu grąžintina, netinkamomis pripažinta projekto vykdytojui išmokėta lėšų suma yra 41 489,26</text:span><text:span text:style-name="T78"><text:s/></text:span>Eur (keturiasdešimt vienas tūkstantis keturi šimtai aštuoniasdešimt devyni eurai dvidešimt šeši centai)<text:span text:style-name="T79">, iš jų</text:span><text:s/>29 635,19 (dvidešimt devyni tūkstančiai šeši<text:s/>šimtai trisdešimt penki eurai devyniolika centų) – Europos Sąjungos fondų lėšos, 11 854,07<text:span text:style-name="T80"><text:s/></text:span>Eur (vienuolika tūkstančių aštuoni šimtai penkiasdešimt keturi eurai septyni centai) – bendrojo finansavimo lėšos ir<text:span text:style-name="T81"><text:s/>Lietuvos Respublikos valstybės biudžeto lėšomis</text:span><text:span text:style-name="T82"><text:s/>apmokėta pridėtinės vertės mokesčio lėšų dalis<text:s/></text:span>–<text:span text:style-name="T83"><text:s/>10 567,57 Eur (dešimt tūkstančių penki šimtai šešiasdešimt septyni eurai penkiasdešimt septyni centai)</text:span>;<text:s/></text:p>
      <text:p text:style-name="P84">Papunkčio pakeitimai:</text:p>
      <text:p text:style-name="P85"><text:span text:style-name="T86">Nr.<text:s/></text:span><text:a xlink:href="https://www.e-tar.lt/portal/legalAct.html?documentId=af44ffd04a8511e7846ef01bfffb9b64" office:target-frame-name="_top" xlink:show="replace"><text:span text:style-name="T87">D1-489</text:span></text:a><text:span text:style-name="T88">, 2017-06-05, paskelbta TAR 2017-06-06, i. k. 2017-09579</text:span></text:p>
      <text:p text:style-name="Normal"/>
      <text:p text:style-name="P89"><text:span text:style-name="T90">1.2</text:span><text:span text:style-name="T91">. projekto vykdytojas šio įsakymo 1.1 papunktyje nurodytas grąžintinas lėšas ne vėliau kaip per 90 dienų nuo šio įsakymo įsigaliojimo dienos privalo pervesti į Li</text:span><text:span text:style-name="T92">etuvos Respublikos aplinkos ministerijos banko sąskaitą Nr. LT634010042400060063;</text:span><text:s/></text:p>
      <text:p text:style-name="P93"><text:span text:style-name="T94">1.3</text:span><text:span text:style-name="T95">. jei projekto vykdytojas vėluoja grąžinti šio įsakymo 1.1 papunktyje nurodytas lėšas per šio įsakymo 1.2 papunktyje nustatytą terminą, moka delspinigius už kiekvieną</text:span><text:span text:style-name="T96"><text:s/>uždelstą dieną, kurių dydį kas ketvirtį nustato Lietuvos Respublikos finansų ministras;</text:span></text:p>
      <text:p text:style-name="P97"><text:span text:style-name="T98">1.4</text:span><text:span text:style-name="T99">. šis įsakymas įsigalioja kitą dieną po paskelbimo Teisės aktų registre.</text:span></text:p>
      <text:p text:style-name="P100"><text:span text:style-name="T101">2</text:span><text:span text:style-name="T102">. Šis įsakymas per vieną mėnesį gali būti skundžiamas Vyriausiajai<text:s/></text:span><text:span text:style-name="T103">administracinių ginčų komisijai arba Vilniaus apygardos administraciniam teismui Lietuvos Respublikos administracinių bylų teisenos įstatymo nustatyta tvarka.</text:span></text:p>
      <text:p text:style-name="P104"/>
      <text:p text:style-name="P105"/>
      <text:p text:style-name="P106"/>
      <text:p text:style-name="P107"><text:span text:style-name="T108">Aplinkos ministras</text:span><text:span text:style-name="T109"><text:tab/><text:s text:c="3"/>Kęstutis Navick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aplinkos<text:s/></text:span><text:span text:style-name="T119">ministerija, Įsakymas</text:span></text:p>
      <text:p text:style-name="P120"><text:span text:style-name="T121">Nr.<text:s/></text:span><text:a xlink:href="https://www.e-tar.lt/portal/legalAct.html?documentId=af44ffd04a8511e7846ef01bfffb9b64" office:target-frame-name="_top" xlink:show="replace"><text:span text:style-name="T122">D1-489</text:span></text:a><text:span text:style-name="T123">, 2017-06-05, paskelbta TAR 2017-06-06, i. k. 2017-09579</text:span></text:p>
      <text:p text:style-name="P124"><text:span text:style-name="T125">Dėl Lietuvos Respublikos aplinkos ministro 2017 m. gegužės 26 d. įsak</text:span><text:span text:style-name="T126">ymo Nr. D1-448 „Dėl Europos Sąjungos finansinės paramos ir bendrojo finansavimo lėšų, išmokėtų projekto Nr. 2000/LT/16/P/PE/001 vykdytojui uždarajai akcinei bendrovei „Vilniaus vandenys“ pagal sutartį Nr. V/2003/V04 (LOT 2), grąž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7T07:14:00Z</meta:creation-date>
    <dc:date>2017-06-07T07:14:00Z</dc:date>
    <meta:template xlink:href="Normal.dotm" xlink:type="simple"/>
    <meta:editing-cycles>1</meta:editing-cycles>
    <meta:editing-duration>PT0S</meta:editing-duration>
    <meta:document-statistic meta:page-count="2" meta:paragraph-count="62" meta:word-count="736" meta:character-count="5710" meta:row-count="193" meta:non-whitespace-character-count="5036"/>
  </office:meta>
</office:document-meta>
</file>