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07 iki 2020-11-03</text:span></text:p>
      <text:p text:style-name="P10"/>
      <text:p text:style-name="P11"><text:span text:style-name="T12">Nutarimas paskelbtas: TAR 2015-02-24, i. k. 2015-02881</text:span></text:p>
      <text:p text:style-name="P13"/>
      <text:p text:style-name="P14"><text:span text:style-name="T15">TAR pastaba.</text:span><text:span text:style-name="T16"><text:s/>Perduoti Lietuvos Respublikos susisiekimo ministerijai valstybei nuosavybės teise priklausančias ir šiuo metu valstybės įmonės Turto banko patikėjimo teise valdomas akcinės bendrovės „Problematika“ (kodas – 120721845, buveinės adresas – Granito g. 3-101,<text:s/></text:span><text:span text:style-name="T17">Vilnius) paprastąsias vardines nematerialiąsias 14 956 538 (keturiolika milijonų devynis šimtus penkiasdešimt šešis tūkstančius penkis šimtus trisdešimt aštuonias) akcijas, kurių vienos nominali vertė – 0,29 euro ir kurios suteikia 100 (šimtą) procentų bal</text:span><text:span text:style-name="T18">sų akcinės bendrovės „Problematika“ visuotiniame akcininkų susirinkime, valdyti, naudoti ir jomis disponuoti patikėjimo teise.</text:span></text:p>
      <text:p text:style-name="P19">Lietuvos Respublikos Vyriausybė, Nutarimas</text:p>
      <text:p text:style-name="P20"><text:span text:style-name="T21">Nr.<text:s/></text:span><text:a xlink:href="https://www.e-tar.lt/portal/legalAct.html?documentId=59fd57505fa111eabee4a336e7e6fdab" office:target-frame-name="_top" xlink:show="replace"><text:span text:style-name="T22">189</text:span></text:a><text:span text:style-name="T23">, 2020-03-04, paskelbta TAR 2020-03-06, i. k. 2020-05113</text:span></text:p>
      <text:p text:style-name="P24">Dėl Lietuvos Respublikos Vyriausybės 2015 m. vasario 11 d. nutarimo Nr. 161 „Dėl Privatizavimo objektų sąrašo patvirtinimo“ pakeitimo ir valstybei nuosavybės teise priklausančių akcijų perdavimo</text:p>
      <text:p text:style-name="Normal"/>
      <text:p text:style-name="P25"/>
      <text:p text:style-name="P26"/>
      <text:p text:style-name="P27"><text:span text:style-name="T2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PRIVATIZAVIMO OBJEKTŲ SĄRAŠO PATVIRTINIMO</text:span></text:p>
      <text:p text:style-name="P36"/>
      <text:p text:style-name="P37"><text:span text:style-name="T38">2015 m. vasario 11 d.</text:span><text:span text:style-name="T39"><text:s/>Nr.<text:s/></text:span><text:span text:style-name="T40">161</text:span><text:span text:style-name="T41"><text:line-break/>Vilnius</text:span></text:p>
      <text:p text:style-name="P42"/>
      <text:p text:style-name="P43"><text:span text:style-name="T44">Vadovaudamasi Lietuvos Respublikos valstybei ir savivaldybėms priklausančių akcijų privatizavimo įstatymo<text:s/></text:span><text:span text:style-name="T45">10 straipsnio 2 dalimi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46"><text:s/></text:span><text:span text:style-name="T47">nutaria</text:span><text:span text:style-name="T48">:</text:span></text:p>
      <text:p text:style-name="P49"><text:span text:style-name="T50">1</text:span><text:span text:style-name="T51">. Patvirtinti Privatizavimo objektų sąrašą (pridedama).</text:span></text:p>
      <text:p text:style-name="P52"><text:span text:style-name="T53">2</text:span><text:span text:style-name="T54">. Perduoti valstybės įmonei Turto bankui valstybei nuosavybės teise priklausančias Privatizavimo objektų sąraše nurodytų valstybės institucijų patikėjimo teise valdomas įmonių akcij</text:span><text:span text:style-name="T55">as valdyti, naudoti ir jomis disponuoti patikėjimo teise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Ūkio ministras, pavaduojantis</text:p>
      <text:p text:style-name="P64"><text:span text:style-name="T65">finansų ministrą</text:span><text:span text:style-name="T66"><text:tab/>Evaldas Gust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Sąrašas</text:p>
      <text:soft-page-break/>
      <text:p text:style-name="P69">Priedo pakeitimai:</text:p>
      <text:p text:style-name="P70"><text:span text:style-name="T71">Nr.<text:s/></text:span><text:a xlink:href="https://www.e-tar.lt/portal/legalAct.html?documentId=1d38c920647911e68abac33170fc3720" office:target-frame-name="_top" xlink:show="replace"><text:span text:style-name="T72">816</text:span></text:a><text:span text:style-name="T73">, 2016-08-11, paskelbta TAR 2016-08-17, i. k. 2016-22411</text:span></text:p>
      <text:p text:style-name="P74"><text:span text:style-name="T75">Nr.<text:s/></text:span><text:a xlink:href="https://www.e-tar.lt/portal/legalAct.html?documentId=81145880ab2611e6a6f98c1425a5ffa8" office:target-frame-name="_top" xlink:show="replace"><text:span text:style-name="T76">1119</text:span></text:a><text:span text:style-name="T77">, 2016-11-09, paskelbta TAR 2016-11-15, i. k. 2016-26821</text:span></text:p>
      <text:p text:style-name="P78"><text:span text:style-name="T79">Nr.<text:s/></text:span><text:a xlink:href="https://www.e-tar.lt/portal/legalAct.html?documentId=37e578c04b4d11e7846ef01bfffb9b64" office:target-frame-name="_top" xlink:show="replace"><text:span text:style-name="T80">408</text:span></text:a><text:span text:style-name="T81">, 2017-05-31, paskelbta TAR 2017-06-07, i. k. 2017-09649</text:span></text:p>
      <text:p text:style-name="P82"><text:span text:style-name="T83">Nr.<text:s/></text:span><text:a xlink:href="https://www.e-tar.lt/portal/legalAct.html?documentId=ff005fb06d6111e8bbc2876081bf7fb5" office:target-frame-name="_top" xlink:show="replace"><text:span text:style-name="T84">554</text:span></text:a><text:span text:style-name="T85">, 2018-06-06, paskelbta TAR 2018-06-11, i. k. 2018-09721</text:span></text:p>
      <text:p text:style-name="P86"><text:span text:style-name="T87">Nr.<text:s/></text:span><text:a xlink:href="https://www.e-tar.lt/portal/legalAct.html?documentId=d41edb90419711e99a17eaa929142a91" office:target-frame-name="_top" xlink:show="replace"><text:span text:style-name="T88">214</text:span></text:a><text:span text:style-name="T89">, 2019-03-06, paskel</text:span><text:span text:style-name="T90">bta TAR 2019-03-08, i. k. 2019-03860</text:span></text:p>
      <text:p text:style-name="P91"><text:span text:style-name="T92">Nr.<text:s/></text:span><text:a xlink:href="https://www.e-tar.lt/portal/legalAct.html?documentId=2da9f3a0932011e9ae2e9d61b1f977b3" office:target-frame-name="_top" xlink:show="replace"><text:span text:style-name="T93">589</text:span></text:a><text:span text:style-name="T94">, 2019-06-12, paskelbta TAR 2019-06-20, i. k. 2019-09925</text:span></text:p>
      <text:p text:style-name="P95"><text:span text:style-name="T96">Nr.<text:s/></text:span><text:a xlink:href="https://www.e-tar.lt/portal/legalAct.html?documentId=59fd57505fa111eabee4a336e7e6fdab" office:target-frame-name="_top" xlink:show="replace"><text:span text:style-name="T97">189</text:span></text:a><text:span text:style-name="T98">, 2020-03-04, paskelbta TAR 2020-03-06, i. k. 2020-0511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1d38c920647911e68abac33170fc3720" office:target-frame-name="_top" xlink:show="replace"><text:span text:style-name="T110">816</text:span></text:a><text:span text:style-name="T111">, 2016-08-11, paskelbta TAR 2016-08-17, i. k. 2016-22411</text:span></text:p>
      <text:p text:style-name="P112"><text:span text:style-name="T113">Dėl Lietuvos Respublikos Vyriausybės 2015 m. vasario 11 d. nutarimo Nr. 161 „Dėl privatizavimo objektų sąrašo patvirtinimo“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81145880ab2611e6a6f98c1425a5ffa8" office:target-frame-name="_top" xlink:show="replace"><text:span text:style-name="T121">1119</text:span></text:a><text:span text:style-name="T122">, 2016-11-09, paskelbta TAR 2016-11-15, i. k. 2016-26821</text:span></text:p>
      <text:p text:style-name="P123"><text:span text:style-name="T124">Dėl Lietuvos Respublikos Vyriausybės 2015 m. vasario 11 d. nutarimo Nr. 161 „Dėl Privatizavim</text:span><text:span text:style-name="T125">o objektų sąrašo patvirtinimo“ pakeitimo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37e578c04b4d11e7846ef01bfffb9b64" office:target-frame-name="_top" xlink:show="replace"><text:span text:style-name="T133">408</text:span></text:a><text:span text:style-name="T134">, 2017-05-31, paskelbta TAR 2017-06-07, i. k. 2017-09649</text:span></text:p>
      <text:p text:style-name="P135"><text:span text:style-name="T136">Dėl Li</text:span><text:span text:style-name="T137">etuvos Respublikos Vyriausybės 2015 m. vasario 11 d. nutarimo Nr. 161 „Dėl Privatizavimo objektų sąrašo patvirtinimo“ pakeitimo</text:span></text:p>
      <text:p text:style-name="P138"/>
      <text:p text:style-name="P139"><text:span text:style-name="T140">4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ff005fb06d6111e8bbc2876081bf7fb5" office:target-frame-name="_top" xlink:show="replace"><text:span text:style-name="T145">554</text:span></text:a><text:span text:style-name="T146">, 2018-06-06, paskelbta TAR 2018-06-11, i. k. 2018-09721</text:span></text:p>
      <text:p text:style-name="P147"><text:span text:style-name="T148">Dėl Lietuvos Respublikos Vyriausybės 2015 m. vasario 11 d. nutarimo Nr. 161 „Dėl privatizavimo objek</text:span><text:span text:style-name="T149">tų sąrašo patvirtinimo“ pakeitimo ir valstybei nuosavybės teise priklausančių akcijų perdav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d41edb90419711e99a17eaa929142a91" office:target-frame-name="_top" xlink:show="replace"><text:span text:style-name="T157">214</text:span></text:a><text:span text:style-name="T158">, 2019-03</text:span><text:span text:style-name="T159">-06, paskelbta TAR 2019-03-08, i. k. 2019-03860</text:span></text:p>
      <text:p text:style-name="P160"><text:span text:style-name="T161">Dėl Lietuvos Respublikos Vyriausybės 2015 m. vasario 11 d. nutarimo Nr. 161 „Dėl Privatizavimo objektų sąrašo patvirtinimo“ pakeitimo</text:span></text:p>
      <text:p text:style-name="P162"/>
      <text:p text:style-name="P163"><text:span text:style-name="T164">6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2da9f3a0932011e9ae2e9d61b1f977b3" office:target-frame-name="_top" xlink:show="replace"><text:span text:style-name="T169">589</text:span></text:a><text:span text:style-name="T170">, 2019-06-12, paskelbta TAR 2019-06-20, i. k. 2019-09925</text:span></text:p>
      <text:p text:style-name="P171"><text:span text:style-name="T172">Dėl Lietuvos Respublikos Vyriausybės 2015 m. vasario 11 d. nutarimo Nr. 161 „Dėl Privatizavimo objektų sąrašo patvirtinim</text:span><text:span text:style-name="T173">o“ pakeitimo ir valstybei nuosavybės teise priklausančių akcijų perdavimo</text:span></text:p>
      <text:p text:style-name="P174"/>
      <text:p text:style-name="P175"><text:span text:style-name="T176">7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59fd57505fa111eabee4a336e7e6fdab" office:target-frame-name="_top" xlink:show="replace"><text:span text:style-name="T181">189</text:span></text:a><text:span text:style-name="T182">, 2020-03-04, paskelbta TAR<text:s/></text:span><text:span text:style-name="T183">2020-03-06, i. k. 2020-05113</text:span></text:p>
      <text:p text:style-name="P184"><text:span text:style-name="T185">Dėl Lietuvos Respublikos Vyriausybės 2015 m. vasario 11 d. nutarimo Nr. 161 „Dėl Privatizavimo objektų sąrašo patvirtinimo“ pakeitimo ir valstybei nuosavybės teise priklausančių akcijų perdav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4T09:42:00Z</meta:creation-date>
    <dc:date>2020-11-04T09:42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751" meta:character-count="5793" meta:row-count="394" meta:non-whitespace-character-count="5122"/>
  </office:meta>
</office:document-meta>
</file>